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622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314cm"/>
    </style:style>
    <style:style style:name="Column3" style:family="table-column">
      <style:table-column-properties style:column-width="1.9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917cm" fo:margin-left="0cm" style:writing-mode="lr-tb"/>
    </style:style>
    <style:style style:name="Column4" style:family="table-column">
      <style:table-column-properties style:column-width="3.72cm"/>
    </style:style>
    <style:style style:name="Column5" style:family="table-column">
      <style:table-column-properties style:column-width="9.19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8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641cm"/>
    </style:style>
    <style:style style:name="Column7" style:family="table-column">
      <style:table-column-properties style:column-width="11.87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3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781cm" fo:margin-left="0cm" style:writing-mode="lr-tb"/>
    </style:style>
    <style:style style:name="Column8" style:family="table-column">
      <style:table-column-properties style:column-width="3.722cm"/>
    </style:style>
    <style:style style:name="Column9" style:family="table-column">
      <style:table-column-properties style:column-width="8.05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9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gronomer<text:s/>som<text:s/>skal<text:s/>drifte<text:s/>en<text:s/>landbrukseiendom,<text:s/>trenger<text:s/>kompetanse<text:s/>i<text:s/>økonomi<text:s/>og<text:s/>driftsledelse.<text:s/>Yrkesutøvelsen<text:s/>omfatter<text:s/>planlegging,<text:s/>analyse,<text:s/>økonomistyring,<text:s/>arbeidsledelse<text:s/>og<text:s/>veiledning<text:s/>av<text:s/>ansatte<text:s/>knyttet<text:s/>til<text:s/>videreutvikling<text:s/>og<text:s/>omstilling<text:s/>av<text:s/>landbruksproduksjoner.<text:s/></text:span></text:p>
      <text:p text:style-name="P7"><text:span text:style-name="T7_1">Programfaget<text:s/>skal<text:s/>bidra<text:s/>til<text:s/>å<text:s/>gi<text:s/>eleven<text:s/>en<text:s/>helhetlig<text:s/>forståelse<text:s/>for<text:s/>driften<text:s/>av<text:s/>en<text:s/>landbrukseiendom<text:s/>med<text:s/>vekt<text:s/>på<text:s/>planlegging,<text:s/>gjennomføring<text:s/>og<text:s/>økonomistyring.<text:s/>Programfaget<text:s/>skal<text:s/>øke<text:s/>kunnskapen<text:s/>om<text:s/>forhold<text:s/>som<text:s/>kan<text:s/>sikre<text:s/>effektiv<text:s/>og<text:s/>lønnsom<text:s/>produksjon<text:s/>på<text:s/>et<text:s/>gårdsbruk.<text:s/>Programfaget<text:s/>skal<text:s/>fremme<text:s/>forståelse<text:s/>for<text:s/>at<text:s/>landbruksproduksjoner<text:s/>må<text:s/>skje<text:s/>i<text:s/>et<text:s/>bærekraftig<text:s/>perspektiv<text:s/>der<text:s/>hensynet<text:s/>til<text:s/>planter<text:s/>og<text:s/>dyr,<text:s/>miljø<text:s/>og<text:s/>ulike<text:s/>interessegrupper<text:s/>er<text:s/>viktige<text:s/>rammebetingelser.<text:s/></text:span></text:p>
      <text:p text:style-name="P8"><text:span text:style-name="T8_1">Opplæringen<text:s/>i<text:s/>økonomi<text:s/>og<text:s/>driftsledelse<text:s/>skal<text:s/>legge<text:s/>til<text:s/>rette<text:s/>for<text:s/>en<text:s/>praktisk<text:s/>tilnærming<text:s/>som<text:s/>belyser<text:s/>økonomi<text:s/>og<text:s/>drift<text:s/>i<text:s/>en<text:s/>landbruksbedrift.<text:s/>Gjennom<text:s/>refleksjon,<text:s/>diskusjon<text:s/>og<text:s/>samarbeid<text:s/>skal<text:s/>opplæringen<text:s/>bidra<text:s/>til<text:s/>å<text:s/>bevisstgjøre<text:s/>eleven<text:s/>om<text:s/>egne<text:s/>egenskaper<text:s/>knyttet<text:s/>til<text:s/>ledelse<text:s/>og<text:s/>drift<text:s/>av<text:s/>en<text:s/>landbrukseiendom<text:s/>eller<text:s/>til<text:s/>produksjon.<text:s/>Opplæringen<text:s/>skal<text:s/>legge<text:s/>grunnlag<text:s/>for<text:s/>videre<text:s/>utdannelse<text:s/>og<text:s/>et<text:s/>framtidig<text:s/>yrke<text:s/>som<text:s/>driftsleder<text:s/>eller<text:s/>gårdbruker.</text:span></text:p>
      <text:h text:style-name="P9" text:outline-level="2"><text:span text:style-name="T9_1">Struktur<text:s/></text:span></text:h>
      <text:p text:style-name="P10"><text:span text:style-name="T10_1">Økonomi<text:s/>og<text:s/>driftsledelse<text:s/>består<text:s/>av<text:s/>to<text:s/>hovedområder.<text:s/>Hovedområdene<text:s/>utfyller<text:s/>hverandre<text:s/>og<text:s/>må<text:s/>ses<text:s/>i<text:s/>sammenheng.<text:s/>Programfaget<text:s/>må<text:s/>også<text:s/>ses<text:s/>i<text:s/>sammenheng<text:s/>med<text:s/>læreplan<text:s/>for<text:s/>felles<text:s/>programfag<text:s/>Vg3<text:s/>landbruk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</text:span></text:p>
          </table:table-cell>
          <table:table-cell table:style-name="Cell5">
            <text:p text:style-name="P16"><text:span text:style-name="T16_1">Økonomi<text:s/></text:span></text:p>
          </table:table-cell>
          <table:table-cell table:style-name="Cell6">
            <text:p text:style-name="P17"><text:span text:style-name="T17_1">Driftsledels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økonomi<text:s/>tilknyttet<text:s/>landbruksproduksjon<text:s/>og<text:s/>hvordan<text:s/>investeringer,<text:s/>vedlikeholdskostnader,<text:s/>arbeidsinnsats<text:s/>og<text:s/>ulike<text:s/>tiltak<text:s/>påvirker<text:s/>det<text:s/>økonomiske<text:s/>resultatet.<text:s/>I<text:s/>hovedområdet<text:s/>inngår<text:s/>gjeldende<text:s/>regelverk<text:s/>for<text:s/>regnskapsføring,<text:s/>skatter,<text:s/>avgifter,<text:s/>tilskudd<text:s/>og<text:s/>finansiering.</text:span></text:p>
      <text:p text:style-name="P20"><text:span text:style-name="T20_1">Hovedområdet<text:s/>omfatter<text:s/>lederrollen<text:s/>knyttet<text:s/>til<text:s/>arbeid<text:s/>og<text:s/>produksjon<text:s/>i<text:s/>landbruket.<text:s/>Regelverk<text:s/>som<text:s/>gjelder<text:s/>arbeidsgiver-<text:s/>og<text:s/>arbeidstakerforhold,<text:s/>landbruksproduksjon<text:s/>og<text:s/>annen<text:s/>naturbasert<text:s/>næringsaktivitet,<text:s/>inngår<text:s/>i<text:s/>hovedområdet.<text:s/>Det<text:s/>omfatter<text:s/>planlegging,<text:s/>analyser<text:s/>og<text:s/>tiltak<text:s/>for<text:s/>optimalisering<text:s/>av<text:s/>drift<text:s/>under<text:s/>varierende<text:s/>rammebetingelser.<text:s/>Hovedområdet<text:s/>dekker<text:s/>også<text:s/>valg<text:s/>av<text:s/>selskapsform<text:s/>og<text:s/>ulike<text:s/>former<text:s/>for<text:s/>samarbeid<text:s/>i<text:s/>landbruket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enheter<text:s/>på<text:s/>60<text:s/>minutter.<text:s/></text:span></text:p>
      <text:p text:style-name="P23"><text:span text:style-name="T23_1">Vg3<text:s/></text:span></text:p>
      <text:p text:style-name="P24"><text:span text:style-name="T24_1">Økonomi<text:s/>og<text:s/>driftsledelse<text:s/>140<text:s/>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økonomi<text:s/>og<text:s/>driftsledelse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økonomi<text:s/>og<text:s/>driftsledelse<text:s/>innebærer<text:s/>å<text:s/>gjøre<text:s/>rede<text:s/>for<text:s/>økonomiske<text:s/>forhold<text:s/>i<text:s/>en<text:s/>landbruksproduksjon.<text:s/>Det<text:s/>innebærer<text:s/>å<text:s/>presentere<text:s/>ulike<text:s/>typer<text:s/>landbruksproduksjoner,<text:s/>begrunne<text:s/>beslutninger<text:s/>og<text:s/>veilede<text:s/>andre.</text:span></text:p>
      <text:p text:style-name="P28"><text:span text:style-name="T28_1">Å<text:s/>kunne<text:s/>uttrykke<text:s/>seg<text:s/>skriftlig</text:span><text:span text:style-name="T28_2"><text:s/>i<text:s/>økonomi<text:s/>og<text:s/>driftsledelse<text:s/>innebærer<text:s/>å<text:s/>utarbeide<text:s/>planer,<text:s/>dokumentere<text:s/>og<text:s/>beskrive<text:s/>ulike<text:s/>typer<text:s/>landbruksproduksjoner<text:s/>og<text:s/>utforme<text:s/>avtaler<text:s/>og<text:s/>kontrakter.</text:span></text:p>
      <text:p text:style-name="P29"><text:span text:style-name="T29_1">Å<text:s/>kunne<text:s/>lese<text:s/></text:span><text:span text:style-name="T29_2">i<text:s/>økonomi<text:s/>og<text:s/>driftsledelse<text:s/>innebærer<text:s/>å<text:s/>forstå<text:s/>økonomiske<text:s/>begreper<text:s/>knyttet<text:s/>til<text:s/>regelverk,<text:s/>eierskap,<text:s/>landbruksdrift<text:s/>og<text:s/>ansettelsesforhold.<text:s/>Det<text:s/>innebærer<text:s/>å<text:s/>forstå<text:s/>og<text:s/>tolke<text:s/>avtaler,<text:s/>kontrakter<text:s/>og<text:s/>offentlige<text:s/>dokumenter<text:s/>og<text:s/>å<text:s/>bruke<text:s/>faglitteratur<text:s/>og<text:s/>andre<text:s/>skriftlige<text:s/>informasjonskilder.</text:span></text:p>
      <text:p text:style-name="P30"><text:span text:style-name="T30_1">Å<text:s/>kunne<text:s/>regne<text:s/></text:span><text:span text:style-name="T30_2">i<text:s/>økonomi<text:s/>og<text:s/>driftsledelse<text:s/>innebærer<text:s/>å<text:s/>utarbeide<text:s/>kalkyler<text:s/>og<text:s/>budsjett,<text:s/>tolke<text:s/>regnskaper<text:s/>og<text:s/>sette<text:s/>opp<text:s/>og<text:s/>forstå<text:s/>statistikk.</text:span></text:p>
      <text:p text:style-name="P31"><text:span text:style-name="T31_1">Å<text:s/>kunne<text:s/>bruke<text:s/>digitale<text:s/>verktøy<text:s/></text:span><text:span text:style-name="T31_2">i<text:s/>økonomi<text:s/>og<text:s/>driftsledelse<text:s/>innebærer<text:s/>å<text:s/>innhente<text:s/>informasjon,<text:s/>presentere<text:s/>og<text:s/>dokumentere<text:s/>produksjoner<text:s/>digitalt,<text:s/>bruke<text:s/>programvare<text:s/>for<text:s/>produksjonsplanlegging<text:s/>og<text:s/>benytte<text:s/>regneark.<text:s/>Det<text:s/>innebærer<text:s/>også<text:s/>å<text:s/>kommunisere<text:s/>med<text:s/>varemottakere,<text:s/>leverandører<text:s/>og<text:s/>myndigheter<text:s/>via<text:s/>Internett.</text:span></text:p>
      <text:h text:style-name="P32" text:outline-level="2"><text:span text:style-name="T32_1">Kompetansemål<text:s/></text:span></text:h>
      <text:h text:style-name="P33" text:outline-level="4"><text:span text:style-name="T33_1">Økonomi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utarbeide<text:s/>produksjonskalkyler<text:s/>og<text:s/>sette<text:s/>opp<text:s/>drifts-<text:s/>og<text:s/>økonomiplan<text:s/>for<text:s/>en<text:s/>landbruksbedrift</text:span></text:p>
        </text:list-item>
        <text:list-item>
          <text:p text:style-name="P36"><text:span text:style-name="T36_1">beskrive<text:s/>risikofaktorer<text:s/>i<text:s/>en<text:s/>landbruksbedrift<text:s/>og<text:s/>vurdere<text:s/>tiltak<text:s/>som<text:s/>kan<text:s/>redusere<text:s/>risiko<text:s/></text:span></text:p>
        </text:list-item>
        <text:list-item>
          <text:p text:style-name="P37"><text:span text:style-name="T37_1">foreta<text:s/>lønnsomhetsvurderinger<text:s/>og<text:s/>foreslå<text:s/>tiltak<text:s/>som<text:s/>kan<text:s/>bedre<text:s/>det<text:s/>økonomiske<text:s/>resultatet<text:s/></text:span></text:p>
        </text:list-item>
        <text:list-item>
          <text:p text:style-name="P38"><text:span text:style-name="T38_1">vurdere<text:s/>skatte-<text:s/>og<text:s/>trygdemessige<text:s/>forhold<text:s/>for<text:s/>utøvere<text:s/>i<text:s/>en<text:s/>landbruksbedrift</text:span></text:p>
        </text:list-item>
        <text:list-item>
          <text:p text:style-name="P39"><text:span text:style-name="T39_1">analysere<text:s/>et<text:s/>landbruksregnskap<text:s/>og<text:s/>et<text:s/>regnskap<text:s/>for<text:s/>en<text:s/>tilleggsproduksjon<text:s/></text:span></text:p>
        </text:list-item>
        <text:list-item>
          <text:p text:style-name="P40"><text:span text:style-name="T40_1">utarbeide<text:s/>planer<text:s/>for<text:s/>vedlikehold<text:s/>og<text:s/>investeringer<text:s/>i<text:s/>en<text:s/>landbruksbedrift,<text:s/>vurdere<text:s/>finansieringsformer<text:s/>og<text:s/>søke<text:s/>om<text:s/>finansiering<text:s/></text:span></text:p>
        </text:list-item>
        <text:list-item>
          <text:p text:style-name="P41"><text:span text:style-name="T41_1">beskrive<text:s/>kostnader<text:s/>og<text:s/>gjeldende<text:s/>regelverk<text:s/>knyttet<text:s/>til<text:s/>innleid<text:s/>arbeidskraft<text:s/>og<text:s/>egne<text:s/>ansatte<text:s/>i<text:s/>landbruket</text:span></text:p>
        </text:list-item>
        <text:list-item>
          <text:p text:style-name="P42"><text:span text:style-name="T42_1">utføre<text:s/>registreringsprosesser<text:s/>for<text:s/>en<text:s/>ny<text:s/>produksjon<text:s/>i<text:s/>landbruket<text:s/>i<text:s/>tråd<text:s/>med<text:s/>gjeldende<text:s/>regelverk<text:s/></text:span></text:p>
        </text:list-item>
      </text:list>
      <text:h text:style-name="P43" text:outline-level="4"><text:span text:style-name="T43_1">Driftsledelse</text:span></text:h>
      <text:p text:style-name="P44"><text:span text:style-name="T44_1">Mål<text:s/>for<text:s/>opplæringen<text:s/>er<text:s/>at<text:s/>eleven<text:s/>skal<text:s/>kunne<text:s/></text:span></text:p>
      <text:list text:style-name="LS2" xml:id="list8">
        <text:list-item>
          <text:p text:style-name="P45"><text:span text:style-name="T45_1">utarbeide,<text:s/>presentere,<text:s/>analysere<text:s/>og<text:s/>lede<text:s/>gjennomføring<text:s/>av<text:s/>produksjonsplaner<text:s/>for<text:s/>ulike<text:s/>typer<text:s/>landbruksproduksjoner<text:s/></text:span></text:p>
        </text:list-item>
        <text:list-item>
          <text:p text:style-name="P46"><text:span text:style-name="T46_1">dokumentere<text:s/>at<text:s/>produksjoner<text:s/>foregår<text:s/>i<text:s/>henhold<text:s/>til<text:s/>regelverk<text:s/>og<text:s/>standarder<text:s/>som<text:s/>gjelder<text:s/>for<text:s/>landbruket</text:span></text:p>
        </text:list-item>
        <text:list-item>
          <text:p text:style-name="P47"><text:span text:style-name="T47_1">beskrive<text:s/>hovedtrekkene<text:s/>i<text:s/>norsk<text:s/>og<text:s/>internasjonal<text:s/>landbrukspolitikk<text:s/></text:span></text:p>
        </text:list-item>
        <text:list-item>
          <text:p text:style-name="P48"><text:span text:style-name="T48_1">utvikle<text:s/>og<text:s/>tilpasse<text:s/>produksjoner<text:s/>og<text:s/>driftsform<text:s/>til<text:s/>endringer<text:s/>i<text:s/>rammebetingelsene</text:span></text:p>
        </text:list-item>
        <text:list-item>
          <text:p text:style-name="P49"><text:span text:style-name="T49_1">velge<text:s/>og<text:s/>begrunne<text:s/>valg<text:s/>av<text:s/>bygninger,<text:s/>teknologi<text:s/>og<text:s/>produksjonssystemer<text:s/>i<text:s/>plante-<text:s/>og<text:s/>husdyrproduksjoner</text:span></text:p>
        </text:list-item>
        <text:list-item>
          <text:p text:style-name="P50"><text:span text:style-name="T50_1">vurdere<text:s/>og<text:s/>velge<text:s/>foredlings-<text:s/>og<text:s/>omsetningsformer<text:s/>for<text:s/>produkter<text:s/>fra<text:s/>landbruksbedrifter</text:span></text:p>
        </text:list-item>
        <text:list-item>
          <text:p text:style-name="P51"><text:span text:style-name="T51_1">beskrive<text:s/>produktutvikling<text:s/>i<text:s/>tilknytning<text:s/>til<text:s/>eksisterende<text:s/>landbruksvirksomhet<text:s/>og<text:s/>produksjoner<text:s/></text:span></text:p>
        </text:list-item>
        <text:list-item>
          <text:p text:style-name="P52"><text:span text:style-name="T52_1">utarbeide<text:s/>et<text:s/>system<text:s/>for<text:s/>internkontroll<text:s/>knyttet<text:s/>til<text:s/>helse,<text:s/>miljø<text:s/>og<text:s/>sikkerhet<text:s/>i<text:s/>en<text:s/>landbruksvirksomhet</text:span></text:p>
        </text:list-item>
        <text:list-item>
          <text:p text:style-name="P53"><text:span text:style-name="T53_1">lede<text:s/>ansatte<text:s/>og<text:s/>innleid<text:s/>arbeidskraft<text:s/>i<text:s/>utførelsen<text:s/>av<text:s/>arbeidsoppgaver<text:s/>i<text:s/>tråd<text:s/>med<text:s/>gjeldende<text:s/>regelverk<text:s/>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økonomi<text:s/>og<text:s/>driftsledelse<text:s/></text:span></text:p>
      <text:p text:style-name="P56"><text:span text:style-name="T56_1">Bestemmelser<text:s/>for<text:s/>sluttvurdering:<text:s/></text:span></text:p>
      <text:p text:style-name="P57"><text:span text:style-name="T57_1">Standpunktvurdering</text:span><text:span text:style-name="T57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8"><text:span text:style-name="T58_1">Programfag</text:span><text:span text:style-name="T58_2"><text:s/></text:span></text:p>
          </table:table-cell>
          <table:table-cell table:style-name="Cell8">
            <text:p text:style-name="P59"><text:span text:style-name="T59_1">Ordning</text:span><text:span text:style-name="T59_2"><text:s/></text:span></text:p>
          </table:table-cell>
        </table:table-row>
        <table:table-row table:style-name="Row4">
          <table:table-cell table:style-name="Cell9">
            <text:p text:style-name="P60"><text:span text:style-name="T60_1">Økonomi<text:s/>og<text:s/>driftsledelse<text:s/></text:span></text:p>
          </table:table-cell>
          <table:table-cell table:style-name="Cell10">
            <text:p text:style-name="P61"><text:span text:style-name="T61_1">Eleven<text:s/>skal<text:s/>ha<text:s/>standpunktkarakter<text:s/>i<text:s/>dette<text:s/>valgfrie<text:s/>programfaget.<text:s/></text:span></text:p>
          </table:table-cell>
        </table:table-row>
      </table:table>
      <text:p text:style-name="P62"><text:span text:style-name="T62_1">Eksamen<text:s/>for<text:s/>elever</text:span><text:span text:style-name="T62_2">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3"><text:span text:style-name="T63_1">Programfag</text:span><text:span text:style-name="T63_2"><text:s/></text:span></text:p>
          </table:table-cell>
          <table:table-cell table:style-name="Cell12">
            <text:p text:style-name="P64"><text:span text:style-name="T64_1">Ordning</text:span><text:span text:style-name="T64_2"><text:s/></text:span></text:p>
          </table:table-cell>
        </table:table-row>
        <table:table-row table:style-name="Row6">
          <table:table-cell table:style-name="Cell13">
            <text:p text:style-name="P65"><text:span text:style-name="T65_1">Økonomi<text:s/>og<text:s/>driftsledelse<text:s/></text:span></text:p>
          </table:table-cell>
          <table:table-cell table:style-name="Cell14">
            <text:p text:style-name="P66"><text:span text:style-name="T66_1">Eleven<text:s/>kan<text:s/>trekkes<text:s/>ut<text:s/>til<text:s/>skriftlig<text:s/>eksamen<text:s/>i<text:s/>dette<text:s/>valgfrie<text:s/>programfaget.<text:s/>Eksamenen<text:s/>blir<text:s/>utarbeidet<text:s/>og<text:s/>sensurert<text:s/>lokalt.<text:s/></text:span></text:p>
            <text:p text:style-name="P67"/>
          </table:table-cell>
        </table:table-row>
      </table:table>
      <text:p text:style-name="P68"><text:span text:style-name="T68_1">Eksamen<text:s/>for<text:s/>privatister</text:span><text:span text:style-name="T68_2">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69"><text:span text:style-name="T69_1">Programfag</text:span><text:span text:style-name="T69_2"><text:s/></text:span></text:p>
          </table:table-cell>
          <table:table-cell table:style-name="Cell16">
            <text:p text:style-name="P70"><text:span text:style-name="T70_1">Ordning</text:span><text:span text:style-name="T70_2"><text:s/></text:span></text:p>
          </table:table-cell>
        </table:table-row>
        <table:table-row table:style-name="Row8">
          <table:table-cell table:style-name="Cell17">
            <text:p text:style-name="P71"><text:span text:style-name="T71_1">Økonomi<text:s/>og<text:s/>driftsledelse<text:s/></text:span></text:p>
          </table:table-cell>
          <table:table-cell table:style-name="Cell18">
            <text:p text:style-name="P72"><text:span text:style-name="T72_1">Privatisten<text:s/>skal<text:s/>opp<text:s/>til<text:s/>skriftlig<text:s/>eksamen<text:s/>i<text:s/>programfaget.<text:s/></text:span></text:p>
            <text:p text:style-name="P73"><text:span text:style-name="T73_1">Eksamenen<text:s/>blir<text:s/>utarbeidet<text:s/>og<text:s/>sensurert<text:s/>lokalt.<text:s/>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BR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BR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-<text:s/>Læreplan<text:s/>i<text:s/>økonomi<text:s/>og<text:s/>driftsledelse<text:s/>-<text:s/>valgfritt<text:s/>programfag<text:s/>Vg3</text:span></text:p>
            </table:table-cell>
            <table:table-cell table:style-name="Cell5">
              <text:p text:style-name="P8"><text:span text:style-name="T8_1">Læreplankode:<text:s/>LBR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