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08cm"/>
    </style:style>
    <style:style style:name="Column2" style:family="table-column">
      <style:table-column-properties style:column-width="3.836cm"/>
    </style:style>
    <style:style style:name="Column3" style:family="table-column">
      <style:table-column-properties style:column-width="3.452cm"/>
    </style:style>
    <style:style style:name="Column4" style:family="table-column">
      <style:table-column-properties style:column-width="3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169cm" fo:margin-left="0cm" style:writing-mode="lr-tb"/>
    </style:style>
    <style:style style:name="Column5" style:family="table-column">
      <style:table-column-properties style:column-width="3.149cm"/>
    </style:style>
    <style:style style:name="Column6" style:family="table-column">
      <style:table-column-properties style:column-width="9.021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15cm"/>
    </style:style>
    <style:style style:name="Column8" style:family="table-column">
      <style:table-column-properties style:column-width="12.303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9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12.315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9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0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.494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<text:s/>takt<text:s/>med<text:s/>veksande<text:s/>etterspørsel<text:s/>etter<text:s/>økologiske<text:s/>matvarer<text:s/>og<text:s/>fokus<text:s/>på<text:s/>økologisk<text:s/>og<text:s/>miljøvennleg<text:s/>landbruk,<text:s/>aukar<text:s/>behovet<text:s/>for<text:s/>kompetanse<text:s/>innan<text:s/>planlegging<text:s/>og<text:s/>drift<text:s/>av<text:s/>økologisk<text:s/>planteproduksjon<text:s/>og<text:s/>husdyrhald.<text:s/>Programfaga<text:s/>i<text:s/>økologisk<text:s/>landbruk<text:s/>skal<text:s/>medverke<text:s/>til<text:s/>å<text:s/>utvikle<text:s/>profesjonelle<text:s/>yrkesutøvarar<text:s/>med<text:s/>kompetanse<text:s/>om<text:s/>nasjonale<text:s/>mål<text:s/>og<text:s/>strategiar<text:s/>for<text:s/>utvikling<text:s/>og<text:s/>utbreiing<text:s/>av<text:s/>økologisk<text:s/>landbruksproduksjon.<text:s/></text:span></text:p>
      <text:p text:style-name="P7"><text:span text:style-name="T7_1">Programfaga<text:s/>skal<text:s/>fremme<text:s/>forståing<text:s/>for<text:s/>korleis<text:s/>økologisk<text:s/>landbruk<text:s/>kan<text:s/>medverke<text:s/>til<text:s/>eit<text:s/>miljøvennleg<text:s/>og<text:s/>berekraftig<text:s/>samfunn<text:s/>og<text:s/>korleis<text:s/>strategiar<text:s/>for<text:s/>nasjonal<text:s/>matproduksjon<text:s/>kan<text:s/>verke<text:s/>i<text:s/>ein<text:s/>global<text:s/>samanheng.<text:s/>Programfaga<text:s/>skal<text:s/>gi<text:s/>innsikt<text:s/>i<text:s/>idégrunnlaget<text:s/>for<text:s/>økologisk<text:s/>landbruk<text:s/>og<text:s/>betre<text:s/>forståing<text:s/>for<text:s/>metodar<text:s/>og<text:s/>prinsipp<text:s/>for<text:s/>økologisk<text:s/>drift.<text:s/>Programfaga<text:s/>i<text:s/>økologisk<text:s/>landbruk<text:s/>skal<text:s/>medverke<text:s/>til<text:s/>å<text:s/>utvikle<text:s/>kompetanse<text:s/>på<text:s/>økologiske,<text:s/>økonomiske<text:s/>og<text:s/>sosiale<text:s/>sider<text:s/>ved<text:s/>ein<text:s/>landbruksproduksjon<text:s/>der<text:s/>etikk<text:s/>og<text:s/>rettferdig<text:s/>handel<text:s/>er<text:s/>sentrale<text:s/>moment.<text:s/>Programfaga<text:s/>skal<text:s/>stimulere<text:s/>til<text:s/>langsiktig<text:s/>planlegging<text:s/>og<text:s/>heilskapleg<text:s/>tenking.<text:s/></text:span></text:p>
      <text:p text:style-name="P8"><text:span text:style-name="T8_1">Opplæringa<text:s/>skal<text:s/>leggje<text:s/>til<text:s/>rette<text:s/>for<text:s/>at<text:s/>eleven<text:s/>kan<text:s/>øve<text:s/>opp<text:s/>evna<text:s/>til<text:s/>å<text:s/>vurdere<text:s/>økonomiske<text:s/>forhold<text:s/>og<text:s/>nærings-<text:s/>og<text:s/>energibalansar<text:s/>på<text:s/>økologiske<text:s/>gardsbruk<text:s/>og<text:s/>konsekvensar<text:s/>av<text:s/>val<text:s/>knytte<text:s/>til<text:s/>drifta.<text:s/>Opplæringa<text:s/>skal<text:s/>søkje<text:s/>å<text:s/>utvikle<text:s/>kompetanse<text:s/>innan<text:s/>økonomiske<text:s/>rammevilkår<text:s/>og<text:s/>vurdering<text:s/>av<text:s/>lønnsemd<text:s/>knytt<text:s/>til<text:s/>drift<text:s/>av<text:s/>einskildproduksjonar<text:s/>og<text:s/>gardsbruk,<text:s/>i<text:s/>tråd<text:s/>med<text:s/>regelverk<text:s/>og<text:s/>standardar<text:s/>for<text:s/>økologisk<text:s/>landbruk.<text:s/>Opplæringa<text:s/>må<text:s/>derfor<text:s/>leggje<text:s/>vekt<text:s/>på<text:s/>at<text:s/>driftseiningar<text:s/>utgjer<text:s/>eit<text:s/>berekraftig<text:s/>økosystem<text:s/>og<text:s/>baserer<text:s/>seg<text:s/>på<text:s/>lokale<text:s/>og<text:s/>fornybare<text:s/>ressursar.<text:s/>Opplæringa<text:s/>skal<text:s/>fremme<text:s/>kompetanse<text:s/>i<text:s/>å<text:s/>planleggje<text:s/>omlegging<text:s/>frå<text:s/>konvensjonell<text:s/>til<text:s/>økologisk<text:s/>drift<text:s/>og<text:s/>å<text:s/>lage<text:s/>driftsplan<text:s/>for<text:s/>ei<text:s/>økologisk<text:s/>driftseining.<text:s/>Vidare<text:s/>skal<text:s/>opplæringa<text:s/>leggje<text:s/>til<text:s/>rette<text:s/>for<text:s/>at<text:s/>eleven<text:s/>kan<text:s/>opparbeide<text:s/>kompetanse<text:s/>i<text:s/>bruk<text:s/>av<text:s/>maskiner<text:s/>og<text:s/>teknisk<text:s/>utstyr<text:s/>i<text:s/>tråd<text:s/>med<text:s/>økologiske<text:s/>prinsipp.</text:span></text:p>
      <text:h text:style-name="P9" text:outline-level="2"><text:span text:style-name="T9_1">Struktur<text:s/></text:span></text:h>
      <text:p text:style-name="P10"><text:span text:style-name="T10_1">Læreplanen<text:s/>i<text:s/>økologisk<text:s/>landbruk<text:s/>er<text:s/>samansett<text:s/>av<text:s/>to<text:s/>valfrie<text:s/>programfag.<text:s/></text:span></text:p>
      <text:p text:style-name="P11"><text:span text:style-name="T11_1">Programfaga<text:s/>må<text:s/>sjåast<text:s/>i<text:s/>samanheng<text:s/>med<text:s/>læreplanen<text:s/>for<text:s/>felles<text:s/>programfag<text:s/>Vg3<text:s/>landbruk.<text:s/></text:span></text:p>
      <text:p text:style-name="P12"><text:span text:style-name="T12_1">Økologisk<text:s/>landbruk<text:s/>1<text:s/></text:span></text:p>
      <text:p text:style-name="P13"><text:span text:style-name="T13_1">er<text:s/>samansett<text:s/>av<text:s/>tre<text:s/>hovudområde.<text:s/>Hovudområda<text:s/>utfyller<text:s/>kvarandre<text:s/>og<text:s/>må<text:s/>sjåast<text:s/>i<text:s/>samanheng.<text:s/></text:span></text:p>
      <text:p text:style-name="P14"><text:span text:style-name="T14_1">Økologisk<text:s/>landbruk<text:s/>2<text:s/></text:span></text:p>
      <text:p text:style-name="P15"><text:span text:style-name="T15_1">er<text:s/>samansett<text:s/>av<text:s/>to<text:s/>hovudområde.<text:s/>Hovudområda<text:s/>utfyller<text:s/>kvarandre<text:s/>og<text:s/>må<text:s/>sjåast<text:s/>i<text:s/>samanheng.<text:s/>Programfaget<text:s/>byggjer<text:s/>på<text:s/>valfritt<text:s/>programfag<text:s/>økologisk<text:s/>landbruk<text:s/>1.</text:span></text:p>
      <text:p text:style-name="P16"><text:span text:style-name="T16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steg<text:s/></text:span></text:p>
          </table:table-cell>
          <table:table-cell table:style-name="Cell2" table:number-columns-spanned="3">
            <text:p text:style-name="P18"><text:span text:style-name="T18_1">Hovudområde<text:s/></text:span></text:p>
          </table:table-cell>
        </table:table-row>
        <table:table-row table:style-name="Row2">
          <table:table-cell table:style-name="Cell3">
            <text:p text:style-name="P19"><text:span text:style-name="T19_1">Vg3<text:s/>Økologisk<text:s/>landbruk<text:s/>1</text:span></text:p>
          </table:table-cell>
          <table:table-cell table:style-name="Cell4">
            <text:p text:style-name="P20"><text:span text:style-name="T20_1">Idégrunnlag<text:s/>og<text:s/>rammevilkår</text:span></text:p>
          </table:table-cell>
          <table:table-cell table:style-name="Cell5">
            <text:p text:style-name="P21"><text:span text:style-name="T21_1">Jordøkologi<text:s/>og<text:s/>jordkultur</text:span></text:p>
          </table:table-cell>
          <table:table-cell table:style-name="Cell6">
            <text:p text:style-name="P22"><text:span text:style-name="T22_1">Plantekultur<text:s/>og<text:s/>husdyrhald</text:span></text:p>
          </table:table-cell>
        </table:table-row>
        <table:table-row table:style-name="Row3">
          <table:table-cell table:style-name="Cell7">
            <text:p text:style-name="P23"><text:span text:style-name="T23_1">Vg3<text:s/>Økologisk<text:s/>landbruk<text:s/>2</text:span></text:p>
          </table:table-cell>
          <table:table-cell table:style-name="Cell8">
            <text:p text:style-name="P24"><text:span text:style-name="T24_1">Planlegging</text:span></text:p>
          </table:table-cell>
          <table:table-cell table:style-name="Cell9">
            <text:p text:style-name="P25"><text:span text:style-name="T25_1">Produksjon</text:span></text:p>
          </table:table-cell>
          <table:table-cell table:style-name="Cell10">
            <text:p text:style-name="P26"/>
          </table:table-cell>
        </table:table-row>
      </table:table>
      <text:h text:style-name="P27" text:outline-level="2"><text:span text:style-name="T27_1">Hovudområde<text:s/></text:span></text:h>
      <text:p text:style-name="P28"><text:span text:style-name="T28_1">Hovudområdet<text:s/>omfattar<text:s/>idégrunnlag,<text:s/>regelverk<text:s/>og<text:s/>økonomiske<text:s/>og<text:s/>økologiske<text:s/>rammevilkår<text:s/>for<text:s/>økologisk<text:s/>landbruksproduksjoner.<text:s/>I<text:s/>dette<text:s/>inngår<text:s/>fordelar<text:s/>og<text:s/>ulemper<text:s/>ved<text:s/>økologisk<text:s/>drift<text:s/>for<text:s/>menneske,<text:s/>samfunn<text:s/>og<text:s/>miljø<text:s/>i<text:s/>lokal<text:s/>og<text:s/>global<text:s/>samanheng.</text:span></text:p>
      <text:p text:style-name="P29"><text:span text:style-name="T29_1">Hovudområdet<text:s/>omfattar<text:s/>jordstruktur,<text:s/>naturlege<text:s/>prosessar<text:s/>i<text:s/>jord<text:s/>og<text:s/>tiltak<text:s/>som<text:s/>påverkar<text:s/>desse.<text:s/>I<text:s/>dette<text:s/>inngår<text:s/>gjødsling<text:s/>og<text:s/>gjødselplanlegging<text:s/>for<text:s/>økologisk<text:s/>gardsdrift<text:s/>og<text:s/>strategiar<text:s/>for<text:s/>å<text:s/>redusere<text:s/>tap<text:s/>av<text:s/>plantenæringsstoff<text:s/>og<text:s/>for<text:s/>best<text:s/>mogleg<text:s/>utnytting<text:s/>av<text:s/>organisk<text:s/>gjødsel.</text:span></text:p>
      <text:p text:style-name="P30"><text:span text:style-name="T30_1">Hovudområdet<text:s/>omfattar<text:s/>vurdering<text:s/>og<text:s/>planlegging<text:s/>av<text:s/>arbeidet<text:s/>i<text:s/>økologisk<text:s/>produksjonar.<text:s/>Det<text:s/>omfattar<text:s/>ulike<text:s/>typar<text:s/>planteproduksjonar<text:s/>der<text:s/>vekstskifteplanlegging<text:s/>er<text:s/>ein<text:s/>sentral<text:s/>del.<text:s/>Vidare<text:s/>dekkjer<text:s/>hovudområdet<text:s/>naturleg<text:s/>åtferd<text:s/>hos<text:s/>husdyr<text:s/>og<text:s/>fôring<text:s/>og<text:s/>stell<text:s/>i<text:s/>økologisk<text:s/>husdyrhald.</text:span></text:p>
      <text:p text:style-name="P31"><text:span text:style-name="T31_1">Hovudområdet<text:s/>omfattar<text:s/>utarbeiding<text:s/>av<text:s/>planar<text:s/>for<text:s/>omlegging<text:s/>frå<text:s/>konvensjonell<text:s/>til<text:s/>økologisk<text:s/>drift<text:s/>basert<text:s/>på<text:s/>agronomiske<text:s/>og<text:s/>økonomiske<text:s/>vurderingar.<text:s/>I<text:s/>dette<text:s/>inngår<text:s/>fôrplanlegging,<text:s/>utrekning<text:s/>av<text:s/>næringsbalanse<text:s/>og<text:s/>økonomiske<text:s/>vurderingar<text:s/>knytte<text:s/>til<text:s/>einskildproduksjonar<text:s/>og<text:s/>eit<text:s/>økologisk<text:s/>gardsbruk<text:s/>som<text:s/>heilskap.</text:span></text:p>
      <text:p text:style-name="P32"><text:span text:style-name="T32_1">Hovudområdet<text:s/>omfattar<text:s/>arbeidsoperasjonar<text:s/>i<text:s/>økologisk<text:s/>gardsdrift.<text:s/>Det<text:s/>dekkjer<text:s/>fôring<text:s/>og<text:s/>stell<text:s/>av<text:s/>husdyr,<text:s/>førebyggjande<text:s/>og<text:s/>direkte<text:s/>planteverntiltak<text:s/>og<text:s/>handtering<text:s/>av<text:s/>husdyrgjødsel<text:s/>og<text:s/>andre<text:s/>gjødseltypar.<text:s/>Det<text:s/>er<text:s/>lagt<text:s/>vekt<text:s/>på<text:s/>bruk<text:s/>av<text:s/>maskiner<text:s/>og<text:s/>reiskapar<text:s/>for<text:s/>økologisk<text:s/>landbruk<text:s/>og<text:s/>vurdering<text:s/>av<text:s/>økonomiske,<text:s/>agronomiske<text:s/>og<text:s/>miljømessige<text:s/>sider<text:s/>ved<text:s/>ulike<text:s/>mekaniseringslinjer.<text:s/>I<text:s/>tillegg<text:s/>inngår<text:s/>vurdering<text:s/>av<text:s/>bygningsmateriale<text:s/>i<text:s/>hovudområdet.</text:span></text:p>
      <text:h text:style-name="P33" text:outline-level="2"><text:span text:style-name="T33_1">Timetal<text:s/></text:span></text:h>
      <text:p text:style-name="P34"><text:span text:style-name="T34_1">Timetalet<text:s/>er<text:s/>oppgitt<text:s/>i<text:s/>einingar<text:s/>på<text:s/>60<text:s/>minutt.<text:s/></text:span></text:p>
      <text:p text:style-name="P35"><text:span text:style-name="T35_1">Vg3<text:s/></text:span></text:p>
      <text:p text:style-name="P36"><text:span text:style-name="T36_1">Økologisk<text:s/>landbruk<text:s/>1<text:s/>140<text:s/>timar<text:s/></text:span></text:p>
      <text:p text:style-name="P37"><text:span text:style-name="T37_1">Økologisk<text:s/>landbruk<text:s/>2<text:s/>140<text:s/>timar</text:span></text:p>
      <text:h text:style-name="P38" text:outline-level="2"><text:span text:style-name="T38_1">Grunnleggjande<text:s/>ferdigheiter<text:s/></text:span></text:h>
      <text:p text:style-name="P39"><text:span text:style-name="T3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økologisk<text:s/>landbruk<text:s/>forstår<text:s/>ein<text:s/>grunnleggjande<text:s/>ferdigheiter<text:s/>slik:</text:span></text:p>
      <text:p text:style-name="P40"><text:span text:style-name="T40_1">Å<text:s/>kunne<text:s/>uttrykkje<text:s/>seg<text:s/>munnleg</text:span><text:span text:style-name="T40_2"><text:s/>i<text:s/>økologisk<text:s/>landbruk<text:s/>inneber<text:s/>å<text:s/>forklare<text:s/>prinsipp<text:s/>for<text:s/>økologisk<text:s/>landbruksproduksjon<text:s/>og<text:s/>beskrive<text:s/>produksjonsprosessar<text:s/>for<text:s/>ulike<text:s/>målgrupper.<text:s/>Vidare<text:s/>inneber<text:s/>det<text:s/>å<text:s/>presentere<text:s/>planar<text:s/>for<text:s/>einskildproduksjonar<text:s/>og<text:s/>for<text:s/>heile<text:s/>gardsbruk.</text:span></text:p>
      <text:p text:style-name="P41"><text:span text:style-name="T41_1">Å<text:s/>kunne<text:s/>uttrykkje<text:s/>seg<text:s/>skriftleg</text:span><text:span text:style-name="T41_2"><text:s/>i<text:s/>økologisk<text:s/>landbruk<text:s/>inneber<text:s/>å<text:s/>utarbeide<text:s/>planar<text:s/>og<text:s/>dokumentasjon<text:s/>for<text:s/>garden<text:s/>og<text:s/>for<text:s/>einskildproduksjonar.<text:s/>Vidare<text:s/>vil<text:s/>det<text:s/>seie<text:s/>å<text:s/>presentere<text:s/>prosessar<text:s/>og<text:s/>produkt.</text:span></text:p>
      <text:p text:style-name="P42"><text:span text:style-name="T42_1">Å<text:s/>kunne<text:s/>lese<text:s/></text:span><text:span text:style-name="T42_2">i<text:s/>økologisk<text:s/>landbruk<text:s/>inneber<text:s/>å<text:s/>bruke<text:s/>og<text:s/>forstå<text:s/>planar,<text:s/>arbeidsinstruksar<text:s/>og<text:s/>bruksrettleiingar.<text:s/>Det<text:s/>inneber<text:s/>også<text:s/>å<text:s/>orientere<text:s/>seg<text:s/>i<text:s/>faglitteratur<text:s/>og<text:s/>offentlege<text:s/>debattar.</text:span></text:p>
      <text:p text:style-name="P43"><text:span text:style-name="T43_1">Å<text:s/>kunne<text:s/>rekne<text:s/></text:span><text:span text:style-name="T43_2">i<text:s/>økologisk<text:s/>landbruk<text:s/>inneber<text:s/>å<text:s/>bruke<text:s/>tal<text:s/>og<text:s/>utrekningar<text:s/>til<text:s/>driftsplanlegging<text:s/>og<text:s/>analyse<text:s/>av<text:s/>produksjonar<text:s/>og<text:s/>til<text:s/>kalkulasjon.<text:s/>Vidare<text:s/>vi<text:s/>det<text:s/>seie<text:s/>å<text:s/>rekne<text:s/>ut<text:s/>næringsbalanse<text:s/>og<text:s/>lage<text:s/>enkle<text:s/>økonomiske<text:s/>kalkylar.<text:s/>Det<text:s/>inneber<text:s/>også<text:s/>å<text:s/>utarbeide<text:s/>og<text:s/>forstå<text:s/>tabellar,<text:s/>diagram<text:s/>og<text:s/>enkel<text:s/>statistikk.</text:span></text:p>
      <text:p text:style-name="P44"><text:span text:style-name="T44_1">Å<text:s/>kunne<text:s/>bruke<text:s/>digitale<text:s/>verktøy<text:s/></text:span><text:span text:style-name="T44_2">i<text:s/>økologisk<text:s/>landbruk<text:s/>inneber<text:s/>å<text:s/>presentere<text:s/>utført<text:s/>arbeid,<text:s/>hente<text:s/>informasjon<text:s/>frå<text:s/>Internett<text:s/>og<text:s/>bruke<text:s/>planleggingsverktøy.<text:s/>Det<text:s/>vil<text:s/>også<text:s/>seie<text:s/>å<text:s/>presentere<text:s/>produkt<text:s/>og<text:s/>produksjonsprosessar,<text:s/>leggje<text:s/>til<text:s/>rette<text:s/>for<text:s/>rekneskapsføring<text:s/>og<text:s/>hente<text:s/>inn<text:s/>og<text:s/>utveksle<text:s/>informasjon.<text:s/>Vidare<text:s/>inneber<text:s/>det<text:s/>å<text:s/>bruke<text:s/>programvare<text:s/>for<text:s/>å<text:s/>følgje<text:s/>opp<text:s/>husdyrbesetninga,<text:s/>hente<text:s/>vêrobservasjonar,<text:s/>bruke<text:s/>digitale<text:s/>kart<text:s/>og<text:s/>instrument<text:s/>for<text:s/>å<text:s/>planleggje<text:s/>optimal<text:s/>produksjon.</text:span></text:p>
      <text:h text:style-name="P45" text:outline-level="2"><text:span text:style-name="T45_1">Kompetansemål<text:s/></text:span></text:h>
      <text:h text:style-name="P46" text:outline-level="4"><text:span text:style-name="T46_1">Idégrunnlag<text:s/>og<text:s/>rammevilkår</text:span></text:h>
      <text:p text:style-name="P47"><text:span text:style-name="T47_1">Mål<text:s/>for<text:s/>opplæringa<text:s/>er<text:s/>at<text:s/>eleven<text:s/>skal<text:s/>kunne<text:s/></text:span></text:p>
      <text:list text:style-name="LS1" xml:id="list0">
        <text:list-item>
          <text:p text:style-name="P48"><text:span text:style-name="T48_1">gjere<text:s/>greie<text:s/>for<text:s/>idégrunnlaget<text:s/>for<text:s/>økologisk<text:s/>landbruk</text:span></text:p>
        </text:list-item>
        <text:list-item>
          <text:p text:style-name="P49"><text:span text:style-name="T49_1">gjere<text:s/>greie<text:s/>for<text:s/>politiske<text:s/>målsetjingar,<text:s/>tilskotsordningar,<text:s/>regelverk<text:s/>og<text:s/>organisasjonar<text:s/>for<text:s/>økologisk<text:s/>landbruk</text:span></text:p>
        </text:list-item>
        <text:list-item>
          <text:p text:style-name="P50"><text:span text:style-name="T50_1">drøfte<text:s/>fordelar<text:s/>og<text:s/>ulemper<text:s/>ved<text:s/>økologisk<text:s/>landbruk<text:s/>i<text:s/>nasjonal<text:s/>og<text:s/>internasjonal<text:s/>samanheng</text:span></text:p>
        </text:list-item>
        <text:list-item>
          <text:p text:style-name="P51"><text:span text:style-name="T51_1">drøfte<text:s/>omgrepa<text:s/>kortreist<text:s/>mat<text:s/>og<text:s/>rettferdig<text:s/>handel</text:span></text:p>
        </text:list-item>
        <text:list-item>
          <text:p text:style-name="P52"><text:span text:style-name="T52_1">gjere<text:s/>greie<text:s/>for<text:s/>statusen<text:s/>for<text:s/>økologisk<text:s/>landbruksproduksjon<text:s/>og<text:s/>vurdere<text:s/>framtidig<text:s/>utvikling<text:s/>med<text:s/>omsyn<text:s/>til<text:s/>omfang<text:s/>og<text:s/>kvalitet</text:span></text:p>
        </text:list-item>
      </text:list>
      <text:h text:style-name="P53" text:outline-level="4"><text:span text:style-name="T53_1">Jordøkologi<text:s/>og<text:s/>jordkultur</text:span></text:h>
      <text:p text:style-name="P54"><text:span text:style-name="T54_1">Mål<text:s/>for<text:s/>opplæringa<text:s/>er<text:s/>at<text:s/>eleven<text:s/>skal<text:s/>kunne<text:s/></text:span></text:p>
      <text:list text:style-name="LS2" xml:id="list5">
        <text:list-item>
          <text:p text:style-name="P55"><text:span text:style-name="T55_1">gjere<text:s/>greie<text:s/>for<text:s/>jordorganismar<text:s/>og<text:s/>kva<text:s/>funksjon<text:s/>og<text:s/>innverknad<text:s/>dei<text:s/>har<text:s/>på<text:s/>jordsmonnet</text:span></text:p>
        </text:list-item>
        <text:list-item>
          <text:p text:style-name="P56"><text:span text:style-name="T56_1">vurdere<text:s/>jordstruktur<text:s/>og<text:s/>gjere<text:s/>greie<text:s/>for<text:s/>faktorar<text:s/>som<text:s/>påverkar<text:s/>den<text:s/></text:span></text:p>
        </text:list-item>
        <text:list-item>
          <text:p text:style-name="P57"><text:span text:style-name="T57_1">gjere<text:s/>greie<text:s/>for<text:s/>faktorar<text:s/>som<text:s/>aukar<text:s/>innhald<text:s/>av<text:s/>organisk<text:s/>materiale<text:s/>i<text:s/>jorda,<text:s/>og<text:s/>forklare<text:s/>omsetjing<text:s/>av<text:s/>organiske<text:s/>og<text:s/>uorganiske<text:s/>stoff<text:s/>i<text:s/>jord</text:span></text:p>
        </text:list-item>
        <text:list-item>
          <text:p text:style-name="P58"><text:span text:style-name="T58_1">gjere<text:s/>greie<text:s/>for<text:s/>gjødselkjelder<text:s/>på<text:s/>ein<text:s/>økologisk<text:s/>gard</text:span></text:p>
        </text:list-item>
        <text:list-item>
          <text:p text:style-name="P59"><text:span text:style-name="T59_1">handtere<text:s/>husdyrgjødsel<text:s/>og<text:s/>anna<text:s/>organisk<text:s/>materiale<text:s/>slik<text:s/>at<text:s/>tapa<text:s/>av<text:s/>næringsstoff<text:s/>blir<text:s/>minimale<text:s/></text:span></text:p>
        </text:list-item>
        <text:list-item>
          <text:p text:style-name="P60"><text:span text:style-name="T60_1">gjere<text:s/>greie<text:s/>for<text:s/>faktorar<text:s/>som<text:s/>kan<text:s/>redusere<text:s/>tap<text:s/>av<text:s/>jord<text:s/>og<text:s/>næringsstoff</text:span></text:p>
        </text:list-item>
        <text:list-item>
          <text:p text:style-name="P61"><text:span text:style-name="T61_1">gjere<text:s/>greie<text:s/>for<text:s/>faktorar<text:s/>som<text:s/>verkar<text:s/>inn<text:s/>på<text:s/>næringsbalansen<text:s/>på<text:s/>garden</text:span></text:p>
        </text:list-item>
        <text:list-item>
          <text:p text:style-name="P62"><text:span text:style-name="T62_1">lage<text:s/>gjødselplan<text:s/>for<text:s/>ei<text:s/>økologisk<text:s/>driftseining</text:span></text:p>
        </text:list-item>
      </text:list>
      <text:h text:style-name="P63" text:outline-level="4"><text:span text:style-name="T63_1">Plantekultur<text:s/>og<text:s/>husdyrhald</text:span></text:h>
      <text:p text:style-name="P64"><text:span text:style-name="T64_1">Mål<text:s/>for<text:s/>opplæringa<text:s/>er<text:s/>at<text:s/>eleven<text:s/>skal<text:s/>kunne<text:s/></text:span></text:p>
      <text:list text:style-name="LS3" xml:id="list13">
        <text:list-item>
          <text:p text:style-name="P65"><text:span text:style-name="T65_1">setje<text:s/>opp<text:s/>og<text:s/>grunngi<text:s/>ein<text:s/>plan<text:s/>for<text:s/>økologisk<text:s/>dyrking<text:s/>av<text:s/>ein<text:s/>plantekultur</text:span></text:p>
        </text:list-item>
        <text:list-item>
          <text:p text:style-name="P66"><text:span text:style-name="T66_1">planleggje<text:s/>vekstskifte<text:s/>for<text:s/>økologiske<text:s/>gardsbruk<text:s/>og<text:s/>gjere<text:s/>greie<text:s/>for<text:s/>kva<text:s/>dette<text:s/>har<text:s/>å<text:s/>seie<text:s/>for<text:s/>jordstruktur,<text:s/>næringsforsyning<text:s/>og<text:s/>plantevern<text:s/></text:span></text:p>
        </text:list-item>
        <text:list-item>
          <text:p text:style-name="P67"><text:span text:style-name="T67_1">setje<text:s/>opp<text:s/>og<text:s/>grunngi<text:s/>ein<text:s/>fôrplan<text:s/>i<text:s/>økologisk<text:s/>husdyrhald</text:span></text:p>
        </text:list-item>
        <text:list-item>
          <text:p text:style-name="P68"><text:span text:style-name="T68_1">vurdere<text:s/>ulike<text:s/>driftsopplegg<text:s/>for<text:s/>økologisk<text:s/>husdyrhald<text:s/>som<text:s/>gir<text:s/>minst<text:s/>mogleg<text:s/>tap<text:s/>av<text:s/>næringsstoff<text:s/>frå<text:s/>husdyrgjødsla</text:span></text:p>
        </text:list-item>
        <text:list-item>
          <text:p text:style-name="P69"><text:span text:style-name="T69_1">gjere<text:s/>greie<text:s/>for<text:s/>korleis<text:s/>hus,<text:s/>husdyrrom<text:s/>og<text:s/>stell<text:s/>kan<text:s/>tilpassast<text:s/>naturleg<text:s/>åtferd<text:s/>hos<text:s/>husdyr</text:span></text:p>
        </text:list-item>
      </text:list>
      <text:h text:style-name="P70" text:outline-level="4"><text:span text:style-name="T70_1">Planlegging</text:span></text:h>
      <text:p text:style-name="P71"><text:span text:style-name="T71_1">Mål<text:s/>for<text:s/>opplæringa<text:s/>er<text:s/>at<text:s/>eleven<text:s/>skal<text:s/>kunne<text:s/></text:span></text:p>
      <text:list text:style-name="LS4" xml:id="list18">
        <text:list-item>
          <text:p text:style-name="P72"><text:span text:style-name="T72_1">klarleggje<text:s/>nøkkelfaktorar<text:s/>som<text:s/>påverkar<text:s/>økonomien<text:s/>på<text:s/>ein<text:s/>økologisk<text:s/>gard</text:span></text:p>
        </text:list-item>
        <text:list-item>
          <text:p text:style-name="P73"><text:span text:style-name="T73_1">analysere<text:s/>økonomien<text:s/>i<text:s/>ein<text:s/>økologisk<text:s/>produksjon</text:span></text:p>
        </text:list-item>
        <text:list-item>
          <text:p text:style-name="P74"><text:span text:style-name="T74_1">rekne<text:s/>ut<text:s/>næringsbalansen<text:s/>på<text:s/>gardsnivå<text:s/></text:span></text:p>
        </text:list-item>
        <text:list-item>
          <text:p text:style-name="P75"><text:span text:style-name="T75_1">gjere<text:s/>greie<text:s/>for<text:s/>faktorar<text:s/>som<text:s/>påverkar<text:s/>biologisk<text:s/>nitrogenfiksering<text:s/>hos<text:s/>belgvekstar,<text:s/>og<text:s/>gjere<text:s/>enkle<text:s/>utrekningar<text:s/>av<text:s/>denne<text:s/>nitrogenforsyninga<text:s/></text:span></text:p>
        </text:list-item>
        <text:list-item>
          <text:p text:style-name="P76"><text:span text:style-name="T76_1">vurdere<text:s/>ulike<text:s/>typar<text:s/>landbruksproduksjon<text:s/>med<text:s/>omsyn<text:s/>til<text:s/>energirekneskap<text:s/>og<text:s/>utslepp<text:s/>av<text:s/>klimagassar</text:span></text:p>
        </text:list-item>
        <text:list-item>
          <text:p text:style-name="P77"><text:span text:style-name="T77_1">vurdere<text:s/>produksjon,<text:s/>marknadssituasjon<text:s/>og<text:s/>omsetjingsformer<text:s/>for<text:s/>økologiske<text:s/>produkt<text:s/></text:span></text:p>
        </text:list-item>
        <text:list-item>
          <text:p text:style-name="P78"><text:span text:style-name="T78_1">lage<text:s/>ein<text:s/>plan<text:s/>for<text:s/>omlegging<text:s/>til<text:s/>økologisk<text:s/>drift<text:s/>på<text:s/>eit<text:s/>gardsbruk<text:s/>med<text:s/>utgangspunkt<text:s/>i<text:s/>eit<text:s/>heilskapleg,<text:s/>langsiktig<text:s/>perspektiv<text:s/></text:span></text:p>
        </text:list-item>
      </text:list>
      <text:h text:style-name="P79" text:outline-level="4"><text:span text:style-name="T79_1">Produksjon</text:span></text:h>
      <text:p text:style-name="P80"><text:span text:style-name="T80_1">Mål<text:s/>for<text:s/>opplæringa<text:s/>er<text:s/>at<text:s/>eleven<text:s/>skal<text:s/>kunne<text:s/></text:span></text:p>
      <text:list text:style-name="LS5" xml:id="list25">
        <text:list-item>
          <text:p text:style-name="P81"><text:span text:style-name="T81_1">gjennomføre<text:s/>fôring<text:s/>og<text:s/>stell<text:s/>av<text:s/>dyr<text:s/>i<text:s/>eit<text:s/>økologisk<text:s/>driftsopplegg</text:span></text:p>
        </text:list-item>
        <text:list-item>
          <text:p text:style-name="P82"><text:span text:style-name="T82_1">planleggje<text:s/>og<text:s/>gjennomføre<text:s/>spreiing<text:s/>av<text:s/>forskjellige<text:s/>typar<text:s/>husdyrgjødsel<text:s/>eller<text:s/>annan<text:s/>gjødsel<text:s/>med<text:s/>tanke<text:s/>på<text:s/>best<text:s/>mogleg<text:s/>tilførsel<text:s/>av<text:s/>næringsstoff<text:s/>til<text:s/>kulturplantane</text:span></text:p>
        </text:list-item>
        <text:list-item>
          <text:p text:style-name="P83"><text:span text:style-name="T83_1">utføre<text:s/>arbeidsoperasjonar<text:s/>og<text:s/>dyrkingstiltak<text:s/>i<text:s/>økologiske<text:s/>plantekulturar<text:s/>til<text:s/>rett<text:s/>tid</text:span></text:p>
        </text:list-item>
        <text:list-item>
          <text:p text:style-name="P84"><text:span text:style-name="T84_1">planleggje<text:s/>og<text:s/>gjennomføre<text:s/>førebyggjande<text:s/>og<text:s/>direkte<text:s/>tiltak<text:s/>for<text:s/>å<text:s/>regulere<text:s/>ugras,<text:s/>skadedyr<text:s/>og<text:s/>sjukdommar<text:s/>i<text:s/>økologiske<text:s/>kulturar<text:s/>og<text:s/>vekstskifte<text:s/></text:span></text:p>
        </text:list-item>
        <text:list-item>
          <text:p text:style-name="P85"><text:span text:style-name="T85_1">stille<text:s/>inn<text:s/>og<text:s/>bruke<text:s/>maskiner<text:s/>og<text:s/>reiskapar<text:s/>i<text:s/>økologisk<text:s/>plantedyrking</text:span></text:p>
        </text:list-item>
        <text:list-item>
          <text:p text:style-name="P86"><text:span text:style-name="T86_1">samanlikne<text:s/>ulike<text:s/>maskiner<text:s/>og<text:s/>mekaniseringsliner<text:s/>med<text:s/>tanke<text:s/>på<text:s/>økonomi,<text:s/>agronomi,<text:s/>jordstruktur<text:s/>og<text:s/>energibruk</text:span></text:p>
        </text:list-item>
        <text:list-item>
          <text:p text:style-name="P87"><text:span text:style-name="T87_1">vurdere<text:s/>ulike<text:s/>bygningsmateriale<text:s/>ut<text:s/>frå<text:s/>økonomi<text:s/>og<text:s/>etter<text:s/>kor<text:s/>miljøvennlege<text:s/>dei<text:s/>er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økologisk<text:s/>landbruk<text:s/>1<text:s/>og<text:s/>2<text:s/></text:span></text:p>
      <text:p text:style-name="P90"><text:span text:style-name="T90_1">Føresegner<text:s/>for<text:s/>sluttvurdering:<text:s/></text:span></text:p>
      <text:p text:style-name="P91"><text:span text:style-name="T91_1">Standpunktvurdering</text:span><text:span text:style-name="T91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92"><text:span text:style-name="T92_1">Programfag</text:span><text:span text:style-name="T92_2"><text:s/></text:span></text:p>
          </table:table-cell>
          <table:table-cell table:style-name="Cell12">
            <text:p text:style-name="P93"><text:span text:style-name="T93_1">Ordning</text:span><text:span text:style-name="T93_2"><text:s/></text:span></text:p>
          </table:table-cell>
        </table:table-row>
        <table:table-row table:style-name="Row5">
          <table:table-cell table:style-name="Cell13">
            <text:p text:style-name="P94"><text:span text:style-name="T94_1">Økologisk<text:s/>landbruk<text:s/>1<text:s/></text:span></text:p>
          </table:table-cell>
          <table:table-cell table:style-name="Cell14">
            <text:p text:style-name="P95"><text:span text:style-name="T95_1">Eleven<text:s/>skal<text:s/>ha<text:s/>standpunktkarakter<text:s/>i<text:s/>dette<text:s/>valfrie<text:s/>programfaget.<text:s/></text:span></text:p>
          </table:table-cell>
        </table:table-row>
        <table:table-row table:style-name="Row6">
          <table:table-cell table:style-name="Cell15">
            <text:p text:style-name="P96"><text:span text:style-name="T96_1">Økologisk<text:s/>landbruk<text:s/>2<text:s/></text:span></text:p>
          </table:table-cell>
          <table:table-cell table:style-name="Cell16">
            <text:p text:style-name="P97"><text:span text:style-name="T97_1">Eleven<text:s/>skal<text:s/>ha<text:s/>standpunktkarakter<text:s/>i<text:s/>dette<text:s/>valfrie<text:s/>programfaget<text:s/></text:span></text:p>
          </table:table-cell>
        </table:table-row>
      </table:table>
      <text:p text:style-name="P98"><text:span text:style-name="T98_1">Eksamen<text:s/>for<text:s/>elever</text:span><text:span text:style-name="T98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99"><text:span text:style-name="T99_1">Programfag</text:span><text:span text:style-name="T99_2"><text:s/></text:span></text:p>
          </table:table-cell>
          <table:table-cell table:style-name="Cell18">
            <text:p text:style-name="P100"><text:span text:style-name="T100_1">Ordning</text:span><text:span text:style-name="T100_2"><text:s/></text:span></text:p>
          </table:table-cell>
        </table:table-row>
        <table:table-row table:style-name="Row8">
          <table:table-cell table:style-name="Cell19">
            <text:p text:style-name="P101"><text:span text:style-name="T101_1">Økologisk<text:s/>landbruk<text:s/>1<text:s/></text:span></text:p>
            <text:p text:style-name="P102"/>
          </table:table-cell>
          <table:table-cell table:style-name="Cell20">
            <text:p text:style-name="P103"><text:span text:style-name="T103_1">Eleven<text:s/>kan<text:s/>trekkjast<text:s/>ut<text:s/>til<text:s/>ein<text:s/>munnleg<text:s/>eksamen<text:s/>i<text:s/>dette<text:s/>valfrie<text:s/>programfaget.<text:s/>Eksamenen<text:s/>blir<text:s/>utarbeidd<text:s/>og<text:s/>sensurerte<text:s/>lokalt.<text:s/></text:span></text:p>
            <text:p text:style-name="P104"/>
          </table:table-cell>
        </table:table-row>
        <table:table-row table:style-name="Row9">
          <table:table-cell table:style-name="Cell21">
            <text:p text:style-name="P105"><text:span text:style-name="T105_1">Økologisk<text:s/>landbruk<text:s/>2<text:s/></text:span></text:p>
          </table:table-cell>
          <table:table-cell table:style-name="Cell22">
            <text:p text:style-name="P106"><text:span text:style-name="T106_1">Eleven<text:s/>kan<text:s/>trekkjast<text:s/>ut<text:s/>til<text:s/>ein<text:s/>praktisk<text:s/>eksamen<text:s/>i<text:s/>dette<text:s/>valfrie<text:s/>programfaget.<text:s/>Eksamenen<text:s/>blir<text:s/>utarbeidd<text:s/>og<text:s/>sensurerte<text:s/>lokalt.<text:s/></text:span></text:p>
            <text:p text:style-name="P107"/>
          </table:table-cell>
        </table:table-row>
      </table:table>
      <text:p text:style-name="P108"><text:span text:style-name="T108_1">Eksamen<text:s/>for<text:s/>privatistar</text:span><text:span text:style-name="T108_2">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09"><text:span text:style-name="T109_1">Programfag</text:span><text:span text:style-name="T109_2"><text:s/></text:span></text:p>
          </table:table-cell>
          <table:table-cell table:style-name="Cell24">
            <text:p text:style-name="P110"><text:span text:style-name="T110_1">Ordning</text:span><text:span text:style-name="T110_2"><text:s/></text:span></text:p>
          </table:table-cell>
        </table:table-row>
        <table:table-row table:style-name="Row11">
          <table:table-cell table:style-name="Cell25">
            <text:p text:style-name="P111"><text:span text:style-name="T111_1">Økologisk<text:s/>landbruk<text:s/>1<text:s/></text:span></text:p>
            <text:p text:style-name="P112"/>
          </table:table-cell>
          <table:table-cell table:style-name="Cell26">
            <text:p text:style-name="P113"><text:span text:style-name="T113_1">Privatisten<text:s/>skal<text:s/>opp<text:s/>til<text:s/>ein<text:s/>skriftlig<text:s/>og<text:s/>ein<text:s/>munnleg<text:s/>eksamen<text:s/>i<text:s/>programfaget.<text:s/>Eksamenane<text:s/>blir<text:s/>utarbeidde<text:s/>og<text:s/>sensurert<text:s/>lokalt.<text:s/></text:span></text:p>
          </table:table-cell>
        </table:table-row>
        <table:table-row table:style-name="Row12">
          <table:table-cell table:style-name="Cell27">
            <text:p text:style-name="P114"><text:span text:style-name="T114_1">Økologisk<text:s/>landbruk<text:s/>2<text:s/></text:span></text:p>
          </table:table-cell>
          <table:table-cell table:style-name="Cell28">
            <text:p text:style-name="P115"><text:span text:style-name="T115_1">Privatisten<text:s/>skal<text:s/>opp<text:s/>til<text:s/>ein<text:s/>skriftlig<text:s/>og<text:s/>ein<text:s/>munnleg<text:s/>eksamen<text:s/>i<text:s/>programfaget.<text:s/>Eksamenane<text:s/>blir<text:s/>utarbeidde<text:s/>og<text:s/>sensurert<text:s/>lokalt.<text:s/></text:span></text:p>
          </table:table-cell>
        </table:table-row>
      </table:table>
      <text:p text:style-name="P116"><text:span text:style-name="T116_1">Dei<text:s/>generelle<text:s/>føresegnene<text:s/>om<text:s/>vurdering<text:s/>er<text:s/>fastsette<text:s/>i<text:s/>forskrift<text:s/>til<text:s/>opplæringslova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BR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BR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-<text:s/>Læreplan<text:s/>i<text:s/>økologisk<text:s/>landbruk<text:s/>1<text:s/>og<text:s/>2<text:s/>-<text:s/>valgfrie<text:s/>programfag<text:s/>Vg3</text:span></text:p>
            </table:table-cell>
            <table:table-cell table:style-name="Cell5">
              <text:p text:style-name="P8"><text:span text:style-name="T8_1">Læreplankode:<text:s/>LBR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