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036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348cm"/>
    </style:style>
    <style:style style:name="Column3" style:family="table-column">
      <style:table-column-properties style:column-width="4.1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981cm"/>
    </style:style>
    <style:style style:name="Column5" style:family="table-column">
      <style:table-column-properties style:column-width="10.53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157cm"/>
    </style:style>
    <style:style style:name="Column7" style:family="table-column">
      <style:table-column-properties style:column-width="11.36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76cm"/>
    </style:style>
    <style:style style:name="Column9" style:family="table-column">
      <style:table-column-properties style:column-width="12.54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9<text:s/>January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agriculture<text:s/>and<text:s/>horticulture<text:s/>industries<text:s/>play<text:s/>important<text:s/>roles<text:s/>as<text:s/>producers<text:s/>of<text:s/>food,<text:s/>goods<text:s/>and<text:s/>services<text:s/>to<text:s/>a<text:s/>market<text:s/>where<text:s/>demand<text:s/>and<text:s/>framework<text:s/>conditions<text:s/>are<text:s/>constantly<text:s/>changing.<text:s/>Vocational<text:s/>practitioners<text:s/>in<text:s/>agriculture<text:s/>and<text:s/>horticulture<text:s/>face<text:s/>ever-increasing<text:s/>demands<text:s/>for<text:s/>sustainable<text:s/>resource<text:s/>management<text:s/>and<text:s/>environmental-friendly<text:s/>production.<text:s/>This<text:s/>sets<text:s/>requirements<text:s/>for<text:s/>awareness<text:s/>of<text:s/>food<text:s/>quality<text:s/>and<text:s/>certification<text:s/>relating<text:s/>to<text:s/>food<text:s/>and<text:s/>environment.<text:s/>The<text:s/>programme<text:s/>subjects<text:s/>shall<text:s/>provide<text:s/>the<text:s/>basis<text:s/>for<text:s/>professional<text:s/>vocational<text:s/>practice<text:s/>based<text:s/>on<text:s/>a<text:s/>common<text:s/>educational<text:s/>basis<text:s/>for<text:s/>agronomists<text:s/>and<text:s/>market<text:s/>gardeners.<text:s/>The<text:s/>programme<text:s/>subjects<text:s/>shall<text:s/>also<text:s/>help<text:s/>develop<text:s/>skills<text:s/>that<text:s/>are<text:s/>useful<text:s/>in<text:s/>conventional<text:s/>and<text:s/>organic<text:s/>forms<text:s/>of<text:s/>farming/market<text:s/>gardening.</text:span></text:p>
      <text:p text:style-name="P8"><text:span text:style-name="T8_1">The<text:s/>programme<text:s/>subjects<text:s/>shall<text:s/>arrange<text:s/>for<text:s/>vocational<text:s/>training<text:s/>with<text:s/>particular<text:s/>emphasis<text:s/>on<text:s/>development<text:s/>and<text:s/>restructuring<text:s/>in<text:s/>view<text:s/>of<text:s/>ongoing,<text:s/>both<text:s/>nationally<text:s/>and<text:s/>internationally.<text:s/>The<text:s/>programme<text:s/>subjects<text:s/>shall<text:s/>help<text:s/>develop<text:s/>broad-based<text:s/>competence<text:s/>as<text:s/>a<text:s/>basis<text:s/>for<text:s/>specialisation,<text:s/>as<text:s/>the<text:s/>development<text:s/>of<text:s/>new<text:s/>vocations,<text:s/>branches<text:s/>and<text:s/>methods<text:s/>of<text:s/>production<text:s/>demands.<text:s/>Teaching<text:s/>shall<text:s/>help<text:s/>enable<text:s/>the<text:s/>pupil<text:s/>to<text:s/>develop<text:s/>practical<text:s/>skills<text:s/>and<text:s/>acquire<text:s/>insight<text:s/>into<text:s/>production<text:s/>processes.<text:s/>Teaching<text:s/>shall<text:s/>stimulate<text:s/>creativity<text:s/>and<text:s/>interdisciplinary<text:s/>thinking,<text:s/>and<text:s/>provide<text:s/>the<text:s/>basis<text:s/>for<text:s/>enquiry<text:s/>and<text:s/>reflection.</text:span></text:p>
      <text:p text:style-name="P9"><text:span text:style-name="T9_1">Teaching<text:s/>shall<text:s/>help<text:s/>develop<text:s/>the<text:s/>pupil’s<text:s/>ability<text:s/>to<text:s/>work<text:s/>independently<text:s/>with<text:s/>practical<text:s/>tasks<text:s/>and<text:s/>to<text:s/>perform<text:s/>under<text:s/>varying<text:s/>natural<text:s/>and<text:s/>climatic<text:s/>conditions.<text:s/>Teaching<text:s/>shall<text:s/>emphasize<text:s/>the<text:s/>significance<text:s/>of<text:s/>cooperation<text:s/>and<text:s/>care<text:s/>for<text:s/>people<text:s/>and<text:s/>the<text:s/>environment.<text:s/>It<text:s/>shall<text:s/>also<text:s/>help<text:s/>to<text:s/>develop<text:s/>an<text:s/>understanding<text:s/>of<text:s/>the<text:s/>connection<text:s/>between<text:s/>one’s<text:s/>own<text:s/>work<text:s/>performance<text:s/>and<text:s/>financial<text:s/>return.<text:s/>Furthermore,<text:s/>teaching<text:s/>shall<text:s/>provide<text:s/>the<text:s/>individual<text:s/>with<text:s/>opportunities<text:s/>to<text:s/>experience<text:s/>excellence<text:s/>and<text:s/>to<text:s/>realise<text:s/>strengths<text:s/>and<text:s/>limitations<text:s/>in<text:s/>connection<text:s/>with<text:s/>vocational<text:s/>practice.<text:s/>Teaching<text:s/>shall<text:s/>therefore<text:s/>cover<text:s/>a<text:s/>variety<text:s/>of<text:s/>productions<text:s/>and<text:s/>activities<text:s/>that<text:s/>represent<text:s/>diversity<text:s/>in<text:s/>the<text:s/>industries,<text:s/>in<text:s/>cooperation<text:s/>with<text:s/>local<text:s/>enterprise.<text:s/>The<text:s/>programme<text:s/>subjects<text:s/>shall<text:s/>provide<text:s/>the<text:s/>basis<text:s/>for<text:s/>further<text:s/>education<text:s/>and<text:s/>training<text:s/>in<text:s/>agriculture<text:s/>and<text:s/>horticulture,<text:s/>or<text:s/>general<text:s/>studies<text:s/>in<text:s/>agriculture,<text:s/>fishing<text:s/>and<text:s/>forestry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Agriculture<text:s/>and<text:s/>Horticulture<text:s/>consists<text:s/>of<text:s/>two<text:s/>programme<text:s/>subjects.<text:s/>The<text:s/>programme<text:s/>subjects<text:s/>complement<text:s/>each<text:s/>other,<text:s/>and<text:s/>should<text:s/>be<text:s/>viewed<text:s/>in<text:s/>relation<text:s/>to<text:s/>one<text:s/>another.<text:s/>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ction<text:s/>and<text:s/>service</text:span></text:p>
          </table:table-cell>
          <table:table-cell table:style-name="Cell6">
            <text:p text:style-name="P18"><text:span text:style-name="T18_1">Management<text:s/>and<text:s/>operations</text:span></text:p>
          </table:table-cell>
        </table:table-row>
      </table:table>
      <text:h text:style-name="P19" text:outline-level="2"><text:span text:style-name="T19_1">Description<text:s/>of<text:s/>the<text:s/>programme<text:s/>subjects<text:s/></text:span></text:h>
      <text:p text:style-name="P20"><text:span text:style-name="T20_1">The<text:s/>programme<text:s/>subject<text:s/>deals<text:s/>with<text:s/>basic<text:s/>tasks<text:s/>in<text:s/>agriculture<text:s/>and<text:s/>horticulture<text:s/>linked<text:s/>to<text:s/>both<text:s/>conventional<text:s/>and<text:s/>organic<text:s/>operations.<text:s/>The<text:s/>programme<text:s/>subject<text:s/>involves<text:s/>vocational<text:s/>and<text:s/>commercial<text:s/>activity<text:s/>in<text:s/>varying<text:s/>types<text:s/>of<text:s/>nature<text:s/>and<text:s/>under<text:s/>varying<text:s/>conditions.<text:s/>It<text:s/>also<text:s/>deals<text:s/>with<text:s/>the<text:s/>connection<text:s/>between<text:s/>the<text:s/>industry<text:s/>and<text:s/>impacts<text:s/>on<text:s/>nature<text:s/>and<text:s/>the<text:s/>environment.<text:s/>The<text:s/>programme<text:s/>subject<text:s/>covers<text:s/>soils,<text:s/>plants,<text:s/>animals<text:s/>and<text:s/>technology<text:s/>in<text:s/>traditional<text:s/>or<text:s/>modern<text:s/>productions<text:s/>and<text:s/>activities.<text:s/>This<text:s/>includes<text:s/>life<text:s/>processes<text:s/>in<text:s/>animals<text:s/>and<text:s/>plants<text:s/>and<text:s/>interplay<text:s/>in<text:s/>nature.<text:s/>It<text:s/>further<text:s/>deals<text:s/>with<text:s/>connections<text:s/>between<text:s/>input<text:s/>factors,<text:s/>human<text:s/>activity<text:s/>and<text:s/>product<text:s/>quality.<text:s/>Use<text:s/>and<text:s/>maintenance<text:s/>of<text:s/>buildings<text:s/>and<text:s/>equipment<text:s/>are<text:s/>also<text:s/>included.<text:s/>The<text:s/>programme<text:s/>subject<text:s/>covers<text:s/>regulations<text:s/>relevant<text:s/>to<text:s/>the<text:s/>agriculture<text:s/>and<text:s/>horticulture<text:s/>industries,<text:s/>Environment,<text:s/>health<text:s/>and<text:s/>safety<text:s/>measures,<text:s/>and<text:s/>quality<text:s/>assurance<text:s/>and<text:s/>certification<text:s/>systems.</text:span></text:p>
      <text:p text:style-name="P21"><text:span text:style-name="T21_1">The<text:s/>programme<text:s/>subject<text:s/>involves<text:s/>the<text:s/>management<text:s/>of<text:s/>natural<text:s/>resources<text:s/>in<text:s/>a<text:s/>long-term<text:s/>perspective<text:s/>and<text:s/>within<text:s/>ecologically<text:s/>sustainable<text:s/>frameworks.<text:s/>Commercial<text:s/>enterprises<text:s/>based<text:s/>on<text:s/>local<text:s/>natural<text:s/>resources,<text:s/>development<text:s/>of<text:s/>new<text:s/>products<text:s/>and<text:s/>the<text:s/>establishment<text:s/>of<text:s/>new<text:s/>business<text:s/>enterprises<text:s/>are<text:s/>all<text:s/>included<text:s/>in<text:s/>the<text:s/>programme<text:s/>subject.<text:s/>It<text:s/>also<text:s/>deals<text:s/>with<text:s/>possible<text:s/>conflicts<text:s/>between<text:s/>industry<text:s/>and<text:s/>the<text:s/>environment.<text:s/>The<text:s/>programme<text:s/>subject<text:s/>involves<text:s/>financial<text:s/>terminology,<text:s/>simple<text:s/>accounts<text:s/>and<text:s/>financial<text:s/>analyses.<text:s/>The<text:s/>programme<text:s/>subject<text:s/>also<text:s/>deals<text:s/>with<text:s/>the<text:s/>relationship<text:s/>between<text:s/>the<text:s/>employer<text:s/>and<text:s/>employee<text:s/>in<text:s/>the<text:s/>agriculture<text:s/>and<text:s/>horticulture<text:s/>industries.</text:span></text:p>
      <text:h text:style-name="P22" text:outline-level="2"><text:span text:style-name="T22_1">Teaching<text:s/>hours<text:s/></text:span></text:h>
      <text:p text:style-name="P23"><text:span text:style-name="T23_1">Teaching<text:s/>hours<text:s/>are<text:s/>given<text:s/>in<text:s/>60-minute<text:s/>units.</text:span></text:p>
      <text:p text:style-name="P24"><text:span text:style-name="T24_1">Vg2</text:span></text:p>
      <text:p text:style-name="P25"><text:span text:style-name="T25_1">Production<text:s/>and<text:s/>service<text:s/>280<text:s/>teaching<text:s/>hours<text:s/>per<text:s/>year</text:span></text:p>
      <text:p text:style-name="P26"><text:span text:style-name="T26_1">Management<text:s/>and<text:s/>operations<text:s/>197<text:s/>teaching<text:s/>hours<text:s/>per<text:s/>year</text:span></text:p>
      <text:h text:style-name="P27" text:outline-level="2"><text:span text:style-name="T27_1">Basic<text:s/>skills<text:s/></text:span></text:h>
      <text:p text:style-name="P28"><text:span text:style-name="T28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Agriculture<text:s/>and<text:s/>Horticulture,<text:s/>basic<text:s/>skills<text:s/>are<text:s/>understood<text:s/>as<text:s/>follows:</text:span></text:p>
      <text:p text:style-name="P29"><text:span text:style-name="T29_1">Being<text:s/>able<text:s/>to<text:s/>express<text:s/>oneself<text:s/>orally<text:s/></text:span><text:span text:style-name="T29_2">in<text:s/>Agriculture<text:s/>and<text:s/>Horticulture<text:s/>involves<text:s/>explaining<text:s/>and<text:s/>presenting<text:s/>production<text:s/>processes<text:s/>and<text:s/>products<text:s/>for<text:s/>customers,<text:s/>the<text:s/>authorities<text:s/>and<text:s/>others.<text:s/>It<text:s/>also<text:s/>involves<text:s/>participating<text:s/>in<text:s/>discussions<text:s/>about<text:s/>production<text:s/>methods.</text:span></text:p>
      <text:p text:style-name="P30"><text:span text:style-name="T30_1">Being<text:s/>able<text:s/>to<text:s/>express<text:s/>oneself<text:s/>in<text:s/>writing<text:s/></text:span><text:span text:style-name="T30_2">in<text:s/>Agriculture<text:s/>and<text:s/>Horticulture<text:s/>involves<text:s/>reporting<text:s/>and<text:s/>preparing<text:s/>documentation<text:s/>required<text:s/>in<text:s/>actual<text:s/>productions,<text:s/>as<text:s/>well<text:s/>as<text:s/>presenting<text:s/>processes<text:s/>and<text:s/>products.<text:s/>It<text:s/>means<text:s/>documenting<text:s/>one’s<text:s/>activity<text:s/>linked<text:s/>to<text:s/>production<text:s/>and<text:s/>training<text:s/>of<text:s/>others<text:s/>in<text:s/>use<text:s/>of<text:s/>work-related<text:s/>equipment.</text:span></text:p>
      <text:p text:style-name="P31"><text:span text:style-name="T31_1">Being<text:s/>able<text:s/>to<text:s/>read</text:span><text:span text:style-name="T31_2"><text:s/>in<text:s/>Agriculture<text:s/>and<text:s/>Horticulture<text:s/>involves<text:s/>using<text:s/>instruction<text:s/>manuals,<text:s/>EHS<text:s/>data<text:s/>sheets<text:s/>and<text:s/>trade<text:s/>literature.<text:s/>It<text:s/>means<text:s/>keeping<text:s/>abreast<text:s/>of<text:s/>relevant<text:s/>regulations<text:s/>and<text:s/>following<text:s/>debates<text:s/>about<text:s/>the<text:s/>industry<text:s/>and<text:s/>related<text:s/>interests<text:s/>in<text:s/>the<text:s/>daily<text:s/>press<text:s/>and<text:s/>media.</text:span></text:p>
      <text:p text:style-name="P32"><text:span text:style-name="T32_1">Numeracy<text:s/></text:span><text:span text:style-name="T32_2">in<text:s/>Agriculture<text:s/>and<text:s/>Horticulture<text:s/>involves<text:s/>using<text:s/>figures<text:s/>and<text:s/>calculations<text:s/>in<text:s/>the<text:s/>implementation<text:s/>and<text:s/>documentation<text:s/>of<text:s/>an<text:s/>actual<text:s/>production.<text:s/>It<text:s/>means<text:s/>calculating<text:s/>area<text:s/>and<text:s/>converting<text:s/>mass<text:s/>to<text:s/>volume<text:s/>and<text:s/>vice<text:s/>versa.<text:s/>It<text:s/>also<text:s/>involves<text:s/>making<text:s/>estimates<text:s/>and<text:s/>calculating<text:s/>percentages.<text:s/>It<text:s/>further<text:s/>involves<text:s/>preparing<text:s/>and<text:s/>understanding<text:s/>tables,<text:s/>diagrams<text:s/>and<text:s/>statistics.</text:span></text:p>
      <text:p text:style-name="P33"><text:span text:style-name="T33_1">Digital<text:s/>literacy</text:span><text:span text:style-name="T33_2"><text:s/>in<text:s/>Agriculture<text:s/>and<text:s/>Horticulture<text:s/>involves<text:s/>promoting<text:s/>and<text:s/>presenting<text:s/>products<text:s/>and<text:s/>product<text:s/>processes.<text:s/>It<text:s/>means<text:s/>carry<text:s/>out<text:s/>calculations<text:s/>related<text:s/>to<text:s/>the<text:s/>planning<text:s/>and<text:s/>implementation<text:s/>of<text:s/>production<text:s/>and<text:s/>simple<text:s/>arrangements<text:s/>for<text:s/>accounting.<text:s/>It<text:s/>also<text:s/>involves<text:s/>participating<text:s/>in<text:s/>digital<text:s/>communication,<text:s/>debate<text:s/>and<text:s/>information<text:s/>exchange,<text:s/>as<text:s/>well<text:s/>as<text:s/>being<text:s/>able<text:s/>to<text:s/>use<text:s/>digital<text:s/>maps<text:s/>and<text:s/>digital<text:s/>instruments.</text:span></text:p>
      <text:h text:style-name="P34" text:outline-level="2"><text:span text:style-name="T34_1">Competence<text:s/>aims<text:s/></text:span></text:h>
      <text:p text:style-name="P35"><text:span text:style-name="T35_1">The<text:s/>aims<text:s/>of<text:s/>the<text:s/>studies<text:s/>are<text:s/>to<text:s/>enable<text:s/>pupils<text:s/>to<text:s/></text:span></text:p>
      <text:list text:style-name="LS1" xml:id="list0">
        <text:list-item>
          <text:p text:style-name="P36"><text:span text:style-name="T36_1">plan,<text:s/>implement<text:s/>and<text:s/>document<text:s/>assignments<text:s/>in<text:s/>nature-based<text:s/>productions<text:s/>and<text:s/>activities<text:s/>and<text:s/>evaluating<text:s/>performance,<text:s/>quality<text:s/>and<text:s/>profitability<text:s/></text:span></text:p>
        </text:list-item>
      </text:list>
      <text:list text:style-name="LS2" xml:id="list1">
        <text:list-item>
          <text:p text:style-name="P37"><text:span text:style-name="T37_1">carry<text:s/>out<text:s/>tasks<text:s/>in<text:s/>agriculture<text:s/>and<text:s/>horticulture<text:s/>based<text:s/>on<text:s/>the<text:s/>nature<text:s/>of<text:s/>the<text:s/>production,<text:s/>biology<text:s/>of<text:s/>the<text:s/>organism<text:s/>and<text:s/>requirements<text:s/>for<text:s/>care<text:s/></text:span></text:p>
        </text:list-item>
      </text:list>
      <text:list text:style-name="LS3" xml:id="list2">
        <text:list-item>
          <text:p text:style-name="P38"><text:span text:style-name="T38_1">document<text:s/>the<text:s/>quality<text:s/>of<text:s/>processes<text:s/>and<text:s/>products<text:s/>in<text:s/>accordance<text:s/>with<text:s/>the<text:s/>quality<text:s/>of<text:s/>processes<text:s/>and<text:s/>products<text:s/>in<text:s/>accordance<text:s/>with<text:s/>certification<text:s/>systems<text:s/>for<text:s/>food<text:s/>quality<text:s/>and<text:s/>environment<text:s/></text:span></text:p>
        </text:list-item>
      </text:list>
      <text:list text:style-name="LS4" xml:id="list3">
        <text:list-item>
          <text:p text:style-name="P39"><text:span text:style-name="T39_1">elaborate<text:s/>on<text:s/>principle<text:s/>differences<text:s/>between<text:s/>ecological<text:s/>and<text:s/>conventional<text:s/>forms<text:s/>of<text:s/>operation<text:s/></text:span></text:p>
        </text:list-item>
      </text:list>
      <text:list text:style-name="LS5" xml:id="list4">
        <text:list-item>
          <text:p text:style-name="P40"><text:span text:style-name="T40_1">implement<text:s/>a<text:s/>production<text:s/>in<text:s/>accordance<text:s/>with<text:s/>the<text:s/>principles<text:s/>for<text:s/>ecological<text:s/>production<text:s/>and<text:s/>relevant<text:s/>regulations<text:s/></text:span></text:p>
        </text:list-item>
      </text:list>
      <text:list text:style-name="LS6" xml:id="list5">
        <text:list-item>
          <text:p text:style-name="P41"><text:span text:style-name="T41_1">use<text:s/>digital<text:s/>tools<text:s/>in<text:s/>planning,<text:s/>implementation<text:s/>and<text:s/>documentation<text:s/>of<text:s/>a<text:s/>nature-based<text:s/>production<text:s/></text:span></text:p>
        </text:list-item>
      </text:list>
      <text:list text:style-name="LS7" xml:id="list6">
        <text:list-item>
          <text:p text:style-name="P42"><text:span text:style-name="T42_1">collect<text:s/>and<text:s/>use<text:s/>information<text:s/>from<text:s/>trade<text:s/>literature,<text:s/>media<text:s/>and<text:s/>public<text:s/>administration<text:s/>about<text:s/>an<text:s/>actual<text:s/>activity<text:s/>or<text:s/>production<text:s/>in<text:s/>agriculture<text:s/>and<text:s/>horticulture<text:s/></text:span></text:p>
        </text:list-item>
      </text:list>
      <text:list text:style-name="LS8" xml:id="list7">
        <text:list-item>
          <text:p text:style-name="P43"><text:span text:style-name="T43_1">carry<text:s/>out<text:s/>industry-related<text:s/>activities<text:s/>in<text:s/>nature<text:s/>and<text:s/>under<text:s/>varying<text:s/>conditions,<text:s/>assess<text:s/>risk<text:s/>and<text:s/>take<text:s/>care<text:s/>of<text:s/>own<text:s/>safety<text:s/></text:span></text:p>
        </text:list-item>
      </text:list>
      <text:list text:style-name="LS9" xml:id="list8">
        <text:list-item>
          <text:p text:style-name="P44"><text:span text:style-name="T44_1">assess<text:s/>risk<text:s/>linked<text:s/>to<text:s/>nature-based<text:s/>tasks<text:s/>and<text:s/>activities<text:s/>and<text:s/>work<text:s/>in<text:s/>accordance<text:s/>with<text:s/>relevant<text:s/>Environment,<text:s/>health<text:s/>and<text:s/>safety<text:s/>regulations<text:s/></text:span></text:p>
        </text:list-item>
      </text:list>
      <text:list text:style-name="LS10" xml:id="list9">
        <text:list-item>
          <text:p text:style-name="P45"><text:span text:style-name="T45_1">prepare<text:s/>an<text:s/>Environment,<text:s/>health<text:s/>and<text:s/>safety<text:s/>system<text:s/>related<text:s/>to<text:s/>a<text:s/>nature-based<text:s/>activity<text:s/>or<text:s/>production<text:s/></text:span></text:p>
        </text:list-item>
      </text:list>
      <text:list text:style-name="LS11" xml:id="list10">
        <text:list-item>
          <text:p text:style-name="P46"><text:span text:style-name="T46_1">use<text:s/>and<text:s/>maintain<text:s/>vehicles,<text:s/>machines,<text:s/>buildings<text:s/>and<text:s/>technical<text:s/>equipment<text:s/>according<text:s/>to<text:s/>relevant<text:s/>regulations<text:s/>and<text:s/>standards<text:s/></text:span></text:p>
        </text:list-item>
      </text:list>
      <text:list text:style-name="LS12" xml:id="list11">
        <text:list-item>
          <text:p text:style-name="P47"><text:span text:style-name="T47_1">propose<text:s/>schemes<text:s/>for<text:s/>recycling<text:s/>and<text:s/>multiple<text:s/>use<text:s/>of<text:s/>resources<text:s/>in<text:s/>nature-based<text:s/>productions<text:s/></text:span></text:p>
        </text:list-item>
      </text:list>
      <text:list text:style-name="LS13" xml:id="list12">
        <text:list-item>
          <text:p text:style-name="P48"><text:span text:style-name="T48_1">propose<text:s/>environmental<text:s/>and<text:s/>energy<text:s/>saving<text:s/>measures<text:s/>and<text:s/>evaluate<text:s/>alternative<text:s/>energy<text:s/>sources<text:s/>in<text:s/>agriculture<text:s/>and<text:s/>horticulture<text:s/></text:span></text:p>
        </text:list-item>
      </text:list>
      <text:p text:style-name="P49"><text:span text:style-name="T49_1">The<text:s/>aims<text:s/>of<text:s/>the<text:s/>studies<text:s/>are<text:s/>to<text:s/>enable<text:s/>pupils<text:s/>to<text:s/></text:span></text:p>
      <text:list text:style-name="LS14" xml:id="list13">
        <text:list-item>
          <text:p text:style-name="P50"><text:span text:style-name="T50_1">chart<text:s/>nature<text:s/>and<text:s/>assess<text:s/>commercial<text:s/>opportunities<text:s/>based<text:s/>on<text:s/>local<text:s/>natural<text:s/>resources,<text:s/>and<text:s/>give<text:s/>examples<text:s/>of<text:s/>how<text:s/>commercial<text:s/>practice<text:s/>affects<text:s/>the<text:s/>local<text:s/>community,<text:s/>environment<text:s/>and<text:s/>biological<text:s/>diversity<text:s/></text:span></text:p>
        </text:list-item>
      </text:list>
      <text:list text:style-name="LS15" xml:id="list14">
        <text:list-item>
          <text:p text:style-name="P51"><text:span text:style-name="T51_1">propose<text:s/>new<text:s/>products<text:s/>based<text:s/>on<text:s/>local<text:s/>natural<text:s/>resources<text:s/>and<text:s/>assess<text:s/>possibilities<text:s/>for<text:s/>establishing<text:s/>a<text:s/>new<text:s/>business<text:s/>in<text:s/>accordance<text:s/>with<text:s/>relevant<text:s/>regulations,<text:s/>ethics<text:s/>and<text:s/>ecological<text:s/>principles<text:s/></text:span></text:p>
        </text:list-item>
      </text:list>
      <text:list text:style-name="LS16" xml:id="list15">
        <text:list-item>
          <text:p text:style-name="P52"><text:span text:style-name="T52_1">give<text:s/>examples<text:s/>of<text:s/>requirements<text:s/>set<text:s/>by<text:s/>customers<text:s/>for<text:s/>product<text:s/>selection<text:s/>and<text:s/>quality<text:s/>in<text:s/>agriculture<text:s/>and<text:s/>horticulture,<text:s/>and<text:s/>elaborate<text:s/>on<text:s/>what<text:s/>professional<text:s/>customer<text:s/>service<text:s/>means<text:s/></text:span></text:p>
        </text:list-item>
      </text:list>
      <text:list text:style-name="LS17" xml:id="list16">
        <text:list-item>
          <text:p text:style-name="P53"><text:span text:style-name="T53_1">assess<text:s/>land<text:s/>use<text:s/>in<text:s/>a<text:s/>particular<text:s/>area<text:s/>based<text:s/>on<text:s/>principles<text:s/>for<text:s/>sustainable<text:s/>resource<text:s/>management<text:s/></text:span></text:p>
        </text:list-item>
      </text:list>
      <text:list text:style-name="LS18" xml:id="list17">
        <text:list-item>
          <text:p text:style-name="P54"><text:span text:style-name="T54_1">elaborate<text:s/>on<text:s/>the<text:s/>process<text:s/>of<text:s/>establishing<text:s/>a<text:s/>company<text:s/>and<text:s/>explain<text:s/>the<text:s/>purpose<text:s/>and<text:s/>content<text:s/>of<text:s/>a<text:s/>business<text:s/>plan<text:s/></text:span></text:p>
        </text:list-item>
      </text:list>
      <text:list text:style-name="LS19" xml:id="list18">
        <text:list-item>
          <text:p text:style-name="P55"><text:span text:style-name="T55_1">elaborate<text:s/>on<text:s/>ownership<text:s/>and<text:s/>forms<text:s/>of<text:s/>ownership<text:s/>and<text:s/>describe<text:s/>traditions<text:s/>related<text:s/>to<text:s/>the<text:s/>administration<text:s/>of<text:s/>properties<text:s/>with<text:s/>natural<text:s/>resources<text:s/></text:span></text:p>
        </text:list-item>
      </text:list>
      <text:list text:style-name="LS20" xml:id="list19">
        <text:list-item>
          <text:p text:style-name="P56"><text:span text:style-name="T56_1">prepare<text:s/>a<text:s/>selected<text:s/>product<text:s/>for<text:s/>sale<text:s/>and<text:s/>elaborate<text:s/>on<text:s/>various<text:s/>forms<text:s/>of<text:s/>sales<text:s/>and<text:s/>trading<text:s/>in<text:s/>agriculture<text:s/>and<text:s/>horticulture<text:s/></text:span></text:p>
        </text:list-item>
      </text:list>
      <text:list text:style-name="LS21" xml:id="list20">
        <text:list-item>
          <text:p text:style-name="P57"><text:span text:style-name="T57_1">describe<text:s/>central<text:s/>elements<text:s/>in<text:s/>good<text:s/>economic<text:s/>steering<text:s/>and<text:s/>use<text:s/>computer<text:s/>tools<text:s/>to<text:s/>prepare<text:s/>a<text:s/>simple<text:s/>financial<text:s/>overview<text:s/>for<text:s/>a<text:s/>nature-based<text:s/>production<text:s/></text:span></text:p>
        </text:list-item>
      </text:list>
      <text:list text:style-name="LS22" xml:id="list21">
        <text:list-item>
          <text:p text:style-name="P58"><text:span text:style-name="T58_1">prepare<text:s/>invoices<text:s/>and<text:s/>the<text:s/>like<text:s/>for<text:s/>accounting<text:s/>purposes,<text:s/>interpret<text:s/>key<text:s/>figures,<text:s/>and<text:s/>explain<text:s/>the<text:s/>significance<text:s/>of<text:s/>correct<text:s/>accounting<text:s/>in<text:s/>an<text:s/>agriculture<text:s/>and<text:s/>horticulture<text:s/>business<text:s/></text:span></text:p>
        </text:list-item>
      </text:list>
      <text:list text:style-name="LS23" xml:id="list22">
        <text:list-item>
          <text:p text:style-name="P59"><text:span text:style-name="T59_1">elaborate<text:s/>on<text:s/>requirements<text:s/>for<text:s/>professional<text:s/>labour<text:s/>management,<text:s/>plan<text:s/>a<text:s/>nature-based<text:s/>assignment<text:s/>for<text:s/>several<text:s/>individuals,<text:s/>manage<text:s/>its<text:s/>implementation<text:s/>and<text:s/>evaluate<text:s/>the<text:s/>results<text:s/></text:span></text:p>
        </text:list-item>
      </text:list>
      <text:h text:style-name="P60" text:outline-level="2"><text:span text:style-name="T60_1">Assessment<text:s/></text:span></text:h>
      <text:p text:style-name="P61"><text:span text:style-name="T61_1">Vg2<text:s/>Agriculture<text:s/>and<text:s/>Horticulture</text:span></text:p>
      <text:p text:style-name="P62"><text:span text:style-name="T62_1">Provisions<text:s/>for<text:s/>final<text:s/>assessment:</text:span></text:p>
      <text:p text:style-name="P63"><text:span text:style-name="T63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4"><text:span text:style-name="T64_1">Programme<text:s/>subject</text:span></text:p>
          </table:table-cell>
          <table:table-cell table:style-name="Cell8">
            <text:p text:style-name="P65"><text:span text:style-name="T65_1">Provisions</text:span></text:p>
          </table:table-cell>
        </table:table-row>
        <table:table-row table:style-name="Row4">
          <table:table-cell table:style-name="Cell9">
            <text:p text:style-name="P66"><text:span text:style-name="T66_1">Production<text:s/>and<text:s/>service</text:span></text:p>
            <text:p text:style-name="P67"><text:span text:style-name="T67_1">Management<text:s/>and<text:s/>operations</text:span></text:p>
          </table:table-cell>
          <table:table-cell table:style-name="Cell10">
            <text:p text:style-name="P68"><text:span text:style-name="T68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69"><text:span text:style-name="T69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0"><text:span text:style-name="T70_1">Programme<text:s/>subject</text:span></text:p>
          </table:table-cell>
          <table:table-cell table:style-name="Cell12">
            <text:p text:style-name="P71"><text:span text:style-name="T71_1">Provisions</text:span></text:p>
          </table:table-cell>
        </table:table-row>
        <table:table-row table:style-name="Row6">
          <table:table-cell table:style-name="Cell13">
            <text:p text:style-name="P72"><text:span text:style-name="T72_1">Production<text:s/>and<text:s/>service</text:span></text:p>
            <text:p text:style-name="P73"><text:span text:style-name="T73_1">Management<text:s/>and<text:s/>operations</text:span></text:p>
          </table:table-cell>
          <table:table-cell table:style-name="Cell14">
            <text:p text:style-name="P74"><text:span text:style-name="T74_1">The<text:s/>pupil<text:s/>shall<text:s/>take<text:s/>an<text:s/>interdisciplinary<text:s/>practical<text:s/>examination<text:s/>covering<text:s/>the<text:s/>common<text:s/>programme<text:s/>subjects.<text:s/></text:span></text:p>
            <text:p text:style-name="P75"><text:span text:style-name="T75_1">The<text:s/>examination<text:s/>is<text:s/>prepared<text:s/>and<text:s/>graded<text:s/>locally.</text:span></text:p>
          </table:table-cell>
        </table:table-row>
      </table:table>
      <text:p text:style-name="P76"><text:span text:style-name="T76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7"><text:span text:style-name="T77_1">Programme<text:s/>subject</text:span></text:p>
          </table:table-cell>
          <table:table-cell table:style-name="Cell16">
            <text:p text:style-name="P78"><text:span text:style-name="T78_1">Provisions</text:span></text:p>
          </table:table-cell>
        </table:table-row>
        <table:table-row table:style-name="Row8">
          <table:table-cell table:style-name="Cell17">
            <text:p text:style-name="P79"><text:span text:style-name="T79_1">Production<text:s/>and<text:s/>service</text:span></text:p>
            <text:p text:style-name="P80"><text:span text:style-name="T80_1">Management<text:s/>and<text:s/>operations<text:s/></text:span></text:p>
          </table:table-cell>
          <table:table-cell table:style-name="Cell18">
            <text:p text:style-name="P81"><text:span text:style-name="T81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<text:s/>covering<text:s/>the<text:s/>common<text:s/>programme<text:s/>subjects.<text:s/></text:span></text:p>
            <text:p text:style-name="P82"><text:span text:style-name="T82_1">The<text:s/>examination<text:s/>is<text:s/>prepared<text:s/>and<text:s/>graded<text:s/>locally.</text:span></text:p>
          </table:table-cell>
        </table:table-row>
      </table:table>
      <text:p text:style-name="P83"><text:span text:style-name="T83_1">The<text:s/>provisions<text:s/>for<text:s/>assessment<text:s/>are<text:s/>stipulated<text:s/>in<text:s/>the<text:s/>regulations<text:s/>of<text:s/>the<text:s/>Norwegian<text:s/>Education<text:s/>Act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ndbruk<text:s/>og<text:s/>gartnernærin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LGA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