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089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4.041cm"/>
    </style:style>
    <style:style style:name="Column3" style:family="table-column">
      <style:table-column-properties style:column-width="2.78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3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3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3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3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085cm" fo:margin-left="0cm" style:writing-mode="lr-tb"/>
    </style:style>
    <style:style style:name="Column4" style:family="table-column">
      <style:table-column-properties style:column-width="4.038cm"/>
    </style:style>
    <style:style style:name="Column5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561cm"/>
    </style:style>
    <style:style style:name="Column7" style:family="table-column">
      <style:table-column-properties style:column-width="10.95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648cm"/>
    </style:style>
    <style:style style:name="Column9" style:family="table-column">
      <style:table-column-properties style:column-width="11.871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landbruk<text:s/>og<text:s/>gartnernæring<text:s/>-<text:s/>Læreplan<text:s/>i<text:s/>felles<text:s/>programfag<text:s/>Vg2</text:span></text:h>
      <text:p text:style-name="P2"><text:span text:style-name="T2_1">Fastsatt<text:s/>som<text:s/>forskrift<text:s/>av<text:s/>Utdanningsdirektoratet<text:s/>9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Landbruket<text:s/>og<text:s/>gartnernæringen<text:s/>har<text:s/>viktige<text:s/>roller<text:s/>som<text:s/>produsenter<text:s/>av<text:s/>mat,<text:s/>varer<text:s/>og<text:s/>tjenester<text:s/>til<text:s/>et<text:s/>marked<text:s/>der<text:s/>etterspørsel<text:s/>og<text:s/>rammebetingelser<text:s/>er<text:s/>i<text:s/>stadig<text:s/>endring.<text:s/>Yrkesutøvere<text:s/>i<text:s/>landbruks-<text:s/>og<text:s/>gartnernæringene<text:s/>møter<text:s/>stadig<text:s/>sterkere<text:s/>krav<text:s/>til<text:s/>bærekraftig<text:s/>ressursforvaltning<text:s/>og<text:s/>miljøvennlig<text:s/>produksjon.<text:s/>Dette<text:s/>stiller<text:s/>krav<text:s/>om<text:s/>bevissthet<text:s/>om<text:s/>matvarekvalitet<text:s/>og<text:s/>sertifisering<text:s/>knyttet<text:s/>til<text:s/>mat<text:s/>og<text:s/>miljø.<text:s/>Programfagene<text:s/>skal<text:s/>legge<text:s/>grunnlaget<text:s/>for<text:s/>profesjonell<text:s/>yrkesutøvelse<text:s/>basert<text:s/>på<text:s/>et<text:s/>felles<text:s/>kunnskapsgrunnlag<text:s/>for<text:s/>agronomer<text:s/>og<text:s/>gartnere.<text:s/>Videre<text:s/>skal<text:s/>programfagene<text:s/>bidra<text:s/>til<text:s/>å<text:s/>utvikle<text:s/>kompetanse<text:s/>som<text:s/>er<text:s/>anvendelig<text:s/>i<text:s/>både<text:s/>konvensjonelle<text:s/>og<text:s/>økologiske<text:s/>driftsformer.</text:span></text:p>
      <text:p text:style-name="P8"><text:span text:style-name="T8_1">Programfagene<text:s/>skal<text:s/>legge<text:s/>til<text:s/>rette<text:s/>for<text:s/>en<text:s/>yrkesopplæring<text:s/>med<text:s/>særlig<text:s/>vekt<text:s/>på<text:s/>utvikling<text:s/>og<text:s/>omstilling<text:s/>i<text:s/>lys<text:s/>av<text:s/>aktuelle<text:s/>endringer,<text:s/>både<text:s/>nasjonalt<text:s/>og<text:s/>internasjonalt.<text:s/>Programfagene<text:s/>skal<text:s/>bidra<text:s/>til<text:s/>å<text:s/>utvikle<text:s/>bred<text:s/>kompetanse<text:s/>som<text:s/>grunnlag<text:s/>for<text:s/>spesialisering,<text:s/>der<text:s/>utvikling<text:s/>av<text:s/>nye<text:s/>yrker,<text:s/>næringsveier<text:s/>og<text:s/>produksjonsmåter<text:s/>etterspørres.<text:s/>Opplæringen<text:s/>skal<text:s/>bidra<text:s/>til<text:s/>at<text:s/>eleven<text:s/>kan<text:s/>utvikle<text:s/>praktiske<text:s/>ferdigheter<text:s/>og<text:s/>få<text:s/>innsikt<text:s/>i<text:s/>produksjonsprosesser.<text:s/>Opplæringen<text:s/>skal<text:s/>stimulere<text:s/>til<text:s/>kreativitet<text:s/>og<text:s/>tverrfaglig<text:s/>tenkning,<text:s/>og<text:s/>gi<text:s/>grunnlag<text:s/>for<text:s/>undring<text:s/>og<text:s/>refleksjon.</text:span></text:p>
      <text:p text:style-name="P9"><text:span text:style-name="T9_1">Opplæringen<text:s/>skal<text:s/>bidra<text:s/>til<text:s/>å<text:s/>utvikle<text:s/>elevens<text:s/>evne<text:s/>til<text:s/>å<text:s/>arbeide<text:s/>selvstendig<text:s/>med<text:s/>praktiske<text:s/>aktiviteter<text:s/>og<text:s/>å<text:s/>utføre<text:s/>arbeid<text:s/>under<text:s/>varierende<text:s/>natur-<text:s/>og<text:s/>klimaforhold.<text:s/>Opplæringen<text:s/>skal<text:s/>legge<text:s/>vekt<text:s/>på<text:s/>betydningen<text:s/>av<text:s/>samarbeid<text:s/>og<text:s/>omsorg<text:s/>for<text:s/>mennesker<text:s/>og<text:s/>miljø.<text:s/>Den<text:s/>skal<text:s/>også<text:s/>bidra<text:s/>til<text:s/>å<text:s/>utvikle<text:s/>forståelse<text:s/>av<text:s/>sammenhengen<text:s/>mellom<text:s/>egen<text:s/>arbeidsinnsats<text:s/>og<text:s/>økonomisk<text:s/>utbytte.<text:s/>Videre<text:s/>skal<text:s/>opplæringen<text:s/>gi<text:s/>den<text:s/>enkelte<text:s/>muligheter<text:s/>for<text:s/>å<text:s/>oppleve<text:s/>mestring<text:s/>og<text:s/>å<text:s/>erfare<text:s/>egne<text:s/>sterke<text:s/>sider<text:s/>og<text:s/>begrensninger<text:s/>knyttet<text:s/>til<text:s/>yrkesutøvelsen.<text:s/>Opplæringen<text:s/>skal<text:s/>derfor<text:s/>omfatte<text:s/>et<text:s/>utvalg<text:s/>produksjoner<text:s/>og<text:s/>aktiviteter<text:s/>som<text:s/>representerer<text:s/>mangfoldet<text:s/>i<text:s/>næringene,<text:s/>i<text:s/>samarbeid<text:s/>med<text:s/>lokalt<text:s/>næringsliv.<text:s/>Programfagene<text:s/>skal<text:s/>legge<text:s/>grunnlaget<text:s/>for<text:s/>videre<text:s/>opplæring<text:s/>i<text:s/>landbruk<text:s/>og<text:s/>gartnerfag,<text:s/>eller<text:s/>for<text:s/>studieforberedende<text:s/>utdanning<text:s/>i<text:s/>naturbruk.</text:span></text:p>
      <text:h text:style-name="P10" text:outline-level="2"><text:span text:style-name="T10_1">Struktur<text:s/></text:span></text:h>
      <text:p text:style-name="P11"><text:span text:style-name="T11_1">Programområdet<text:s/>for<text:s/>landbruk<text:s/>og<text:s/>gartnernæring<text:s/>består<text:s/>av<text:s/>to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>
            <text:p text:style-name="P14"><text:span text:style-name="T14_1">Programfag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/text:span></text:p>
          </table:table-cell>
          <table:table-cell table:style-name="Cell5">
            <text:p text:style-name="P17"><text:span text:style-name="T17_1">Produksjon<text:s/>og<text:s/>tjenesteyting</text:span></text:p>
          </table:table-cell>
          <table:table-cell table:style-name="Cell6">
            <text:p text:style-name="P18"><text:span text:style-name="T18_1">Forvaltning<text:s/>og<text:s/>drift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h text:style-name="P20" text:outline-level="3"><text:span text:style-name="T20_1">Produksjon<text:s/>og<text:s/>tjenesteyting<text:s/></text:span></text:h>
      <text:p text:style-name="P21"><text:span text:style-name="T21_1">Programfaget<text:s/>omhandler<text:s/>grunnleggende<text:s/>arbeidsoppgaver<text:s/>i<text:s/>landbruk<text:s/>og<text:s/>gartnernæring<text:s/>knyttet<text:s/>til<text:s/>både<text:s/>konvensjonell<text:s/>og<text:s/>økologisk<text:s/>drift.<text:s/>Programfaget<text:s/>dreier<text:s/>seg<text:s/>om<text:s/>yrkes-<text:s/>og<text:s/>næringsdrift<text:s/>i<text:s/>varierende<text:s/>naturtyper<text:s/>og<text:s/>under<text:s/>varierende<text:s/>forhold.<text:s/>Videre<text:s/>handler<text:s/>det<text:s/>om<text:s/>sammenhenger<text:s/>mellom<text:s/>næringsdrift<text:s/>og<text:s/>konsekvenser<text:s/>for<text:s/>natur<text:s/>og<text:s/>miljø.<text:s/>Programfaget<text:s/>omfatter<text:s/>jord,<text:s/>planter,<text:s/>dyr<text:s/>og<text:s/>teknologi<text:s/>i<text:s/>tradisjonelle<text:s/>eller<text:s/>nye<text:s/>produksjoner<text:s/>og<text:s/>aktiviteter.<text:s/>I<text:s/>dette<text:s/>inngår<text:s/>livsprosesser<text:s/>hos<text:s/>dyr<text:s/>og<text:s/>planter<text:s/>og<text:s/>samspillet<text:s/>i<text:s/>naturen.<text:s/>Videre<text:s/>handler<text:s/>det<text:s/>om<text:s/>sammenhenger<text:s/>mellom<text:s/>innsatsfaktorer,<text:s/>menneskelig<text:s/>aktivitet<text:s/>og<text:s/>produktkvalitet.<text:s/>Bruk<text:s/>og<text:s/>vedlikehold<text:s/>av<text:s/>bygninger<text:s/>og<text:s/>utstyr<text:s/>inngår<text:s/>også.<text:s/>Programfaget<text:s/>omfatter<text:s/>gjeldende<text:s/>regelverk<text:s/>for<text:s/>landbruks-<text:s/>og<text:s/>gartnernæringene,<text:s/>helse-,<text:s/>miljø-<text:s/>og<text:s/>sikkerhetstiltak<text:s/>og<text:s/>kvalitets-<text:s/>og<text:s/>sertifiseringssystemer.</text:span></text:p>
      <text:h text:style-name="P22" text:outline-level="3"><text:span text:style-name="T22_1">Forvaltning<text:s/>og<text:s/>drift<text:s/></text:span></text:h>
      <text:p text:style-name="P23"><text:span text:style-name="T23_1">Programfaget<text:s/>dreier<text:s/>seg<text:s/>om<text:s/>forvaltning<text:s/>av<text:s/>naturressurser<text:s/>i<text:s/>langsiktig<text:s/>perspektiv<text:s/>og<text:s/>innenfor<text:s/>økologisk<text:s/>forsvarlige<text:s/>rammer.<text:s/>Næringsdrift<text:s/>med<text:s/>utgangspunkt<text:s/>i<text:s/>lokale<text:s/>naturressurser,<text:s/>utvikling<text:s/>av<text:s/>nye<text:s/>produkter<text:s/>og<text:s/>etablering<text:s/>av<text:s/>ny<text:s/>næringsvirksomhet<text:s/>inngår<text:s/>i<text:s/>programfaget.<text:s/>Det<text:s/>handler<text:s/>også<text:s/>om<text:s/>mulige<text:s/>konflikter<text:s/>mellom<text:s/>næringsvirksomhet<text:s/>og<text:s/>miljø.<text:s/>Programfaget<text:s/>dreier<text:s/>seg<text:s/>om<text:s/>økonomisk<text:s/>terminologi,<text:s/>enkel<text:s/>regnskapsføring<text:s/>og<text:s/>regnskapsanalyser.<text:s/>Programfaget<text:s/>omhandler<text:s/>også<text:s/>forholdet<text:s/>mellom<text:s/>arbeidsgiver<text:s/>og<text:s/>arbeidstaker<text:s/>i<text:s/>landbruks-<text:s/>og<text:s/>gartnernæringene.</text:span></text:p>
      <text:h text:style-name="P24" text:outline-level="2"><text:span text:style-name="T24_1">Timetall<text:s/></text:span></text:h>
      <text:p text:style-name="P25"><text:span text:style-name="T25_1">Timetall<text:s/>er<text:s/>oppgitt<text:s/>i<text:s/>60-minutters<text:s/>enheter.</text:span></text:p>
      <text:p text:style-name="P26"><text:span text:style-name="T26_1">Vg2</text:span></text:p>
      <text:p text:style-name="P27"><text:span text:style-name="T27_1">Produksjon<text:s/>og<text:s/>tjenesteyting<text:s/>280<text:s/>årstimer</text:span></text:p>
      <text:p text:style-name="P28"><text:span text:style-name="T28_1">Forvaltning<text:s/>og<text:s/>drift<text:s/>197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landbruk<text:s/>og<text:s/>gartnernæring<text:s/>forstås<text:s/>grunnleggende<text:s/>ferdigheter<text:s/>slik:</text:span></text:p>
      <text:p text:style-name="P31"><text:span text:style-name="T31_1">Å<text:s/>kunne<text:s/>uttrykke<text:s/>seg<text:s/>muntlig</text:span><text:span text:style-name="T31_2"><text:s/>i<text:s/>landbruk<text:s/>og<text:s/>gartnernæring<text:s/>innebærer<text:s/>å<text:s/>forklare<text:s/>og<text:s/>presentere<text:s/>produksjonsprosesser<text:s/>og<text:s/>produkter<text:s/>for<text:s/>kunder,<text:s/>myndigheter<text:s/>og<text:s/>andre.<text:s/>Videre<text:s/>vil<text:s/>det<text:s/>si<text:s/>å<text:s/>delta<text:s/>i<text:s/>diskusjoner<text:s/>om<text:s/>produksjonsmetoder.</text:span></text:p>
      <text:p text:style-name="P32"><text:span text:style-name="T32_1">Å<text:s/>kunne<text:s/>uttrykke<text:s/>seg<text:s/>skriftlig</text:span><text:span text:style-name="T32_2"><text:s/>i<text:s/>landbruk<text:s/>og<text:s/>gartnernæring<text:s/>innebærer<text:s/>å<text:s/>rapportere<text:s/>og<text:s/>utarbeide<text:s/>dokumentasjon<text:s/>som<text:s/>kreves<text:s/>i<text:s/>de<text:s/>aktuelle<text:s/>produksjonene,<text:s/>i<text:s/>tillegg<text:s/>til<text:s/>presentasjon<text:s/>av<text:s/>prosesser<text:s/>og<text:s/>produkter.<text:s/>Det<text:s/>betyr<text:s/>å<text:s/>dokumentere<text:s/>egen<text:s/>aktivitet<text:s/>knyttet<text:s/>til<text:s/>produksjon<text:s/>og<text:s/>opplæring<text:s/>av<text:s/>andre<text:s/>i<text:s/>bruk<text:s/>av<text:s/>yrkesrelevant<text:s/>utstyr.</text:span></text:p>
      <text:p text:style-name="P33"><text:span text:style-name="T33_1">Å<text:s/>kunne<text:s/>lese</text:span><text:span text:style-name="T33_2"><text:s/>i<text:s/>landbruk<text:s/>og<text:s/>gartnernæring<text:s/>innebærer<text:s/>å<text:s/>anvende<text:s/>bruksanvisninger,<text:s/>HMS-datablad<text:s/>og<text:s/>faglitteratur.<text:s/>Det<text:s/>betyr<text:s/>å<text:s/>orientere<text:s/>seg<text:s/>i<text:s/>gjeldende<text:s/>regelverk<text:s/>og<text:s/>følge<text:s/>med<text:s/>i<text:s/>debatt<text:s/>om<text:s/>næringen<text:s/>og<text:s/>næringsinteresser<text:s/>i<text:s/>dagspresse<text:s/>og<text:s/>medier.</text:span></text:p>
      <text:p text:style-name="P34"><text:span text:style-name="T34_1">Å<text:s/>kunne<text:s/>regne</text:span><text:span text:style-name="T34_2"><text:s/>i<text:s/>landbruk<text:s/>og<text:s/>gartnernæring<text:s/>innebærer<text:s/>å<text:s/>bruke<text:s/>tall<text:s/>og<text:s/>beregninger<text:s/>for<text:s/>å<text:s/>gjennomføre<text:s/>og<text:s/>dokumentere<text:s/>en<text:s/>aktuell<text:s/>produksjon.<text:s/>Det<text:s/>betyr<text:s/>å<text:s/>beregne<text:s/>areal<text:s/>og<text:s/>gjøre<text:s/>omregninger<text:s/>mellom<text:s/>volum<text:s/>og<text:s/>masse.<text:s/>Videre<text:s/>vil<text:s/>det<text:s/>si<text:s/>overslagsregning<text:s/>og<text:s/>prosentregning.<text:s/>Det<text:s/>innebærer<text:s/>også<text:s/>å<text:s/>utarbeide<text:s/>og<text:s/>forstå<text:s/>tabeller,<text:s/>diagrammer<text:s/>og<text:s/>statistikk.</text:span></text:p>
      <text:p text:style-name="P35"><text:span text:style-name="T35_1">Å<text:s/>kunne<text:s/>bruke<text:s/>digitale<text:s/>verktøy</text:span><text:span text:style-name="T35_2"><text:s/>i<text:s/>landbruk<text:s/>og<text:s/>gartnernæring<text:s/>innebærer<text:s/>å<text:s/>formidle<text:s/>og<text:s/>presentere<text:s/>produkter<text:s/>og<text:s/>produksjonsprosesser.<text:s/>Det<text:s/>betyr<text:s/>kalkulasjon<text:s/>knyttet<text:s/>til<text:s/>planlegging<text:s/>og<text:s/>gjennomføring<text:s/>av<text:s/>produksjon<text:s/>og<text:s/>enkel<text:s/>tilrettelegging<text:s/>for<text:s/>regnskapsføring.<text:s/>Videre<text:s/>vil<text:s/>det<text:s/>si<text:s/>å<text:s/>delta<text:s/>i<text:s/>digital<text:s/>kommunikasjon,<text:s/>debatt<text:s/>og<text:s/>informasjonsutveksling.<text:s/>Å<text:s/>bruke<text:s/>digitale<text:s/>kart<text:s/>og<text:s/>benytte<text:s/>digitale<text:s/>instrumenter<text:s/>hører<text:s/>med.</text:span></text:p>
      <text:h text:style-name="P36" text:outline-level="2"><text:span text:style-name="T36_1">Kompetansemål<text:s/></text:span></text:h>
      <text:h text:style-name="P37" text:outline-level="3"><text:span text:style-name="T37_1">Produksjon<text:s/>og<text:s/>tjenesteyting<text:s/></text:span></text:h>
      <text:p text:style-name="P38"><text:span text:style-name="T38_1">Mål<text:s/>for<text:s/>opplæringen<text:s/>er<text:s/>at<text:s/>eleven<text:s/>skal<text:s/>kunne<text:s/></text:span></text:p>
      <text:list text:style-name="LS1" xml:id="list0">
        <text:list-item>
          <text:p text:style-name="P39"><text:span text:style-name="T39_1">planlegge,<text:s/>gjennomføre<text:s/>og<text:s/>dokumentere<text:s/>arbeidsoppgaver<text:s/>i<text:s/>naturbaserte<text:s/>produksjoner<text:s/>og<text:s/>aktiviteter<text:s/>og<text:s/>vurdere<text:s/>utførelse,<text:s/>kvalitet<text:s/>og<text:s/>lønnsomhet<text:s/></text:span></text:p>
        </text:list-item>
      </text:list>
      <text:list text:style-name="LS2" xml:id="list1">
        <text:list-item>
          <text:p text:style-name="P40"><text:span text:style-name="T40_1">utføre<text:s/>arbeidsoppgaver<text:s/>i<text:s/>landbruk<text:s/>og<text:s/>gartnernæring<text:s/>ut<text:s/>fra<text:s/>produksjonens<text:s/>egenart,<text:s/>organismenes<text:s/>biologi<text:s/>og<text:s/>krav<text:s/>til<text:s/>stell<text:s/></text:span></text:p>
        </text:list-item>
      </text:list>
      <text:list text:style-name="LS3" xml:id="list2">
        <text:list-item>
          <text:p text:style-name="P41"><text:span text:style-name="T41_1">dokumentere<text:s/>kvaliteten<text:s/>av<text:s/>prosesser<text:s/>og<text:s/>produkter<text:s/>etter<text:s/>gjeldende<text:s/>sertifiseringsordninger<text:s/>for<text:s/>matkvalitet<text:s/>og<text:s/>miljø<text:s/></text:span></text:p>
        </text:list-item>
      </text:list>
      <text:list text:style-name="LS4" xml:id="list3">
        <text:list-item>
          <text:p text:style-name="P42"><text:span text:style-name="T42_1">gjøre<text:s/>rede<text:s/>for<text:s/>prinsipielle<text:s/>forskjeller<text:s/>mellom<text:s/>økologiske<text:s/>og<text:s/>konvensjonelle<text:s/>driftsformer<text:s/></text:span></text:p>
        </text:list-item>
      </text:list>
      <text:list text:style-name="LS5" xml:id="list4">
        <text:list-item>
          <text:p text:style-name="P43"><text:span text:style-name="T43_1">utføre<text:s/>en<text:s/>produksjon<text:s/>etter<text:s/>prinsippene<text:s/>for<text:s/>økologisk<text:s/>drift<text:s/>etter<text:s/>gjeldende<text:s/>regelverk<text:s/></text:span></text:p>
        </text:list-item>
      </text:list>
      <text:list text:style-name="LS6" xml:id="list5">
        <text:list-item>
          <text:p text:style-name="P44"><text:span text:style-name="T44_1">bruke<text:s/>digitale<text:s/>verktøy<text:s/>i<text:s/>planlegging,<text:s/>gjennomføring<text:s/>og<text:s/>dokumentasjon<text:s/>av<text:s/>en<text:s/>naturbasert<text:s/>produksjon<text:s/></text:span></text:p>
        </text:list-item>
      </text:list>
      <text:list text:style-name="LS7" xml:id="list6">
        <text:list-item>
          <text:p text:style-name="P45"><text:span text:style-name="T45_1">innhente<text:s/>og<text:s/>bruke<text:s/>informasjon<text:s/>fra<text:s/>faglitteratur,<text:s/>medier<text:s/>og<text:s/>offentlig<text:s/>forvaltning<text:s/>om<text:s/>en<text:s/>aktuell<text:s/>aktivitet<text:s/>eller<text:s/>produksjon<text:s/>i<text:s/>landbruks-<text:s/>og<text:s/>gartnernæring<text:s/></text:span></text:p>
        </text:list-item>
      </text:list>
      <text:list text:style-name="LS8" xml:id="list7">
        <text:list-item>
          <text:p text:style-name="P46"><text:span text:style-name="T46_1">utføre<text:s/>yrkesrelaterte<text:s/>aktiviteter<text:s/>i<text:s/>naturen<text:s/>under<text:s/>varierende<text:s/>forhold,<text:s/>vurdere<text:s/>risiko<text:s/>og<text:s/>ivareta<text:s/>egen<text:s/>sikkerhet<text:s/></text:span></text:p>
        </text:list-item>
      </text:list>
      <text:list text:style-name="LS9" xml:id="list8">
        <text:list-item>
          <text:p text:style-name="P47"><text:span text:style-name="T47_1">vurdere<text:s/>risiko<text:s/>knyttet<text:s/>til<text:s/>naturbaserte<text:s/>arbeidsoppgaver<text:s/>og<text:s/>aktiviteter<text:s/>og<text:s/>arbeide<text:s/>i<text:s/>samsvar<text:s/>med<text:s/>gjeldende<text:s/>regelverk<text:s/>for<text:s/>helse,<text:s/>miljø<text:s/>og<text:s/>sikkerhet<text:s/></text:span></text:p>
        </text:list-item>
      </text:list>
      <text:list text:style-name="LS10" xml:id="list9">
        <text:list-item>
          <text:p text:style-name="P48"><text:span text:style-name="T48_1">utarbeide<text:s/>et<text:s/>helse-,<text:s/>miljø-<text:s/>og<text:s/>sikkerhetssystem<text:s/>knyttet<text:s/>til<text:s/>en<text:s/>naturbasert<text:s/>aktivitet<text:s/>eller<text:s/>produksjon<text:s/></text:span></text:p>
        </text:list-item>
      </text:list>
      <text:list text:style-name="LS11" xml:id="list10">
        <text:list-item>
          <text:p text:style-name="P49"><text:span text:style-name="T49_1">bruke<text:s/>og<text:s/>vedlikeholde<text:s/>kjøretøy,<text:s/>maskiner,<text:s/>bygninger<text:s/>og<text:s/>teknisk<text:s/>utstyr<text:s/>etter<text:s/>gjeldende<text:s/>forskrifter<text:s/>og<text:s/>standarder<text:s/></text:span></text:p>
        </text:list-item>
      </text:list>
      <text:list text:style-name="LS12" xml:id="list11">
        <text:list-item>
          <text:p text:style-name="P50"><text:span text:style-name="T50_1">foreslå<text:s/>tiltak<text:s/>for<text:s/>gjenbruk<text:s/>og<text:s/>flerbruk<text:s/>av<text:s/>ressurser<text:s/>i<text:s/>naturbaserte<text:s/>produksjoner<text:s/></text:span></text:p>
        </text:list-item>
      </text:list>
      <text:list text:style-name="LS13" xml:id="list12">
        <text:list-item>
          <text:p text:style-name="P51"><text:span text:style-name="T51_1">foreslå<text:s/>miljøtiltak<text:s/>og<text:s/>energiøkonomiseringstiltak<text:s/>og<text:s/>vurdere<text:s/>alternative<text:s/>energikilder<text:s/>i<text:s/>landbruk<text:s/>og<text:s/>gartnernæring<text:s/></text:span></text:p>
        </text:list-item>
      </text:list>
      <text:h text:style-name="P52" text:outline-level="3"><text:span text:style-name="T52_1">Forvaltning<text:s/>og<text:s/>drift<text:s/></text:span></text:h>
      <text:p text:style-name="P53"><text:span text:style-name="T53_1">Mål<text:s/>for<text:s/>opplæringen<text:s/>er<text:s/>at<text:s/>eleven<text:s/>skal<text:s/>kunne<text:s/></text:span></text:p>
      <text:list text:style-name="LS14" xml:id="list13">
        <text:list-item>
          <text:p text:style-name="P54"><text:span text:style-name="T54_1">kartlegge<text:s/>naturtyper<text:s/>og<text:s/>vurdere<text:s/>muligheter<text:s/>for<text:s/>næringsdrift<text:s/>basert<text:s/>på<text:s/>lokale<text:s/>naturressurser,<text:s/>og<text:s/>gi<text:s/>eksempler<text:s/>på<text:s/>hvordan<text:s/>næringsutøvelsen<text:s/>påvirker<text:s/>lokalsamfunnet,<text:s/>miljøet<text:s/>og<text:s/>det<text:s/>biologiske<text:s/>mangfoldet<text:s/></text:span></text:p>
        </text:list-item>
      </text:list>
      <text:list text:style-name="LS15" xml:id="list14">
        <text:list-item>
          <text:p text:style-name="P55"><text:span text:style-name="T55_1">foreslå<text:s/>nye<text:s/>produkter<text:s/>basert<text:s/>på<text:s/>lokale<text:s/>naturressurser<text:s/>og<text:s/>vurdere<text:s/>muligheter<text:s/>for<text:s/>etablering<text:s/>av<text:s/>ny<text:s/>virksomhet<text:s/>i<text:s/>samsvar<text:s/>med<text:s/>gjeldende<text:s/>regelverk,<text:s/>etiske<text:s/>og<text:s/>økologiske<text:s/>prinsipper<text:s/></text:span></text:p>
        </text:list-item>
      </text:list>
      <text:list text:style-name="LS16" xml:id="list15">
        <text:list-item>
          <text:p text:style-name="P56"><text:span text:style-name="T56_1">gi<text:s/>eksempler<text:s/>på<text:s/>krav<text:s/>kunder<text:s/>stiller<text:s/>til<text:s/>produktutvalg<text:s/>og<text:s/>kvalitet<text:s/>i<text:s/>landbruk<text:s/>og<text:s/>gartnernæring,<text:s/>og<text:s/>gjøre<text:s/>rede<text:s/>for<text:s/>hva<text:s/>profesjonell<text:s/>kundebehandling<text:s/>innebærer<text:s/></text:span></text:p>
        </text:list-item>
      </text:list>
      <text:list text:style-name="LS17" xml:id="list16">
        <text:list-item>
          <text:p text:style-name="P57"><text:span text:style-name="T57_1">vurdere<text:s/>arealbruken<text:s/>i<text:s/>et<text:s/>aktuelt<text:s/>område<text:s/>ut<text:s/>fra<text:s/>prinsipper<text:s/>for<text:s/>bærekraftig<text:s/>ressursforvaltning<text:s/></text:span></text:p>
        </text:list-item>
      </text:list>
      <text:list text:style-name="LS18" xml:id="list17">
        <text:list-item>
          <text:p text:style-name="P58"><text:span text:style-name="T58_1">gjøre<text:s/>rede<text:s/>for<text:s/>gangen<text:s/>i<text:s/>en<text:s/>bedriftsetablering<text:s/>og<text:s/>forklare<text:s/>hensikten<text:s/>med<text:s/>og<text:s/>innholdet<text:s/>i<text:s/>en<text:s/>forretningsplan<text:s/></text:span></text:p>
        </text:list-item>
      </text:list>
      <text:list text:style-name="LS19" xml:id="list18">
        <text:list-item>
          <text:p text:style-name="P59"><text:span text:style-name="T59_1">gjøre<text:s/>rede<text:s/>for<text:s/>eierskap<text:s/>og<text:s/>eieformer<text:s/>og<text:s/>beskrive<text:s/>tradisjoner<text:s/>som<text:s/>er<text:s/>knyttet<text:s/>til<text:s/>forvaltning<text:s/>av<text:s/>eiendommer<text:s/>med<text:s/>naturressurser<text:s/></text:span></text:p>
        </text:list-item>
      </text:list>
      <text:list text:style-name="LS20" xml:id="list19">
        <text:list-item>
          <text:p text:style-name="P60"><text:span text:style-name="T60_1">klargjøre<text:s/>et<text:s/>valgt<text:s/>produkt<text:s/>for<text:s/>salg<text:s/>og<text:s/>gjøre<text:s/>rede<text:s/>for<text:s/>noen<text:s/>salgs-<text:s/>og<text:s/>omsetningsformer<text:s/>i<text:s/>landbruk<text:s/>og<text:s/>gartnernæring<text:s/></text:span></text:p>
        </text:list-item>
      </text:list>
      <text:list text:style-name="LS21" xml:id="list20">
        <text:list-item>
          <text:p text:style-name="P61"><text:span text:style-name="T61_1">beskrive<text:s/>sentrale<text:s/>elementer<text:s/>i<text:s/>god<text:s/>økonomistyring<text:s/>og<text:s/>benytte<text:s/>dataverktøy<text:s/>til<text:s/>en<text:s/>enkel<text:s/>økonomisk<text:s/>oversikt<text:s/>for<text:s/>en<text:s/>naturbasert<text:s/>produksjon<text:s/></text:span></text:p>
        </text:list-item>
      </text:list>
      <text:list text:style-name="LS22" xml:id="list21">
        <text:list-item>
          <text:p text:style-name="P62"><text:span text:style-name="T62_1">klargjøre<text:s/>bilag<text:s/>for<text:s/>regnskapsføring,<text:s/>tolke<text:s/>nøkkeltall<text:s/>og<text:s/>forklare<text:s/>betydningen<text:s/>av<text:s/>korrekt<text:s/>regnskapsføring<text:s/>i<text:s/>en<text:s/>virksomhet<text:s/>i<text:s/>landbruk<text:s/>og<text:s/>gartnernæring<text:s/></text:span></text:p>
        </text:list-item>
      </text:list>
      <text:list text:style-name="LS23" xml:id="list22">
        <text:list-item>
          <text:p text:style-name="P63"><text:span text:style-name="T63_1">gjøre<text:s/>rede<text:s/>for<text:s/>krav<text:s/>til<text:s/>profesjonell<text:s/>arbeidsledelse,<text:s/>planlegge<text:s/>en<text:s/>naturbasert<text:s/>arbeidsoppgave<text:s/>som<text:s/>skal<text:s/>utføres<text:s/>av<text:s/>flere<text:s/>personer,<text:s/>lede<text:s/>gjennomføringen<text:s/>og<text:s/>evaluere<text:s/>arbeidet<text:s/></text:span></text:p>
        </text:list-item>
      </text:list>
      <text:h text:style-name="P64" text:outline-level="2"><text:span text:style-name="T64_1">Vurdering<text:s/></text:span></text:h>
      <text:p text:style-name="P65"><text:span text:style-name="T65_1">Vg2<text:s/>landbruk<text:s/>og<text:s/>gartnernæring</text:span></text:p>
      <text:p text:style-name="P66"><text:span text:style-name="T66_1">Bestemmelser<text:s/>for<text:s/>sluttvurdering:</text:span></text:p>
      <text:p text:style-name="P67"><text:span text:style-name="T67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8"><text:span text:style-name="T68_1">Programfag</text:span></text:p>
          </table:table-cell>
          <table:table-cell table:style-name="Cell8">
            <text:p text:style-name="P69"><text:span text:style-name="T69_1">Ordning</text:span></text:p>
          </table:table-cell>
        </table:table-row>
        <table:table-row table:style-name="Row4">
          <table:table-cell table:style-name="Cell9">
            <text:p text:style-name="P70"><text:span text:style-name="T70_1">Produksjon<text:s/>og<text:s/>tjenesteyting</text:span></text:p>
            <text:p text:style-name="P71"><text:span text:style-name="T71_1">Forvaltning<text:s/>og<text:s/>drift</text:span></text:p>
          </table:table-cell>
          <table:table-cell table:style-name="Cell10">
            <text:p text:style-name="P72"><text:span text:style-name="T72_1">Eleven<text:s/>skal<text:s/>ha<text:s/>en<text:s/>standpunktkarakter<text:s/>i<text:s/>hvert<text:s/>av<text:s/>programfagene.</text:span></text:p>
          </table:table-cell>
        </table:table-row>
      </table:table>
      <text:p text:style-name="P73"><text:span text:style-name="T73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74"><text:span text:style-name="T74_1">Programfag</text:span></text:p>
          </table:table-cell>
          <table:table-cell table:style-name="Cell12">
            <text:p text:style-name="P75"><text:span text:style-name="T75_1">Ordning</text:span></text:p>
          </table:table-cell>
        </table:table-row>
        <table:table-row table:style-name="Row6">
          <table:table-cell table:style-name="Cell13">
            <text:p text:style-name="P76"><text:span text:style-name="T76_1">Produksjon<text:s/>og<text:s/>tjenesteyting</text:span></text:p>
            <text:p text:style-name="P77"><text:span text:style-name="T77_1">Forvaltning<text:s/>og<text:s/>drift</text:span></text:p>
          </table:table-cell>
          <table:table-cell table:style-name="Cell14">
            <text:p text:style-name="P78"><text:span text:style-name="T78_1">Eleven<text:s/>skal<text:s/>opp<text:s/>til<text:s/>en<text:s/>tverrfaglig<text:s/>praktisk<text:s/>eksamen<text:s/>hvor<text:s/>de<text:s/>felles<text:s/>programfagene<text:s/>inngår.</text:span></text:p>
            <text:p text:style-name="P79"><text:span text:style-name="T79_1">Eksamen<text:s/>blir<text:s/>utarbeidet<text:s/>og<text:s/>sensurert<text:s/>lokalt.</text:span></text:p>
          </table:table-cell>
        </table:table-row>
      </table:table>
      <text:p text:style-name="P80"><text:span text:style-name="T80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81"><text:span text:style-name="T81_1">Programfag</text:span></text:p>
          </table:table-cell>
          <table:table-cell table:style-name="Cell16">
            <text:p text:style-name="P82"><text:span text:style-name="T82_1">Ordning</text:span></text:p>
          </table:table-cell>
        </table:table-row>
        <table:table-row table:style-name="Row8">
          <table:table-cell table:style-name="Cell17">
            <text:p text:style-name="P83"><text:span text:style-name="T83_1">Produksjon<text:s/>og<text:s/>tjenesteyting</text:span></text:p>
          </table:table-cell>
          <table:table-cell table:style-name="Cell18">
            <text:p text:style-name="P84"><text:span text:style-name="T84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85"><text:span text:style-name="T85_1">Forvaltning<text:s/>og<text:s/>drift<text:s/></text:span></text:p>
          </table:table-cell>
          <table:table-cell table:style-name="Cell20">
            <text:p text:style-name="P86"><text:span text:style-name="T86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87"><text:span text:style-name="T87_1">Produksjon<text:s/>og<text:s/>tjenesteyting</text:span></text:p>
            <text:p text:style-name="P88"><text:span text:style-name="T88_1">Forvaltning<text:s/>og<text:s/>drift<text:s/></text:span></text:p>
          </table:table-cell>
          <table:table-cell table:style-name="Cell22">
            <text:p text:style-name="P89"><text:span text:style-name="T89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90"><text:span text:style-name="T90_1">De<text:s/>generelle<text:s/>bestemmelsene<text:s/>om<text:s/>vurdering<text:s/>er<text:s/>fastsatt<text:s/>i<text:s/>forskrift<text:s/>til<text:s/>opplæringsloven.</text:span></text:p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GA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LGA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landbruk<text:s/>og<text:s/>gartnernærin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LGA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landbruk og gartnernæring - Læreplan i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