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2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4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12.381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2"><text:span text:style-name="T2_1">Forsøkslæreplanen<text:s/>for<text:s/>Vg2<text:s/>landbruk<text:s/>og<text:s/>gartnernæring<text:s/>gjør<text:s/>det<text:s/>mulig<text:s/>for<text:s/>elevene<text:s/>å<text:s/>velge<text:s/>et<text:s/>fordypningsområde<text:s/>rettet<text:s/>inn<text:s/>mot<text:s/>landbruk<text:s/>eller<text:s/>gartnernæring.</text:span></text:p>
      <text:p text:style-name="P3"><text:span text:style-name="T3_1">Etter<text:s/>fullført<text:s/>Vg2<text:s/>landbruk<text:s/>og<text:s/>gartnernæring<text:s/>skal<text:s/>elevene<text:s/>tegne<text:s/>lærekontrakt<text:s/>med<text:s/>bedrifter<text:s/>innen<text:s/>landbruket<text:s/>eller<text:s/>gartnernæringen.<text:s/>Dersom<text:s/>fylkeskommunen<text:s/>ikke<text:s/>kan<text:s/>formidle<text:s/>opplæring<text:s/>i<text:s/>bedrift<text:s/>til<text:s/>de<text:s/>elevene<text:s/>som<text:s/>ønsker<text:s/>det,<text:s/>skal<text:s/>de<text:s/>informeres<text:s/>om<text:s/>retten<text:s/>til<text:s/>å<text:s/>ta<text:s/>bedriftsdelen<text:s/>av<text:s/>opplæringen<text:s/>i<text:s/>skole<text:s/>(alternativt<text:s/>Vg3<text:s/>i<text:s/>skole).</text:span></text:p>
      <text:p text:style-name="P4"><text:span text:style-name="T4_1">Gjelder<text:s/>fra<text:s/>01.08.2014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Landbruket<text:s/>og<text:s/>gartnernæringen<text:s/>har<text:s/>viktige<text:s/>roller<text:s/>som<text:s/>produsenter<text:s/>av<text:s/>mat,<text:s/>varer<text:s/>og<text:s/>tjenester<text:s/>til<text:s/>et<text:s/>marked<text:s/>der<text:s/>etterspørselen<text:s/>og<text:s/>rammebetingelsene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Programfagene<text:s/>skal<text:s/>legge<text:s/>grunnlaget<text:s/>for<text:s/>profesjonell<text:s/>yrkesutøvelse<text:s/>og<text:s/>næringsdrift<text:s/>basert<text:s/>på<text:s/>kunnskap<text:s/>om<text:s/>arbeidsprosesser,<text:s/>miljø<text:s/>og<text:s/>dokumentasjon<text:s/>og<text:s/>om<text:s/>sammenhenger<text:s/>mellom<text:s/>innsatsfaktorer,<text:s/>menneskelig,<text:s/>aktivitet<text:s/>og<text:s/>produksjonsresultat.<text:s/>.<text:s/>Videre<text:s/>skal<text:s/>programfagene<text:s/>bidra<text:s/>til<text:s/>å<text:s/>utvikle<text:s/>kompetanse<text:s/>som<text:s/>kan<text:s/>brukes<text:s/>i<text:s/>både<text:s/>konvensjonelle<text:s/>og<text:s/>økologiske<text:s/>driftsformer.</text:span></text:p>
      <text:p text:style-name="P9"><text:span text:style-name="T9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en<text:s/>spør<text:s/>etter<text:s/>nye<text:s/>yrker,<text:s/>næringsveier<text:s/>og<text:s/>produksjonsmåter.<text:s/>Opplæringen<text:s/>skal<text:s/>bidra<text:s/>til<text:s/>at<text:s/>eleven<text:s/>kan<text:s/>utvikle<text:s/>praktiske<text:s/>ferdigheter<text:s/>og<text:s/>få<text:s/>innsikt<text:s/>i<text:s/>produksjonsprosesser.<text:s/>Fagene<text:s/>skal<text:s/>stimulere<text:s/>til<text:s/>kreativitet<text:s/>og<text:s/>tverrfaglig<text:s/>tenkning,<text:s/>og<text:s/>den<text:s/>skal<text:s/>gi<text:s/>grunnlag<text:s/>for<text:s/>undring<text:s/>og<text:s/>refleksjon.</text:span></text:p>
      <text:p text:style-name="P10"><text:span text:style-name="T10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Den<text:s/>skal<text:s/>legge<text:s/>vekt<text:s/>på<text:s/>betydningen<text:s/>av<text:s/>samarbeid<text:s/>og<text:s/>omsorg<text:s/>for<text:s/>mennesker<text:s/>og<text:s/>miljø,<text:s/>og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<text:s/>for<text:s/>å<text:s/>oppleve<text:s/>mestring<text:s/>og<text:s/>å<text:s/>erfare<text:s/>egne<text:s/>sterke<text:s/>sider<text:s/>og<text:s/>begrensninger<text:s/>knyttet<text:s/>til<text:s/>yrkesutøvelsen.<text:s/>Opplæringen<text:s/>skal<text:s/>derfor<text:s/>i<text:s/>samarbeid<text:s/>med<text:s/>det<text:s/>lokale<text:s/>næringslivet<text:s/>omfatte<text:s/>et<text:s/>utvalg<text:s/>produksjoner<text:s/>og<text:s/>aktiviteter<text:s/>som<text:s/>representerer<text:s/>mangfoldet<text:s/>i<text:s/>næringene.<text:s/>Programfagene<text:s/>skal<text:s/>legge<text:s/>grunnlaget<text:s/>for<text:s/>videre<text:s/>opplæring<text:s/>i<text:s/>landbruk<text:s/>eller<text:s/>gartnerfag,<text:s/>eller<text:s/>for<text:s/>studieforberedende<text:s/>utdanning<text:s/>i<text:s/>naturbruk.</text:span></text:p>
      <text:h text:style-name="P11" text:outline-level="2"><text:span text:style-name="T11_1">Struktur<text:s/></text:span></text:h>
      <text:p text:style-name="P12"><text:span text:style-name="T12_1">Programområdet<text:s/>for<text:s/>landbruk<text:s/>og<text:s/>gartnernæring<text:s/>består<text:s/>av<text:s/>to<text:s/>felles<text:s/>programfag<text:s/>og<text:s/>to<text:s/>valgfrie<text:s/>programfag.<text:s/>Den<text:s/>enkelte<text:s/>elev<text:s/>skal<text:s/>velge<text:s/>et<text:s/>av<text:s/>de<text:s/>valgfrie<text:s/>programfagene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Produksjon,<text:s/>miljø<text:s/>og<text:s/>kvalitet</text:span></text:p>
          </table:table-cell>
          <table:table-cell table:style-name="Cell5">
            <text:p text:style-name="P18"><text:span text:style-name="T18_1">Forvaltning<text:s/>og<text:s/>drift</text:span></text:p>
          </table:table-cell>
        </table:table-row>
        <table:table-row table:style-name="Row3">
          <table:table-cell table:style-name="Cell6">
            <text:p text:style-name="P19"/>
          </table:table-cell>
          <table:table-cell table:style-name="Cell7" table:number-columns-spanned="2">
            <text:p text:style-name="P20"><text:span text:style-name="T20_1">Valgfrie<text:s/>programfag</text:span></text:p>
          </table:table-cell>
        </table:table-row>
        <table:table-row table:style-name="Row4">
          <table:table-cell table:style-name="Cell8">
            <text:p text:style-name="P21"><text:span text:style-name="T21_1">Vg2</text:span></text:p>
          </table:table-cell>
          <table:table-cell table:style-name="Cell9">
            <text:p text:style-name="P22"><text:span text:style-name="T22_1">Landbruk</text:span></text:p>
          </table:table-cell>
          <table:table-cell table:style-name="Cell10">
            <text:p text:style-name="P23"><text:span text:style-name="T23_1">Gartnernæring</text:span></text:p>
          </table:table-cell>
        </table:table-row>
      </table:table>
      <text:h text:style-name="P24" text:outline-level="2"><text:span text:style-name="T24_1">Beskrivelse<text:s/>av<text:s/>programfagene<text:s/></text:span></text:h>
      <text:p text:style-name="P25"><text:span text:style-name="T25_1">Programfaget<text:s/>omfatter<text:s/>arbeidsprosesser<text:s/>i<text:s/>gartnerfaget<text:s/>i<text:s/>tilknytning<text:s/>til<text:s/>produksjon<text:s/>av<text:s/>planter<text:s/>og<text:s/>nyttevekster<text:s/>på<text:s/>friland,<text:s/>på<text:s/>karplanteplassen<text:s/>og<text:s/>i<text:s/>et<text:s/>regulert<text:s/>klima.<text:s/>I<text:s/>dette<text:s/>inngår<text:s/>plantenes<text:s/>livsprosesser<text:s/>og<text:s/>samspillet<text:s/>i<text:s/>naturen.<text:s/>Videre<text:s/>omhandler<text:s/>programfaget<text:s/>bruk<text:s/>av<text:s/>planter<text:s/>og<text:s/>planteprodukter<text:s/>og<text:s/>salg<text:s/>av<text:s/>gartnertjenester<text:s/>og<text:s/>gartnerprodukter<text:s/>til<text:s/>kunder,<text:s/>i<text:s/>tillegg<text:s/>til<text:s/>bruk<text:s/>og<text:s/>vedlikehold<text:s/>av<text:s/>bygninger,<text:s/>maskiner<text:s/>og<text:s/>teknisk<text:s/>utstyr.<text:s/>Til<text:s/>programfaget<text:s/>hører<text:s/>også<text:s/>gjeldende<text:s/>regelverk<text:s/>for<text:s/>økologisk<text:s/>og<text:s/>konvensjonell<text:s/>planteproduksjon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text:s/></text:span></text:p>
      <text:p text:style-name="P28"><text:span text:style-name="T28_1">Gartnernæring<text:s/>197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1"><text:span text:style-name="T31_1">Muntlige<text:s/>ferdigheter<text:s/></text:span><text:span text:style-name="T31_2"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2"><text:span text:style-name="T32_1">Å<text:s/>kunne<text:s/></text:span><text:span text:style-name="T32_2">skrive<text:s/></text:span><text:span text:style-name="T32_3"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3"><text:span text:style-name="T33_1">Å<text:s/>kunne<text:s/>lese<text:s/></text:span><text:span text:style-name="T33_2"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er<text:s/>om<text:s/>næringen<text:s/>og<text:s/>næringsinteresser<text:s/>i<text:s/>dagspresse<text:s/>og<text:s/>medier.</text:span></text:p>
      <text:p text:style-name="P34"><text:span text:style-name="T34_1">Å<text:s/>kunne<text:s/>regne<text:s/></text:span><text:span text:style-name="T34_2"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5"><text:span text:style-name="T35_1">Digitale<text:s/>ferdigheter<text:s/></text:span><text:span text:style-name="T35_2"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gjennomføre<text:s/>og<text:s/>dokumentere<text:s/>planteproduksjon<text:s/>ut<text:s/>fra<text:s/>plantens<text:s/>egenart<text:s/>og<text:s/>miljøkrav<text:s/></text:span></text:p>
        </text:list-item>
      </text:list>
      <text:list text:style-name="LS2" xml:id="list1">
        <text:list-item>
          <text:p text:style-name="P39"><text:span text:style-name="T39_1">planlegge<text:s/>og<text:s/>vurdere<text:s/>bruk<text:s/>av<text:s/>planter<text:s/>og<text:s/>planteprodukter<text:s/></text:span></text:p>
        </text:list-item>
      </text:list>
      <text:list text:style-name="LS3" xml:id="list2">
        <text:list-item>
          <text:p text:style-name="P40"><text:span text:style-name="T40_1">planlegge,<text:s/>gjennomføre<text:s/>og<text:s/>vurdere<text:s/>omsetning<text:s/>av<text:s/>planter<text:s/>og<text:s/>planteprodukter<text:s/>til<text:s/>kunder<text:s/></text:span></text:p>
        </text:list-item>
      </text:list>
      <text:list text:style-name="LS4" xml:id="list3">
        <text:list-item>
          <text:p text:style-name="P41"><text:span text:style-name="T41_1">utføre<text:s/>arbeidsoppgaver<text:s/>i<text:s/>konvensjonell<text:s/>og<text:s/>økologisk<text:s/>planteproduksjon<text:s/>etter<text:s/>gjeldende<text:s/>regelverk<text:s/></text:span></text:p>
        </text:list-item>
      </text:list>
      <text:list text:style-name="LS5" xml:id="list4">
        <text:list-item>
          <text:p text:style-name="P42"><text:span text:style-name="T42_1">gjøre<text:s/>rede<text:s/>for<text:s/>anatomi,<text:s/>fysiologi<text:s/>og<text:s/>biologi<text:s/>hos<text:s/>høyerestående<text:s/>planter<text:s/></text:span></text:p>
        </text:list-item>
      </text:list>
      <text:list text:style-name="LS6" xml:id="list5">
        <text:list-item>
          <text:p text:style-name="P43"><text:span text:style-name="T43_1">gjøre<text:s/>rede<text:s/>for<text:s/>sykdoms-<text:s/>og<text:s/>skadedyrsbekjempelse<text:s/>hos<text:s/>planter<text:s/></text:span></text:p>
        </text:list-item>
      </text:list>
      <text:list text:style-name="LS7" xml:id="list6">
        <text:list-item>
          <text:p text:style-name="P44"><text:span text:style-name="T44_1">identifisere<text:s/>og<text:s/>beskrive<text:s/>kulturplanter<text:s/>med<text:s/>norske<text:s/>og<text:s/>botaniske<text:s/>navn<text:s/></text:span></text:p>
        </text:list-item>
      </text:list>
      <text:list text:style-name="LS8" xml:id="list7">
        <text:list-item>
          <text:p text:style-name="P45"><text:span text:style-name="T45_1">gjøre<text:s/>rede<text:s/>for<text:s/>den<text:s/>betydningen<text:s/>planter<text:s/>og<text:s/>planteprodukter<text:s/>har<text:s/>for<text:s/>helse<text:s/>og<text:s/>trivsel<text:s/></text:span></text:p>
        </text:list-item>
      </text:list>
      <text:list text:style-name="LS9" xml:id="list8">
        <text:list-item>
          <text:p text:style-name="P46"><text:span text:style-name="T46_1">bruke<text:s/>digitale<text:s/>verktøy<text:s/>i<text:s/>planlegging,<text:s/>gjennomføring<text:s/>og<text:s/>dokumentasjon<text:s/>i<text:s/>gartnerfaget<text:s/></text:span></text:p>
        </text:list-item>
      </text:list>
      <text:list text:style-name="LS10" xml:id="list9">
        <text:list-item>
          <text:p text:style-name="P47"><text:span text:style-name="T47_1">bruke<text:s/>kjøretøy,<text:s/>maskiner,<text:s/>bygninger<text:s/>og<text:s/>teknisk<text:s/>utstyr<text:s/>som<text:s/>brukes<text:s/>i<text:s/>gartnerfaget<text:s/>etter<text:s/>gjeldende<text:s/>forskrifter<text:s/>samt<text:s/>gjennomføre<text:s/>enkelt<text:s/>vedlikehold<text:s/></text:span></text:p>
        </text:list-item>
      </text:list>
      <text:h text:style-name="P48" text:outline-level="2"><text:span text:style-name="T48_1">Vurdering<text:s/></text:span></text:h>
      <text:p text:style-name="P49"><text:span text:style-name="T49_1">Vg2<text:s/>landbruk<text:s/>og<text:s/>gartnernæ</text:span><text:span text:style-name="T49_2">ring</text:span></text:p>
      <text:p text:style-name="P50"><text:span text:style-name="T50_1">Bestemmelser<text:s/>for<text:s/>sluttvurdering:</text:span></text:p>
      <text:p text:style-name="P51"><text:span text:style-name="T51_1">Standpunktvurdering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1">
            <text:p text:style-name="P52"><text:span text:style-name="T52_1">Programfag</text:span></text:p>
          </table:table-cell>
          <table:table-cell table:style-name="Cell12">
            <text:p text:style-name="P53"><text:span text:style-name="T53_1">Ordning</text:span></text:p>
          </table:table-cell>
        </table:table-row>
        <table:table-row table:style-name="Row6">
          <table:table-cell table:style-name="Cell13">
            <text:p text:style-name="P54"><text:span text:style-name="T54_1">Produksjon,<text:s/>miljø<text:s/>og<text:s/>kvalitet</text:span></text:p>
            <text:p text:style-name="P55"><text:span text:style-name="T55_1">Forvaltning<text:s/>og<text:s/>drift</text:span></text:p>
            <text:p text:style-name="P56"><text:span text:style-name="T56_1">Landbruk<text:s/>eller<text:s/>Gartnernæring</text:span></text:p>
          </table:table-cell>
          <table:table-cell table:style-name="Cell14">
            <text:p text:style-name="P57"><text:span text:style-name="T57_1">Eleven<text:s/>skal<text:s/>ha<text:s/>en<text:s/>standpunktkarakter<text:s/>i<text:s/>hvert<text:s/>av<text:s/>programfagene.</text:span></text:p>
          </table:table-cell>
        </table:table-row>
      </table:table>
      <text:p text:style-name="P58"><text:span text:style-name="T58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59"><text:span text:style-name="T59_1">Programfag</text:span></text:p>
          </table:table-cell>
          <table:table-cell table:style-name="Cell16">
            <text:p text:style-name="P60"><text:span text:style-name="T60_1">Ordning</text:span></text:p>
          </table:table-cell>
        </table:table-row>
        <table:table-row table:style-name="Row8">
          <table:table-cell table:style-name="Cell17">
            <text:p text:style-name="P61"><text:span text:style-name="T61_1">Produksjon,<text:s/>miljø<text:s/>og<text:s/>kvalitet</text:span></text:p>
            <text:p text:style-name="P62"><text:span text:style-name="T62_1">Forvaltning<text:s/>og<text:s/>drift</text:span></text:p>
            <text:p text:style-name="P63"><text:span text:style-name="T63_1">Landbruk<text:s/>eller<text:s/>Gartnernæring</text:span></text:p>
          </table:table-cell>
          <table:table-cell table:style-name="Cell18">
            <text:p text:style-name="P64"><text:span text:style-name="T64_1">Eleven<text:s/>skal<text:s/>opp<text:s/>til<text:s/>en<text:s/>tverrfaglig<text:s/>praktisk<text:s/>eksamen<text:s/>hvor<text:s/>både<text:s/>de<text:s/>felles<text:s/>programfagene<text:s/>og<text:s/>valgfritt<text:s/>programfag<text:s/>inngår.</text:span></text:p>
            <text:p text:style-name="P65"><text:span text:style-name="T65_1">Eksamen<text:s/>blir<text:s/>utarbeidet<text:s/>og<text:s/>sensurert<text:s/>lokalt.</text:span></text:p>
          </table:table-cell>
        </table:table-row>
      </table:table>
      <text:p text:style-name="P66"><text:span text:style-name="T66_1">Eksamen<text:s/>for<text:s/>privatister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9">
            <text:p text:style-name="P67"><text:span text:style-name="T67_1">Programfag</text:span></text:p>
          </table:table-cell>
          <table:table-cell table:style-name="Cell20">
            <text:p text:style-name="P68"><text:span text:style-name="T68_1">Ordning</text:span></text:p>
          </table:table-cell>
        </table:table-row>
        <table:table-row table:style-name="Row10">
          <table:table-cell table:style-name="Cell21">
            <text:p text:style-name="P69"><text:span text:style-name="T69_1">Produksjon,<text:s/>miljø<text:s/>og<text:s/>kvalitet</text:span></text:p>
            <text:p text:style-name="P70"><text:span text:style-name="T70_1">Forvaltning<text:s/>og<text:s/>drift</text:span></text:p>
            <text:p text:style-name="P71"><text:span text:style-name="T71_1">Landbruk<text:s/>eller<text:s/>Gartnernæring</text:span></text:p>
          </table:table-cell>
          <table:table-cell table:style-name="Cell22">
            <text:p text:style-name="P72"><text:span text:style-name="T7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både<text:s/>de<text:s/>felles<text:s/>programfagene<text:s/>og<text:s/>valgfritt<text:s/>programfag<text:s/>inngår.<text:s/>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artnernæring<text:s/>–<text:s/>valgfritt<text:s/>programfag<text:s/>i<text:s/>utdanningsprogrammet<text:s/>for<text:s/>Naturbruk,<text:s/>programområde<text:s/>for<text:s/>landbruk<text:s/>og<text:s/>gartnernæring.<text:s/>Forsøk.</text:span></text:p>
            </table:table-cell>
            <table:table-cell table:style-name="Cell5">
              <text:p text:style-name="P8"><text:span text:style-name="T8_1">Læreplankode:<text:s/>LGA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