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0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8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312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9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Bruk<text:s/>av<text:s/>limtre<text:s/>som<text:s/>materiale<text:s/>i<text:s/>konstruksjoner<text:s/>og<text:s/>bygninger<text:s/>har<text:s/>tradisjoner<text:s/>tilbake<text:s/>til<text:s/>mellomkrigstiden<text:s/>og<text:s/>henger<text:s/>sammen<text:s/>med<text:s/>utviklingen<text:s/>av<text:s/>syntetiske<text:s/>limtyper.<text:s/>Faget<text:s/>skal<text:s/>bidra<text:s/>til<text:s/>å<text:s/>dekke<text:s/>samfunnets<text:s/>behov<text:s/>for<text:s/>kompetanse<text:s/>innen<text:s/>produksjon<text:s/>av<text:s/>limtre.<text:s/></text:span></text:p>
      <text:p text:style-name="P5"><text:span text:style-name="T5_1">Opplæringen<text:s/>skal<text:s/>bidra<text:s/>til<text:s/>framstilling<text:s/>av<text:s/>konstruksjoner<text:s/>og<text:s/>komponenter<text:s/>av<text:s/>limtre<text:s/>som<text:s/>i<text:s/>dag<text:s/>inngår<text:s/>i<text:s/>de<text:s/>fleste<text:s/>typer<text:s/>bygg,<text:s/>bruer,<text:s/>høyspentmaster,<text:s/>innredninger,<text:s/>møbler,<text:s/>trapper<text:s/>og<text:s/>vinduer.<text:s/>Opplæringen<text:s/>skal<text:s/>legge<text:s/>vekt<text:s/>på<text:s/>å<text:s/>utvikle<text:s/>miljøvennlige<text:s/>produkter.<text:s/>Videre<text:s/>skal<text:s/>opplæringen<text:s/>bidra<text:s/>til<text:s/>å<text:s/>fremme<text:s/>gode<text:s/>arbeidsvaner<text:s/>og<text:s/>evne<text:s/>til<text:s/>kommunikasjon<text:s/>med<text:s/>kollegaer<text:s/>og<text:s/>andre<text:s/>samarbeidspartnere.<text:s/></text:span></text:p>
      <text:p text:style-name="P6"><text:span text:style-name="T6_1">Opplæringen<text:s/>skal<text:s/>legge<text:s/>vekt<text:s/>på<text:s/>helse,<text:s/>miljø<text:s/>og<text:s/>sikkerhet.<text:s/></text:span></text:p>
      <text:p text:style-name="P7"><text:span text:style-name="T7_1">Fullført<text:s/>og<text:s/>bestått<text:s/>opplæring<text:s/>fører<text:s/>fram<text:s/>til<text:s/>fagbrev.<text:s/>Yrkestittel<text:s/>er<text:s/>limtrearbeider.</text:span></text:p>
      <text:h text:style-name="P8" text:outline-level="2"><text:span text:style-name="T8_1">Struktur<text:s/></text:span></text:h>
      <text:p text:style-name="P9"><text:span text:style-name="T9_1">Limtreproduksjons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text:span text:style-name="T10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opplæring<text:s/>i<text:s/>bedrift<text:s/></text:span></text:p>
          </table:table-cell>
          <table:table-cell table:style-name="Cell5">
            <text:p text:style-name="P15"><text:span text:style-name="T15_1">Produksjon<text:s/></text:span></text:p>
          </table:table-cell>
          <table:table-cell table:style-name="Cell6">
            <text:p text:style-name="P16"><text:span text:style-name="T16_1">Bransjelære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handler<text:s/>om<text:s/>ulike<text:s/>prosesser<text:s/>fra<text:s/>mottak<text:s/>og<text:s/>kontroll<text:s/>av<text:s/>råmaterialer<text:s/>til<text:s/>skjøting<text:s/>og<text:s/>høvling<text:s/>av<text:s/>lameller<text:s/>og<text:s/>påføring<text:s/>av<text:s/>lim,<text:s/>pressing<text:s/>og<text:s/>herding.<text:s/>Det<text:s/>omfatter<text:s/>også<text:s/>vurdering<text:s/>av<text:s/>råstoffkvalitet,<text:s/>fingerskjøting,<text:s/>bearbeiding<text:s/>av<text:s/>limingsflate<text:s/>og<text:s/>sammenliming<text:s/>av<text:s/>lameller.<text:s/>Limtyper,<text:s/>limingsmetoder<text:s/>og<text:s/>andre<text:s/>faktorer<text:s/>som<text:s/>påvirker<text:s/>limingskvaliteten<text:s/>inngår<text:s/>i<text:s/>hovedområdet.<text:s/>Bruk<text:s/>av<text:s/>maskiner<text:s/>og<text:s/>utstyr<text:s/>står<text:s/>sentralt.<text:s/>Bruk<text:s/>av<text:s/>tegninger<text:s/>og<text:s/>beskrivelser<text:s/>inngår.<text:s/>Det<text:s/>handler<text:s/>også<text:s/>om<text:s/>registrering,<text:s/>systematisering<text:s/>og<text:s/>rapportering<text:s/>av<text:s/>kontrollprøver.<text:s/>Kvalitetskontroll<text:s/>og<text:s/>helse,<text:s/>miljø<text:s/>og<text:s/>sikkerhet<text:s/>står<text:s/>sentralt</text:span></text:p>
      <text:p text:style-name="P19"><text:span text:style-name="T19_1">Hovedområdet<text:s/>handler<text:s/>om<text:s/>material-<text:s/>og<text:s/>produktkunnskap.<text:s/>I<text:s/>hovedområdet<text:s/>inngår<text:s/>også<text:s/>fagets<text:s/>historie<text:s/>og<text:s/>plass<text:s/>i<text:s/>samfunn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imtreproduksjonsfaget<text:s/>forstås<text:s/>grunnleggende<text:s/>ferdigheter<text:s/>slik:</text:span></text:p>
      <text:p text:style-name="P22"><text:span text:style-name="T22_1">Å<text:s/>kunne<text:s/>uttrykke<text:s/>seg<text:s/>muntlig<text:s/>og<text:s/>skriftlig</text:span><text:span text:style-name="T22_2"><text:s/>i<text:s/>limtreproduksjonsfaget<text:s/>innebærer<text:s/>å<text:s/>kommunisere<text:s/>med<text:s/>kollegaer<text:s/>og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3"><text:span text:style-name="T23_1">Å<text:s/>kunne<text:s/>lese</text:span><text:span text:style-name="T23_2"><text:s/>i<text:s/>limtreproduksjons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produksjonstekniske<text:s/>spesifikasjoner,<text:s/>maskinmanualer,<text:s/>tegninger,<text:s/>produktbeskrivelser<text:s/>og<text:s/>arbeidsbeskrivelser.<text:s/></text:span></text:p>
      <text:p text:style-name="P24"><text:span text:style-name="T24_1">Å<text:s/>kunne<text:s/>regne<text:s/></text:span><text:span text:style-name="T24_2">i<text:s/>limtreproduksjonsfaget<text:s/>innebærer<text:s/>å<text:s/>beregne<text:s/>materialbehov,<text:s/>produktmålsetting,<text:s/>produksjonstid<text:s/>og<text:s/>pris.<text:s/>Dette<text:s/>innebærer<text:s/>å<text:s/>kunne<text:s/>regne<text:s/>ut<text:s/>lengder,<text:s/>vinkler,<text:s/>arealer,<text:s/>volum<text:s/>og<text:s/>mengder.<text:s/></text:span></text:p>
      <text:p text:style-name="P25"><text:span text:style-name="T25_1">Å<text:s/>kunne<text:s/>bruke<text:s/>digitale<text:s/>verktøy</text:span><text:span text:style-name="T25_2"><text:s/>i<text:s/>limtreproduksjonsfaget<text:s/>innebærer<text:s/>å<text:s/>bruke<text:s/>digitale<text:s/>verktøy<text:s/>i<text:s/>forbindelse<text:s/>med<text:s/>planlegging,<text:s/>produksjon,<text:s/>dokumentasjon,<text:s/>kvalitetssikring<text:s/>og<text:s/>kommunikasjon.<text:s/>Det<text:s/>innebærer<text:s/>også<text:s/>bruk<text:s/>av<text:s/>digitale<text:s/>verktøy<text:s/>til<text:s/>måling,<text:s/>beregning<text:s/>og<text:s/>tegning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planlegge,<text:s/>gjennomføre,<text:s/>dokumentere<text:s/>og<text:s/>vurdere<text:s/>eget<text:s/>arbeid</text:span></text:p>
        </text:list-item>
        <text:list-item>
          <text:p text:style-name="P30"><text:span text:style-name="T30_1">utføre<text:s/>arbeidet<text:s/>i<text:s/>samsvar<text:s/>gjeldende<text:s/>regelverk<text:s/>for<text:s/>helse,<text:s/>miljø<text:s/>og<text:s/>sikkerhet</text:span></text:p>
        </text:list-item>
        <text:list-item>
          <text:p text:style-name="P31"><text:span text:style-name="T31_1">utføre<text:s/>arbeidet<text:s/>i<text:s/>tråd<text:s/>med<text:s/>ergonomiske<text:s/>prinsipper</text:span></text:p>
        </text:list-item>
        <text:list-item>
          <text:p text:style-name="P32"><text:span text:style-name="T32_1">følge<text:s/>gjeldende<text:s/>regelverk<text:s/>i<text:s/>faget<text:s/></text:span></text:p>
        </text:list-item>
        <text:list-item>
          <text:p text:style-name="P33"><text:span text:style-name="T33_1">utføre<text:s/>mottakskontroll<text:s/>av<text:s/>råvarer<text:s/>etter<text:s/>gjeldende<text:s/>krav<text:s/>og<text:s/>spesifikasjoner</text:span></text:p>
        </text:list-item>
        <text:list-item>
          <text:p text:style-name="P34"><text:span text:style-name="T34_1">utføre<text:s/>forsvarlig<text:s/>lagring<text:s/>av<text:s/>materialer<text:s/>og<text:s/>rapportere<text:s/>avvik<text:s/></text:span></text:p>
        </text:list-item>
        <text:list-item>
          <text:p text:style-name="P35"><text:span text:style-name="T35_1">vurdere<text:s/>behov<text:s/>for<text:s/>vedlikehold<text:s/>av<text:s/>skjærende<text:s/>verktøy<text:s/></text:span></text:p>
        </text:list-item>
        <text:list-item>
          <text:p text:style-name="P36"><text:span text:style-name="T36_1">skifte<text:s/>og<text:s/>stille<text:s/>inn<text:s/>verktøy<text:s/>til<text:s/>kapping<text:s/>og<text:s/>bearbeiding</text:span></text:p>
        </text:list-item>
        <text:list-item>
          <text:p text:style-name="P37"><text:span text:style-name="T37_1">utføre<text:s/>daglig<text:s/>ettersyn<text:s/>på<text:s/>maskiner<text:s/>og<text:s/>utstyr</text:span></text:p>
        </text:list-item>
        <text:list-item>
          <text:p text:style-name="P38"><text:span text:style-name="T38_1">betjene<text:s/>fingerskjøteanlegg<text:s/>og<text:s/>kontrollere<text:s/>fingergeometri<text:s/>og<text:s/>liming</text:span></text:p>
        </text:list-item>
        <text:list-item>
          <text:p text:style-name="P39"><text:span text:style-name="T39_1">vurdere<text:s/>råstoffets<text:s/>kvalitet<text:s/>og<text:s/>teste<text:s/>fingerskjøtprøver</text:span></text:p>
        </text:list-item>
        <text:list-item>
          <text:p text:style-name="P40"><text:span text:style-name="T40_1">høvle<text:s/>og<text:s/>bearbeide<text:s/>limingsflater<text:s/>etter<text:s/>gjeldende<text:s/>produktkrav</text:span></text:p>
        </text:list-item>
        <text:list-item>
          <text:p text:style-name="P41"><text:span text:style-name="T41_1">stille<text:s/>inn<text:s/>limeanlegget<text:s/>med<text:s/>riktig<text:s/>påføringsmengde<text:s/>og<text:s/>blandeforhold<text:s/>for<text:s/>ulike<text:s/>limtyper<text:s/></text:span></text:p>
        </text:list-item>
        <text:list-item>
          <text:p text:style-name="P42"><text:span text:style-name="T42_1">betjene<text:s/>limpresse<text:s/>og<text:s/>gjøre<text:s/>rede<text:s/>for<text:s/>krav<text:s/>til<text:s/>presstrykk<text:s/>og<text:s/>presstid<text:s/>for<text:s/>ulike<text:s/>produkter<text:s/></text:span></text:p>
        </text:list-item>
        <text:list-item>
          <text:p text:style-name="P43"><text:span text:style-name="T43_1">teste<text:s/>prøvestykker<text:s/>for<text:s/>bestemmelse<text:s/>av<text:s/>ulike<text:s/>egenskaper</text:span></text:p>
        </text:list-item>
        <text:list-item>
          <text:p text:style-name="P44"><text:span text:style-name="T44_1">bruke<text:s/>tegninger<text:s/>og<text:s/>beskrivelser<text:s/>i<text:s/>produksjonen<text:s/></text:span></text:p>
        </text:list-item>
        <text:list-item>
          <text:p text:style-name="P45"><text:span text:style-name="T45_1">lagre,<text:s/>behandle,<text:s/>emballere<text:s/>og<text:s/>ekspedere<text:s/>ulike<text:s/>typer<text:s/>produkter</text:span></text:p>
        </text:list-item>
        <text:list-item>
          <text:p text:style-name="P46"><text:span text:style-name="T46_1">betjene<text:s/>maskiner<text:s/>for<text:s/>bearbeiding<text:s/>av<text:s/>overflaten<text:s/>på<text:s/>limtreprodukter</text:span></text:p>
        </text:list-item>
        <text:list-item>
          <text:p text:style-name="P47"><text:span text:style-name="T47_1">håndtere<text:s/>avfall<text:s/>og<text:s/>kildesortere<text:s/>etter<text:s/>gjeldende<text:s/>regelverk</text:span></text:p>
        </text:list-item>
      </text:list>
      <text:h text:style-name="P48" text:outline-level="4"><text:span text:style-name="T48_1">Bransjelære</text:span></text:h>
      <text:p text:style-name="P49"><text:span text:style-name="T49_1">Mål<text:s/>for<text:s/>opplæringen<text:s/>er<text:s/>at<text:s/>lærlingen<text:s/>skal<text:s/>kunne<text:s/></text:span></text:p>
      <text:list text:style-name="LS2" xml:id="list19">
        <text:list-item>
          <text:p text:style-name="P50"><text:span text:style-name="T50_1">gjøre<text:s/>rede<text:s/>for<text:s/>fagets<text:s/>historie<text:s/>og<text:s/>plass<text:s/>i<text:s/>samfunnet<text:s/></text:span></text:p>
        </text:list-item>
        <text:list-item>
          <text:p text:style-name="P51"><text:span text:style-name="T51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52"><text:span text:style-name="T52_1">gjøre<text:s/>rede<text:s/>for<text:s/>egenskaper<text:s/>og<text:s/>bruk<text:s/>av<text:s/>materialer<text:s/>som<text:s/>inngår<text:s/>i<text:s/>produksjonen</text:span></text:p>
        </text:list-item>
        <text:list-item>
          <text:p text:style-name="P53"><text:span text:style-name="T53_1">gjøre<text:s/>rede<text:s/>for<text:s/>deler<text:s/>og<text:s/>komponenter<text:s/>som<text:s/>inngår<text:s/>i<text:s/>produksjonen</text:span></text:p>
        </text:list-item>
        <text:list-item>
          <text:p text:style-name="P54"><text:span text:style-name="T54_1">gjøre<text:s/>rede<text:s/>for<text:s/>kvalitetsutviklingssystem<text:s/>og<text:s/>internkontroll</text:span></text:p>
        </text:list-item>
        <text:list-item>
          <text:p text:style-name="P55"><text:span text:style-name="T55_1">drøfte<text:s/>betydningen<text:s/>av<text:s/>samhandling<text:s/>på<text:s/>arbeidsplassen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limtreproduksjonsfaget<text:s/></text:span></text:p>
      <text:p text:style-name="P58"><text:span text:style-name="T58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9"><text:span text:style-name="T59_1">Hovedområder<text:s/></text:span></text:p>
          </table:table-cell>
          <table:table-cell table:style-name="Cell8">
            <text:p text:style-name="P60"><text:span text:style-name="T60_1">Ordning<text:s/></text:span></text:p>
          </table:table-cell>
        </table:table-row>
        <table:table-row table:style-name="Row4">
          <table:table-cell table:style-name="Cell9">
            <text:p text:style-name="P61"><text:span text:style-name="T61_1">Produksjon<text:s/></text:span></text:p>
            <text:p text:style-name="P62"><text:span text:style-name="T62_1">Bransjelære<text:s/></text:span></text:p>
          </table:table-cell>
          <table:table-cell table:style-name="Cell10">
            <text:p text:style-name="P63"><text:span text:style-name="T63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4"><text:span text:style-name="T6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5"><text:span text:style-name="T65_1">De<text:s/>generelle<text:s/>bestemmelsene<text:s/>om<text:s/>vurdering<text:s/>er<text:s/>fastsatt<text:s/>i<text:s/>forskrift<text:s/>til<text:s/>opplæringsloven.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IM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LIM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limtreproduksjon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LIM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