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2cm" fo:margin-left="0cm" style:writing-mode="lr-tb"/>
    </style:style>
    <style:style style:name="Column1" style:family="table-column">
      <style:table-column-properties style:column-width="1.579cm"/>
    </style:style>
    <style:style style:name="Column2" style:family="table-column">
      <style:table-column-properties style:column-width="1.619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761cm" fo:margin-left="0cm" style:writing-mode="lr-tb"/>
    </style:style>
    <style:style style:name="Column4" style:family="table-column">
      <style:table-column-properties style:column-width="3.15cm"/>
    </style:style>
    <style:style style:name="Column5" style:family="table-column">
      <style:table-column-properties style:column-width="5.611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154cm" fo:margin-left="0cm" style:writing-mode="lr-tb"/>
    </style:style>
    <style:style style:name="Column6" style:family="table-column">
      <style:table-column-properties style:column-width="3.15cm"/>
    </style:style>
    <style:style style:name="Column7" style:family="table-column">
      <style:table-column-properties style:column-width="4.004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8.079cm" fo:margin-left="0cm" style:writing-mode="lr-tb"/>
    </style:style>
    <style:style style:name="Column8" style:family="table-column">
      <style:table-column-properties style:column-width="3.15cm"/>
    </style:style>
    <style:style style:name="Column9" style:family="table-column">
      <style:table-column-properties style:column-width="4.928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14.05.2013.</text:span></text:p>
      <text:p text:style-name="P2"><text:span text:style-name="T2_1">Gjeld<text:s/>frå<text:s/>01.08.2013<text:s/></text:span></text:p>
      <text:p text:style-name="P3"><text:span text:style-name="T3_1">Gjeld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Valfaga<text:s/>skal<text:s/>medverke<text:s/>til<text:s/>at<text:s/>elevane<text:s/>kvar<text:s/>for<text:s/>seg<text:s/>og<text:s/>i<text:s/>fellesskap<text:s/>styrkjer<text:s/>lysta<text:s/>til<text:s/>å<text:s/>lære<text:s/>og<text:s/>oppleve<text:s/>meistring<text:s/>gjennom<text:s/>praktisk<text:s/>og<text:s/>variert<text:s/>arbeid.<text:s/>Valfaga<text:s/>er<text:s/>tverrfaglege<text:s/>og<text:s/>skal<text:s/>medverke<text:s/>til<text:s/>heilskap<text:s/>og<text:s/>samanheng<text:s/>i<text:s/>opplæringa.<text:s/></text:span></text:p>
      <text:p text:style-name="P7"><text:span text:style-name="T7_1">Kunst,<text:s/>kultur<text:s/>og<text:s/>tradisjonar<text:s/>ber<text:s/>med<text:s/>seg<text:s/>kunnskap<text:s/>frå<text:s/>tidlegare<text:s/>tider.<text:s/>Kjennskap<text:s/>til<text:s/>og<text:s/>praktiske<text:s/>ferdigheiter<text:s/>i<text:s/>tradisjonar<text:s/>medverkar<text:s/>til<text:s/>å<text:s/>vidareføre<text:s/>kulturarven<text:s/>til<text:s/>framtidige<text:s/>slekter.<text:s/>Arbeid<text:s/>med<text:s/>ulike<text:s/>kulturuttrykk<text:s/>kan<text:s/>auke<text:s/>nyfikne,<text:s/>forståing<text:s/>og<text:s/>toleranse<text:s/>for<text:s/>eigen<text:s/>og<text:s/>andre<text:s/>sin<text:s/>kultur<text:s/>og<text:s/>vere<text:s/>eit<text:s/>bidrag<text:s/>til<text:s/>å<text:s/>levandegjere<text:s/>kulturarven.<text:s/>Samfunnet<text:s/>treng<text:s/>kreative<text:s/>og<text:s/>samfunnsbevisste<text:s/>menneske<text:s/>som<text:s/>kan<text:s/>medverke<text:s/>til<text:s/>å<text:s/>skape<text:s/>meiningsfulle<text:s/>aktivitetar<text:s/>knytte<text:s/>til<text:s/>kunst,<text:s/>kultur<text:s/>og<text:s/>tradisjonar,<text:s/>som<text:s/>fører<text:s/>til<text:s/>verdiskaping<text:s/>for<text:s/>lokalsamfunnet.<text:s/></text:span></text:p>
      <text:p text:style-name="P8"><text:span text:style-name="T8_1">Elevane<text:s/>skal<text:s/>gjennom<text:s/>utforsking<text:s/>og<text:s/>formidling<text:s/>av<text:s/>ulike<text:s/>tradisjonar<text:s/>få<text:s/>auka<text:s/>kunnskap<text:s/>om<text:s/>eigen<text:s/>og<text:s/>andre<text:s/>sin<text:s/>kulturarv.<text:s/>Dette<text:s/>kan<text:s/>fremje<text:s/>motivasjonen<text:s/>hos<text:s/>elevane<text:s/>for<text:s/>læring,<text:s/>for<text:s/>tilhøyrsle<text:s/>og<text:s/>gi<text:s/>auka<text:s/>personleg<text:s/>utvikling,<text:s/>kreativitet<text:s/>og<text:s/>skaparglede.<text:s/></text:span></text:p>
      <text:p text:style-name="P9"><text:span text:style-name="T9_1">Valfaget<text:s/>omfattar<text:s/>arbeid<text:s/>med<text:s/>den<text:s/>kulturelle<text:s/>arven<text:s/>innan<text:s/>eit<text:s/>utval<text:s/>av<text:s/>kunst,<text:s/>handverk,<text:s/>mat,<text:s/>arkitektur,<text:s/>kulturminne,<text:s/>munnleg<text:s/>forteljing,<text:s/>musikk<text:s/>eller<text:s/>lokalhistorie.<text:s/>Aktivitetane<text:s/>i<text:s/>faget<text:s/>skal<text:s/>vere<text:s/>varierte<text:s/>og<text:s/>danne<text:s/>grunnlag<text:s/>for<text:s/>elevane<text:s/>sine<text:s/>undersøkingar,<text:s/>praktiske<text:s/>utprøvingar<text:s/>og<text:s/>framstillingar<text:s/>av<text:s/>ulike<text:s/>uttrykk<text:s/>og<text:s/>produkt.<text:s/>Arbeid<text:s/>med<text:s/>faget<text:s/>skal<text:s/>fremje<text:s/>samarbeid<text:s/>med<text:s/>lokalmiljøet,<text:s/>lokale<text:s/>aktørar<text:s/>og<text:s/>kulturberarar.</text:span></text:p>
      <text:p text:style-name="P10"><text:span text:style-name="T10_1">Valfaget<text:s/>hentar<text:s/>hovudelement<text:s/>frå<text:s/>mat<text:s/>og<text:s/>helse,<text:s/>kunst<text:s/>og<text:s/>handverk/duodji,<text:s/>musikk,<text:s/>men<text:s/>kan<text:s/>også<text:s/>hente<text:s/>element<text:s/>frå<text:s/>norsk/samisk,<text:s/>samfunnsfag<text:s/>og<text:s/>RLE.</text:span></text:p>
      <text:h text:style-name="P11" text:outline-level="2"><text:span text:style-name="T11_1">Hovudområde<text:s/></text:span></text:h>
      <text:p text:style-name="P12"><text:span text:style-name="T12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4"><text:span text:style-name="T14_1">Hovudområde</text:span></text:p>
          </table:table-cell>
        </table:table-row>
        <table:table-row table:style-name="Row2">
          <table:table-cell table:style-name="Cell2">
            <text:p text:style-name="P15"><text:span text:style-name="T15_1">Utforsking</text:span></text:p>
          </table:table-cell>
          <table:table-cell table:style-name="Cell3" table:number-columns-spanned="2">
            <text:p text:style-name="P16"><text:span text:style-name="T16_1">Formidling</text:span></text:p>
          </table:table-cell>
        </table:table-row>
      </table:table>
      <text:p text:style-name="P17"><text:span text:style-name="T17_1">Hovudområdet<text:s/>omfattar<text:s/>kartlegging<text:s/>og<text:s/>bearbeiding<text:s/>av<text:s/>kunnskap<text:s/>om<text:s/>eigen<text:s/>og<text:s/>andre<text:s/>sin<text:s/>kulturarv<text:s/>og<text:s/>historie<text:s/>gjennom<text:s/>aktivt<text:s/>å<text:s/>finne<text:s/>fram<text:s/>til<text:s/>ulike<text:s/>kjelder.<text:s/>Vidare<text:s/>omfattar<text:s/>hovudområdet<text:s/>oppøving<text:s/>av<text:s/>praktiske<text:s/>ferdigheiter<text:s/>med<text:s/>utgangspunkt<text:s/>i<text:s/>ulike<text:s/>tradisjonar.<text:s/>Samarbeid<text:s/>med<text:s/>lokale<text:s/>aktørar<text:s/>og<text:s/>kulturberarar<text:s/>gjennom<text:s/>praktisk<text:s/>arbeid<text:s/>inngår<text:s/>i<text:s/>hovudområdet.</text:span></text:p>
      <text:p text:style-name="P18"><text:span text:style-name="T18_1">Hovudområdet<text:s/>omhandlar<text:s/>det<text:s/>å<text:s/>skape<text:s/>eigne<text:s/>uttrykk<text:s/>og<text:s/>produkt<text:s/>baserte<text:s/>på<text:s/>tradisjonar<text:s/>og<text:s/>handverk,<text:s/>som<text:s/>til<text:s/>dømes<text:s/>bygningar,<text:s/>gjenstandar,<text:s/>matrettar,<text:s/>musikk<text:s/>eller<text:s/>munnlege<text:s/>forteljingar.<text:s/>Hovudområdet<text:s/>inneber<text:s/>formidling<text:s/>av<text:s/>eigen<text:s/>og<text:s/>andre<text:s/>sin<text:s/>kulturarv<text:s/>gjennom<text:s/>framføring,<text:s/>marknad,<text:s/>utstilling,<text:s/>framsyning<text:s/>eller<text:s/>digitale<text:s/>medium.<text:s/>Vidareutvikling<text:s/>av<text:s/>lokal<text:s/>tradisjon<text:s/>åleine,<text:s/>i<text:s/>grupper<text:s/>eller<text:s/>i<text:s/>samarbeid<text:s/>med<text:s/>aktørar<text:s/>i<text:s/>lokalsamfunnet<text:s/>inngår<text:s/>også<text:s/>i<text:s/>hovudområdet.</text:span></text:p>
      <text:h text:style-name="P19" text:outline-level="2"><text:span text:style-name="T19_1">Timetal<text:s/></text:span></text:h>
      <text:p text:style-name="P20"><text:span text:style-name="T20_1">Valfaget<text:s/>levande<text:s/>kulturarv:<text:s/>57<text:s/>årstimar</text:span></text:p>
      <text:p text:style-name="P21"><text:span text:style-name="T21_1">Timetalet<text:s/>er<text:s/>oppgjeve<text:s/>i<text:s/>einingar<text:s/>på<text:s/>60<text:s/>minutt.</text:span></text:p>
      <text:h text:style-name="P22" text:outline-level="2"><text:span text:style-name="T22_1">Grunnleggjande<text:s/>ferdigheiter<text:s/></text:span></text:h>
      <text:p text:style-name="P23"><text:span text:style-name="T23_1">Grunnleggjande<text:s/>ferdigheiter<text:s/>er<text:s/>integrerte<text:s/>i<text:s/>kompetansemåla<text:s/>på<text:s/>premissane<text:s/>for<text:s/>faget.</text:span></text:p>
      <text:h text:style-name="P24" text:outline-level="2"><text:span text:style-name="T24_1">Kompetansemål<text:s/></text:span></text:h>
      <text:h text:style-name="P25" text:outline-level="4"><text:span text:style-name="T25_1">Utforsking</text:span></text:h>
      <text:p text:style-name="P26"><text:span text:style-name="T26_1">Mål<text:s/>for<text:s/>opplæringa<text:s/>er<text:s/>at<text:s/>eleven<text:s/>skal<text:s/>kunne<text:s/></text:span></text:p>
      <text:list text:style-name="LS1" xml:id="list0">
        <text:list-item>
          <text:p text:style-name="P27"><text:span text:style-name="T27_1">finne<text:s/>fram<text:s/>eksempel<text:s/>på<text:s/>lokal<text:s/>kunst,<text:s/>kultur<text:s/>og<text:s/>tradisjonar<text:s/>og<text:s/>vise<text:s/>til<text:s/>utvikling<text:s/>over<text:s/>tid<text:s/></text:span></text:p>
        </text:list-item>
        <text:list-item>
          <text:p text:style-name="P28"><text:span text:style-name="T28_1">tileigne<text:s/>seg<text:s/>enkle<text:s/>ferdigheiter<text:s/>og<text:s/>teknikkar<text:s/>ut<text:s/>frå<text:s/>kunnskap<text:s/>om<text:s/>kunst,<text:s/>kultur<text:s/>og<text:s/>tradisjonar<text:s/></text:span></text:p>
        </text:list-item>
      </text:list>
      <text:h text:style-name="P29" text:outline-level="4"><text:span text:style-name="T29_1">Formidling</text:span></text:h>
      <text:p text:style-name="P30"><text:span text:style-name="T30_1">Mål<text:s/>for<text:s/>opplæringa<text:s/>er<text:s/>at<text:s/>eleven<text:s/>skal<text:s/>kunne<text:s/></text:span></text:p>
      <text:list text:style-name="LS2" xml:id="list2">
        <text:list-item>
          <text:p text:style-name="P31"><text:span text:style-name="T31_1">skape<text:s/>og<text:s/>vise<text:s/>fram<text:s/>eigne<text:s/>uttrykk<text:s/>eller<text:s/>produkt<text:s/>baserte<text:s/>på<text:s/>kunnskap<text:s/>om<text:s/>kunst,<text:s/>kultur<text:s/>og<text:s/>tradisjon</text:span></text:p>
        </text:list-item>
        <text:list-item>
          <text:p text:style-name="P32"><text:span text:style-name="T32_1">formidle<text:s/>kunst,<text:s/>kultur<text:s/>og<text:s/>tradisjonar<text:s/>på<text:s/>aktuelle<text:s/>arenaer<text:s/>ved<text:s/>å<text:s/>bruke<text:s/>varierte<text:s/>uttrykksformer<text:s/></text:span></text:p>
        </text:list-item>
      </text:list>
      <text:h text:style-name="P33" text:outline-level="2"><text:span text:style-name="T33_1">Vurdering<text:s/></text:span></text:h>
      <text:p text:style-name="P34"><text:span text:style-name="T34_1">Retningsliner<text:s/>for<text:s/>sluttvurdering:</text:span></text:p>
      <text:p text:style-name="P35"><text:span text:style-name="T3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36"><text:span text:style-name="T36_1">Årssteg</text:span></text:p>
          </table:table-cell>
          <table:table-cell table:style-name="Cell5">
            <text:p text:style-name="P37"><text:span text:style-name="T37_1">Ordning</text:span></text:p>
          </table:table-cell>
        </table:table-row>
        <table:table-row table:style-name="Row4">
          <table:table-cell table:style-name="Cell6">
            <text:p text:style-name="P38"><text:span text:style-name="T38_1">Når<text:s/>faget<text:s/>blir<text:s/>avslutta</text:span></text:p>
          </table:table-cell>
          <table:table-cell table:style-name="Cell7">
            <text:p text:style-name="P39"><text:span text:style-name="T39_1">Elevane<text:s/>skal<text:s/>ha<text:s/>ein<text:s/>standpunktkarakter</text:span></text:p>
          </table:table-cell>
        </table:table-row>
      </table:table>
      <text:p text:style-name="P40"><text:span text:style-name="T40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1"><text:span text:style-name="T41_1">Årssteg</text:span></text:p>
          </table:table-cell>
          <table:table-cell table:style-name="Cell9">
            <text:p text:style-name="P42"><text:span text:style-name="T42_1">Ordning</text:span></text:p>
          </table:table-cell>
        </table:table-row>
        <table:table-row table:style-name="Row6">
          <table:table-cell table:style-name="Cell10">
            <text:p text:style-name="P43"><text:span text:style-name="T43_1">Når<text:s/>faget<text:s/>blir<text:s/>avslutta</text:span></text:p>
          </table:table-cell>
          <table:table-cell table:style-name="Cell11">
            <text:p text:style-name="P44"><text:span text:style-name="T44_1">Det<text:s/>er<text:s/>ikkje<text:s/>eksamen<text:s/>i<text:s/>faget</text:span></text:p>
          </table:table-cell>
        </table:table-row>
      </table:table>
      <text:p text:style-name="P45"><text:span text:style-name="T45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46"><text:span text:style-name="T46_1">Årssteg</text:span></text:p>
          </table:table-cell>
          <table:table-cell table:style-name="Cell13">
            <text:p text:style-name="P47"><text:span text:style-name="T47_1">Ordning</text:span></text:p>
          </table:table-cell>
        </table:table-row>
        <table:table-row table:style-name="Row8">
          <table:table-cell table:style-name="Cell14">
            <text:p text:style-name="P48"><text:span text:style-name="T48_1">Når<text:s/>faget<text:s/>blir<text:s/>avslutta</text:span></text:p>
          </table:table-cell>
          <table:table-cell table:style-name="Cell15">
            <text:p text:style-name="P49"><text:span text:style-name="T49_1">Det<text:s/>er<text:s/>ikkje<text:s/>privatistordning<text:s/>i<text:s/>faget</text:span></text:p>
          </table:table-cell>
        </table:table-row>
      </table:table>
      <text:p text:style-name="P50"><text:span text:style-name="T50_1">Dei<text:s/>generelle<text:s/>retningslinene<text:s/>om<text:s/>vurdering<text:s/>er<text:s/>fastsette<text:s/>i<text:s/>forskrifta<text:s/>til<text:s/>opplæringslova.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K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K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levande<text:s/>kulturarv</text:span></text:p>
            </table:table-cell>
            <table:table-cell table:style-name="Cell5">
              <text:p text:style-name="P8"><text:span text:style-name="T8_1">Læreplankode:<text:s/>LK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