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184cm" fo:margin-left="0cm" style:writing-mode="lr-tb"/>
    </style:style>
    <style:style style:name="Column1" style:family="table-column">
      <style:table-column-properties style:column-width="2.822cm"/>
    </style:style>
    <style:style style:name="Column2" style:family="table-column">
      <style:table-column-properties style:column-width="2.36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3" style:family="table-column">
      <style:table-column-properties style:column-width="4.122cm"/>
    </style:style>
    <style:style style:name="Column4" style:family="table-column">
      <style:table-column-properties style:column-width="10.396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908cm" fo:margin-left="0cm" style:writing-mode="lr-tb"/>
    </style:style>
    <style:style style:name="Column5" style:family="table-column">
      <style:table-column-properties style:column-width="4.447cm"/>
    </style:style>
    <style:style style:name="Column6" style:family="table-column">
      <style:table-column-properties style:column-width="5.461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4.052cm"/>
    </style:style>
    <style:style style:name="Column8" style:family="table-column">
      <style:table-column-properties style:column-width="10.467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Ministry<text:s/>of<text:s/>Education<text:s/>and<text:s/>Research<text:s/>on<text:s/>14.05.2013.</text:span></text:p>
      <text:p text:style-name="P3"><text:span text:style-name="T3_1">Valid<text:s/>from<text:s/>01.08.2013<text:s/></text:span></text:p>
      <text:p text:style-name="P4"><text:span text:style-name="T4_1">Valid<text:s/>to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elective<text:s/>subjects<text:s/>shall<text:s/>contribute<text:s/>to<text:s/>help<text:s/>pupils,<text:s/>individually<text:s/>or<text:s/>as<text:s/>a<text:s/>group,<text:s/>strengthen<text:s/>the<text:s/>desire<text:s/>to<text:s/>learn<text:s/>and<text:s/>experience<text:s/>a<text:s/>sense<text:s/>of<text:s/>mastery<text:s/>through<text:s/>practical<text:s/>and<text:s/>varied<text:s/>work.<text:s/>Elective<text:s/>subjects<text:s/>are<text:s/>interdisciplinary<text:s/>subjects<text:s/>that<text:s/>contribute<text:s/>to<text:s/>comprehensive<text:s/>and<text:s/>contextual<text:s/>learning.<text:s/></text:span></text:p>
      <text:p text:style-name="P8"><text:span text:style-name="T8_1">Art,<text:s/>culture<text:s/>and<text:s/>traditions<text:s/>provide<text:s/>us<text:s/>with<text:s/>knowledge<text:s/>of<text:s/>earlier<text:s/>times.<text:s/>Knowledge<text:s/>of<text:s/>and<text:s/>practical<text:s/>skills<text:s/>in<text:s/>traditions<text:s/>can<text:s/>help<text:s/>cultural<text:s/>heritage<text:s/>survive<text:s/>in<text:s/>the<text:s/>future<text:s/>for<text:s/>the<text:s/>enjoyment<text:s/>of<text:s/>future<text:s/>generations.<text:s/>Work<text:s/>in<text:s/>different<text:s/>kinds<text:s/>of<text:s/>cultural<text:s/>expression<text:s/>can<text:s/>increase<text:s/>curiosity<text:s/>and<text:s/>promote<text:s/>understanding<text:s/>and<text:s/>tolerance<text:s/>for<text:s/>one’s<text:s/>own<text:s/>and<text:s/>the<text:s/>cultures<text:s/>of<text:s/>others,<text:s/>which<text:s/>contribute<text:s/>to<text:s/>keeping<text:s/>cultural<text:s/>heritage<text:s/>alive.<text:s/>Society<text:s/>therefore<text:s/>needs<text:s/>creative<text:s/>people<text:s/>who<text:s/>are<text:s/>conscious<text:s/>of<text:s/>society’s<text:s/>needs<text:s/>who<text:s/>will<text:s/>do<text:s/>their<text:s/>best<text:s/>to<text:s/>create<text:s/>meaningful<text:s/>activities<text:s/>related<text:s/>to<text:s/>art,<text:s/>culture<text:s/>and<text:s/>traditions<text:s/>and<text:s/>promote<text:s/>value<text:s/>creation<text:s/>in<text:s/>their<text:s/>local<text:s/>community.<text:s/></text:span></text:p>
      <text:p text:style-name="P9"><text:span text:style-name="T9_1">Pupils<text:s/>shall<text:s/>learn<text:s/>to<text:s/>communicate<text:s/>about<text:s/>the<text:s/>different<text:s/>traditions<text:s/>that<text:s/>they<text:s/>explore<text:s/>in<text:s/>the<text:s/>subject<text:s/>to<text:s/>increase<text:s/>their<text:s/>knowledge<text:s/>about<text:s/>their<text:s/>own<text:s/>cultural<text:s/>heritage<text:s/>and<text:s/>the<text:s/>cultural<text:s/>heritage<text:s/>of<text:s/>others.<text:s/>This<text:s/>can<text:s/>motivate<text:s/>pupils<text:s/>to<text:s/>learn,<text:s/>create<text:s/>a<text:s/>sense<text:s/>of<text:s/>belonging<text:s/>and<text:s/>lead<text:s/>to<text:s/>creativity,<text:s/>personal<text:s/>development<text:s/>and<text:s/>the<text:s/>joy<text:s/>of<text:s/>creation.<text:s/></text:span></text:p>
      <text:p text:style-name="P10"><text:span text:style-name="T10_1">The<text:s/>elective<text:s/>subject<text:s/>covers<text:s/>cultural<text:s/>heritage<text:s/>work<text:s/>from<text:s/>a<text:s/>selection<text:s/>of<text:s/>arts,<text:s/>crafts,<text:s/>foods,<text:s/>architecture,<text:s/>cultural<text:s/>monuments,<text:s/>storytelling,<text:s/>music<text:s/>or<text:s/>local<text:s/>history.<text:s/>The<text:s/>subject<text:s/>activities<text:s/>shall<text:s/>therefore<text:s/>be<text:s/>varied<text:s/>and<text:s/>form<text:s/>the<text:s/>basis<text:s/>for<text:s/>pupil<text:s/>investigations,<text:s/>practical<text:s/>experimentation<text:s/>and<text:s/>presentation<text:s/>of<text:s/>the<text:s/>different<text:s/>expressions<text:s/>and<text:s/>products<text:s/>they<text:s/>explore<text:s/>and<text:s/>create.<text:s/>Work<text:s/>in<text:s/>the<text:s/>subject<text:s/>will<text:s/>promote<text:s/>cooperation<text:s/>with<text:s/>the<text:s/>local<text:s/>community,<text:s/>regional<text:s/>operators<text:s/>and<text:s/>cultural<text:s/>institutions.</text:span></text:p>
      <text:p text:style-name="P11"><text:span text:style-name="T11_1">The<text:s/>elective<text:s/>subject<text:s/>gathers<text:s/>its<text:s/>main<text:s/>elements<text:s/>from<text:s/>the<text:s/>school<text:s/>subject<text:s/>areas<text:s/>of<text:s/>Food<text:s/>&amp;<text:s/>Health,<text:s/>Fine<text:s/>Art,<text:s/>Arts<text:s/>&amp;<text:s/>Crafts/Duodji<text:s/>(traditional<text:s/>Sami<text:s/>handicrafts)<text:s/>and<text:s/>Music,<text:s/>but<text:s/>it<text:s/>can<text:s/>also<text:s/>involve<text:s/>learning<text:s/>elements<text:s/>from<text:s/>the<text:s/>subjects<text:s/>Norwegian/Sami,<text:s/>Social<text:s/>Science<text:s/>and<text:s/>Religion,<text:s/>Lifestyles<text:s/>and<text:s/>Ethics.</text:span></text:p>
      <text:h text:style-name="P12" text:outline-level="2"><text:span text:style-name="T12_1">Main<text:s/>subject<text:s/>areas<text:s/></text:span></text:h>
      <text:p text:style-name="P13"><text:span text:style-name="T13_1">The<text:s/>elective<text:s/>subject<text:s/>is<text:s/>structured<text:s/>in<text:s/>two<text:s/>main<text:s/>subject<text:s/>areas.<text:s/>The<text:s/>main<text:s/>subject<text:s/>areas<text:s/>complement<text:s/>each<text:s/>other<text:s/>and<text:s/>must<text:s/>be<text:s/>viewed<text:s/>in<text:s/>relation<text:s/>to<text:s/>one<text:s/>another.<text:s/></text:span></text:p>
      <text:p text:style-name="P14"><text:span text:style-name="T14_1">Overview<text:s/>of<text:s/>the<text:s/>programme<text:s/>subjects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Main<text:s/>subject<text:s/>areas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Exploration</text:span></text:p>
          </table:table-cell>
          <table:table-cell table:style-name="Cell4">
            <text:p text:style-name="P18"><text:span text:style-name="T18_1">Communication</text:span></text:p>
          </table:table-cell>
        </table:table-row>
      </table:table>
      <text:p text:style-name="P19"><text:span text:style-name="T19_1">The<text:s/>main<text:s/>subject<text:s/>area<text:s/>covers<text:s/>mapping,<text:s/>charting<text:s/>and<text:s/>the<text:s/>preparation<text:s/>of<text:s/>knowledge<text:s/>about<text:s/>one’s<text:s/>own<text:s/>cultural<text:s/>heritage<text:s/>and<text:s/>history<text:s/>and<text:s/>the<text:s/>cultural<text:s/>heritage<text:s/>and<text:s/>history<text:s/>of<text:s/>others<text:s/>through<text:s/>active<text:s/>search<text:s/>and<text:s/>exploration<text:s/>in<text:s/>order<text:s/>to<text:s/>locate<text:s/>various<text:s/>kinds<text:s/>of<text:s/>cultural<text:s/>sources.<text:s/>Furthermore,<text:s/>the<text:s/>main<text:s/>subject<text:s/>area<text:s/>covers<text:s/>learning<text:s/>and<text:s/>using<text:s/>practical<text:s/>skills<text:s/>with<text:s/>point<text:s/>of<text:s/>departure<text:s/>in<text:s/>different<text:s/>traditions.<text:s/>Cooperating<text:s/>with<text:s/>local<text:s/>operators<text:s/>and<text:s/>local<text:s/>cultural<text:s/>institutions<text:s/>through<text:s/>practical<text:s/>work<text:s/>is<text:s/>included<text:s/>in<text:s/>the<text:s/>main<text:s/>subject<text:s/>area.</text:span></text:p>
      <text:p text:style-name="P20"><text:span text:style-name="T20_1">The<text:s/>main<text:s/>subject<text:s/>area<text:s/>deals<text:s/>with<text:s/>exploring<text:s/>one’s<text:s/>own<text:s/>means<text:s/>of<text:s/>expression<text:s/>and<text:s/>products<text:s/>based<text:s/>on<text:s/>traditions,<text:s/>art<text:s/>and<text:s/>handicrafts<text:s/>such<text:s/>as<text:s/>buildings,<text:s/>objects,<text:s/>cultural<text:s/>cuisine<text:s/>and<text:s/>foods,<text:s/>music<text:s/>or<text:s/>storytelling.<text:s/>The<text:s/>main<text:s/>subject<text:s/>area<text:s/>involves<text:s/>communicating<text:s/>to<text:s/>others<text:s/>about<text:s/>one’s<text:s/>own<text:s/>cultural<text:s/>heritage<text:s/>and<text:s/>the<text:s/>cultural<text:s/>heritage<text:s/>of<text:s/>others<text:s/>using<text:s/>presentations,<text:s/>markets,<text:s/>expositions,<text:s/>exhibitions,<text:s/>theatre,<text:s/>film<text:s/>or<text:s/>digital<text:s/>media.<text:s/>Further<text:s/>development<text:s/>of<text:s/>local<text:s/>traditions,<text:s/>alone<text:s/>or<text:s/>in<text:s/>a<text:s/>group<text:s/>or<text:s/>in<text:s/>cooperation<text:s/>with<text:s/>operators<text:s/>from<text:s/>one’s<text:s/>local<text:s/>community,<text:s/>is<text:s/>also<text:s/>included<text:s/>in<text:s/>the<text:s/>main<text:s/>subject<text:s/>area.</text:span></text:p>
      <text:h text:style-name="P21" text:outline-level="2"><text:span text:style-name="T21_1">Teaching<text:s/>hours<text:s/></text:span></text:h>
      <text:p text:style-name="P22"><text:span text:style-name="T22_1">Teaching<text:s/>hours<text:s/>for<text:s/>the<text:s/>elective<text:s/>subject<text:s/>of<text:s/>living<text:s/>cultural<text:s/>heritage:<text:s/>57<text:s/>teaching<text:s/>hours<text:s/>per<text:s/>year</text:span></text:p>
      <text:p text:style-name="P23"><text:span text:style-name="T23_1">Teaching<text:s/>hours<text:s/>are<text:s/>given<text:s/>in<text:s/>60-minute<text:s/>units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<text:s/>the<text:s/>competence<text:s/>aims<text:s/>for<text:s/>this<text:s/>subject.</text:span></text:p>
      <text:h text:style-name="P26" text:outline-level="2"><text:span text:style-name="T26_1">Competence<text:s/>aims<text:s/></text:span></text:h>
      <text:h text:style-name="P27" text:outline-level="4"><text:span text:style-name="T27_1">Exploration</text:span></text:h>
      <text:p text:style-name="P28"><text:span text:style-name="T28_1">The<text:s/>aims<text:s/>of<text:s/>the<text:s/>studies<text:s/>are<text:s/>to<text:s/>enable<text:s/>pupils<text:s/>to<text:s/></text:span></text:p>
      <text:list text:style-name="LS1" xml:id="list0">
        <text:list-item>
          <text:p text:style-name="P29"><text:span text:style-name="T29_1">find<text:s/>examples<text:s/>of<text:s/>local<text:s/>art,<text:s/>culture<text:s/>and<text:s/>traditions<text:s/>and<text:s/>make<text:s/>reference<text:s/>to<text:s/>their<text:s/>development<text:s/>over<text:s/>time<text:s/></text:span></text:p>
        </text:list-item>
        <text:list-item>
          <text:p text:style-name="P30"><text:span text:style-name="T30_1">acquire<text:s/>basic<text:s/>skills<text:s/>and<text:s/>techniques<text:s/>based<text:s/>on<text:s/>knowledge<text:s/>of<text:s/>art,<text:s/>culture<text:s/>and<text:s/>traditions<text:s/></text:span></text:p>
        </text:list-item>
      </text:list>
      <text:h text:style-name="P31" text:outline-level="4"><text:span text:style-name="T31_1">Communication</text:span></text:h>
      <text:p text:style-name="P32"><text:span text:style-name="T32_1">The<text:s/>aims<text:s/>of<text:s/>the<text:s/>studies<text:s/>are<text:s/>to<text:s/>enable<text:s/>pupils<text:s/>to<text:s/></text:span></text:p>
      <text:list text:style-name="LS2" xml:id="list2">
        <text:list-item>
          <text:p text:style-name="P33"><text:span text:style-name="T33_1">create<text:s/>and<text:s/>present<text:s/>own<text:s/>expressions<text:s/>or<text:s/>products<text:s/>based<text:s/>on<text:s/>knowledge<text:s/>about<text:s/>art,<text:s/>culture<text:s/>and<text:s/>traditions</text:span></text:p>
        </text:list-item>
        <text:list-item>
          <text:p text:style-name="P34"><text:span text:style-name="T34_1">communicate<text:s/>about<text:s/>art,<text:s/>culture<text:s/>and<text:s/>traditions<text:s/>in<text:s/>suitable<text:s/>arenas<text:s/>for<text:s/>this,<text:s/>using<text:s/>varied<text:s/>forms<text:s/>of<text:s/>expression<text:s/></text:span></text:p>
        </text:list-item>
      </text:list>
      <text:h text:style-name="P35" text:outline-level="2"><text:span text:style-name="T35_1">Assessment<text:s/></text:span></text:h>
      <text:p text:style-name="P36"><text:span text:style-name="T36_1">Provisions<text:s/>for<text:s/>final<text:s/>assessment:</text:span></text:p>
      <text:p text:style-name="P37"><text:span text:style-name="T37_1">Overall<text:s/>achievement<text:s/>assessment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8"><text:span text:style-name="T38_1">Year<text:s/>level</text:span></text:p>
          </table:table-cell>
          <table:table-cell table:style-name="Cell6">
            <text:p text:style-name="P39"><text:span text:style-name="T39_1">Provision</text:span></text:p>
          </table:table-cell>
        </table:table-row>
        <table:table-row table:style-name="Row4">
          <table:table-cell table:style-name="Cell7">
            <text:p text:style-name="P40"><text:span text:style-name="T40_1">When<text:s/>the<text:s/>subject<text:s/>is<text:s/>completed</text:span></text:p>
          </table:table-cell>
          <table:table-cell table:style-name="Cell8">
            <text:p text:style-name="P41"><text:span text:style-name="T41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42"><text:span text:style-name="T42_1">Examination<text:s/>for<text:s/>pupils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3"><text:span text:style-name="T43_1">Year<text:s/>level</text:span></text:p>
          </table:table-cell>
          <table:table-cell table:style-name="Cell10">
            <text:p text:style-name="P44"><text:span text:style-name="T44_1">Provision</text:span></text:p>
          </table:table-cell>
        </table:table-row>
        <table:table-row table:style-name="Row6">
          <table:table-cell table:style-name="Cell11">
            <text:p text:style-name="P45"><text:span text:style-name="T45_1">When<text:s/>the<text:s/>subject<text:s/>is<text:s/>completed</text:span></text:p>
          </table:table-cell>
          <table:table-cell table:style-name="Cell12">
            <text:p text:style-name="P46"><text:span text:style-name="T46_1">There<text:s/>is<text:s/>no<text:s/>examination<text:s/>in<text:s/>the<text:s/>subject</text:span></text:p>
          </table:table-cell>
        </table:table-row>
      </table:table>
      <text:p text:style-name="P47"><text:span text:style-name="T47_1">Examination<text:s/>for<text:s/>external<text:s/>candidates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48"><text:span text:style-name="T48_1">Year<text:s/>level</text:span></text:p>
          </table:table-cell>
          <table:table-cell table:style-name="Cell14">
            <text:p text:style-name="P49"><text:span text:style-name="T49_1">Provision</text:span></text:p>
          </table:table-cell>
        </table:table-row>
        <table:table-row table:style-name="Row8">
          <table:table-cell table:style-name="Cell15">
            <text:p text:style-name="P50"><text:span text:style-name="T50_1">When<text:s/>the<text:s/>subject<text:s/>is<text:s/>completed</text:span></text:p>
          </table:table-cell>
          <table:table-cell table:style-name="Cell16">
            <text:p text:style-name="P51"><text:span text:style-name="T51_1">There<text:s/>are<text:s/>no<text:s/>arrangements<text:s/>for<text:s/>participation<text:s/>by<text:s/>external<text:s/>candidates<text:s/>in<text:s/>the<text:s/>subject</text:span></text:p>
          </table:table-cell>
        </table:table-row>
      </table:table>
      <text:p text:style-name="P52"><text:span text:style-name="T52_1">The<text:s/>provisions<text:s/>for<text:s/>assessment<text:s/>are<text:s/>stipulated<text:s/>in<text:s/>the<text:s/>Regulations<text:s/>of<text:s/>the<text:s/>Norwegian<text:s/>Education<text:s/>Act.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KA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KA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levande<text:s/>kulturarv</text:span></text:p>
            </table:table-cell>
            <table:table-cell table:style-name="Cell5">
              <text:p text:style-name="P8"><text:span text:style-name="T8_1">Læreplankode:<text:s/>LKA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