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3.515cm"/>
    </style:style>
    <style:style style:name="Column2" style:family="table-column">
      <style:table-column-properties style:column-width="3.339cm"/>
    </style:style>
    <style:style style:name="Column3" style:family="table-column">
      <style:table-column-properties style:column-width="3.778cm"/>
    </style:style>
    <style:style style:name="Column4" style:family="table-column">
      <style:table-column-properties style:column-width="3.83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Landbruksmaskinmekanikarfaget<text:s/>skal<text:s/>medverke<text:s/>til<text:s/>å<text:s/>utvikle<text:s/>kompetanse<text:s/>for<text:s/>reparasjon<text:s/>og<text:s/>vedlikehald<text:s/>av<text:s/>landbruksmaskiner<text:s/>og<text:s/>reiskapar.<text:s/>Vidare<text:s/>skal<text:s/>faget<text:s/>medverke<text:s/>til<text:s/>sikker<text:s/>drift<text:s/>av<text:s/>manuelle<text:s/>og<text:s/>automatiserte<text:s/>maskiner<text:s/>og<text:s/>reiskapar<text:s/>gjennom<text:s/>å<text:s/>setje<text:s/>søkjelys<text:s/>på<text:s/>helse,<text:s/>miljø<text:s/>og<text:s/>tryggleik.<text:s/>Faget<text:s/>skal<text:s/>medverke<text:s/>til<text:s/>å<text:s/>oppfylle<text:s/>krav<text:s/>om<text:s/>reduksjon<text:s/>av<text:s/>utslepp<text:s/>av<text:s/>miljøfarlege<text:s/>væsker<text:s/>og<text:s/>gassar.<text:s/></text:span></text:p>
      <text:p text:style-name="P5"><text:span text:style-name="T5_1">Opplæringa<text:s/>skal<text:s/>medverke<text:s/>til<text:s/>at<text:s/>lærlingen<text:s/>utviklar<text:s/>kompetanse<text:s/>i<text:s/>feilsøking<text:s/>og<text:s/>diagnose,<text:s/>reparasjon<text:s/>og<text:s/>vedlikehald<text:s/>av<text:s/>alt<text:s/>maskinelt<text:s/>utstyr<text:s/>som<text:s/>blir<text:s/>nytta<text:s/>i<text:s/>landbruket.<text:s/>Vidare<text:s/>skal<text:s/>opplæringa<text:s/>medverke<text:s/>til<text:s/>at<text:s/>lærlingen<text:s/>utviklar<text:s/>evne<text:s/>til<text:s/>sjølvstendig<text:s/>tenking<text:s/>og<text:s/>vurdering.<text:s/>Opplæringa<text:s/>skal<text:s/>fremme<text:s/>evne<text:s/>til<text:s/>fagleg<text:s/>utvikling<text:s/>og<text:s/>fleksibilitet<text:s/>og<text:s/>medverke<text:s/>til<text:s/>at<text:s/>den<text:s/>einskilde<text:s/>utviklar<text:s/>forståing<text:s/>for<text:s/>heilskapen<text:s/>i<text:s/>faget.<text:s/>Opplæringa<text:s/>skal<text:s/>også<text:s/>fremme<text:s/>samarbeids-<text:s/>og<text:s/>kommunikasjonsevner.<text:s/></text:span></text:p>
      <text:p text:style-name="P6"><text:span text:style-name="T6_1">Opplæringa<text:s/>skal<text:s/>leggje<text:s/>til<text:s/>rette<text:s/>for<text:s/>trening<text:s/>i<text:s/>planlegging,<text:s/>gjennomføring,<text:s/>dokumentasjon<text:s/>og<text:s/>kvalitetsarbeid.<text:s/>Opplæringa<text:s/>skal<text:s/>omfatte<text:s/>hovudtypar<text:s/>av<text:s/>maskiner<text:s/>og<text:s/>ulike<text:s/>typar<text:s/>reiskapar.<text:s/>Respekt<text:s/>for<text:s/>maskiner,<text:s/>menneske<text:s/>og<text:s/>miljø<text:s/>skal<text:s/>stå<text:s/>sentralt.<text:s/></text:span></text:p>
      <text:p text:style-name="P7"><text:span text:style-name="T7_1">Fullført<text:s/>og<text:s/>bestått<text:s/>opplæring<text:s/>fører<text:s/>fram<text:s/>til<text:s/>fagbrev.<text:s/>Yrkestittel<text:s/>er<text:s/>landbruksmaskinmekanikar.</text:span></text:p>
      <text:h text:style-name="P8" text:outline-level="2"><text:span text:style-name="T8_1">Struktur<text:s/></text:span></text:h>
      <text:p text:style-name="P9"><text:span text:style-name="T9_1">Landbruksmaskinmekanikarfaget<text:s/>er<text:s/>samansett<text:s/>av<text:s/>tre<text:s/>hovudområde<text:s/>som<text:s/>utfyller<text:s/>kvarandre,<text:s/>og<text:s/>som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udområde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Feilsøking<text:s/>og<text:s/>diagnose<text:s/></text:span></text:p>
          </table:table-cell>
          <table:table-cell table:style-name="Cell5">
            <text:p text:style-name="P15"><text:span text:style-name="T15_1">Reparasjon<text:s/>og<text:s/>vedlikehald<text:s/></text:span></text:p>
          </table:table-cell>
          <table:table-cell table:style-name="Cell6" table:number-columns-spanned="2">
            <text:p text:style-name="P16"><text:span text:style-name="T16_1">Dokumentasjon<text:s/>og<text:s/>kvalitet<text:s/>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omfattar<text:s/>feilsøking<text:s/>og<text:s/>diagnose.<text:s/>Bruk<text:s/>av<text:s/>teknisk<text:s/>dokumentasjon<text:s/>og<text:s/>digitale<text:s/>hjelpemiddel<text:s/>inngår<text:s/>i<text:s/>arbeidet.<text:s/>Hovudområdet<text:s/>omfattar<text:s/>dessutan<text:s/>planlegging<text:s/>av<text:s/>arbeidet<text:s/>og<text:s/>val<text:s/>av<text:s/>verktøy.</text:span></text:p>
      <text:p text:style-name="P19"><text:span text:style-name="T19_1">Hovudområdet<text:s/>omfattar<text:s/>reparasjon<text:s/>og<text:s/>korrigering<text:s/>av<text:s/>avvik.<text:s/>Det<text:s/>omfattar<text:s/>bruk<text:s/>av<text:s/>verktøy<text:s/>og<text:s/>måleinstrument.<text:s/>Rettleiing<text:s/>av<text:s/>brukarar<text:s/>i<text:s/>vedlikehald<text:s/>av<text:s/>landbruksmaskiner<text:s/>inngår<text:s/>i<text:s/>hovudområdet.<text:s/>Helse,<text:s/>miljø<text:s/>og<text:s/>tryggleik<text:s/>står<text:s/>sentralt.</text:span></text:p>
      <text:p text:style-name="P20"><text:span text:style-name="T20_1">Hovudområdet<text:s/>omfattar<text:s/>bruk<text:s/>av<text:s/>lover<text:s/>og<text:s/>forskrifter.<text:s/>Vidare<text:s/>omfattar<text:s/>det<text:s/>arbeidsrapportar.<text:s/>Registrering<text:s/>og<text:s/>rapportering<text:s/>av<text:s/>avvik<text:s/>inngår<text:s/>også.<text:s/>Vidare<text:s/>dreiar<text:s/>det<text:s/>seg<text:s/>om<text:s/>kommunikasjon<text:s/>med<text:s/>leverandørar,<text:s/>kollegaer<text:s/>og<text:s/>kundar<text:s/>på<text:s/>norsk<text:s/>og<text:s/>engelsk.</text:span></text:p>
      <text:h text:style-name="P21" text:outline-level="2"><text:span text:style-name="T21_1">Grunnleggjande<text:s/>ferdigheiter<text:s/></text:span></text:h>
      <text:p text:style-name="P22"><text:span text:style-name="T22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landbruksmaskinmekanikarfaget<text:s/>forstår<text:s/>ein<text:s/>grunnleggjande<text:s/>ferdigheiter<text:s/>slik:</text:span></text:p>
      <text:p text:style-name="P23"><text:span text:style-name="T23_1">Å<text:s/>kunne<text:s/>uttrykkje<text:s/>seg<text:s/>skriftleg<text:s/>og<text:s/>munnleg</text:span><text:span text:style-name="T23_2"><text:s/>i<text:s/>landbruksmaskinmekanikarfaget<text:s/>inneber<text:s/>å<text:s/>kommunisere<text:s/>med<text:s/>leverandørar,<text:s/>kollegaer<text:s/>og<text:s/>kundar<text:s/>om<text:s/>faglege<text:s/>løysingar.<text:s/>Det<text:s/>inneber<text:s/>også<text:s/>risikovurdering<text:s/>og<text:s/>utarbeiding<text:s/>av<text:s/>rapportar.</text:span></text:p>
      <text:p text:style-name="P24"><text:span text:style-name="T24_1">Å<text:s/>kunne<text:s/>lese</text:span><text:span text:style-name="T24_2"><text:s/>i<text:s/>landbruksmaskinmekanikarfaget<text:s/>inneber<text:s/>å<text:s/>forstå<text:s/>og<text:s/>følgje<text:s/>arbeidsbeskrivingar,<text:s/>prosedyrar,<text:s/>reparasjonsdata<text:s/>og<text:s/>standardar<text:s/>på<text:s/>norsk<text:s/>og<text:s/>engelsk.<text:s/>Vidare<text:s/>dreiar<text:s/>det<text:s/>seg<text:s/>om<text:s/>å<text:s/>forstå<text:s/>og<text:s/>følgje<text:s/>gjeldande<text:s/>regelverk.<text:s/></text:span></text:p>
      <text:p text:style-name="P25"><text:span text:style-name="T25_1">Å<text:s/>kunne<text:s/>rekne</text:span><text:span text:style-name="T25_2"><text:s/>i<text:s/>landbruksmaskinmekanikarfaget<text:s/>inneber<text:s/>å<text:s/>rekne<text:s/>ut<text:s/>trykk,<text:s/>væskemengd,<text:s/>temperatur,<text:s/>elektriske<text:s/>storleikar<text:s/>og<text:s/>blandingsforhold<text:s/>i<text:s/>væsker.<text:s/>Vidare<text:s/>dreiar<text:s/>det<text:s/>seg<text:s/>om<text:s/>å<text:s/>rekne<text:s/>ut<text:s/>økonomiske<text:s/>konsekvensar<text:s/>av<text:s/>ressursbruk<text:s/>og<text:s/>metodeval.<text:s/>Det<text:s/>inneber<text:s/>også<text:s/>å<text:s/>gjennomføre<text:s/>målingar<text:s/>og<text:s/>registreringar<text:s/>ut<text:s/>frå<text:s/>teikningar,<text:s/>skjema<text:s/>og<text:s/>standardar.<text:s/>Vidare<text:s/>inneber<text:s/>det<text:s/>omrekning<text:s/>av<text:s/>måleiningar.<text:s/></text:span></text:p>
      <text:p text:style-name="P26"><text:span text:style-name="T26_1">Å<text:s/>kunne<text:s/>bruke<text:s/>digitale<text:s/>verktøy</text:span><text:span text:style-name="T26_2"><text:s/>i<text:s/>landbruksmaskinmekanikarfaget<text:s/>inneber<text:s/>å<text:s/>bruke<text:s/>datasystem<text:s/>til<text:s/>planlegging<text:s/>og<text:s/>dokumentasjon,<text:s/>feilsøking,<text:s/>reparasjon,<text:s/>testing<text:s/>og<text:s/>maskinstyring.<text:s/>Det<text:s/>inneber<text:s/>også<text:s/>å<text:s/>bruke<text:s/>digitale<text:s/>instrument<text:s/>til<text:s/>måling,<text:s/>utrekningar<text:s/>og<text:s/>diagnosar.<text:s/>Vidare<text:s/>inneber<text:s/>det<text:s/>nettbasert<text:s/>innhenting<text:s/>av<text:s/>informasjon<text:s/>og<text:s/>kommunikasjon<text:s/>med<text:s/>kundar.</text:span></text:p>
      <text:h text:style-name="P27" text:outline-level="2"><text:span text:style-name="T27_1">Kompetansemål<text:s/></text:span></text:h>
      <text:h text:style-name="P28" text:outline-level="4"><text:span text:style-name="T28_1">Feilsøking<text:s/>og<text:s/>diagnose</text:span></text:h>
      <text:p text:style-name="P29"><text:span text:style-name="T29_1">Mål<text:s/>for<text:s/>opplæringa<text:s/>er<text:s/>at<text:s/>lærlingen<text:s/>skal<text:s/>kunne<text:s/></text:span></text:p>
      <text:list text:style-name="LS1" xml:id="list0">
        <text:list-item>
          <text:p text:style-name="P30"><text:span text:style-name="T30_1">søkje<text:s/>etter<text:s/>feil<text:s/>og<text:s/>diagnostisere<text:s/>på<text:s/>system<text:s/>og<text:s/>komponentar<text:s/>i<text:s/>tråd<text:s/>med<text:s/>engelsk<text:s/>og<text:s/>norsk<text:s/>dokumentasjon<text:s/></text:span></text:p>
        </text:list-item>
        <text:list-item>
          <text:p text:style-name="P31"><text:span text:style-name="T31_1">vurdere<text:s/>og<text:s/>beskrive<text:s/>reparasjonsbehov<text:s/>på<text:s/>komponentar<text:s/>med<text:s/>registrert<text:s/>funksjonsavvik</text:span></text:p>
        </text:list-item>
        <text:list-item>
          <text:p text:style-name="P32"><text:span text:style-name="T32_1">planleggje<text:s/>arbeidet<text:s/>og<text:s/>velje<text:s/>verktøy<text:s/>på<text:s/>bakgrunn<text:s/>av<text:s/>diagnose</text:span></text:p>
        </text:list-item>
      </text:list>
      <text:h text:style-name="P33" text:outline-level="4"><text:span text:style-name="T33_1">Reparasjon<text:s/>og<text:s/>vedlikehald</text:span></text:h>
      <text:p text:style-name="P34"><text:span text:style-name="T34_1">Mål<text:s/>for<text:s/>opplæringa<text:s/>er<text:s/>at<text:s/>lærlingen<text:s/>skal<text:s/>kunne<text:s/></text:span></text:p>
      <text:list text:style-name="LS2" xml:id="list3">
        <text:list-item>
          <text:p text:style-name="P35"><text:span text:style-name="T35_1">utføre<text:s/>reparasjon<text:s/>og<text:s/>vedlikehald<text:s/>i<text:s/>tråd<text:s/>med<text:s/>engelsk<text:s/>og<text:s/>norsk<text:s/>teknisk<text:s/>dokumentasjon<text:s/></text:span></text:p>
        </text:list-item>
        <text:list-item>
          <text:p text:style-name="P36"><text:span text:style-name="T36_1">bruke<text:s/>måleinstrument<text:s/>og<text:s/>vurdere<text:s/>måleresultat</text:span></text:p>
        </text:list-item>
        <text:list-item>
          <text:p text:style-name="P37"><text:span text:style-name="T37_1">utføre<text:s/>reparasjon<text:s/>og<text:s/>vedlikehald<text:s/>på<text:s/>to-<text:s/>og<text:s/>firetakts<text:s/>forbrenningsmotorar</text:span></text:p>
        </text:list-item>
        <text:list-item>
          <text:p text:style-name="P38"><text:span text:style-name="T38_1">utføre<text:s/>reparasjon<text:s/>og<text:s/>vedlikehald<text:s/>på<text:s/>transmisjonar<text:s/>og<text:s/>drivverk</text:span></text:p>
        </text:list-item>
        <text:list-item>
          <text:p text:style-name="P39"><text:span text:style-name="T39_1">utføre<text:s/>reparasjon<text:s/>og<text:s/>vedlikehald<text:s/>på<text:s/>ramme-<text:s/>og<text:s/>lasteutstyr</text:span></text:p>
        </text:list-item>
        <text:list-item>
          <text:p text:style-name="P40"><text:span text:style-name="T40_1">utføre<text:s/>reparasjon<text:s/>og<text:s/>vedlikehald<text:s/>på<text:s/>bremser<text:s/>og<text:s/>styring<text:s/></text:span></text:p>
        </text:list-item>
        <text:list-item>
          <text:p text:style-name="P41"><text:span text:style-name="T41_1">vurdere<text:s/>og<text:s/>vedlikehalde<text:s/>dekk<text:s/>og<text:s/>hjulutrustning</text:span></text:p>
        </text:list-item>
        <text:list-item>
          <text:p text:style-name="P42"><text:span text:style-name="T42_1">utføre<text:s/>reparasjon<text:s/>og<text:s/>vedlikehald<text:s/>på<text:s/>hydrauliske<text:s/>system</text:span></text:p>
        </text:list-item>
        <text:list-item>
          <text:p text:style-name="P43"><text:span text:style-name="T43_1">utføre<text:s/>reparasjon<text:s/>og<text:s/>vedlikehald<text:s/>på<text:s/>elektriske<text:s/>og<text:s/>elektroniske<text:s/>system<text:s/>og<text:s/>på<text:s/>pneumatikk<text:s/>etter<text:s/>forskrifter</text:span></text:p>
        </text:list-item>
        <text:list-item>
          <text:p text:style-name="P44"><text:span text:style-name="T44_1">utføre<text:s/>reparasjon<text:s/>og<text:s/>vedlikehald<text:s/>på<text:s/>kontroll-<text:s/>og<text:s/>varslingssystem</text:span></text:p>
        </text:list-item>
        <text:list-item>
          <text:p text:style-name="P45"><text:span text:style-name="T45_1">utføre<text:s/>reparasjon<text:s/>og<text:s/>vedlikehald<text:s/>på<text:s/>digitale<text:s/>styringar<text:s/>for<text:s/>motor,<text:s/>hydraulikk<text:s/>og<text:s/>transmisjon</text:span></text:p>
        </text:list-item>
        <text:list-item>
          <text:p text:style-name="P46"><text:span text:style-name="T46_1">utføre<text:s/>reparasjon<text:s/>og<text:s/>vedlikehald<text:s/>på<text:s/>reiskapar<text:s/>for<text:s/>landbruksmaskiner</text:span></text:p>
        </text:list-item>
        <text:list-item>
          <text:p text:style-name="P47"><text:span text:style-name="T47_1">utføre<text:s/>reparasjon<text:s/>og<text:s/>vedlikehald<text:s/>på<text:s/>komfort-<text:s/>og<text:s/>klimaanlegg</text:span></text:p>
        </text:list-item>
        <text:list-item>
          <text:p text:style-name="P48"><text:span text:style-name="T48_1">utføre<text:s/>reparasjon<text:s/>og<text:s/>vedlikehald<text:s/>på<text:s/>automatiserte<text:s/>maskinstyringssystem<text:s/></text:span></text:p>
        </text:list-item>
        <text:list-item>
          <text:p text:style-name="P49"><text:span text:style-name="T49_1">utføre<text:s/>periodisk<text:s/>vedlikehald<text:s/>og<text:s/>gjere<text:s/>greie<text:s/>for<text:s/>kvifor<text:s/>det<text:s/>er<text:s/>viktig<text:s/></text:span></text:p>
        </text:list-item>
        <text:list-item>
          <text:p text:style-name="P50"><text:span text:style-name="T50_1">rettleie<text:s/>brukarar<text:s/>i<text:s/>nødvendig<text:s/>vedlikehald<text:s/>av<text:s/>landbruksmaskiner<text:s/>og<text:s/>reiskapar</text:span></text:p>
        </text:list-item>
        <text:list-item>
          <text:p text:style-name="P51"><text:span text:style-name="T51_1">velje<text:s/>smørjemiddel<text:s/>og<text:s/>væsker<text:s/></text:span></text:p>
        </text:list-item>
        <text:list-item>
          <text:p text:style-name="P52"><text:span text:style-name="T52_1">utføre<text:s/>arbeid<text:s/>og<text:s/>prosessar<text:s/>i<text:s/>tråd<text:s/>med<text:s/>gjeldande<text:s/>regelverk<text:s/>for<text:s/>helse,<text:s/>miljø<text:s/>og<text:s/>tryggleik</text:span></text:p>
        </text:list-item>
      </text:list>
      <text:h text:style-name="P53" text:outline-level="4"><text:span text:style-name="T53_1">Dokumentasjon<text:s/>og<text:s/>kvalitet</text:span></text:h>
      <text:p text:style-name="P54"><text:span text:style-name="T54_1">Mål<text:s/>for<text:s/>opplæringa<text:s/>er<text:s/>at<text:s/>lærlingen<text:s/>skal<text:s/>kunne<text:s/></text:span></text:p>
      <text:list text:style-name="LS3" xml:id="list21">
        <text:list-item>
          <text:p text:style-name="P55"><text:span text:style-name="T55_1">kommunisere<text:s/>med<text:s/>kundar<text:s/>og<text:s/>kollegaer<text:s/>om<text:s/>faglege<text:s/>løysingar,<text:s/>lønnsemd<text:s/>og<text:s/>kva<text:s/>omfang<text:s/>eit<text:s/>arbeidsoppdrag<text:s/>har</text:span></text:p>
        </text:list-item>
        <text:list-item>
          <text:p text:style-name="P56"><text:span text:style-name="T56_1">utføre<text:s/>arbeid<text:s/>i<text:s/>tråd<text:s/>med<text:s/>internkontrollsystem</text:span></text:p>
        </text:list-item>
        <text:list-item>
          <text:p text:style-name="P57"><text:span text:style-name="T57_1">vurdere<text:s/>og<text:s/>kontrollere<text:s/>kvalitet<text:s/>på<text:s/>arbeid<text:s/>og<text:s/>skrive<text:s/>arbeidsrapportar<text:s/></text:span></text:p>
        </text:list-item>
        <text:list-item>
          <text:p text:style-name="P58"><text:span text:style-name="T58_1">registrere<text:s/>og<text:s/>rapportere<text:s/>avvik</text:span></text:p>
        </text:list-item>
        <text:list-item>
          <text:p text:style-name="P59"><text:span text:style-name="T59_1">handtere<text:s/>og<text:s/>sortere<text:s/>avfall<text:s/>i<text:s/>tråd<text:s/>med<text:s/>gjeldande<text:s/>regelverk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landbruksmaskinmekanikar<text:s/></text:span></text:p>
      <text:p text:style-name="P62"><text:span text:style-name="T62_1">Føresegn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3"><text:span text:style-name="T63_1">Hovedområder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Feilsøking<text:s/>og<text:s/>diagnose<text:s/></text:span></text:p>
            <text:p text:style-name="P66"><text:span text:style-name="T66_1">Reparasjon<text:s/>og<text:s/>vedlikehald<text:s/></text:span></text:p>
            <text:p text:style-name="P67"><text:span text:style-name="T67_1">Dokumentasjon<text:s/>og<text:s/>kvalitet<text:s/></text:span></text:p>
            <text:p text:style-name="P68"/>
          </table:table-cell>
          <table:table-cell table:style-name="Cell10">
            <text:p text:style-name="P69"><text:span text:style-name="T69_1">Alle<text:s/>skal<text:s/>opp<text:s/>til<text:s/>fagprøva,<text:s/>som<text:s/>normalt<text:s/>skal<text:s/>gjennomførast<text:s/>innanfor<text:s/>ei<text:s/>tidsramme<text:s/>på<text:s/>fire<text:s/>vyrkedagar.<text:s/></text:span></text:p>
            <text:p text:style-name="P70"><text:span text:style-name="T70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1"><text:span text:style-name="T71_1">Dei<text:s/>generelle<text:s/>føresegnene<text:s/>om<text:s/>vurdering<text:s/>er<text:s/>fastsette<text:s/>i<text:s/>forskrift<text:s/>til<text:s/>opplæringslova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MM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LMM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landbruksmaskinmekanik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LMM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