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Heading_20_5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Heading_20_2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4.466cm" fo:margin-left="0cm" style:writing-mode="lr-tb"/>
    </style:style>
    <style:style style:name="Column1" style:family="table-column">
      <style:table-column-properties style:column-width="4.207cm"/>
    </style:style>
    <style:style style:name="Column2" style:family="table-column">
      <style:table-column-properties style:column-width="3.821cm"/>
    </style:style>
    <style:style style:name="Column3" style:family="table-column">
      <style:table-column-properties style:column-width="3.794cm"/>
    </style:style>
    <style:style style:name="Column4" style:family="table-column">
      <style:table-column-properties style:column-width="2.644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" style:family="paragraph" style:parent-style-name="Standard">
      <style:paragraph-properties fo:background-color="#ffffff" fo:margin-bottom="0cm" style:writing-mode="lr-tb"/>
    </style:style>
    <style:style style:name="T11_1" style:family="text">
      <style:text-properties fo:background-color="#ffffff" style:font-name="Roboto" fo:font-size="9pt" style:font-name-asian="Roboto" style:font-name-complex="Roboto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Heading_20_2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Heading_20_2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6_2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2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2" style:family="text">
      <style:text-properties style:font-name="Roboto" style:font-name-asian="Roboto" style:font-name-complex="Roboto"/>
    </style:style>
    <style:style style:name="P30" style:family="paragraph" style:parent-style-name="Heading_20_2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Heading_20_4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3" style:family="paragraph" style:parent-style-name="Standard">
      <style:paragraph-properties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Heading_20_4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Heading_20_4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Heading_20_2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5" style:family="table-column">
      <style:table-column-properties style:column-width="2.854cm"/>
    </style:style>
    <style:style style:name="Column6" style:family="table-column">
      <style:table-column-properties style:column-width="11.665cm"/>
    </style:style>
    <style:style style:name="Row3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3" style:family="paragraph" style:parent-style-name="Standard">
      <style:paragraph-properties fo:background-color="#ffffff" fo:margin-bottom="0cm" style:writing-mode="lr-tb"/>
    </style:style>
    <style:style style:name="T6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4" style:family="paragraph" style:parent-style-name="Standard">
      <style:paragraph-properties fo:background-color="#ffffff" fo:margin-bottom="0cm" style:writing-mode="lr-tb"/>
    </style:style>
    <style:style style:name="T6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5" style:family="paragraph" style:parent-style-name="Standard">
      <style:paragraph-properties fo:background-color="#ffffff" fo:margin-bottom="0.494cm" style:writing-mode="lr-tb"/>
    </style:style>
    <style:style style:name="T65_1" style:family="text">
      <style:text-properties fo:background-color="#ffffff" style:font-name="Roboto" fo:font-size="9pt" style:font-name-asian="Roboto" style:font-name-complex="Roboto"/>
    </style:style>
    <style:style style:name="P66" style:family="paragraph" style:parent-style-name="Standard">
      <style:paragraph-properties fo:background-color="#ffffff" fo:margin-bottom="0.494cm" style:writing-mode="lr-tb"/>
    </style:style>
    <style:style style:name="T66_1" style:family="text">
      <style:text-properties fo:background-color="#ffffff" style:font-name="Roboto" fo:font-size="9pt" style:font-name-asian="Roboto" style:font-name-complex="Roboto"/>
    </style:style>
    <style:style style:name="P67" style:family="paragraph" style:parent-style-name="Standard">
      <style:paragraph-properties fo:background-color="#ffffff" fo:margin-bottom="0cm" style:writing-mode="lr-tb"/>
    </style:style>
    <style:style style:name="T67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8" style:family="paragraph" style:parent-style-name="Standard">
      <style:paragraph-properties fo:background-color="#ffffff" fo:margin-bottom="0.494cm" style:writing-mode="lr-tb"/>
    </style:style>
    <style:style style:name="T68_1" style:family="text">
      <style:text-properties fo:background-color="#ffffff" style:font-name="Roboto" fo:font-size="9pt" style:font-name-asian="Roboto" style:font-name-complex="Roboto"/>
    </style:style>
    <style:style style:name="P69" style:family="paragraph" style:parent-style-name="Standard">
      <style:paragraph-properties fo:background-color="#ffffff" fo:margin-bottom="0cm" style:writing-mode="lr-tb"/>
    </style:style>
    <style:style style:name="T69_1" style:family="text">
      <style:text-properties fo:background-color="#ffffff" style:font-name="Roboto" fo:font-size="9pt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16.<text:s/>mars<text:s/>2007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07<text:s/></text:span></text:p>
      <text:h text:style-name="P3" text:outline-level="5"><text:span text:style-name="T3_1">Formål<text:s/></text:span></text:h>
      <text:p text:style-name="P4"><text:span text:style-name="T4_1">Låsesmedfaget<text:s/>skal<text:s/>legge<text:s/>grunnlag<text:s/>for<text:s/>yrkesutøvelse<text:s/>innen<text:s/>prosjektering,<text:s/>installering<text:s/>og<text:s/>vedlikehold<text:s/>av<text:s/>fysiske<text:s/>sikringsmidler,<text:s/>som<text:s/>lås-<text:s/>og<text:s/>beslagprodukter,<text:s/>til<text:s/>dører,<text:s/>vinduer<text:s/>og<text:s/>andre<text:s/>åpninger<text:s/>i<text:s/>nybygg<text:s/>og<text:s/>rehabiliteringsprosjekter.<text:s/>Låsesmedfaget<text:s/>skal<text:s/>bidra<text:s/>til<text:s/>å<text:s/>dekke<text:s/>samfunnets<text:s/>behov<text:s/>for<text:s/>sikring<text:s/>av<text:s/>liv,<text:s/>eiendom<text:s/>og<text:s/>verdier,<text:s/>og<text:s/>fremme<text:s/>utvikling<text:s/>av<text:s/>fagarbeidere<text:s/>med<text:s/>høy<text:s/>kompetanse<text:s/>innen<text:s/>både<text:s/>tradisjonelt<text:s/>låsesmedhåndverk<text:s/>og<text:s/>ny<text:s/>teknologi.<text:s/></text:span></text:p>
      <text:p text:style-name="P5"><text:span text:style-name="T5_1">Opplæringen<text:s/>skal<text:s/>bidra<text:s/>til<text:s/>å<text:s/>gi<text:s/>lærlingen<text:s/>kunnskap<text:s/>og<text:s/>håndverksmessige<text:s/>ferdigheter<text:s/>innen<text:s/>alle<text:s/>deler<text:s/>av<text:s/>en<text:s/>sikkerhetsinstallasjon.<text:s/>Opplæringen<text:s/>skal<text:s/>fremme<text:s/>den<text:s/>enkeltes<text:s/>evne<text:s/>til<text:s/>å<text:s/>arbeide<text:s/>selvstendig<text:s/>og<text:s/>nøyaktig<text:s/>etter<text:s/>prosedyrer,<text:s/>tegninger<text:s/>og<text:s/>dokumentasjon.<text:s/>I<text:s/>tillegg<text:s/>skal<text:s/>opplæringen<text:s/>bidra<text:s/>til<text:s/>å<text:s/>utvikle<text:s/>kommunikasjons-<text:s/>og<text:s/>samarbeidsevne<text:s/>og<text:s/>kunnskap<text:s/>om<text:s/>nærliggende<text:s/>fagområder.<text:s/>Videre<text:s/>skal<text:s/>opplæringen<text:s/>fremme<text:s/>lærlingens<text:s/>fagetiske<text:s/>bevissthet<text:s/>og<text:s/>evne<text:s/>til<text:s/>kreativ<text:s/>tenking<text:s/>og<text:s/>kritisk<text:s/>refleksjon.<text:s/></text:span></text:p>
      <text:p text:style-name="P6"><text:span text:style-name="T6_1">Opplæringen<text:s/>skal<text:s/>være<text:s/>praktisk,<text:s/>variert<text:s/>og<text:s/>bidra<text:s/>til<text:s/>å<text:s/>forberede<text:s/>lærlingen<text:s/>på<text:s/>å<text:s/>møte<text:s/>behov<text:s/>for<text:s/>og<text:s/>krav<text:s/>til<text:s/>sikkerhet<text:s/>og<text:s/>trygghet.<text:s/>Låsesmedfaget<text:s/>er<text:s/>i<text:s/>kontinuerlig<text:s/>teknologisk<text:s/>utvikling<text:s/>og<text:s/>endring<text:s/>og<text:s/>opplæringen<text:s/>skal<text:s/>legge<text:s/>et<text:s/>godt<text:s/>grunnlag<text:s/>for<text:s/>livslang<text:s/>læring.<text:s/></text:span></text:p>
      <text:p text:style-name="P7"><text:span text:style-name="T7_1">Fullført<text:s/>og<text:s/>bestått<text:s/>opplæring<text:s/>fører<text:s/>fram<text:s/>til<text:s/>svennebrev.<text:s/>Yrkestittel<text:s/>er<text:s/>låsesmed.<text:s/></text:span></text:p>
      <text:h text:style-name="P8" text:outline-level="2"><text:span text:style-name="T8_1">Struktur<text:s/></text:span></text:h>
      <text:p text:style-name="P9"><text:span text:style-name="T9_1">Lærefaget<text:s/>er<text:s/>strukturert<text:s/>i<text:s/>tre<text:s/>hovedområder.<text:s/>Hovedområdene<text:s/>utfyller<text:s/>hverandre<text:s/>og<text:s/>må<text:s/>ses<text:s/>i<text:s/>sammenheng.<text:s/></text:span></text:p>
      <text:p text:style-name="P10"><text:span text:style-name="T10_1">Oversikt<text:s/>over<text:s/>hovedområdene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1"><text:span text:style-name="T11_1">Årstrinn<text:s/></text:span></text:p>
          </table:table-cell>
          <table:table-cell table:style-name="Cell2">
            <text:p text:style-name="P12"><text:span text:style-name="T12_1">Hovedområder<text:s/></text:span></text:p>
          </table:table-cell>
          <table:table-cell table:style-name="Cell3">
            <text:p text:style-name="P13"/>
          </table:table-cell>
          <table:table-cell table:style-name="Cell4">
            <text:p text:style-name="P14"/>
          </table:table-cell>
        </table:table-row>
        <table:table-row table:style-name="Row2">
          <table:table-cell table:style-name="Cell5">
            <text:p text:style-name="P15"><text:span text:style-name="T15_1">Vg2<text:s/>og<text:s/>Vg3<text:s/>/<text:s/>opplæring<text:s/>i<text:s/>bedrift</text:span></text:p>
          </table:table-cell>
          <table:table-cell table:style-name="Cell6">
            <text:p text:style-name="P16"><text:span text:style-name="T16_1">Prosjektering<text:s/>og<text:s/>installasjon<text:s/></text:span></text:p>
          </table:table-cell>
          <table:table-cell table:style-name="Cell7">
            <text:p text:style-name="P17"><text:span text:style-name="T17_1">Produksjon<text:s/>av<text:s/>låsesystemer<text:s/></text:span></text:p>
          </table:table-cell>
          <table:table-cell table:style-name="Cell8">
            <text:p text:style-name="P18"><text:span text:style-name="T18_1">Bransje<text:s/>og<text:s/>fagetikk<text:s/></text:span></text:p>
          </table:table-cell>
        </table:table-row>
      </table:table>
      <text:p text:style-name="P19"><text:span text:style-name="T19_1">Lærlingen<text:s/>skal<text:s/>ha<text:s/>fellesfag<text:s/>etter<text:s/>bestemmelser<text:s/>gitt<text:s/>av<text:s/>Kunnskapsdepartementet.</text:span></text:p>
      <text:h text:style-name="P20" text:outline-level="2"><text:span text:style-name="T20_1">Hovedområder<text:s/></text:span></text:h>
      <text:p text:style-name="P21"><text:span text:style-name="T21_1">Hovedområdet<text:s/>omfatter<text:s/>produktløsninger<text:s/>tilpasset<text:s/>gjeldende<text:s/>regelverk.<text:s/>Programfaget<text:s/>omfatter<text:s/>mekaniske,<text:s/>elektromekaniske<text:s/>og<text:s/>elektroniske<text:s/>produkter<text:s/>og<text:s/>fysiske<text:s/>sikringsmidler.<text:s/>HMS,<text:s/>kvalitetssystem<text:s/>og<text:s/>internkontroll<text:s/>inngår<text:s/>i<text:s/>hovedområdet.</text:span></text:p>
      <text:p text:style-name="P22"><text:span text:style-name="T22_1">Hovedområdet<text:s/>omfatter<text:s/>beregning<text:s/>og<text:s/>produksjon<text:s/>av<text:s/>låsesystemer.<text:s/>Det<text:s/>dreier<text:s/>seg<text:s/>også<text:s/>om<text:s/>reparasjon,<text:s/>sammenføyningsteknikker<text:s/>og<text:s/>vedlikehold<text:s/>av<text:s/>produksjonsverktøy<text:s/>og<text:s/>maskiner.</text:span></text:p>
      <text:p text:style-name="P23"><text:span text:style-name="T23_1">Hovedområdet<text:s/>omfatter<text:s/>låsbransjens<text:s/>historie<text:s/>og<text:s/>etiske<text:s/>retningslinjer.<text:s/>Hovedområdet<text:s/>omfatter<text:s/>også<text:s/>kundebehandling.</text:span></text:p>
      <text:h text:style-name="P24" text:outline-level="2"><text:span text:style-name="T24_1">Grunnleggende<text:s/>ferdigheter<text:s/></text:span></text:h>
      <text:p text:style-name="P25"><text:span text:style-name="T25_1">Grunnleggende<text:s/>ferdigheter<text:s/>er<text:s/>integrert<text:s/>i<text:s/>kompetansemålene<text:s/>der<text:s/>hvor<text:s/>de<text:s/>bidrar<text:s/>til<text:s/>utvikling<text:s/>av<text:s/>og<text:s/>er<text:s/>en<text:s/>del<text:s/>av<text:s/>fagkompetansen.<text:s/>I<text:s/>låsesmedfaget<text:s/>forstås<text:s/>grunnleggende<text:s/>ferdigheter<text:s/>slik:</text:span></text:p>
      <text:p text:style-name="P26"><text:span text:style-name="T26_1">Å<text:s/>kunne<text:s/>uttrykke<text:s/>seg<text:s/>muntlig<text:s/>og<text:s/>skriftlig</text:span><text:span text:style-name="T26_2"><text:s/>i<text:s/>låsesmedfaget<text:s/>innebærer<text:s/>å<text:s/>forklare<text:s/>hva<text:s/>som<text:s/>skal<text:s/>gjøres<text:s/>eller<text:s/>er<text:s/>utført<text:s/>og<text:s/>å<text:s/>drøfte<text:s/>faglige<text:s/>løsninger<text:s/>med<text:s/>et<text:s/>presist<text:s/>språk.<text:s/>Videre<text:s/>innebærer<text:s/>det<text:s/>å<text:s/>besvare<text:s/>anbud,<text:s/>utarbeide<text:s/>tilbud<text:s/>og<text:s/>å<text:s/>skrive<text:s/>rapporter.<text:s/></text:span></text:p>
      <text:p text:style-name="P27"><text:span text:style-name="T27_1">Å<text:s/>kunne<text:s/>lese</text:span><text:span text:style-name="T27_2"><text:s/>i<text:s/>låsesmedfaget<text:s/>innebærer<text:s/>å<text:s/>forstå<text:s/>arbeidsbeskrivelser,<text:s/>prosedyrer,<text:s/>håndbøker<text:s/>standarder<text:s/>og<text:s/>produktbeskrivelser.<text:s/>Videre<text:s/>innebærer<text:s/>det<text:s/>å<text:s/>sette<text:s/>seg<text:s/>inn<text:s/>i<text:s/>faglitteratur<text:s/>og<text:s/>regelverk.<text:s/></text:span></text:p>
      <text:p text:style-name="P28"><text:span text:style-name="T28_1">Å<text:s/>kunne<text:s/>regne</text:span><text:span text:style-name="T28_2"><text:s/>i<text:s/>låsesmedfaget<text:s/>innebærer<text:s/>å<text:s/>utføre<text:s/>innstillinger<text:s/>på<text:s/>maskiner<text:s/>og<text:s/>beregne<text:s/>av<text:s/>låsesystemer<text:s/>og<text:s/>utarbeide<text:s/>pristilbud.<text:s/>Det<text:s/>innebærer<text:s/>også<text:s/>å<text:s/>utføre<text:s/>målinger<text:s/>og<text:s/>registreringer<text:s/>i<text:s/>henhold<text:s/>til<text:s/>tegninger,<text:s/>skjemaer<text:s/>og<text:s/>standarder.<text:s/></text:span></text:p>
      <text:p text:style-name="P29"><text:span text:style-name="T29_1">Å<text:s/>kunne<text:s/>bruke<text:s/>digitale<text:s/>verktøy</text:span><text:span text:style-name="T29_2"><text:s/>i<text:s/>låsesmedfaget<text:s/>innebærer<text:s/>å<text:s/>kommunisere<text:s/>med<text:s/>kunder<text:s/>og<text:s/>kollegaer,<text:s/>og<text:s/>å<text:s/>utarbeide<text:s/>tilbud<text:s/>og<text:s/>dokumentasjon.<text:s/>Det<text:s/>innebærer<text:s/>også<text:s/>å<text:s/>bruke<text:s/>digitale<text:s/>måleinstrumenter.</text:span></text:p>
      <text:h text:style-name="P30" text:outline-level="2"><text:span text:style-name="T30_1">Kompetansemål<text:s/></text:span></text:h>
      <text:h text:style-name="P31" text:outline-level="4"><text:span text:style-name="T31_1">Prosjektering<text:s/>og<text:s/>installasjon</text:span></text:h>
      <text:p text:style-name="P32"><text:span text:style-name="T32_1">Mål<text:s/>for<text:s/>opplæringen<text:s/>er<text:s/>at<text:s/>lærlingen<text:s/>skal<text:s/>kunne<text:s/></text:span></text:p>
      <text:list text:style-name="LS1" xml:id="list0">
        <text:list-item>
          <text:p text:style-name="P33"><text:span text:style-name="T33_1">velge<text:s/>produktløsninger<text:s/>for<text:s/>å<text:s/>gjennomføre<text:s/>en<text:s/>komplett<text:s/>sikkerhetsinstallasjon</text:span></text:p>
        </text:list-item>
        <text:list-item>
          <text:p text:style-name="P34"><text:span text:style-name="T34_1">frese<text:s/>ut<text:s/>og<text:s/>installere<text:s/>mekaniske<text:s/>og<text:s/>elektromekaniske<text:s/>låser<text:s/>og<text:s/>beslag<text:s/>i<text:s/>dører<text:s/>og<text:s/>vinduer<text:s/>av<text:s/>forskjellige<text:s/>materialer</text:span></text:p>
        </text:list-item>
        <text:list-item>
          <text:p text:style-name="P35"><text:span text:style-name="T35_1">prosjektere,<text:s/>installere<text:s/>og<text:s/>vedlikeholde<text:s/>adgangskontrollanlegg,<text:s/>integrert<text:s/>med<text:s/>alarm<text:s/>og<text:s/>ITV</text:span></text:p>
        </text:list-item>
        <text:list-item>
          <text:p text:style-name="P36"><text:span text:style-name="T36_1">installere<text:s/>og<text:s/>vedlikeholde<text:s/>mekaniske,<text:s/>elektroniske<text:s/>og<text:s/>elektromekaniske<text:s/>dørlukkere<text:s/>og<text:s/>dørautomatikk</text:span></text:p>
        </text:list-item>
        <text:list-item>
          <text:p text:style-name="P37"><text:span text:style-name="T37_1">feilsøke<text:s/>på<text:s/>og<text:s/>reparere<text:s/>mekaniske,<text:s/>elektroniske<text:s/>og<text:s/>elektromekaniske<text:s/>låser,<text:s/>dørlukkere<text:s/>og<text:s/>dørautomatikk</text:span></text:p>
        </text:list-item>
        <text:list-item>
          <text:p text:style-name="P38"><text:span text:style-name="T38_1">utføre<text:s/>service<text:s/>og<text:s/>vedlikehold<text:s/>på<text:s/>brannsikrede<text:s/>dokumentskap<text:s/>og<text:s/>enheter<text:s/>for<text:s/>verdioppbevaring</text:span></text:p>
        </text:list-item>
        <text:list-item>
          <text:p text:style-name="P39"><text:span text:style-name="T39_1">utføre<text:s/>håndverket<text:s/>i<text:s/>samsvar<text:s/>med<text:s/>kundens<text:s/>krav<text:s/>og<text:s/>i<text:s/>henhold<text:s/>til<text:s/>regelverk</text:span></text:p>
        </text:list-item>
        <text:list-item>
          <text:p text:style-name="P40"><text:span text:style-name="T40_1">utføre<text:s/>arbeidet<text:s/>i<text:s/>tråd<text:s/>med<text:s/>bedriftens<text:s/>HMS,<text:s/>kvalitets-<text:s/>og<text:s/>internkontrollsystem</text:span></text:p>
        </text:list-item>
      </text:list>
      <text:h text:style-name="P41" text:outline-level="4"><text:span text:style-name="T41_1">Produksjon<text:s/>og<text:s/>låsesystemer</text:span></text:h>
      <text:p text:style-name="P42"><text:span text:style-name="T42_1">Mål<text:s/>for<text:s/>opplæringen<text:s/>er<text:s/>at<text:s/>lærlingen<text:s/>skal<text:s/>kunne<text:s/></text:span></text:p>
      <text:list text:style-name="LS2" xml:id="list8">
        <text:list-item>
          <text:p text:style-name="P43"><text:span text:style-name="T43_1">sette<text:s/>opp<text:s/>låseplan<text:s/>og<text:s/>beslaglister</text:span></text:p>
        </text:list-item>
        <text:list-item>
          <text:p text:style-name="P44"><text:span text:style-name="T44_1">beregne<text:s/>låsesystem<text:s/>og<text:s/>utarbeide<text:s/>pristilbud</text:span></text:p>
        </text:list-item>
        <text:list-item>
          <text:p text:style-name="P45"><text:span text:style-name="T45_1">produsere<text:s/>låsesystem<text:s/>i<text:s/>tråd<text:s/>med<text:s/>gjeldende<text:s/>regelverk<text:s/>og<text:s/>standarder</text:span></text:p>
        </text:list-item>
        <text:list-item>
          <text:p text:style-name="P46"><text:span text:style-name="T46_1">framstille<text:s/>nøkler<text:s/>tilpasset<text:s/>låsfunksjon</text:span></text:p>
        </text:list-item>
        <text:list-item>
          <text:p text:style-name="P47"><text:span text:style-name="T47_1">velge<text:s/>og<text:s/>utføre<text:s/>sammenføyningsteknikker</text:span></text:p>
        </text:list-item>
        <text:list-item>
          <text:p text:style-name="P48"><text:span text:style-name="T48_1">bruke<text:s/>og<text:s/>vedlikeholde<text:s/>produksjonsverktøy<text:s/>og<text:s/>maskiner</text:span></text:p>
        </text:list-item>
        <text:list-item>
          <text:p text:style-name="P49"><text:span text:style-name="T49_1">sette<text:s/>sammen<text:s/>og<text:s/>reparere<text:s/>låser<text:s/>og<text:s/>sylindere</text:span></text:p>
        </text:list-item>
        <text:list-item>
          <text:p text:style-name="P50"><text:span text:style-name="T50_1">bruke<text:s/>digitale<text:s/>måleinstrumenter</text:span></text:p>
        </text:list-item>
      </text:list>
      <text:h text:style-name="P51" text:outline-level="4"><text:span text:style-name="T51_1">Bransje<text:s/>og<text:s/>fagetikk</text:span></text:h>
      <text:p text:style-name="P52"><text:span text:style-name="T52_1">Mål<text:s/>for<text:s/>opplæringen<text:s/>er<text:s/>at<text:s/>lærlingen<text:s/>skal<text:s/>kunne<text:s/></text:span></text:p>
      <text:list text:style-name="LS3" xml:id="list16">
        <text:list-item>
          <text:p text:style-name="P53"><text:span text:style-name="T53_1">gjøre<text:s/>rede<text:s/>for<text:s/>låsesmedfagets<text:s/>historie</text:span></text:p>
        </text:list-item>
        <text:list-item>
          <text:p text:style-name="P54"><text:span text:style-name="T54_1">gjøre<text:s/>rede<text:s/>for<text:s/>bedriftens<text:s/>organisering,<text:s/>oppgaver<text:s/>og<text:s/>utvikling</text:span></text:p>
        </text:list-item>
        <text:list-item>
          <text:p text:style-name="P55"><text:span text:style-name="T55_1">utføre<text:s/>arbeidet<text:s/>i<text:s/>tråd<text:s/>med<text:s/>gjeldende<text:s/>etiske<text:s/>retningslinjer<text:s/>for<text:s/>låsesmeder</text:span></text:p>
        </text:list-item>
        <text:list-item>
          <text:p text:style-name="P56"><text:span text:style-name="T56_1">foreta<text:s/>befaring<text:s/>og<text:s/>kartlegge<text:s/>kundens<text:s/>behov</text:span></text:p>
        </text:list-item>
        <text:list-item>
          <text:p text:style-name="P57"><text:span text:style-name="T57_1">beskrive<text:s/>løsninger<text:s/>i<text:s/>henhold<text:s/>til<text:s/>regelverk,<text:s/>veilede<text:s/>og<text:s/>informere<text:s/>kunder</text:span></text:p>
        </text:list-item>
        <text:list-item>
          <text:p text:style-name="P58"><text:span text:style-name="T58_1">drøfte<text:s/>faglige<text:s/>løsninger<text:s/>kollegaer<text:s/>og<text:s/>håndverkere<text:s/>fra<text:s/>andre<text:s/>fagområder</text:span></text:p>
        </text:list-item>
        <text:list-item>
          <text:p text:style-name="P59"><text:span text:style-name="T59_1">gjøre<text:s/>rede<text:s/>for<text:s/>eget<text:s/>arbeids-<text:s/>og<text:s/>ansvarsområde</text:span></text:p>
        </text:list-item>
      </text:list>
      <text:h text:style-name="P60" text:outline-level="2"><text:span text:style-name="T60_1">Vurdering<text:s/></text:span></text:h>
      <text:p text:style-name="P61"><text:span text:style-name="T61_1">Vg3<text:s/>låsesmedfaget</text:span></text:p>
      <text:p text:style-name="P62"><text:span text:style-name="T62_1">Bestemmelser<text:s/>for<text:s/>sluttvurdering:<text:s/>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9">
            <text:p text:style-name="P63"><text:span text:style-name="T63_1">Hovedområder<text:s/></text:span></text:p>
          </table:table-cell>
          <table:table-cell table:style-name="Cell10">
            <text:p text:style-name="P64"><text:span text:style-name="T64_1">Ordning</text:span></text:p>
          </table:table-cell>
        </table:table-row>
        <table:table-row table:style-name="Row4">
          <table:table-cell table:style-name="Cell11">
            <text:p text:style-name="P65"><text:span text:style-name="T65_1">Prosjektering<text:s/>og<text:s/>installasjon<text:s/></text:span></text:p>
            <text:p text:style-name="P66"><text:span text:style-name="T66_1">Produksjon<text:s/>av<text:s/>låsesystemer<text:s/></text:span></text:p>
            <text:p text:style-name="P67"><text:span text:style-name="T67_1">Bransje-<text:s/>og<text:s/>fagetikk<text:s/></text:span></text:p>
          </table:table-cell>
          <table:table-cell table:style-name="Cell12">
            <text:p text:style-name="P68"><text:span text:style-name="T68_1">Alle<text:s/>skal<text:s/>opp<text:s/>til<text:s/>svenneprøven<text:s/>som<text:s/>normalt<text:s/>skal<text:s/>gjennomføres<text:s/>over<text:s/>minst<text:s/>fem<text:s/>virkedager.<text:s/></text:span></text:p>
            <text:p text:style-name="P69"><text:span text:style-name="T69_1">Før<text:s/>svenneprøven<text:s/>må<text:s/>alle<text:s/>ha<text:s/>bestått<text:s/>eksamen<text:s/>på<text:s/>Vg3-nivå<text:s/>i<text:s/>lærefaget.<text:s/>Eksamen<text:s/>utarbeides<text:s/>sentralt<text:s/>og<text:s/>sensureres<text:s/>lokalt.</text:span></text:p>
          </table:table-cell>
        </table:table-row>
      </table:table>
      <text:p text:style-name="P70"><text:span text:style-name="T70_1">De<text:s/>generelle<text:s/>bestemmelsene<text:s/>om<text:s/>vurdering<text:s/>er<text:s/>fastsatt<text:s/>i<text:s/>forskrift<text:s/>til<text:s/>opplæringsloven.</text:span></text:p>
      <text:p text:style-name="P7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4" style:family="paragraph" style:parent-style-name="Standard">
      <style:paragraph-properties fo:text-align="center" fo:background-color="#ffffff"/>
    </style:style>
    <style:style style:name="T4_1" style:family="text">
      <style:text-properties style:text-scale="80%" fo:background-color="#ffffff" style:font-name="Roboto" fo:font-size="10pt" style:font-name-asian="Roboto" style:font-name-complex="Roboto"/>
    </style:style>
    <style:style style:name="P5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6" style:family="paragraph" style:parent-style-name="Standard">
      <style:paragraph-properties fo:text-align="left" fo:background-color="#ffffff"/>
    </style:style>
    <style:style style:name="T6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7" style:family="paragraph" style:parent-style-name="Standard">
      <style:paragraph-properties fo:text-align="righ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P8" style:family="paragraph" style:parent-style-name="Standard"/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9" style:family="paragraph" style:parent-style-name="Standard">
      <style:paragraph-properties fo:background-color="#ffffff"/>
    </style:style>
    <style:style style:name="T9_1" style:family="text">
      <style:text-properties style:text-scale="80%" fo:background-color="#ffffff" style:font-name="Roboto" fo:font-size="10pt" style:font-name-asian="Roboto" style:font-name-complex="Roboto"/>
    </style:style>
    <style:style style:name="T9_2" style:family="text">
      <style:text-properties style:text-scale="80%" fo:font-size="10pt"/>
    </style:style>
    <style:style style:name="T9_3" style:family="text">
      <style:text-properties style:text-scale="80%" fo:background-color="#ffffff" style:font-name="Roboto" fo:font-size="10pt" style:font-name-asian="Roboto" style:font-name-complex="Roboto"/>
    </style:style>
    <style:style style:name="T9_4" style:family="text">
      <style:text-properties style:text-scale="80%" fo:font-size="10pt"/>
    </style:style>
    <style:style style:name="P10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1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LSF3-01</text:span></text:p>
            </table:table-cell>
          </table:table-row>
        </table:table>
        <text:p text:style-name="P3"/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4"><text:span text:style-name="T4_1">https://www.udir.no/kl06/LSF3-01</text:span></text:p>
            </table:table-cell>
          </table:table-row>
        </table:table>
        <text:p text:style-name="P5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6"><text:span text:style-name="T6_1">Læreplan<text:s/>i<text:s/>låsesmedfaget<text:s/>-<text:s/>særløp<text:s/>Vg2<text:s/>og<text:s/>Vg3<text:s/>/<text:s/>opplæring<text:s/>i<text:s/>bedrift</text:span></text:p>
            </table:table-cell>
            <table:table-cell table:style-name="Cell5">
              <text:p text:style-name="P7"><text:span text:style-name="T7_1">Læreplankode:<text:s/>LSF3-01</text:span></text:p>
            </table:table-cell>
          </table:table-row>
        </table:table>
        <text:p text:style-name="P8"/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9"><text:span text:style-name="T9_1">Side<text:s/></text:span><text:span text:style-name="T9_2"><text:page-number text:select-page="current"/></text:span><text:span text:style-name="T9_3"><text:s/>av<text:s/></text:span><text:span text:style-name="T9_4"><text:page-count/></text:span></text:p>
            </table:table-cell>
          </table:table-row>
        </table:table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