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Heading_20_2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7.689cm" fo:margin-left="0cm" style:writing-mode="lr-tb"/>
    </style:style>
    <style:style style:name="Column1" style:family="table-column">
      <style:table-column-properties style:column-width="3.618cm"/>
    </style:style>
    <style:style style:name="Column2" style:family="table-column">
      <style:table-column-properties style:column-width="2.201cm"/>
    </style:style>
    <style:style style:name="Column3" style:family="table-column">
      <style:table-column-properties style:column-width="1.87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" style:family="paragraph" style:parent-style-name="Standard">
      <style:paragraph-properties fo:background-color="#ffffff" fo:margin-bottom="0cm" style:writing-mode="lr-tb"/>
    </style:style>
    <style:style style:name="T1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" style:family="paragraph" style:parent-style-name="Standard">
      <style:paragraph-properties fo:background-color="#ffffff" fo:margin-bottom="0cm" style:writing-mode="lr-tb"/>
    </style:style>
    <style:style style:name="T1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P16" style:family="paragraph" style:parent-style-name="Heading_20_2">
      <style:paragraph-properties fo:margin-bottom="0.494cm" style:writing-mode="lr-tb"/>
    </style:style>
    <style:style style:name="T16_1" style:family="text">
      <style:text-properties style:font-name="Roboto" style:font-name-asian="Roboto" style:font-name-complex="Roboto"/>
    </style:style>
    <style:style style:name="P17" style:family="paragraph" style:parent-style-name="Standard">
      <style:paragraph-properties fo:margin-bottom="0.494cm" style:writing-mode="lr-tb"/>
    </style:style>
    <style:style style:name="T17_1" style:family="text">
      <style:text-properties style:font-name="Roboto" style:font-name-asian="Roboto" style:font-name-complex="Roboto"/>
    </style:style>
    <style:style style:name="P18" style:family="paragraph" style:parent-style-name="Standard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Heading_20_2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1_2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2_2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3_2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4_2" style:family="text">
      <style:text-properties style:font-name="Roboto" style:font-name-asian="Roboto" style:font-name-complex="Roboto"/>
    </style:style>
    <style:style style:name="P25" style:family="paragraph" style:parent-style-name="Heading_20_2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Heading_20_4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8" style:family="paragraph" style:parent-style-name="Standard">
      <style:paragraph-properties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Heading_20_4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Heading_20_2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55_2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4" style:family="table-column">
      <style:table-column-properties style:column-width="2.118cm"/>
    </style:style>
    <style:style style:name="Column5" style:family="table-column">
      <style:table-column-properties style:column-width="12.4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7" style:family="paragraph" style:parent-style-name="Standard">
      <style:paragraph-properties fo:background-color="#ffffff" fo:margin-bottom="0cm" style:writing-mode="lr-tb"/>
    </style:style>
    <style:style style:name="T5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8" style:family="paragraph" style:parent-style-name="Standard">
      <style:paragraph-properties fo:background-color="#ffffff" fo:margin-bottom="0cm" style:writing-mode="lr-tb"/>
    </style:style>
    <style:style style:name="T5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9" style:family="paragraph" style:parent-style-name="Standard">
      <style:paragraph-properties fo:background-color="#ffffff" fo:margin-bottom="0.494cm" style:writing-mode="lr-tb"/>
    </style:style>
    <style:style style:name="T59_1" style:family="text">
      <style:text-properties fo:background-color="#ffffff" style:font-name="Roboto" fo:font-size="9pt" style:font-name-asian="Roboto" style:font-name-complex="Roboto"/>
    </style:style>
    <style:style style:name="P60" style:family="paragraph" style:parent-style-name="Standard">
      <style:paragraph-properties fo:background-color="#ffffff" fo:margin-bottom="0.494cm" style:writing-mode="lr-tb"/>
    </style:style>
    <style:style style:name="T60_1" style:family="text">
      <style:text-properties fo:background-color="#ffffff" style:font-name="Roboto" fo:font-size="9pt" style:font-name-asian="Roboto" style:font-name-complex="Roboto"/>
    </style:style>
    <style:style style:name="P61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2" style:family="paragraph" style:parent-style-name="Standard">
      <style:paragraph-properties fo:background-color="#ffffff" fo:margin-bottom="0cm" style:writing-mode="lr-tb"/>
    </style:style>
    <style:style style:name="T62_1" style:family="text">
      <style:text-properties fo:background-color="#ffffff" style:font-name="Roboto" fo:font-size="9pt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ett<text:s/>som<text:s/>forskrift<text:s/>av<text:s/>Utdanningsdirektoratet<text:s/>21.<text:s/>februar<text:s/>2008<text:s/>etter<text:s/>delegasjon<text:s/>i<text:s/>brev<text:s/>av<text:s/>26.<text:s/>september<text:s/>2005<text:s/>frå<text:s/>Utdannings-<text:s/>og<text:s/>forskingsdepartementet<text:s/>med<text:s/>heimel<text:s/>i<text:s/>lov<text:s/>a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<text:s/>frå<text:s/>01.08.2008<text:s/></text:span></text:p>
      <text:p text:style-name="P3"><text:span text:style-name="T3_1">Gjeld<text:s/>til<text:s/>31.12.2014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øremål<text:s/></text:span></text:h>
      <text:p text:style-name="P6"><text:span text:style-name="T6_1">Målarfaget<text:s/>kan<text:s/>vi<text:s/>spore<text:s/>heilt<text:s/>tilbake<text:s/>til<text:s/>måleri<text:s/>frå<text:s/>steinalderen.<text:s/>Menneska<text:s/>har<text:s/>alltid<text:s/>hatt<text:s/>trong<text:s/>til<text:s/>å<text:s/>dekorere<text:s/>og<text:s/>gjere<text:s/>omgivnadene<text:s/>vakre.<text:s/>Dette<text:s/>finn<text:s/>vi<text:s/>eksempel<text:s/>på<text:s/>i<text:s/>dei<text:s/>eldste<text:s/>bevarte<text:s/>bygga<text:s/>i<text:s/>verda.<text:s/>Dekorative<text:s/>arbeid<text:s/>er<text:s/>framleis<text:s/>ein<text:s/>sentral<text:s/>del<text:s/>av<text:s/>faget.<text:s/>Faget<text:s/>skal<text:s/>dekkje<text:s/>behovet<text:s/>for<text:s/>kompetanse<text:s/>innan<text:s/>overflatebehandling<text:s/>av<text:s/>bygg<text:s/>og<text:s/>installasjonar<text:s/>i<text:s/>samfunnet.Opplæringa<text:s/>skal<text:s/>medverke<text:s/>til<text:s/>vern,<text:s/>fargesetjing,<text:s/>dekorasjon<text:s/>og<text:s/>vedlikehald<text:s/>av<text:s/>overflater.<text:s/>Vidare<text:s/>skal<text:s/>opplæringa<text:s/>medverke<text:s/>til<text:s/>å<text:s/>utvikle<text:s/>metodar<text:s/>og<text:s/>fremme<text:s/>kreativitet.<text:s/>Opplæringa<text:s/>skal<text:s/>dessutan<text:s/>nytte<text:s/>nye<text:s/>metodar,<text:s/>tekniske<text:s/>hjelpemiddel<text:s/>og<text:s/>miljøvennlege<text:s/>produkt.<text:s/>Opplæringa<text:s/>skal<text:s/>medverke<text:s/>til<text:s/>at<text:s/>arbeidet<text:s/>blir<text:s/>utført<text:s/>rasjonelt<text:s/>og<text:s/>i<text:s/>tråd<text:s/>med<text:s/>gjeldande<text:s/>regelverk<text:s/>for<text:s/>helse,<text:s/>miljø<text:s/>og<text:s/>tryggleik.Det<text:s/>skal<text:s/>òg<text:s/>leggjast<text:s/>vekt<text:s/>på<text:s/>å<text:s/>utvikle<text:s/>fagleg<text:s/>fellesskap<text:s/>og<text:s/>bransjeforståing<text:s/>og<text:s/>evne<text:s/>til<text:s/>kommunikasjon<text:s/>med<text:s/>kollegaer<text:s/>og<text:s/>andre<text:s/>samarbeidspartnarar.Fullført<text:s/>og<text:s/>bestått<text:s/>opplæring<text:s/>fører<text:s/>fram<text:s/>til<text:s/>sveinebrev.<text:s/>Yrkestittel<text:s/>er<text:s/>målar.<text:s/></text:span></text:p>
      <text:h text:style-name="P7" text:outline-level="2"><text:span text:style-name="T7_1">Struktur<text:s/></text:span></text:h>
      <text:p text:style-name="P8"><text:span text:style-name="T8_1">Målarfaget<text:s/>består<text:s/>av<text:s/>to<text:s/>hovudområde.<text:s/>Hovudområda<text:s/>utfyller<text:s/>kvarandre<text:s/>og<text:s/>må<text:s/>sjåast<text:s/>i<text:s/>samanheng.<text:s/></text:span></text:p>
      <text:p text:style-name="P9"><text:span text:style-name="T9_1">Oversikt<text:s/>over<text:s/>hovudområda:<text:s/>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0"><text:span text:style-name="T10_1">Årssteg<text:s/></text:span></text:p>
          </table:table-cell>
          <table:table-cell table:style-name="Cell2">
            <text:p text:style-name="P11"><text:span text:style-name="T11_1">Hovudområde<text:s/></text:span></text:p>
          </table:table-cell>
          <table:table-cell table:style-name="Cell3">
            <text:p text:style-name="P12"/>
          </table:table-cell>
        </table:table-row>
        <table:table-row table:style-name="Row2">
          <table:table-cell table:style-name="Cell4">
            <text:p text:style-name="P13"><text:span text:style-name="T13_1">Vg3<text:s/>/<text:s/>opplæring<text:s/>i<text:s/>bedrift<text:s/></text:span></text:p>
          </table:table-cell>
          <table:table-cell table:style-name="Cell5">
            <text:p text:style-name="P14"><text:span text:style-name="T14_1">Produksjon<text:s/></text:span></text:p>
          </table:table-cell>
          <table:table-cell table:style-name="Cell6">
            <text:p text:style-name="P15"><text:span text:style-name="T15_1">Bransjelære<text:s/></text:span></text:p>
          </table:table-cell>
        </table:table-row>
      </table:table>
      <text:h text:style-name="P16" text:outline-level="2"><text:span text:style-name="T16_1">Hovudområde<text:s/></text:span></text:h>
      <text:p text:style-name="P17"><text:span text:style-name="T17_1">Hovudområdet<text:s/>handlar<text:s/>om<text:s/>overflatebehandling<text:s/>av<text:s/>ubehandla<text:s/>og<text:s/>behandla<text:s/>underlag,<text:s/>både<text:s/>utvendig<text:s/>og<text:s/>innvendig.<text:s/>Det<text:s/>omfattar<text:s/>også<text:s/>vurdering<text:s/>av<text:s/>eigenskapar,<text:s/>tilstand<text:s/>og<text:s/>bruksområde<text:s/>for<text:s/>underlaga.<text:s/>Val<text:s/>og<text:s/>bruk<text:s/>av<text:s/>verktøy<text:s/>og<text:s/>materiale<text:s/>inngår<text:s/>også<text:s/>i<text:s/>hovudområdet.<text:s/>Helse,<text:s/>miljø<text:s/>og<text:s/>tryggleik<text:s/>og<text:s/>kvalitetssikring<text:s/>står<text:s/>sentralt.<text:s/></text:span></text:p>
      <text:p text:style-name="P18"><text:span text:style-name="T18_1">Hovudområdet<text:s/>handlar<text:s/>om<text:s/>materialkunnskap<text:s/>og<text:s/>produksjonsutstyr.<text:s/>Bruk<text:s/>av<text:s/>rettleiingar,<text:s/>teikningar<text:s/>og<text:s/>oppmålingsverktøy<text:s/>som<text:s/>grunnlag<text:s/>for<text:s/>arbeid<text:s/>og<text:s/>dokumentasjon<text:s/>inngår<text:s/>i<text:s/>hovudområdet.<text:s/>Kundebehandling<text:s/>og<text:s/>yrkesetikk<text:s/>inngår<text:s/>også,<text:s/>i<text:s/>tillegg<text:s/>til<text:s/>faghistorie<text:s/>og<text:s/>kva<text:s/>plass<text:s/>faget<text:s/>har<text:s/>i<text:s/>samfunnet.<text:s/></text:span></text:p>
      <text:h text:style-name="P19" text:outline-level="2"><text:span text:style-name="T19_1">Grunnleggjande<text:s/>ferdigheiter<text:s/></text:span></text:h>
      <text:p text:style-name="P20"><text:span text:style-name="T20_1">Grunnleggjande<text:s/>ferdigheiter<text:s/>er<text:s/>integrerte<text:s/>i<text:s/>kompetansemåla<text:s/>der<text:s/>dei<text:s/>medverkar<text:s/>til<text:s/>å<text:s/>utvikle<text:s/>fagkompetansen<text:s/>og<text:s/>er<text:s/>ein<text:s/>del<text:s/>av<text:s/>han.<text:s/>I<text:s/>målarfaget<text:s/>forstår<text:s/>ein<text:s/>grunnleggjande<text:s/>ferdigheiter<text:s/>slik:<text:s/></text:span></text:p>
      <text:p text:style-name="P21"><text:span text:style-name="T21_1">Å<text:s/>kunne<text:s/>uttrykkje<text:s/>seg<text:s/>munnleg<text:s/>og<text:s/>skriftleg</text:span><text:span text:style-name="T21_2"><text:s/>i<text:s/>målarfaget<text:s/>inneber<text:s/>å<text:s/>kommunisere<text:s/>med<text:s/>ulike<text:s/>kundar,<text:s/>kollegaer<text:s/>og<text:s/>samarbeidspartnarar.<text:s/>Det<text:s/>inneber<text:s/>også<text:s/>å<text:s/>kunne<text:s/>dokumentere<text:s/>arbeidsprosessane<text:s/>fram<text:s/>til<text:s/>det<text:s/>ferdige<text:s/>produktet.<text:s/>I<text:s/>tillegg<text:s/>inneber<text:s/>det<text:s/>å<text:s/>kunne<text:s/>diskutere<text:s/>og<text:s/>vurdere<text:s/>faglege<text:s/>løysingar<text:s/>og<text:s/>arbeidsprosessar.<text:s/></text:span></text:p>
      <text:p text:style-name="P22"><text:span text:style-name="T22_1">Å<text:s/>kunne<text:s/>lese</text:span><text:span text:style-name="T22_2"><text:s/>i<text:s/>målarfaget<text:s/>inneber<text:s/>å<text:s/>finne<text:s/>fram<text:s/>i<text:s/>relevant<text:s/>faglitteratur,<text:s/>regelverk<text:s/>og<text:s/>standardar.<text:s/>Det<text:s/>inneber<text:s/>også<text:s/>å<text:s/>forstå<text:s/>innhaldet<text:s/>i<text:s/>og<text:s/>bruke<text:s/>spesifikasjonar,<text:s/>monteringsrettleiingar,<text:s/>teikningar,<text:s/>produktomtalar<text:s/>og<text:s/>arbeidsinstruksjonar.<text:s/></text:span></text:p>
      <text:p text:style-name="P23"><text:span text:style-name="T23_1">Å<text:s/>kunne<text:s/>rekne</text:span><text:span text:style-name="T23_2"><text:s/>i<text:s/>målarfaget<text:s/>inneber<text:s/>å<text:s/>rekne<text:s/>ut<text:s/>vekt,<text:s/>volum<text:s/>og<text:s/>mengder<text:s/>i<text:s/>samband<text:s/>med<text:s/>overflater<text:s/>i<text:s/>bygg<text:s/>og<text:s/>installasjonar.<text:s/>Det<text:s/>inneber<text:s/>også<text:s/>å<text:s/>ha<text:s/>forståing<text:s/>for<text:s/>økonomiske<text:s/>samanhengar<text:s/>i<text:s/>arbeidet.<text:s/></text:span></text:p>
      <text:p text:style-name="P24"><text:span text:style-name="T24_1">Å<text:s/>kunne<text:s/>bruke<text:s/>digitale<text:s/>verktøy</text:span><text:span text:style-name="T24_2"><text:s/>i<text:s/>målarfaget<text:s/>inneber<text:s/>å<text:s/>bruke<text:s/>digitale<text:s/>verktøy<text:s/>i<text:s/>samband<text:s/>med<text:s/>planlegging,<text:s/>produksjon,<text:s/>dokumentasjon,<text:s/>kvalitetssikring<text:s/>og<text:s/>kommunikasjon.<text:s/>Det<text:s/>inneber<text:s/>også<text:s/>å<text:s/>bruke<text:s/>slike<text:s/>verktøy<text:s/>til<text:s/>oppmåling,<text:s/>utrekning<text:s/>og<text:s/>teikning.<text:s/></text:span></text:p>
      <text:h text:style-name="P25" text:outline-level="2"><text:span text:style-name="T25_1">Kompetansemål<text:s/></text:span></text:h>
      <text:h text:style-name="P26" text:outline-level="4"><text:span text:style-name="T26_1">Produksjon</text:span></text:h>
      <text:p text:style-name="P27"><text:span text:style-name="T27_1">Mål<text:s/>for<text:s/>opplæringa<text:s/>er<text:s/>at<text:s/>lærlingen<text:s/>skal<text:s/>kunne<text:s/></text:span></text:p>
      <text:list text:style-name="LS1" xml:id="list0">
        <text:list-item>
          <text:p text:style-name="P28"><text:span text:style-name="T28_1">kontrollere<text:s/>og<text:s/>vurdere<text:s/>tilstanden<text:s/>på<text:s/>underlaget<text:s/>og<text:s/>påvise<text:s/>synlege<text:s/>skadar,<text:s/>feil<text:s/>og<text:s/>manglar</text:span></text:p>
        </text:list-item>
        <text:list-item>
          <text:p text:style-name="P29"><text:span text:style-name="T29_1">rapportere<text:s/>om<text:s/>avvik<text:s/>som<text:s/>må<text:s/>utbetrast<text:s/>av<text:s/>andre<text:s/>faggrupper</text:span></text:p>
        </text:list-item>
        <text:list-item>
          <text:p text:style-name="P30"><text:span text:style-name="T30_1">utføre<text:s/>nødvendig<text:s/>utbetring<text:s/>av<text:s/>underlaget<text:s/>før<text:s/>vidare<text:s/>behandling<text:s/></text:span></text:p>
        </text:list-item>
        <text:list-item>
          <text:p text:style-name="P31"><text:span text:style-name="T31_1">planleggje,<text:s/>gjennomføre,<text:s/>vurdere<text:s/>og<text:s/>dokumentere<text:s/>arbeid</text:span></text:p>
        </text:list-item>
        <text:list-item>
          <text:p text:style-name="P32"><text:span text:style-name="T32_1">arbeide<text:s/>på<text:s/>ein<text:s/>sikker,<text:s/>økonomisk,<text:s/>rasjonell,<text:s/>estetisk<text:s/>og<text:s/>ergonomisk<text:s/>måte<text:s/></text:span></text:p>
        </text:list-item>
        <text:list-item>
          <text:p text:style-name="P33"><text:span text:style-name="T33_1">velje<text:s/>miljøvennlege<text:s/>produkt<text:s/>som<text:s/>sikrar<text:s/>omsynet<text:s/>til<text:s/>det<text:s/>indre<text:s/>og<text:s/>det<text:s/>ytre<text:s/>miljøet<text:s/></text:span></text:p>
        </text:list-item>
        <text:list-item>
          <text:p text:style-name="P34"><text:span text:style-name="T34_1">ta<text:s/>imot,<text:s/>bruke<text:s/>og<text:s/>oppbevare<text:s/>materiale,<text:s/>verktøy,<text:s/>maskiner<text:s/>og<text:s/>utstyr<text:s/></text:span></text:p>
        </text:list-item>
        <text:list-item>
          <text:p text:style-name="P35"><text:span text:style-name="T35_1">velje<text:s/>materiale<text:s/>og<text:s/>utføre<text:s/>målararbeid,<text:s/>leggje<text:s/>golvbelegg<text:s/>og<text:s/>setje<text:s/>opp<text:s/>tapet<text:s/>og<text:s/>veggbelegg<text:s/>på<text:s/>organiske,<text:s/>mineralske<text:s/>og<text:s/>metalliske<text:s/>underlag<text:s/>i<text:s/>samsvar<text:s/>med<text:s/>bestillingar<text:s/>og<text:s/>kravspesifikasjonar</text:span></text:p>
        </text:list-item>
        <text:list-item>
          <text:p text:style-name="P36"><text:span text:style-name="T36_1">justere<text:s/>fargar</text:span></text:p>
        </text:list-item>
        <text:list-item>
          <text:p text:style-name="P37"><text:span text:style-name="T37_1">velje,<text:s/>bruke<text:s/>og<text:s/>vedlikehalde<text:s/>verktøy,<text:s/>maskiner<text:s/>og<text:s/>utstyr</text:span></text:p>
        </text:list-item>
        <text:list-item>
          <text:p text:style-name="P38"><text:span text:style-name="T38_1">bruke<text:s/>stigar,<text:s/>arbeidsplattformer,<text:s/>personlyftarar<text:s/>og<text:s/>stillas<text:s/>i<text:s/>samsvar<text:s/>med<text:s/>gjeldande<text:s/>regelverk</text:span></text:p>
        </text:list-item>
        <text:list-item>
          <text:p text:style-name="P39"><text:span text:style-name="T39_1">bruke<text:s/>verneutstyr</text:span></text:p>
        </text:list-item>
        <text:list-item>
          <text:p text:style-name="P40"><text:span text:style-name="T40_1">utføre<text:s/>kjeldesortering<text:s/>og<text:s/>handtere<text:s/>helse-<text:s/>og<text:s/>miljøfarleg<text:s/>avfall<text:s/>i<text:s/>samsvar<text:s/>med<text:s/>gjeldande<text:s/>regelverk</text:span></text:p>
        </text:list-item>
        <text:list-item>
          <text:p text:style-name="P41"><text:span text:style-name="T41_1">utføre<text:s/>arbeid<text:s/>i<text:s/>samsvar<text:s/>med<text:s/>gjeldande<text:s/>regelverk<text:s/>for<text:s/>helse,<text:s/>miljø<text:s/>og<text:s/>tryggleik</text:span></text:p>
        </text:list-item>
      </text:list>
      <text:h text:style-name="P42" text:outline-level="4"><text:span text:style-name="T42_1">Bransjelære</text:span></text:h>
      <text:p text:style-name="P43"><text:span text:style-name="T43_1">Mål<text:s/>for<text:s/>opplæringa<text:s/>er<text:s/>at<text:s/>lærlingen<text:s/>skal<text:s/>kunne<text:s/></text:span></text:p>
      <text:list text:style-name="LS2" xml:id="list14">
        <text:list-item>
          <text:p text:style-name="P44"><text:span text:style-name="T44_1">gjere<text:s/>greie<text:s/>for<text:s/>den<text:s/>historiske<text:s/>utviklinga<text:s/>av<text:s/>faget<text:s/>og<text:s/>kva<text:s/>plass<text:s/>det<text:s/>har<text:s/>i<text:s/>samfunnet</text:span></text:p>
        </text:list-item>
        <text:list-item>
          <text:p text:style-name="P45"><text:span text:style-name="T45_1">gjere<text:s/>greie<text:s/>for<text:s/>innhaldet<text:s/>i<text:s/>relevante<text:s/>nasjonale<text:s/>og<text:s/>internasjonale<text:s/>regelverk<text:s/>som<text:s/>gjeld<text:s/>dei<text:s/>rettane<text:s/>og<text:s/>pliktene<text:s/>kunden<text:s/>har,<text:s/>under<text:s/>dette<text:s/>reglar<text:s/>om<text:s/>klagerett</text:span></text:p>
        </text:list-item>
        <text:list-item>
          <text:p text:style-name="P46"><text:span text:style-name="T46_1">utføre<text:s/>profesjonell<text:s/>kundebehandling<text:s/>og<text:s/>service<text:s/></text:span></text:p>
        </text:list-item>
        <text:list-item>
          <text:p text:style-name="P47"><text:span text:style-name="T47_1">drøfte<text:s/>yrkesetiske<text:s/>prinsipp</text:span></text:p>
        </text:list-item>
        <text:list-item>
          <text:p text:style-name="P48"><text:span text:style-name="T48_1">drøfte<text:s/>verdien<text:s/>av<text:s/>samhandling<text:s/>på<text:s/>arbeidsplassen</text:span></text:p>
        </text:list-item>
        <text:list-item>
          <text:p text:style-name="P49"><text:span text:style-name="T49_1">gjere<text:s/>greie<text:s/>for<text:s/>val<text:s/>av<text:s/>materiale<text:s/>ut<text:s/>frå<text:s/>ei<text:s/>vurdering<text:s/>av<text:s/>tilstanden<text:s/>til<text:s/>underlaget</text:span></text:p>
        </text:list-item>
        <text:list-item>
          <text:p text:style-name="P50"><text:span text:style-name="T50_1">lese<text:s/>og<text:s/>bruke<text:s/>teikningar<text:s/>og<text:s/>beskrivingar<text:s/></text:span></text:p>
        </text:list-item>
        <text:list-item>
          <text:p text:style-name="P51"><text:span text:style-name="T51_1">bruke<text:s/>digitale<text:s/>verktøy<text:s/>til<text:s/>oppmåling,<text:s/>informasjonsinnhenting,<text:s/>kommunikasjon<text:s/>og<text:s/>dokumentasjon<text:s/></text:span></text:p>
        </text:list-item>
        <text:list-item>
          <text:p text:style-name="P52"><text:span text:style-name="T52_1">gi<text:s/>overslag<text:s/>over<text:s/>tids-<text:s/>og<text:s/>materialforbruk<text:s/>for<text:s/>ei<text:s/>arbeidsoppgåve</text:span></text:p>
        </text:list-item>
        <text:list-item>
          <text:p text:style-name="P53"><text:span text:style-name="T53_1">følgje<text:s/>internkontrollsystemet</text:span></text:p>
        </text:list-item>
      </text:list>
      <text:h text:style-name="P54" text:outline-level="2"><text:span text:style-name="T54_1">Vurdering<text:s/></text:span></text:h>
      <text:p text:style-name="P55"><text:span text:style-name="T55_1">Vg3<text:s/>målarfaget</text:span><text:span text:style-name="T55_2"><text:s/></text:span></text:p>
      <text:p text:style-name="P56"><text:span text:style-name="T56_1">Føresegner<text:s/>for<text:s/>sluttvurdering:<text:s/></text:span></text:p>
      <table:table table:style-name="Table2">
        <table:table-column table:style-name="Column4"/>
        <table:table-column table:style-name="Column5"/>
        <table:table-row table:style-name="Row3">
          <table:table-cell table:style-name="Cell7">
            <text:p text:style-name="P57"><text:span text:style-name="T57_1">Hovudområde<text:s/></text:span></text:p>
          </table:table-cell>
          <table:table-cell table:style-name="Cell8">
            <text:p text:style-name="P58"><text:span text:style-name="T58_1">Ordning<text:s/></text:span></text:p>
          </table:table-cell>
        </table:table-row>
        <table:table-row table:style-name="Row4">
          <table:table-cell table:style-name="Cell9">
            <text:p text:style-name="P59"><text:span text:style-name="T59_1">Produksjon<text:s/></text:span></text:p>
            <text:p text:style-name="P60"><text:span text:style-name="T60_1">Bransjelære<text:s/></text:span></text:p>
            <text:p text:style-name="P61"/>
          </table:table-cell>
          <table:table-cell table:style-name="Cell10">
            <text:p text:style-name="P62"><text:span text:style-name="T62_1">Alle<text:s/>skal<text:s/>opp<text:s/>til<text:s/>sveineprøva,<text:s/>som<text:s/>normalt<text:s/>skal<text:s/>gjennomførast<text:s/>innanfor<text:s/>ei<text:s/>tidsramme<text:s/>på<text:s/>fem<text:s/>vyrkedagar.<text:s/></text:span></text:p>
          </table:table-cell>
        </table:table-row>
      </table:table>
      <text:p text:style-name="P63"><text:span text:style-name="T63_1">Dei<text:s/>generelle<text:s/>føresegnene<text:s/>om<text:s/>vurdering<text:s/>er<text:s/>fastsette<text:s/>i<text:s/>forskrift<text:s/>til<text:s/>opplæringslova.<text:s/></text:span></text:p>
      <text:p text:style-name="P6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MAL3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MAL3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målarfaget<text:s/>Vg3<text:s/>/<text:s/>opplæring<text:s/>i<text:s/>bedrift</text:span></text:p>
            </table:table-cell>
            <table:table-cell table:style-name="Cell5">
              <text:p text:style-name="P8"><text:span text:style-name="T8_1">Læreplankode:<text:s/>MAL3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