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Heading_20_2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2.414cm" fo:margin-left="0cm" style:writing-mode="lr-tb"/>
    </style:style>
    <style:style style:name="Column1" style:family="table-column">
      <style:table-column-properties style:column-width="1.513cm"/>
    </style:style>
    <style:style style:name="Column2" style:family="table-column">
      <style:table-column-properties style:column-width="2.997cm"/>
    </style:style>
    <style:style style:name="Column3" style:family="table-column">
      <style:table-column-properties style:column-width="4.006cm"/>
    </style:style>
    <style:style style:name="Column4" style:family="table-column">
      <style:table-column-properties style:column-width="3.898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.494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P18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</style:style>
    <style:style style:name="T20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cm" style:writing-mode="lr-tb"/>
    </style:style>
    <style:style style:name="T21_1" style:family="text">
      <style:text-properties fo:background-color="#ffffff" style:font-name="Roboto" fo:font-size="9pt" style:font-name-asian="Roboto" style:font-name-complex="Roboto"/>
    </style:style>
    <style:style style:name="P22" style:family="paragraph" style:parent-style-name="Heading_20_2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Heading_20_2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Heading_20_2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4_2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5_2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6_2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7_2" style:family="text">
      <style:text-properties style:font-name="Roboto" style:font-name-asian="Roboto" style:font-name-complex="Roboto"/>
    </style:style>
    <style:style style:name="P38" style:family="paragraph" style:parent-style-name="Heading_20_2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fo:margin-bottom="0.494cm"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fo:margin-bottom="0.494cm"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fo:margin-bottom="0.494cm"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Heading_20_2">
      <style:paragraph-properties fo:margin-bottom="0.494cm"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fo:margin-bottom="0.494cm" style:writing-mode="lr-tb"/>
    </style:style>
    <style:style style:name="T74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75" style:family="paragraph" style:parent-style-name="Standard">
      <style:paragraph-properties fo:margin-bottom="0.494cm"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fo:margin-bottom="0.494cm" style:writing-mode="lr-tb"/>
    </style:style>
    <style:style style:name="T76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4.519cm" fo:margin-left="0cm" style:writing-mode="lr-tb"/>
    </style:style>
    <style:style style:name="Column5" style:family="table-column">
      <style:table-column-properties style:column-width="3.863cm"/>
    </style:style>
    <style:style style:name="Column6" style:family="table-column">
      <style:table-column-properties style:column-width="10.656cm"/>
    </style:style>
    <style:style style:name="Row3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7" style:family="paragraph" style:parent-style-name="Standard">
      <style:paragraph-properties fo:background-color="#ffffff" fo:margin-bottom="0cm" style:writing-mode="lr-tb"/>
    </style:style>
    <style:style style:name="T7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8" style:family="paragraph" style:parent-style-name="Standard">
      <style:paragraph-properties fo:background-color="#ffffff" fo:margin-bottom="0cm" style:writing-mode="lr-tb"/>
    </style:style>
    <style:style style:name="T7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9" style:family="paragraph" style:parent-style-name="Standard">
      <style:paragraph-properties fo:background-color="#ffffff" fo:margin-bottom="0.494cm" style:writing-mode="lr-tb"/>
    </style:style>
    <style:style style:name="T79_1" style:family="text">
      <style:text-properties fo:background-color="#ffffff" style:font-name="Roboto" fo:font-size="9pt" style:font-name-asian="Roboto" style:font-name-complex="Roboto"/>
    </style:style>
    <style:style style:name="P80" style:family="paragraph" style:parent-style-name="Standard">
      <style:paragraph-properties fo:background-color="#ffffff" fo:margin-bottom="0.494cm" style:writing-mode="lr-tb"/>
    </style:style>
    <style:style style:name="T80_1" style:family="text">
      <style:text-properties fo:background-color="#ffffff" style:font-name="Roboto" fo:font-size="9pt" style:font-name-asian="Roboto" style:font-name-complex="Roboto"/>
    </style:style>
    <style:style style:name="P81" style:family="paragraph" style:parent-style-name="Standard">
      <style:paragraph-properties fo:background-color="#ffffff" fo:margin-bottom="0cm" style:writing-mode="lr-tb"/>
    </style:style>
    <style:style style:name="T81_1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2" style:family="paragraph" style:parent-style-name="Standard">
      <style:paragraph-properties fo:background-color="#ffffff" fo:margin-bottom="0cm" style:writing-mode="lr-tb"/>
    </style:style>
    <style:style style:name="T82_1" style:family="text">
      <style:text-properties fo:background-color="#ffffff" style:font-name="Roboto" fo:font-size="9pt" style:font-name-asian="Roboto" style:font-name-complex="Roboto"/>
    </style:style>
    <style:style style:name="P83" style:family="paragraph" style:parent-style-name="Standard">
      <style:paragraph-properties fo:margin-bottom="0.494cm" style:writing-mode="lr-tb"/>
    </style:style>
    <style:style style:name="T83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7" style:family="table-column">
      <style:table-column-properties style:column-width="3.057cm"/>
    </style:style>
    <style:style style:name="Column8" style:family="table-column">
      <style:table-column-properties style:column-width="11.462cm"/>
    </style:style>
    <style:style style:name="Row5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4" style:family="paragraph" style:parent-style-name="Standard">
      <style:paragraph-properties fo:background-color="#ffffff" fo:margin-bottom="0cm" style:writing-mode="lr-tb"/>
    </style:style>
    <style:style style:name="T8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5" style:family="paragraph" style:parent-style-name="Standard">
      <style:paragraph-properties fo:background-color="#ffffff" fo:margin-bottom="0cm" style:writing-mode="lr-tb"/>
    </style:style>
    <style:style style:name="T8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6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6" style:family="paragraph" style:parent-style-name="Standard">
      <style:paragraph-properties fo:background-color="#ffffff" fo:margin-bottom="0.494cm" style:writing-mode="lr-tb"/>
    </style:style>
    <style:style style:name="T86_1" style:family="text">
      <style:text-properties fo:background-color="#ffffff" style:font-name="Roboto" fo:font-size="9pt" style:font-name-asian="Roboto" style:font-name-complex="Roboto"/>
    </style:style>
    <style:style style:name="P87" style:family="paragraph" style:parent-style-name="Standard">
      <style:paragraph-properties fo:background-color="#ffffff" fo:margin-bottom="0.494cm" style:writing-mode="lr-tb"/>
    </style:style>
    <style:style style:name="T87_1" style:family="text">
      <style:text-properties fo:background-color="#ffffff" style:font-name="Roboto" fo:font-size="9pt" style:font-name-asian="Roboto" style:font-name-complex="Roboto"/>
    </style:style>
    <style:style style:name="P88" style:family="paragraph" style:parent-style-name="Standard">
      <style:paragraph-properties fo:background-color="#ffffff" fo:margin-bottom="0cm" style:writing-mode="lr-tb"/>
    </style:style>
    <style:style style:name="T88_1" style:family="text">
      <style:text-properties fo:background-color="#ffffff" style:font-name="Roboto" fo:font-size="9pt" style:font-name-asian="Roboto" style:font-name-complex="Roboto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9" style:family="paragraph" style:parent-style-name="Standard">
      <style:paragraph-properties fo:background-color="#ffffff" fo:margin-bottom="0.494cm" style:writing-mode="lr-tb"/>
    </style:style>
    <style:style style:name="T89_1" style:family="text">
      <style:text-properties fo:background-color="#ffffff" style:font-name="Roboto" fo:font-size="9pt" style:font-name-asian="Roboto" style:font-name-complex="Roboto"/>
    </style:style>
    <style:style style:name="P90" style:family="paragraph" style:parent-style-name="Standard">
      <style:paragraph-properties fo:background-color="#ffffff" fo:margin-bottom="0cm" style:writing-mode="lr-tb"/>
    </style:style>
    <style:style style:name="T90_1" style:family="text">
      <style:text-properties fo:background-color="#ffffff" style:font-name="Roboto" fo:font-size="9pt" style:font-name-asian="Roboto" style:font-name-complex="Roboto"/>
    </style:style>
    <style:style style:name="P91" style:family="paragraph" style:parent-style-name="Standard">
      <style:paragraph-properties fo:margin-bottom="0.494cm" style:writing-mode="lr-tb"/>
    </style:style>
    <style:style style:name="T91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9" style:family="table-column">
      <style:table-column-properties style:column-width="2.272cm"/>
    </style:style>
    <style:style style:name="Column10" style:family="table-column">
      <style:table-column-properties style:column-width="12.247cm"/>
    </style:style>
    <style:style style:name="Row7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2" style:family="paragraph" style:parent-style-name="Standard">
      <style:paragraph-properties fo:background-color="#ffffff" fo:margin-bottom="0cm" style:writing-mode="lr-tb"/>
    </style:style>
    <style:style style:name="T9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3" style:family="paragraph" style:parent-style-name="Standard">
      <style:paragraph-properties fo:background-color="#ffffff" fo:margin-bottom="0cm" style:writing-mode="lr-tb"/>
    </style:style>
    <style:style style:name="T9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4" style:family="paragraph" style:parent-style-name="Standard">
      <style:paragraph-properties fo:background-color="#ffffff" fo:margin-bottom="0.494cm" style:writing-mode="lr-tb"/>
    </style:style>
    <style:style style:name="T94_1" style:family="text">
      <style:text-properties fo:background-color="#ffffff" style:font-name="Roboto" fo:font-size="9pt" style:font-name-asian="Roboto" style:font-name-complex="Roboto"/>
    </style:style>
    <style:style style:name="P95" style:family="paragraph" style:parent-style-name="Standard">
      <style:paragraph-properties fo:background-color="#ffffff" fo:margin-bottom="0.494cm" style:writing-mode="lr-tb"/>
    </style:style>
    <style:style style:name="T95_1" style:family="text">
      <style:text-properties fo:background-color="#ffffff" style:font-name="Roboto" fo:font-size="9pt" style:font-name-asian="Roboto" style:font-name-complex="Roboto"/>
    </style:style>
    <style:style style:name="P96" style:family="paragraph" style:parent-style-name="Standard">
      <style:paragraph-properties fo:background-color="#ffffff" fo:margin-bottom="0cm" style:writing-mode="lr-tb"/>
    </style:style>
    <style:style style:name="T96_1" style:family="text">
      <style:text-properties fo:background-color="#ffffff" style:font-name="Roboto" fo:font-size="9pt" style:font-name-asian="Roboto" style:font-name-complex="Roboto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7" style:family="paragraph" style:parent-style-name="Standard">
      <style:paragraph-properties fo:background-color="#ffffff" fo:margin-bottom="0.494cm" style:writing-mode="lr-tb"/>
    </style:style>
    <style:style style:name="T97_1" style:family="text">
      <style:text-properties fo:background-color="#ffffff" style:font-name="Roboto" fo:font-size="9pt" style:font-name-asian="Roboto" style:font-name-complex="Roboto"/>
    </style:style>
    <style:style style:name="P98" style:family="paragraph" style:parent-style-name="Standard">
      <style:paragraph-properties fo:background-color="#ffffff" fo:margin-bottom="0cm" style:writing-mode="lr-tb"/>
    </style:style>
    <style:style style:name="T98_1" style:family="text">
      <style:text-properties fo:background-color="#ffffff" style:font-name="Roboto" fo:font-size="9pt" style:font-name-asian="Roboto" style:font-name-complex="Roboto"/>
    </style:style>
    <style:style style:name="P99" style:family="paragraph" style:parent-style-name="Standard">
      <style:paragraph-properties fo:margin-bottom="0.494cm" style:writing-mode="lr-tb"/>
    </style:style>
    <style:style style:name="T99_1" style:family="text">
      <style:text-properties style:font-name="Roboto" style:font-name-asian="Roboto" style:font-name-complex="Roboto"/>
    </style:style>
    <style:style style:name="P100" style:family="paragraph" style:parent-style-name="Standard">
      <style:paragraph-properties fo:margin-bottom="0.494cm" style:writing-mode="lr-tb"/>
    </style:style>
    <style:style style:name="T100_1" style:family="text">
      <style:text-properties style:font-name="Roboto" style:font-name-asian="Roboto" style:font-name-complex="Roboto"/>
    </style:style>
    <style:style style:name="P101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Dette<text:s/>er<text:s/>en<text:s/>oversettelse<text:s/>av<text:s/>den<text:s/>fastsatte<text:s/>læreplanteksten.<text:s/>Læreplanen<text:s/>er<text:s/>fastsatt<text:s/>på<text:s/>Bokmål<text:s/></text:span></text:p>
      <text:p text:style-name="P2"><text:span text:style-name="T2_1">Laid<text:s/>down<text:s/>as<text:s/>a<text:s/>regulation<text:s/>by<text:s/>the<text:s/>Norwegian<text:s/>Directorate<text:s/>for<text:s/>Education<text:s/>and<text:s/>Training<text:s/>on<text:s/>12<text:s/>December<text:s/>2006<text:s/>as<text:s/>delegated<text:s/>in<text:s/>a<text:s/>letter<text:s/>of<text:s/>26<text:s/>September<text:s/>2005<text:s/>from<text:s/>the<text:s/>Ministry<text:s/>of<text:s/>Education<text:s/>and<text:s/>Research<text:s/>pursuant<text:s/>to<text:s/>the<text:s/>Act<text:s/>of<text:s/>17<text:s/>July<text:s/>1998<text:s/>no.<text:s/>61<text:s/>relating<text:s/>to<text:s/>primary<text:s/>and<text:s/>secondary<text:s/>education<text:s/>(Education<text:s/>Act)<text:s/>Section<text:s/>3-4<text:s/>first<text:s/>paragraph.</text:span></text:p>
      <text:p text:style-name="P3"><text:span text:style-name="T3_1">Valid<text:s/>from<text:s/>01.08.2007<text:s/></text:span></text:p>
      <text:p text:style-name="P4"><text:span text:style-name="T4_1">Valid<text:s/>to<text:s/>31.07.2016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Purpose<text:s/></text:span></text:h>
      <text:p text:style-name="P7"><text:span text:style-name="T7_1">The<text:s/>programme<text:s/>area<text:s/>for<text:s/>Maritime<text:s/>Subjects<text:s/>shall<text:s/>lay<text:s/>the<text:s/>foundation<text:s/>for<text:s/>vocational<text:s/>practice<text:s/>on<text:s/>board<text:s/>vessels<text:s/>and<text:s/>floating<text:s/>installations.<text:s/>The<text:s/>national<text:s/>and<text:s/>international<text:s/>community<text:s/>depends<text:s/>on<text:s/>operationally<text:s/>reliable<text:s/>and<text:s/>well-functioning<text:s/>vessels<text:s/>fitted<text:s/>with<text:s/>advanced<text:s/>technology<text:s/>and<text:s/>automated<text:s/>processes.<text:s/>The<text:s/>programme<text:s/>subjects<text:s/>shall<text:s/>help<text:s/>develop<text:s/>skilled<text:s/>personnel<text:s/>with<text:s/>high<text:s/>competence<text:s/>for<text:s/>operating<text:s/>ships.<text:s/>The<text:s/>programme<text:s/>subjects<text:s/>shall<text:s/>contribute<text:s/>to<text:s/>increased<text:s/>awareness<text:s/>about<text:s/>environmental<text:s/>challenges<text:s/>on<text:s/>board,<text:s/>in<text:s/>order<text:s/>to<text:s/>safeguard<text:s/>resources<text:s/>and<text:s/>ensure<text:s/>sustainable<text:s/>development.<text:s/></text:span></text:p>
      <text:p text:style-name="P8"><text:span text:style-name="T8_1">Maritime<text:s/>companies<text:s/>operate<text:s/>in<text:s/>an<text:s/>international<text:s/>market<text:s/>and<text:s/>industry<text:s/>and<text:s/>constitute<text:s/>a<text:s/>multicultural<text:s/>and<text:s/>interdisciplinary<text:s/>working<text:s/>community.<text:s/>Teaching<text:s/>shall<text:s/>help<text:s/>to<text:s/>develop<text:s/>the<text:s/>individual’s<text:s/>ability<text:s/>to<text:s/>cooperate<text:s/>and<text:s/>communicate<text:s/>across<text:s/>cultural<text:s/>and<text:s/>professional<text:s/>borders.<text:s/>Understanding<text:s/>the<text:s/>need<text:s/>for<text:s/>safe<text:s/>working<text:s/>practices<text:s/>and<text:s/>a<text:s/>basic<text:s/>understanding<text:s/>of<text:s/>regulations<text:s/>and<text:s/>routines<text:s/>on<text:s/>board<text:s/>vessels<text:s/>shall<text:s/>be<text:s/>key<text:s/>elements<text:s/>in<text:s/>the<text:s/>subject.<text:s/>The<text:s/>programme<text:s/>subjects<text:s/>shall<text:s/>help<text:s/>enhance<text:s/>the<text:s/>pupil’s<text:s/>ability<text:s/>to<text:s/>work<text:s/>independently,<text:s/>make<text:s/>assessments<text:s/>and<text:s/>adjust<text:s/>to<text:s/>change.</text:span></text:p>
      <text:p text:style-name="P9"><text:span text:style-name="T9_1">Teaching<text:s/>shall<text:s/>include<text:s/>assignments<text:s/>relating<text:s/>to<text:s/>the<text:s/>operational<text:s/>activities<text:s/>of<text:s/>ships.<text:s/>The<text:s/>programme<text:s/>area<text:s/>shall<text:s/>pave<text:s/>the<text:s/>way<text:s/>for<text:s/>a<text:s/>practical<text:s/>and<text:s/>varied<text:s/>training<text:s/>in<text:s/>routines<text:s/>and<text:s/>systems<text:s/>on<text:s/>board.<text:s/>Teaching<text:s/>shall<text:s/>give<text:s/>technical<text:s/>competence<text:s/>with<text:s/>the<text:s/>opportunity<text:s/>for<text:s/>advanced<text:s/>studies<text:s/>and<text:s/>specialisation<text:s/>in<text:s/>the<text:s/>maritime<text:s/>industry.</text:span></text:p>
      <text:h text:style-name="P10" text:outline-level="2"><text:span text:style-name="T10_1">Structure<text:s/></text:span></text:h>
      <text:p text:style-name="P11"><text:span text:style-name="T11_1">The<text:s/>programme<text:s/>area<text:s/>for<text:s/>Maritime<text:s/>Subjects<text:s/>consists<text:s/>of<text:s/>three<text:s/>programme<text:s/>subjects.<text:s/>The<text:s/>programme<text:s/>subjects<text:s/>complement<text:s/>each<text:s/>other,<text:s/>and<text:s/>should<text:s/>be<text:s/>viewed<text:s/>in<text:s/>relation<text:s/>to<text:s/>one<text:s/>another.</text:span></text:p>
      <text:p text:style-name="P12"><text:span text:style-name="T12_1">Overview<text:s/>of<text:s/>the<text:s/>programme<text:s/>subjects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3"><text:span text:style-name="T13_1">Year<text:s/>level</text:span></text:p>
          </table:table-cell>
          <table:table-cell table:style-name="Cell2">
            <text:p text:style-name="P14"><text:span text:style-name="T14_1">Programme<text:s/>subject</text:span></text:p>
          </table:table-cell>
          <table:table-cell table:style-name="Cell3">
            <text:p text:style-name="P15"/>
          </table:table-cell>
          <table:table-cell table:style-name="Cell4">
            <text:p text:style-name="P16"/>
          </table:table-cell>
        </table:table-row>
        <table:table-row table:style-name="Row2">
          <table:table-cell table:style-name="Cell5">
            <text:p text:style-name="P17"><text:span text:style-name="T17_1">Vg2</text:span></text:p>
            <text:p text:style-name="P18"/>
          </table:table-cell>
          <table:table-cell table:style-name="Cell6">
            <text:p text:style-name="P19"><text:span text:style-name="T19_1">Operations<text:s/>activities</text:span></text:p>
          </table:table-cell>
          <table:table-cell table:style-name="Cell7">
            <text:p text:style-name="P20"><text:span text:style-name="T20_1">Technical<text:s/>shipping<text:s/>services</text:span></text:p>
          </table:table-cell>
          <table:table-cell table:style-name="Cell8">
            <text:p text:style-name="P21"><text:span text:style-name="T21_1">Documentation<text:s/>and<text:s/>quality</text:span></text:p>
          </table:table-cell>
        </table:table-row>
      </table:table>
      <text:h text:style-name="P22" text:outline-level="2"><text:span text:style-name="T22_1">Description<text:s/>of<text:s/>the<text:s/>programme<text:s/>subjects<text:s/></text:span></text:h>
      <text:p text:style-name="P23"><text:span text:style-name="T23_1">The<text:s/>programme<text:s/>subject<text:s/>deals<text:s/>with<text:s/>the<text:s/>operation<text:s/>of<text:s/>vessels.<text:s/>Duty<text:s/>watch,<text:s/>maintenance<text:s/>work<text:s/>and<text:s/>loading<text:s/>and<text:s/>discharging<text:s/>are<text:s/>central<text:s/>elements<text:s/>of<text:s/>the<text:s/>subject.</text:span></text:p>
      <text:p text:style-name="P24"><text:span text:style-name="T24_1">The<text:s/>programme<text:s/>subject<text:s/>covers<text:s/>the<text:s/>use<text:s/>of<text:s/>tools<text:s/>and<text:s/>special<text:s/>equipment<text:s/>for<text:s/>maintenance<text:s/>and<text:s/>repairs.<text:s/>The<text:s/>subject<text:s/>also<text:s/>deals<text:s/>with<text:s/>the<text:s/>ship<text:s/>as<text:s/>a<text:s/>production<text:s/>unit<text:s/>and<text:s/>how<text:s/>all<text:s/>systems<text:s/>function<text:s/>according<text:s/>to<text:s/>intention</text:span></text:p>
      <text:p text:style-name="P25"><text:span text:style-name="T25_1">The<text:s/>programme<text:s/>subject<text:s/>covers<text:s/>the<text:s/>use<text:s/>of<text:s/>routines<text:s/>and<text:s/>systems<text:s/>as<text:s/>a<text:s/>basis<text:s/>for<text:s/>operational<text:s/>and<text:s/>technical<text:s/>service.<text:s/>It<text:s/>also<text:s/>deals<text:s/>with<text:s/>national<text:s/>and<text:s/>international<text:s/>bodies<text:s/>that<text:s/>steer<text:s/>the<text:s/>maritime<text:s/>industry.<text:s/>The<text:s/>programme<text:s/>subject<text:s/>covers<text:s/>environment,<text:s/>health<text:s/>and<text:s/>safety<text:s/>regulations<text:s/>and<text:s/>how<text:s/>harmful<text:s/>discharges<text:s/>and<text:s/>emissions<text:s/>can<text:s/>be<text:s/>prevented.<text:s/>Emergency<text:s/>procedures,<text:s/>registration,<text:s/>non-conformance<text:s/>reporting<text:s/>and<text:s/>safety<text:s/>training<text:s/>form<text:s/>part<text:s/>of<text:s/>the<text:s/>subject.</text:span></text:p>
      <text:h text:style-name="P26" text:outline-level="2"><text:span text:style-name="T26_1">Teaching<text:s/>hours<text:s/></text:span></text:h>
      <text:p text:style-name="P27"><text:span text:style-name="T27_1">Teaching<text:s/>hours<text:s/>are<text:s/>given<text:s/>in<text:s/>60-minute<text:s/>units.</text:span></text:p>
      <text:p text:style-name="P28"><text:span text:style-name="T28_1">Vg2</text:span></text:p>
      <text:p text:style-name="P29"><text:span text:style-name="T29_1">Operations<text:s/>activities<text:s/>167<text:s/>teaching<text:s/>hours<text:s/>per<text:s/>year</text:span></text:p>
      <text:p text:style-name="P30"><text:span text:style-name="T30_1">Technical<text:s/>shipping<text:s/>services<text:s/>160<text:s/>teaching<text:s/>hours<text:s/>per<text:s/>year</text:span></text:p>
      <text:p text:style-name="P31"><text:span text:style-name="T31_1">Documentation<text:s/>and<text:s/>quality<text:s/>150<text:s/>teaching<text:s/>hours<text:s/>per<text:s/>year</text:span></text:p>
      <text:h text:style-name="P32" text:outline-level="2"><text:span text:style-name="T32_1">Basic<text:s/>skills<text:s/></text:span></text:h>
      <text:p text:style-name="P33"><text:span text:style-name="T33_1">Basic<text:s/>skills<text:s/>are<text:s/>integrated<text:s/>into<text:s/>the<text:s/>competence<text:s/>aims<text:s/>for<text:s/>this<text:s/>course<text:s/>in<text:s/>areas<text:s/>where<text:s/>they<text:s/>contribute<text:s/>to<text:s/>the<text:s/>development<text:s/>of<text:s/>and<text:s/>are<text:s/>part<text:s/>of<text:s/>the<text:s/>subject<text:s/>competence.<text:s/>In<text:s/>Maritime<text:s/>Subjects,<text:s/>basic<text:s/>skills<text:s/>are<text:s/>understood<text:s/>as<text:s/>follows:</text:span></text:p>
      <text:p text:style-name="P34"><text:span text:style-name="T34_1">Being<text:s/>able<text:s/>to<text:s/>express<text:s/>oneself<text:s/>orally<text:s/>and<text:s/>in<text:s/>writing<text:s/></text:span><text:span text:style-name="T34_2">in<text:s/>Maritime<text:s/>Subjects<text:s/>involves<text:s/>describing,<text:s/>explaining<text:s/>and<text:s/>documenting<text:s/>the<text:s/>assignments<text:s/>in<text:s/>Norwegian<text:s/>and<text:s/>English.<text:s/>It<text:s/>also<text:s/>means<text:s/>being<text:s/>able<text:s/>to<text:s/>articulate,<text:s/>orally<text:s/>and<text:s/>in<text:s/>writing,<text:s/>risk<text:s/>assessments<text:s/>and<text:s/>non-conformance<text:s/>reports.<text:s/>In<text:s/>addition,<text:s/>it<text:s/>involves<text:s/>being<text:s/>able<text:s/>to<text:s/>use<text:s/>precise<text:s/>language<text:s/>in<text:s/>order<text:s/>to<text:s/>avoid<text:s/>errors<text:s/>and<text:s/>misunderstandings.</text:span></text:p>
      <text:p text:style-name="P35"><text:span text:style-name="T35_1">Being<text:s/>able<text:s/>to<text:s/>read</text:span><text:span text:style-name="T35_2"><text:s/>in<text:s/>Maritime<text:s/>Subjects<text:s/>involves<text:s/>understanding<text:s/>and<text:s/>following<text:s/>work<text:s/>specifications,<text:s/>procedures,<text:s/>manuals<text:s/>and<text:s/>standards<text:s/>in<text:s/>Norwegian<text:s/>and<text:s/>English.<text:s/>In<text:s/>addition,<text:s/>it<text:s/>means<text:s/>being<text:s/>able<text:s/>to<text:s/>understand<text:s/>relevant<text:s/>regulations.<text:s/></text:span></text:p>
      <text:p text:style-name="P36"><text:span text:style-name="T36_1">Numeracy</text:span><text:span text:style-name="T36_2"><text:s/>in<text:s/>Maritime<text:s/>Subjects<text:s/>involves<text:s/>configuring<text:s/>machines<text:s/>and<text:s/>calculating<text:s/>pressure,<text:s/>temperature<text:s/>and<text:s/>mixture<text:s/>ratios<text:s/>in<text:s/>fluids<text:s/>and<text:s/>gases.<text:s/>It<text:s/>also<text:s/>involves<text:s/>being<text:s/>able<text:s/>to<text:s/>calculate<text:s/>sailing<text:s/>time<text:s/>and<text:s/>distance.<text:s/></text:span></text:p>
      <text:p text:style-name="P37"><text:span text:style-name="T37_1">Digital<text:s/>literacy<text:s/></text:span><text:span text:style-name="T37_2">in<text:s/>Maritime<text:s/>Subjects<text:s/>involves<text:s/>using<text:s/>digital<text:s/>tools<text:s/>for<text:s/>planning,<text:s/>operational,<text:s/>documentation<text:s/>and<text:s/>communication<text:s/>purposes.<text:s/>Digital<text:s/>equipment<text:s/>is<text:s/>also<text:s/>used<text:s/>for<text:s/>monitoring,<text:s/>fault-finding<text:s/>and<text:s/>calibrating<text:s/>machines<text:s/>and<text:s/>equipment.</text:span></text:p>
      <text:h text:style-name="P38" text:outline-level="2"><text:span text:style-name="T38_1">Competence<text:s/>aims<text:s/></text:span></text:h>
      <text:p text:style-name="P39"><text:span text:style-name="T39_1">The<text:s/>aims<text:s/>of<text:s/>the<text:s/>studies<text:s/>are<text:s/>to<text:s/>enable<text:s/>pupils<text:s/>to<text:s/></text:span></text:p>
      <text:list text:style-name="LS1" xml:id="list0">
        <text:list-item>
          <text:p text:style-name="P40"><text:span text:style-name="T40_1">plan<text:s/>and<text:s/>execute<text:s/>assignments<text:s/>involving<text:s/>noise<text:s/>levels<text:s/></text:span></text:p>
        </text:list-item>
      </text:list>
      <text:list text:style-name="LS2" xml:id="list1">
        <text:list-item>
          <text:p text:style-name="P41"><text:span text:style-name="T41_1">carry<text:s/>out<text:s/>duty<text:s/>watch<text:s/>in<text:s/>accordance<text:s/>with<text:s/>fixed<text:s/>guidelines<text:s/></text:span></text:p>
        </text:list-item>
      </text:list>
      <text:list text:style-name="LS3" xml:id="list2">
        <text:list-item>
          <text:p text:style-name="P42"><text:span text:style-name="T42_1">strop<text:s/>and<text:s/>hook<text:s/>up<text:s/>cargo<text:s/>and<text:s/>signal<text:s/>the<text:s/>crane<text:s/>driver<text:s/>in<text:s/>accordance<text:s/>with<text:s/>current<text:s/>regulations<text:s/>and<text:s/>standards<text:s/></text:span></text:p>
        </text:list-item>
      </text:list>
      <text:list text:style-name="LS4" xml:id="list3">
        <text:list-item>
          <text:p text:style-name="P43"><text:span text:style-name="T43_1">use<text:s/>permanently<text:s/>mounted<text:s/>lifting<text:s/>equipment<text:s/>and<text:s/>tackle<text:s/>in<text:s/>a<text:s/>safe<text:s/>manner<text:s/></text:span></text:p>
        </text:list-item>
      </text:list>
      <text:list text:style-name="LS5" xml:id="list4">
        <text:list-item>
          <text:p text:style-name="P44"><text:span text:style-name="T44_1">describe<text:s/>methods<text:s/>for<text:s/>handling<text:s/>and<text:s/>securing<text:s/>cargo<text:s/></text:span></text:p>
        </text:list-item>
      </text:list>
      <text:list text:style-name="LS6" xml:id="list5">
        <text:list-item>
          <text:p text:style-name="P45"><text:span text:style-name="T45_1">explain<text:s/>the<text:s/>use<text:s/>of<text:s/>emergency<text:s/>power<text:s/>generators,<text:s/>fire<text:s/>pumps<text:s/>and<text:s/>emergency<text:s/>drain<text:s/>pumps<text:s/></text:span></text:p>
        </text:list-item>
      </text:list>
      <text:list text:style-name="LS7" xml:id="list6">
        <text:list-item>
          <text:p text:style-name="P46"><text:span text:style-name="T46_1">explain<text:s/>the<text:s/>use<text:s/>of<text:s/>mooring<text:s/>and<text:s/>anchoring<text:s/>equipment<text:s/></text:span></text:p>
        </text:list-item>
      </text:list>
      <text:list text:style-name="LS8" xml:id="list7">
        <text:list-item>
          <text:p text:style-name="P47"><text:span text:style-name="T47_1">use<text:s/>ropes<text:s/>and<text:s/>wires<text:s/>in<text:s/>a<text:s/>safe<text:s/>manner<text:s/></text:span></text:p>
        </text:list-item>
      </text:list>
      <text:list text:style-name="LS9" xml:id="list8">
        <text:list-item>
          <text:p text:style-name="P48"><text:span text:style-name="T48_1">use<text:s/>an<text:s/>electronic<text:s/>maintenance<text:s/>system<text:s/>and<text:s/>record<text:s/>maintenance<text:s/>work<text:s/>in<text:s/>English<text:s/>and<text:s/>Norwegian<text:s/></text:span></text:p>
        </text:list-item>
      </text:list>
      <text:list text:style-name="LS10" xml:id="list9">
        <text:list-item>
          <text:p text:style-name="P49"><text:span text:style-name="T49_1">use<text:s/>personal<text:s/>protective<text:s/>equipment<text:s/>and<text:s/>personal<text:s/>protective<text:s/>techniques<text:s/></text:span></text:p>
        </text:list-item>
      </text:list>
      <text:list text:style-name="LS11" xml:id="list10">
        <text:list-item>
          <text:p text:style-name="P50"><text:span text:style-name="T50_1">describe<text:s/>onboard<text:s/>emergency<text:s/>functions<text:s/></text:span></text:p>
        </text:list-item>
      </text:list>
      <text:p text:style-name="P51"><text:span text:style-name="T51_1">The<text:s/>aims<text:s/>of<text:s/>the<text:s/>studies<text:s/>are<text:s/>to<text:s/>enable<text:s/>pupils<text:s/>to<text:s/></text:span></text:p>
      <text:list text:style-name="LS12" xml:id="list11">
        <text:list-item>
          <text:p text:style-name="P52"><text:span text:style-name="T52_1">elaborate<text:s/>on<text:s/>the<text:s/>vessel’s<text:s/>construction<text:s/>and<text:s/>explain<text:s/>factors<text:s/>that<text:s/>affect<text:s/>stability<text:s/></text:span></text:p>
        </text:list-item>
      </text:list>
      <text:list text:style-name="LS13" xml:id="list12">
        <text:list-item>
          <text:p text:style-name="P53"><text:span text:style-name="T53_1">describe<text:s/>the<text:s/>basic<text:s/>principles<text:s/>of<text:s/>navigation<text:s/>and<text:s/>perform<text:s/>simpler<text:s/>navigational<text:s/>calculations<text:s/></text:span></text:p>
        </text:list-item>
      </text:list>
      <text:list text:style-name="LS14" xml:id="list13">
        <text:list-item>
          <text:p text:style-name="P54"><text:span text:style-name="T54_1">explain<text:s/>the<text:s/>impact<text:s/>of<text:s/>weather<text:s/>on<text:s/>a<text:s/>ship’s<text:s/>schedule<text:s/></text:span></text:p>
        </text:list-item>
      </text:list>
      <text:list text:style-name="LS15" xml:id="list14">
        <text:list-item>
          <text:p text:style-name="P55"><text:span text:style-name="T55_1">describe<text:s/>how<text:s/>the<text:s/>ship’s<text:s/>technical<text:s/>systems<text:s/>function<text:s/>and<text:s/>carry<text:s/>out<text:s/>basic<text:s/>technical<text:s/>calculations<text:s/></text:span></text:p>
        </text:list-item>
      </text:list>
      <text:list text:style-name="LS16" xml:id="list15">
        <text:list-item>
          <text:p text:style-name="P56"><text:span text:style-name="T56_1">use<text:s/>welding<text:s/>and<text:s/>gas<text:s/>equipment<text:s/>to<text:s/>make<text:s/>repairs<text:s/>to<text:s/>the<text:s/>deck<text:s/>and<text:s/>machinery<text:s/></text:span></text:p>
        </text:list-item>
      </text:list>
      <text:list text:style-name="LS17" xml:id="list16">
        <text:list-item>
          <text:p text:style-name="P57"><text:span text:style-name="T57_1">use<text:s/>manual<text:s/>tools,<text:s/>instruments<text:s/>and<text:s/>equipment<text:s/>for<text:s/>service<text:s/>and<text:s/>maintenance<text:s/>on<text:s/>electrical<text:s/>and<text:s/>mechanical<text:s/>installations<text:s/></text:span></text:p>
        </text:list-item>
      </text:list>
      <text:list text:style-name="LS18" xml:id="list17">
        <text:list-item>
          <text:p text:style-name="P58"><text:span text:style-name="T58_1">describe<text:s/>methods<text:s/>and<text:s/>techniques<text:s/>for<text:s/>treating<text:s/>different<text:s/>material<text:s/>surfaces<text:s/>on<text:s/>board<text:s/></text:span></text:p>
        </text:list-item>
      </text:list>
      <text:list text:style-name="LS19" xml:id="list18">
        <text:list-item>
          <text:p text:style-name="P59"><text:span text:style-name="T59_1">plan<text:s/>and<text:s/>implement<text:s/>ship’s<text:s/>cleaning<text:s/></text:span></text:p>
        </text:list-item>
      </text:list>
      <text:list text:style-name="LS20" xml:id="list19">
        <text:list-item>
          <text:p text:style-name="P60"><text:span text:style-name="T60_1">use<text:s/>ergonomically<text:s/>correct<text:s/>working<text:s/>methods<text:s/>and<text:s/>positions<text:s/></text:span></text:p>
        </text:list-item>
      </text:list>
      <text:p text:style-name="P61"><text:span text:style-name="T61_1">The<text:s/>aims<text:s/>of<text:s/>the<text:s/>studies<text:s/>are<text:s/>to<text:s/>enable<text:s/>pupils<text:s/>to<text:s/></text:span></text:p>
      <text:list text:style-name="LS21" xml:id="list20">
        <text:list-item>
          <text:p text:style-name="P62"><text:span text:style-name="T62_1">describe<text:s/>onboard<text:s/>safety<text:s/>and<text:s/>emergency<text:s/>systems<text:s/></text:span></text:p>
        </text:list-item>
      </text:list>
      <text:list text:style-name="LS22" xml:id="list21">
        <text:list-item>
          <text:p text:style-name="P63"><text:span text:style-name="T63_1">carry<text:s/>out<text:s/>work<text:s/>in<text:s/>line<text:s/>with<text:s/>regulations<text:s/>concerning<text:s/>working<text:s/>environment,<text:s/>health<text:s/>and<text:s/>safety<text:s/></text:span></text:p>
        </text:list-item>
      </text:list>
      <text:list text:style-name="LS23" xml:id="list22">
        <text:list-item>
          <text:p text:style-name="P64"><text:span text:style-name="T64_1">elaborate<text:s/>on<text:s/>laws<text:s/>and<text:s/>guidelines<text:s/>that<text:s/>deal<text:s/>with<text:s/>intoxicants<text:s/>on<text:s/>board<text:s/>the<text:s/>ship<text:s/></text:span></text:p>
        </text:list-item>
      </text:list>
      <text:list text:style-name="LS24" xml:id="list23">
        <text:list-item>
          <text:p text:style-name="P65"><text:span text:style-name="T65_1">describe<text:s/>how<text:s/>waste<text:s/>should<text:s/>be<text:s/>managed<text:s/>and<text:s/>how<text:s/>to<text:s/>prevent<text:s/>harmful<text:s/>discharges<text:s/>and<text:s/>emissions<text:s/></text:span></text:p>
        </text:list-item>
      </text:list>
      <text:list text:style-name="LS25" xml:id="list24">
        <text:list-item>
          <text:p text:style-name="P66"><text:span text:style-name="T66_1">elaborate<text:s/>on<text:s/>relevant<text:s/>laws,<text:s/>regulations<text:s/>and<text:s/>conventions<text:s/>that<text:s/>apply<text:s/>to<text:s/>the<text:s/>assignments<text:s/></text:span></text:p>
        </text:list-item>
      </text:list>
      <text:list text:style-name="LS26" xml:id="list25">
        <text:list-item>
          <text:p text:style-name="P67"><text:span text:style-name="T67_1">use<text:s/>paper-based<text:s/>and<text:s/>electronic<text:s/>notice<text:s/>boards<text:s/>in<text:s/>English<text:s/>and<text:s/>Norwegian<text:s/>to<text:s/>support<text:s/>daily<text:s/>routines<text:s/></text:span></text:p>
        </text:list-item>
      </text:list>
      <text:list text:style-name="LS27" xml:id="list26">
        <text:list-item>
          <text:p text:style-name="P68"><text:span text:style-name="T68_1">describe<text:s/>the<text:s/>main<text:s/>functions<text:s/>of<text:s/>the<text:s/>crew<text:s/>on<text:s/>board<text:s/>a<text:s/>ship<text:s/></text:span></text:p>
        </text:list-item>
      </text:list>
      <text:list text:style-name="LS28" xml:id="list27">
        <text:list-item>
          <text:p text:style-name="P69"><text:span text:style-name="T69_1">elaborate<text:s/>on<text:s/>the<text:s/>principles<text:s/>in<text:s/>a<text:s/>quality<text:s/>assurance<text:s/>system<text:s/></text:span></text:p>
        </text:list-item>
      </text:list>
      <text:list text:style-name="LS29" xml:id="list28">
        <text:list-item>
          <text:p text:style-name="P70"><text:span text:style-name="T70_1">assess<text:s/>their<text:s/>own<text:s/>work<text:s/>in<text:s/>relation<text:s/>to<text:s/>job<text:s/>orders,<text:s/>drawings,<text:s/>costs<text:s/>and<text:s/>standards<text:s/></text:span></text:p>
        </text:list-item>
      </text:list>
      <text:list text:style-name="LS30" xml:id="list29">
        <text:list-item>
          <text:p text:style-name="P71"><text:span text:style-name="T71_1">explain<text:s/>the<text:s/>significance<text:s/>of<text:s/>the<text:s/>ISM<text:s/>and<text:s/>ISPS<text:s/>codes<text:s/>for<text:s/>operational<text:s/>safety<text:s/></text:span></text:p>
        </text:list-item>
      </text:list>
      <text:list text:style-name="LS31" xml:id="list30">
        <text:list-item>
          <text:p text:style-name="P72"><text:span text:style-name="T72_1">document<text:s/>training<text:s/>completed<text:s/>in<text:s/>accordance<text:s/>with<text:s/>IMO<text:s/>60<text:s/></text:span></text:p>
        </text:list-item>
      </text:list>
      <text:h text:style-name="P73" text:outline-level="2"><text:span text:style-name="T73_1">Assessment<text:s/></text:span></text:h>
      <text:p text:style-name="P74"><text:span text:style-name="T74_1">Vg2<text:s/>Maritime<text:s/>subjects</text:span></text:p>
      <text:p text:style-name="P75"><text:span text:style-name="T75_1">Provisions<text:s/>for<text:s/>final<text:s/>assessment:</text:span></text:p>
      <text:p text:style-name="P76"><text:span text:style-name="T76_1">Overall<text:s/>achievement<text:s/>marks</text:span></text:p>
      <table:table table:style-name="Table2">
        <table:table-column table:style-name="Column5"/>
        <table:table-column table:style-name="Column6"/>
        <table:table-row table:style-name="Row3">
          <table:table-cell table:style-name="Cell9">
            <text:p text:style-name="P77"><text:span text:style-name="T77_1">Programme<text:s/>subject<text:s/></text:span></text:p>
          </table:table-cell>
          <table:table-cell table:style-name="Cell10">
            <text:p text:style-name="P78"><text:span text:style-name="T78_1">Provisions</text:span></text:p>
          </table:table-cell>
        </table:table-row>
        <table:table-row table:style-name="Row4">
          <table:table-cell table:style-name="Cell11">
            <text:p text:style-name="P79"><text:span text:style-name="T79_1">Operations<text:s/>activities</text:span></text:p>
            <text:p text:style-name="P80"><text:span text:style-name="T80_1">Technical<text:s/>shipping<text:s/>services</text:span></text:p>
            <text:p text:style-name="P81"><text:span text:style-name="T81_1">Documentation<text:s/>and<text:s/>quality</text:span></text:p>
          </table:table-cell>
          <table:table-cell table:style-name="Cell12">
            <text:p text:style-name="P82"><text:span text:style-name="T82_1">The<text:s/>pupil<text:s/>shall<text:s/>have<text:s/>an<text:s/>overall<text:s/>achievement<text:s/>mark<text:s/>in<text:s/>each<text:s/>programme<text:s/>subject.</text:span></text:p>
          </table:table-cell>
        </table:table-row>
      </table:table>
      <text:p text:style-name="P83"><text:span text:style-name="T83_1">Examination<text:s/>for<text:s/>pupils</text:span></text:p>
      <table:table table:style-name="Table3">
        <table:table-column table:style-name="Column7"/>
        <table:table-column table:style-name="Column8"/>
        <table:table-row table:style-name="Row5">
          <table:table-cell table:style-name="Cell13">
            <text:p text:style-name="P84"><text:span text:style-name="T84_1">Programme<text:s/>subject<text:s/></text:span></text:p>
          </table:table-cell>
          <table:table-cell table:style-name="Cell14">
            <text:p text:style-name="P85"><text:span text:style-name="T85_1">Provisions</text:span></text:p>
          </table:table-cell>
        </table:table-row>
        <table:table-row table:style-name="Row6">
          <table:table-cell table:style-name="Cell15">
            <text:p text:style-name="P86"><text:span text:style-name="T86_1">Operations<text:s/>activities</text:span></text:p>
            <text:p text:style-name="P87"><text:span text:style-name="T87_1">Technical<text:s/>shipping<text:s/>services</text:span></text:p>
            <text:p text:style-name="P88"><text:span text:style-name="T88_1">Documentation<text:s/>and<text:s/>quality</text:span></text:p>
          </table:table-cell>
          <table:table-cell table:style-name="Cell16">
            <text:p text:style-name="P89"><text:span text:style-name="T89_1">The<text:s/>pupil<text:s/>shall<text:s/>take<text:s/>an<text:s/>interdisciplinary<text:s/>practical<text:s/>examination<text:s/>covering<text:s/>the<text:s/>common<text:s/>programme<text:s/>subjects.<text:s/></text:span></text:p>
            <text:p text:style-name="P90"><text:span text:style-name="T90_1">The<text:s/>examination<text:s/>is<text:s/>prepared<text:s/>and<text:s/>graded<text:s/>locally.</text:span></text:p>
          </table:table-cell>
        </table:table-row>
      </table:table>
      <text:p text:style-name="P91"><text:span text:style-name="T91_1">Examination<text:s/>for<text:s/>external<text:s/>candidates</text:span></text:p>
      <table:table table:style-name="Table4">
        <table:table-column table:style-name="Column9"/>
        <table:table-column table:style-name="Column10"/>
        <table:table-row table:style-name="Row7">
          <table:table-cell table:style-name="Cell17">
            <text:p text:style-name="P92"><text:span text:style-name="T92_1">Programme<text:s/>subject<text:s/></text:span></text:p>
          </table:table-cell>
          <table:table-cell table:style-name="Cell18">
            <text:p text:style-name="P93"><text:span text:style-name="T93_1">Provisions</text:span></text:p>
          </table:table-cell>
        </table:table-row>
        <table:table-row table:style-name="Row8">
          <table:table-cell table:style-name="Cell19">
            <text:p text:style-name="P94"><text:span text:style-name="T94_1">Operations<text:s/>activities</text:span></text:p>
            <text:p text:style-name="P95"><text:span text:style-name="T95_1">Technical<text:s/>shipping<text:s/>services</text:span></text:p>
            <text:p text:style-name="P96"><text:span text:style-name="T96_1">Documentation<text:s/>and<text:s/>quality</text:span></text:p>
          </table:table-cell>
          <table:table-cell table:style-name="Cell20">
            <text:p text:style-name="P97"><text:span text:style-name="T97_1">The<text:s/>external<text:s/>candidate<text:s/>shall<text:s/>take<text:s/>a<text:s/>written<text:s/>examination<text:s/>in<text:s/>each<text:s/>programme<text:s/>subject.<text:s/>The<text:s/>external<text:s/>candidate<text:s/>shall<text:s/>also<text:s/>take<text:s/>an<text:s/>interdisciplinary<text:s/>practical<text:s/>examination<text:s/>covering<text:s/>the<text:s/>common<text:s/>programme<text:s/>subjects.<text:s/></text:span></text:p>
            <text:p text:style-name="P98"><text:span text:style-name="T98_1">The<text:s/>examination<text:s/>is<text:s/>prepared<text:s/>and<text:s/>graded<text:s/>locally.</text:span></text:p>
          </table:table-cell>
        </table:table-row>
      </table:table>
      <text:p text:style-name="P99"><text:span text:style-name="T99_1">Training<text:s/>in<text:s/>relation<text:s/>to<text:s/>IMO<text:s/>60<text:s/>shall<text:s/>not<text:s/>form<text:s/>part<text:s/>of<text:s/>the<text:s/>final<text:s/>assessment,<text:s/>but<text:s/>shall<text:s/>be<text:s/>documented<text:s/>with<text:s/>a<text:s/>separate<text:s/>certificate.</text:span></text:p>
      <text:p text:style-name="P100"><text:span text:style-name="T100_1">The<text:s/>provisions<text:s/>for<text:s/>assessment<text:s/>are<text:s/>stipulated<text:s/>in<text:s/>the<text:s/>regulations<text:s/>of<text:s/>the<text:s/>Norwegian<text:s/>Education<text:s/>Act.</text:span></text:p>
      <text:p text:style-name="P10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0Level0" style:family="text">
      <style:text-properties style:font-name="Symbol"/>
    </style:style>
    <style:style style:name="List30Level1" style:family="text">
      <style:text-properties style:font-name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/>
    </style:style>
    <style:style style:name="List30Level8" style:family="text">
      <style:text-properties style:font-name="Wingdings"/>
    </style:style>
    <text:list-style style:name="LS30">
      <text:list-level-style-bullet text:bullet-char="" text:style-name="List3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1Level0" style:family="text">
      <style:text-properties style:font-name="Symbol"/>
    </style:style>
    <style:style style:name="List31Level1" style:family="text">
      <style:text-properties style:font-name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/>
    </style:style>
    <style:style style:name="List31Level8" style:family="text">
      <style:text-properties style:font-name="Wingdings"/>
    </style:style>
    <text:list-style style:name="LS31">
      <text:list-level-style-bullet text:bullet-char="" text:style-name="List3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1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MAR2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MAR2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Programområde<text:s/>for<text:s/>maritime<text:s/>fag<text:s/>-<text:s/>Læreplan<text:s/>i<text:s/>felles<text:s/>programfag<text:s/>Vg2</text:span></text:p>
            </table:table-cell>
            <table:table-cell table:style-name="Cell5">
              <text:p text:style-name="P8"><text:span text:style-name="T8_1">Læreplankode:<text:s/>MAR2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