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3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637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Table2" style:family="table">
      <style:table-properties table:align="left" style:width="4.247cm" fo:margin-left="0cm" style:writing-mode="lr-tb"/>
    </style:style>
    <style:style style:name="Column6" style:family="table-column">
      <style:table-column-properties style:column-width="1.266cm"/>
    </style:style>
    <style:style style:name="Column7" style:family="table-column">
      <style:table-column-properties style:column-width="1.238cm"/>
    </style:style>
    <style:style style:name="Column8" style:family="table-column">
      <style:table-column-properties style:column-width="1.7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Table3" style:family="table">
      <style:table-properties table:align="left" style:width="12.793cm" fo:margin-left="0cm" style:writing-mode="lr-tb"/>
    </style:style>
    <style:style style:name="Column9" style:family="table-column">
      <style:table-column-properties style:column-width="1.263cm"/>
    </style:style>
    <style:style style:name="Column10" style:family="table-column">
      <style:table-column-properties style:column-width="4.738cm"/>
    </style:style>
    <style:style style:name="Column11" style:family="table-column">
      <style:table-column-properties style:column-width="4.918cm"/>
    </style:style>
    <style:style style:name="Column12" style:family="table-column">
      <style:table-column-properties style:column-width="1.875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3.092cm"/>
    </style:style>
    <style:style style:name="Column14" style:family="table-column">
      <style:table-column-properties style:column-width="11.426cm"/>
    </style:style>
    <style:style style:name="Row7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688cm"/>
    </style:style>
    <style:style style:name="Column16" style:family="table-column">
      <style:table-column-properties style:column-width="11.83cm"/>
    </style:style>
    <style:style style:name="Row9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616cm"/>
    </style:style>
    <style:style style:name="Column18" style:family="table-column">
      <style:table-column-properties style:column-width="11.903cm"/>
    </style:style>
    <style:style style:name="Row11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rie<text:s/>programfag<text:s/>maskin<text:s/>skal<text:s/>legge<text:s/>grunnlaget<text:s/>for<text:s/>yrkesutøvelse<text:s/>om<text:s/>bord<text:s/>på<text:s/>skip<text:s/>og<text:s/>flyttbare<text:s/>innretninger.<text:s/>Det<text:s/>nasjonale<text:s/>og<text:s/>internasjonale<text:s/>samfunnet<text:s/>er<text:s/>avhengig<text:s/>av<text:s/>driftssikre<text:s/>og<text:s/>velfungerende<text:s/>fartøy<text:s/>med<text:s/>avansert<text:s/>teknologi,<text:s/>miljøvennlige<text:s/>drivstoff<text:s/>og<text:s/>automatiserte<text:s/>prosesser.<text:s/>Programfaget<text:s/>skal<text:s/>bidra<text:s/>til<text:s/>å<text:s/>utvikle<text:s/>dyktige<text:s/>medarbeidere<text:s/>med<text:s/>høy<text:s/>kompetanse<text:s/>for<text:s/>drift<text:s/>og<text:s/>vedlikehold<text:s/>av<text:s/>fartøyenes<text:s/>fremdriftssystemer.<text:s/>Programfaget<text:s/>skal<text:s/>bidra<text:s/>til<text:s/>økt<text:s/>bevissthet<text:s/>om<text:s/>miljømessige<text:s/>utfordringer<text:s/>om<text:s/>bord,<text:s/>slik<text:s/>at<text:s/>hensynet<text:s/>til<text:s/>ressursutnyttelse<text:s/>og<text:s/>bærekraftig<text:s/>utvikling<text:s/>ivaretas.</text:span></text:p>
      <text:p text:style-name="P7"><text:span text:style-name="T7_1">Maritime<text:s/>virksomheter<text:s/>opererer<text:s/>i<text:s/>et<text:s/>internasjonalt<text:s/>marked<text:s/>og<text:s/>næringsliv<text:s/>og<text:s/>utgjør<text:s/>et<text:s/>flerkulturelt<text:s/>og<text:s/>tverrfaglig<text:s/>arbeidsfellesskap.<text:s/>Opplæringen<text:s/>skal<text:s/>bidra<text:s/>til<text:s/>å<text:s/>utvikle<text:s/>den<text:s/>enkeltes<text:s/>evne<text:s/>til<text:s/>samarbeid<text:s/>og<text:s/>kommunikasjon<text:s/>på<text:s/>tvers<text:s/>av<text:s/>grenser<text:s/>for<text:s/>kulturer<text:s/>og<text:s/>fagområder.<text:s/>Opplæringen<text:s/>skal<text:s/>også<text:s/>bidra<text:s/>til<text:s/>å<text:s/>utvikle<text:s/>forståelse<text:s/>for<text:s/>sikkerhet<text:s/>og<text:s/>regelverk.<text:s/>Rutiner<text:s/>om<text:s/>bord<text:s/>på<text:s/>fartøy<text:s/>skal<text:s/>være<text:s/>sentrale<text:s/>elementer<text:s/>i<text:s/>opplæringen.<text:s/>Programfaget<text:s/>skal<text:s/>bidra<text:s/>til<text:s/>å<text:s/>utvikle<text:s/>elevens<text:s/>selvstendighet<text:s/>og<text:s/>omstillings-<text:s/>og<text:s/>vurderingsevne.</text:span></text:p>
      <text:p text:style-name="P8"><text:span text:style-name="T8_1">Opplæringen<text:s/>skal<text:s/>omfatte<text:s/>arbeidsoppgaver<text:s/>knyttet<text:s/>til<text:s/>fartøyenes<text:s/>drift<text:s/>og<text:s/>vedlikehold.<text:s/>Opplæringen<text:s/>skal<text:s/>legge<text:s/>til<text:s/>rette<text:s/>for<text:s/>en<text:s/>praktisk<text:s/>og<text:s/>variert<text:s/>opplæring<text:s/>i<text:s/>rutiner<text:s/>og<text:s/>systemer<text:s/>i<text:s/>maskinavdelingen.<text:s/>Opplæringen<text:s/>skal<text:s/>gi<text:s/>fagkompetanse<text:s/>med<text:s/>mulighet<text:s/>for<text:s/>videre<text:s/>fordypning<text:s/>og<text:s/>spesialisering<text:s/>innenfor<text:s/>maritim<text:s/>virksomhet.</text:span></text:p>
      <text:p text:style-name="P9"><text:span text:style-name="T9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I/5<text:s/>og<text:s/>sikkerhetsfamiliarisering<text:s/>etter<text:s/>regel<text:s/>VI/1.</text:span></text:p>
      <text:h text:style-name="P10" text:outline-level="2"><text:span text:style-name="T10_1">Struktur<text:s/></text:span></text:h>
      <text:p text:style-name="P11"><text:span text:style-name="T11_1">Programområdet<text:s/>for<text:s/>maritime<text:s/>fag<text:s/>består<text:s/>av<text:s/>tre<text:s/>felles<text:s/>programfag<text:s/>og<text:s/>to<text:s/>valgfrie<text:s/>programfag.<text:s/>Den<text:s/>enkelte<text:s/>elev<text:s/>skal<text:s/>velge<text:s/>ett<text:s/>av<text:s/>de<text:s/>valgfrie<text:s/>programfagene.<text:s/>Programfagene<text:s/>utfyller<text:s/>hverandre<text:s/>og<text:s/>må<text:s/>ses<text:s/>i<text:s/>sammenheng.</text:span></text:p>
      <text:p text:style-name="P12"><text:span text:style-name="T12_1">Oversikt<text:s/>over<text:s/>programfagene<text:s/>og<text:s/>hovedområdene<text:s/>i<text:s/>valgfritt<text:s/>programfag<text:s/>maski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Drift<text:s/>og<text:s/>operasjon</text:span></text:p>
          </table:table-cell>
          <table:table-cell table:style-name="Cell5">
            <text:p text:style-name="P17"><text:span text:style-name="T17_1">Skipstekniske<text:s/>tjenester</text:span></text:p>
          </table:table-cell>
          <table:table-cell table:style-name="Cell6" table:number-columns-spanned="2">
            <text:p text:style-name="P18"><text:span text:style-name="T18_1">Dokumentasjon<text:s/>og<text:s/>kvalitet</text:span></text:p>
          </table:table-cell>
        </table:table-row>
      </table:table>
      <table:table table:style-name="Table2"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19"><text:span text:style-name="T19_1">Årstrinn</text:span></text:p>
          </table:table-cell>
          <table:table-cell table:style-name="Cell8" table:number-columns-spanned="2">
            <text:p text:style-name="P20"><text:span text:style-name="T20_1">Valgfrie<text:s/>programfag</text:span></text:p>
          </table:table-cell>
        </table:table-row>
        <table:table-row table:style-name="Row4">
          <table:table-cell table:style-name="Cell9">
            <text:p text:style-name="P21"><text:span text:style-name="T21_1">Vg2</text:span></text:p>
          </table:table-cell>
          <table:table-cell table:style-name="Cell10">
            <text:p text:style-name="P22"><text:span text:style-name="T22_1">Dekk</text:span></text:p>
          </table:table-cell>
          <table:table-cell table:style-name="Cell11">
            <text:p text:style-name="P23"><text:span text:style-name="T23_1">Maskin</text:span></text:p>
          </table:table-cell>
        </table:table-row>
      </table:table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2">
            <text:p text:style-name="P24"><text:span text:style-name="T24_1">Årstrinn</text:span></text:p>
          </table:table-cell>
          <table:table-cell table:style-name="Cell13" table:number-columns-spanned="3">
            <text:p text:style-name="P25"><text:span text:style-name="T25_1">Valgfritt<text:s/>programfag<text:s/>maskin<text:s/>-<text:s/>hovedområder</text:span></text:p>
          </table:table-cell>
        </table:table-row>
        <table:table-row table:style-name="Row6">
          <table:table-cell table:style-name="Cell14">
            <text:p text:style-name="P26"><text:span text:style-name="T26_1">Vg2</text:span></text:p>
          </table:table-cell>
          <table:table-cell table:style-name="Cell15">
            <text:p text:style-name="P27"><text:span text:style-name="T27_1">Motorteknologi<text:s/>og<text:s/>drivstoffkilder</text:span></text:p>
          </table:table-cell>
          <table:table-cell table:style-name="Cell16">
            <text:p text:style-name="P28"><text:span text:style-name="T28_1">Maskinteknisk<text:s/>drift<text:s/>og<text:s/>vedlikehold</text:span></text:p>
          </table:table-cell>
          <table:table-cell table:style-name="Cell17">
            <text:p text:style-name="P29"><text:span text:style-name="T29_1">Vakttjeneste</text:span></text:p>
          </table:table-cell>
        </table:table-row>
      </table:table>
      <text:h text:style-name="P30" text:outline-level="2"><text:span text:style-name="T30_1">Hovedområder<text:s/></text:span></text:h>
      <text:p text:style-name="P31"><text:span text:style-name="T31_1">Hovedområdet<text:s/>omhandler<text:s/>ulike<text:s/>motortyper<text:s/>og<text:s/>framdriftsanlegg<text:s/>herunder<text:s/>drivstoffkilder<text:s/>og<text:s/>typer<text:s/>som<text:s/>brukes<text:s/>på<text:s/>fartøy<text:s/>og<text:s/>flyttbare<text:s/>innretninger.<text:s/>Hjelpemotorer,<text:s/>aggregater,<text:s/>pumper<text:s/>og<text:s/>tanker<text:s/>inkludert<text:s/>drivstoffpåfylling<text:s/>og<text:s/>oljeoverføring<text:s/>inngår<text:s/>i<text:s/>hovedområdet.<text:s/>Hovedområdet<text:s/>dreier<text:s/>seg<text:s/>også<text:s/>om<text:s/>egenskaper<text:s/>og<text:s/>bruksområde<text:s/>til<text:s/>ulike<text:s/>drivstofftyper.</text:span></text:p>
      <text:p text:style-name="P32"><text:span text:style-name="T32_1">Hovedområdet<text:s/>omfatter<text:s/>bruk<text:s/>av<text:s/>verktøy<text:s/>og<text:s/>utstyr<text:s/>for<text:s/>service,<text:s/>reparasjoner<text:s/>og<text:s/>vedlikehold.<text:s/>Hovedområdet<text:s/>omhandler<text:s/>også<text:s/>styring,<text:s/>testing,<text:s/>måling<text:s/>og<text:s/>rapportering<text:s/>av<text:s/>hovedkomponenter<text:s/>med<text:s/>tilhørende<text:s/>aggregat.<text:s/>Bruk<text:s/>av<text:s/>verneteknikker<text:s/>og<text:s/>personlig<text:s/>sikkerhet<text:s/>inngår<text:s/>også<text:s/>i<text:s/>hovedområdet.</text:span></text:p>
      <text:p text:style-name="P33"><text:span text:style-name="T33_1">Hovedområdet<text:s/>omhandler<text:s/>vakthold<text:s/>og<text:s/>rutiner<text:s/>tilknyttet<text:s/>maskinrom<text:s/>og<text:s/>tekniske<text:s/>rom.<text:s/>Videre<text:s/>inngår<text:s/>skipets<text:s/>alarminstruks,<text:s/>nødplaner<text:s/>og<text:s/>sikkerhetsstyringssystemer<text:s/>i<text:s/>hovedområdet.<text:s/>Lense<text:s/>og<text:s/>ballastoperasjoner<text:s/>utgjør<text:s/>også<text:s/>en<text:s/>del<text:s/>av<text:s/>hovedområdet.<text:s/>Bruk<text:s/>av<text:s/>forbedringssystem<text:s/>og<text:s/>avviksrapportering<text:s/>inngår<text:s/>også<text:s/>i<text:s/>hovedområdet.</text:span></text:p>
      <text:h text:style-name="P34" text:outline-level="2"><text:span text:style-name="T34_1">Timetall<text:s/></text:span></text:h>
      <text:p text:style-name="P35"><text:span text:style-name="T35_1">Timetall<text:s/>er<text:s/>oppgitt<text:s/>i<text:s/>60-minutters<text:s/>enheter.</text:span></text:p>
      <text:p text:style-name="P36"><text:span text:style-name="T36_1">Vg2</text:span></text:p>
      <text:p text:style-name="P37"><text:span text:style-name="T37_1">Maskin:<text:s/>140<text:s/>årstimer</text:span></text:p>
      <text:h text:style-name="P38" text:outline-level="2"><text:span text:style-name="T38_1">Grunnleggende<text:s/>ferdigheter<text:s/></text:span></text:h>
      <text:p text:style-name="P39"><text:span text:style-name="T3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algfrie<text:s/>programfag<text:s/>dekk<text:s/>forstås<text:s/>grunnleggende<text:s/>ferdigheter<text:s/>slik:</text:span></text:p>
      <text:p text:style-name="P40"><text:span text:style-name="T40_1">Muntlige<text:s/>og<text:s/>skriftlige<text:s/>ferdigheter<text:s/></text:span><text:span text:style-name="T40_2">i<text:s/>valgfritt<text:s/>programfag<text:s/>maskin<text:s/>innebærer<text:s/>å<text:s/>beskrive<text:s/>og<text:s/>forklare<text:s/>arbeidsoppgavene<text:s/>på<text:s/>norsk<text:s/>og<text:s/>engelsk.<text:s/>Det<text:s/>innebærer<text:s/>også<text:s/>å<text:s/>kunne<text:s/>formulere,<text:s/>muntlig<text:s/>og<text:s/>skriftlig,<text:s/>risikovurderinger<text:s/>og<text:s/>avviksrapporter.<text:s/>Videre<text:s/>dreier<text:s/>det<text:s/>seg<text:s/>om<text:s/>å<text:s/>kunne<text:s/>bruke<text:s/>et<text:s/>presist<text:s/>språk<text:s/>for<text:s/>å<text:s/>unngå<text:s/>feil<text:s/>og<text:s/>misforståelser.</text:span></text:p>
      <text:p text:style-name="P41"><text:span text:style-name="T41_1">Å<text:s/>kunne<text:s/>lese<text:s/></text:span><text:span text:style-name="T41_2">i<text:s/>valgfritt<text:s/>programfag<text:s/>maskin<text:s/>innebærer<text:s/>å<text:s/>forstå<text:s/>og<text:s/>følge<text:s/>arbeids-<text:s/>og<text:s/>reparasjonsbeskrivelser,<text:s/>prosedyrer,<text:s/>håndbøker<text:s/>og<text:s/>standarder<text:s/>på<text:s/>norsk<text:s/>og<text:s/>engelsk.<text:s/>Videre<text:s/>innebærer<text:s/>det<text:s/>å<text:s/>kunne<text:s/>forstå<text:s/>relevant<text:s/>regelverk.</text:span></text:p>
      <text:p text:style-name="P42"><text:span text:style-name="T42_1">Å<text:s/>kunne<text:s/>regne<text:s/></text:span><text:span text:style-name="T42_2">i<text:s/>valgfritt<text:s/>programfag<text:s/>maskin<text:s/>innebærer<text:s/>å<text:s/>foreta<text:s/>innstillinger<text:s/>på<text:s/>maskiner<text:s/>og<text:s/>utføre<text:s/>beregninger<text:s/>av<text:s/>trykk,<text:s/>temperatur<text:s/>og<text:s/>blandingsforhold<text:s/>i<text:s/>væsker<text:s/>og<text:s/>gasser.<text:s/>Det<text:s/>innebærer<text:s/>også<text:s/>å<text:s/>kunne<text:s/>beregne<text:s/>forbruk<text:s/>av<text:s/>drivstoff<text:s/>og<text:s/>olje.</text:span></text:p>
      <text:p text:style-name="P43"><text:span text:style-name="T43_1">Digitale<text:s/>ferdigheter<text:s/></text:span><text:span text:style-name="T43_2">i<text:s/>valgfritt<text:s/>programfag<text:s/>maskin<text:s/>innebærer<text:s/>å<text:s/>bruke<text:s/>digitale<text:s/>verktøy<text:s/>ved<text:s/>planlegging,<text:s/>drift<text:s/>og<text:s/>operasjon,<text:s/>dokumentasjon<text:s/>og<text:s/>kommunikasjon.<text:s/>I<text:s/>forbindelse<text:s/>med<text:s/>overvåking,<text:s/>feilsøking<text:s/>og<text:s/>innstillinger<text:s/>av<text:s/>maskiner<text:s/>og<text:s/>utstyr<text:s/>brukes<text:s/>digitalt<text:s/>utstyr<text:s/>som<text:s/>verktøy.</text:span></text:p>
      <text:h text:style-name="P44" text:outline-level="2"><text:span text:style-name="T44_1">Kompetansemål<text:s/></text:span></text:h>
      <text:h text:style-name="P45" text:outline-level="4"><text:span text:style-name="T45_1">Motorteknologi<text:s/>og<text:s/>drivstoffkilder</text:span></text:h>
      <text:p text:style-name="P46"><text:span text:style-name="T46_1">Mål<text:s/>for<text:s/>opplæringen<text:s/>er<text:s/>at<text:s/>eleven<text:s/>skal<text:s/>kunne<text:s/></text:span></text:p>
      <text:list text:style-name="LS1" xml:id="list0">
        <text:list-item>
          <text:p text:style-name="P47"><text:span text:style-name="T47_1">beskrive<text:s/>hvordan<text:s/>et<text:s/>framdriftsanlegg<text:s/>er<text:s/>bygget<text:s/>opp<text:s/>med<text:s/>tilhørende<text:s/>hoved-<text:s/>og<text:s/>hjelpekomponenter,<text:s/>inkludert<text:s/>dieselelektrisk-<text:s/>og<text:s/>vannjetprinsipper</text:span></text:p>
        </text:list-item>
        <text:list-item>
          <text:p text:style-name="P48"><text:span text:style-name="T48_1">forklare<text:s/>virkemåte<text:s/>til<text:s/>ulike<text:s/>motortyper<text:s/>som<text:s/>brukes<text:s/>i<text:s/>et<text:s/>framdriftsanlegg</text:span></text:p>
        </text:list-item>
        <text:list-item>
          <text:p text:style-name="P49"><text:span text:style-name="T49_1">gjøre<text:s/>rede<text:s/>for<text:s/>motorteknologi<text:s/>som<text:s/>bruker<text:s/>drivstoff<text:s/>med<text:s/>lavt<text:s/>flammepunkt</text:span></text:p>
        </text:list-item>
        <text:list-item>
          <text:p text:style-name="P50"><text:span text:style-name="T50_1">beregne<text:s/>effekt<text:s/>på<text:s/>motor-<text:s/>og<text:s/>framdriftsanlegg</text:span></text:p>
        </text:list-item>
        <text:list-item>
          <text:p text:style-name="P51"><text:span text:style-name="T51_1">gjøre<text:s/>rede<text:s/>for<text:s/>ulike<text:s/>drivstofftyper<text:s/>som<text:s/>brukes<text:s/>og<text:s/>generell<text:s/>batteriteknologi<text:s/></text:span></text:p>
        </text:list-item>
      </text:list>
      <text:h text:style-name="P52" text:outline-level="4"><text:span text:style-name="T52_1">Maskinteknisk<text:s/>drift<text:s/>og<text:s/>vedlikehold</text:span></text:h>
      <text:p text:style-name="P53"><text:span text:style-name="T53_1">Mål<text:s/>for<text:s/>opplæringen<text:s/>er<text:s/>at<text:s/>eleven<text:s/>skal<text:s/>kunne<text:s/></text:span></text:p>
      <text:list text:style-name="LS2" xml:id="list5">
        <text:list-item>
          <text:p text:style-name="P54"><text:span text:style-name="T54_1">gjøre<text:s/>rede<text:s/>for<text:s/>slukkesystemer–<text:s/>og<text:s/>midler<text:s/>som<text:s/>brukes<text:s/>i<text:s/>maskin-<text:s/>og<text:s/>tekniske<text:s/>rom</text:span></text:p>
        </text:list-item>
        <text:list-item>
          <text:p text:style-name="P55"><text:span text:style-name="T55_1">forklare<text:s/>drivstoffpåfylling<text:s/>og<text:s/>oljeoverføring</text:span></text:p>
        </text:list-item>
        <text:list-item>
          <text:p text:style-name="P56"><text:span text:style-name="T56_1">gjøre<text:s/>rede<text:s/>for<text:s/>utstyr<text:s/>som<text:s/>brukes<text:s/>i<text:s/>service<text:s/>og<text:s/>vedlikehold<text:s/>av<text:s/>elektriske<text:s/>og<text:s/>mekaniske<text:s/>komponenter</text:span></text:p>
        </text:list-item>
        <text:list-item>
          <text:p text:style-name="P57"><text:span text:style-name="T57_1">forklare<text:s/>vedlikeholdsprinsipper<text:s/>for<text:s/>framdriftsanlegg</text:span></text:p>
        </text:list-item>
        <text:list-item>
          <text:p text:style-name="P58"><text:span text:style-name="T58_1">planlegge<text:s/>og<text:s/>vurdere<text:s/>hvordan<text:s/>arbeid<text:s/>i<text:s/>lukkede<text:s/>rom<text:s/>skal<text:s/>utføres<text:s/></text:span></text:p>
        </text:list-item>
      </text:list>
      <text:h text:style-name="P59" text:outline-level="4"><text:span text:style-name="T59_1">Vakttjeneste</text:span></text:h>
      <text:p text:style-name="P60"><text:span text:style-name="T60_1">Mål<text:s/>for<text:s/>opplæringen<text:s/>er<text:s/>at<text:s/>eleven<text:s/>skal<text:s/>kunne<text:s/></text:span></text:p>
      <text:list text:style-name="LS3" xml:id="list10">
        <text:list-item>
          <text:p text:style-name="P61"><text:span text:style-name="T61_1">beskrive<text:s/>maskinvakttjeneste<text:s/>inkludert<text:s/>daglige<text:s/>rutiner<text:s/>i<text:s/>maskinrommet</text:span></text:p>
        </text:list-item>
        <text:list-item>
          <text:p text:style-name="P62"><text:span text:style-name="T62_1">forklare<text:s/>hensikt<text:s/>og<text:s/>virkemåte<text:s/>til<text:s/>nødstrømanlegg,<text:s/>brannpumpe<text:s/>og<text:s/>nødlensepumpe<text:s/></text:span></text:p>
        </text:list-item>
        <text:list-item>
          <text:p text:style-name="P63"><text:span text:style-name="T63_1">planlegge<text:s/>og<text:s/>vurdere<text:s/>bruken<text:s/>av<text:s/>nødutstyr<text:s/>som<text:s/>finnes<text:s/>i<text:s/>maskinrommet</text:span></text:p>
        </text:list-item>
        <text:list-item>
          <text:p text:style-name="P64"><text:span text:style-name="T64_1">beskrive<text:s/>hensikten<text:s/>med<text:s/>forbedrings-<text:s/>og<text:s/>avviksrapportering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2<text:s/>maritime<text:s/>fag</text:span></text:p>
      <text:p text:style-name="P67"><text:span text:style-name="T67_1">Bestemmelser<text:s/>for<text:s/>sluttvurdering:</text:span></text:p>
      <text:p text:style-name="P68"><text:span text:style-name="T68_1">Standpunktvurdering</text:span></text:p>
      <table:table table:style-name="Table4">
        <table:table-column table:style-name="Column13"/>
        <table:table-column table:style-name="Column14"/>
        <table:table-row table:style-name="Row7">
          <table:table-cell table:style-name="Cell18">
            <text:p text:style-name="P69"><text:span text:style-name="T69_1">Programfag<text:s/></text:span></text:p>
          </table:table-cell>
          <table:table-cell table:style-name="Cell19">
            <text:p text:style-name="P70"><text:span text:style-name="T70_1">Ordning<text:s/></text:span></text:p>
          </table:table-cell>
        </table:table-row>
        <table:table-row table:style-name="Row8">
          <table:table-cell table:style-name="Cell20">
            <text:p text:style-name="P71"><text:span text:style-name="T71_1">Drift<text:s/>og<text:s/>operasjon</text:span></text:p>
            <text:p text:style-name="P72"><text:span text:style-name="T72_1">Skipstekniske<text:s/>tjenester</text:span></text:p>
            <text:p text:style-name="P73"><text:span text:style-name="T73_1">Dokumentasjon<text:s/>og<text:s/>kvalitet</text:span></text:p>
            <text:p text:style-name="P74"><text:span text:style-name="T74_1">Dekk</text:span></text:p>
            <text:p text:style-name="P75"><text:span text:style-name="T75_1">eller</text:span></text:p>
            <text:p text:style-name="P76"><text:span text:style-name="T76_1">Maskin</text:span></text:p>
          </table:table-cell>
          <table:table-cell table:style-name="Cell21">
            <text:p text:style-name="P77"><text:span text:style-name="T77_1">Eleven<text:s/>skal<text:s/>ha<text:s/>en<text:s/>standpunktkarakter<text:s/>i<text:s/>hvert<text:s/>av<text:s/>de<text:s/>felles<text:s/>programfagene<text:s/>og<text:s/>i<text:s/>ett<text:s/>valgfritt<text:s/>programfag.</text:span></text:p>
          </table:table-cell>
        </table:table-row>
      </table:table>
      <text:p text:style-name="P78"><text:span text:style-name="T78_1">Eksamen<text:s/>for<text:s/>elever</text:span></text:p>
      <table:table table:style-name="Table5">
        <table:table-column table:style-name="Column15"/>
        <table:table-column table:style-name="Column16"/>
        <table:table-row table:style-name="Row9">
          <table:table-cell table:style-name="Cell22">
            <text:p text:style-name="P79"><text:span text:style-name="T79_1">Programfag<text:s/></text:span></text:p>
          </table:table-cell>
          <table:table-cell table:style-name="Cell23">
            <text:p text:style-name="P80"><text:span text:style-name="T80_1">Ordning<text:s/></text:span></text:p>
          </table:table-cell>
        </table:table-row>
        <table:table-row table:style-name="Row10">
          <table:table-cell table:style-name="Cell24">
            <text:p text:style-name="P81"><text:span text:style-name="T81_1">Drift<text:s/>og<text:s/>operasjon</text:span></text:p>
            <text:p text:style-name="P82"><text:span text:style-name="T82_1">Skipstekniske<text:s/>tjenester</text:span></text:p>
            <text:p text:style-name="P83"><text:span text:style-name="T83_1">Dokumentasjon<text:s/>og<text:s/>kvalitet</text:span></text:p>
            <text:p text:style-name="P84"><text:span text:style-name="T84_1">Dekk</text:span></text:p>
            <text:p text:style-name="P85"><text:span text:style-name="T85_1">eller</text:span></text:p>
            <text:p text:style-name="P86"><text:span text:style-name="T86_1">Maskin</text:span></text:p>
          </table:table-cell>
          <table:table-cell table:style-name="Cell25">
            <text:p text:style-name="P87"><text:span text:style-name="T87_1">Elev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88"><text:span text:style-name="T88_1">Eksamen<text:s/>blir<text:s/>utarbeidet<text:s/>og<text:s/>sensurert<text:s/>lokalt.</text:span></text:p>
          </table:table-cell>
        </table:table-row>
      </table:table>
      <text:p text:style-name="P89"><text:span text:style-name="T89_1">Eksamen<text:s/>for<text:s/>privatister</text:span></text:p>
      <table:table table:style-name="Table6">
        <table:table-column table:style-name="Column17"/>
        <table:table-column table:style-name="Column18"/>
        <table:table-row table:style-name="Row11">
          <table:table-cell table:style-name="Cell26">
            <text:p text:style-name="P90"><text:span text:style-name="T90_1">Programfag<text:s/></text:span></text:p>
          </table:table-cell>
          <table:table-cell table:style-name="Cell27">
            <text:p text:style-name="P91"><text:span text:style-name="T91_1">Ordning<text:s/></text:span></text:p>
          </table:table-cell>
        </table:table-row>
        <table:table-row table:style-name="Row12">
          <table:table-cell table:style-name="Cell28">
            <text:p text:style-name="P92"><text:span text:style-name="T92_1">Drift<text:s/>og<text:s/>operasjon</text:span></text:p>
          </table:table-cell>
          <table:table-cell table:style-name="Cell29">
            <text:p text:style-name="P93"><text:span text:style-name="T93_1">Privatisten<text:s/>skal<text:s/>opp<text:s/>til<text:s/>en<text:s/>skriftlig<text:s/>eksamen<text:s/>programfaget.</text:span></text:p>
          </table:table-cell>
        </table:table-row>
        <table:table-row table:style-name="Row13">
          <table:table-cell table:style-name="Cell30">
            <text:p text:style-name="P94"><text:span text:style-name="T94_1">Skipstekniske<text:s/>tjenester</text:span></text:p>
          </table:table-cell>
          <table:table-cell table:style-name="Cell31">
            <text:p text:style-name="P95"><text:span text:style-name="T95_1">Privatisten<text:s/>skal<text:s/>opp<text:s/>til<text:s/>en<text:s/>skriftlig<text:s/>eksamen<text:s/>programfaget.</text:span></text:p>
          </table:table-cell>
        </table:table-row>
        <table:table-row table:style-name="Row14">
          <table:table-cell table:style-name="Cell32">
            <text:p text:style-name="P96"><text:span text:style-name="T96_1">Dokumentasjon<text:s/>og<text:s/>kvalitet</text:span></text:p>
          </table:table-cell>
          <table:table-cell table:style-name="Cell33">
            <text:p text:style-name="P97"><text:span text:style-name="T97_1">Privatisten<text:s/>skal<text:s/>opp<text:s/>til<text:s/>en<text:s/>skriftlig<text:s/>eksamen<text:s/>programfaget.</text:span></text:p>
          </table:table-cell>
        </table:table-row>
        <table:table-row table:style-name="Row15">
          <table:table-cell table:style-name="Cell34">
            <text:p text:style-name="P98"><text:span text:style-name="T98_1">Dekk</text:span></text:p>
          </table:table-cell>
          <table:table-cell table:style-name="Cell35">
            <text:p text:style-name="P99"><text:span text:style-name="T99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6">
          <table:table-cell table:style-name="Cell36">
            <text:p text:style-name="P100"><text:span text:style-name="T100_1">Maskin</text:span></text:p>
          </table:table-cell>
          <table:table-cell table:style-name="Cell37">
            <text:p text:style-name="P101"><text:span text:style-name="T101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7">
          <table:table-cell table:style-name="Cell38">
            <text:p text:style-name="P102"><text:span text:style-name="T102_1">Drift<text:s/>og<text:s/>operasjon</text:span></text:p>
            <text:p text:style-name="P103"><text:span text:style-name="T103_1">Skipstekniske<text:s/>tjenester</text:span></text:p>
            <text:p text:style-name="P104"><text:span text:style-name="T104_1">Dokumentasjon<text:s/>og<text:s/>kvalitet</text:span></text:p>
            <text:p text:style-name="P105"><text:span text:style-name="T105_1">Dekk</text:span></text:p>
            <text:p text:style-name="P106"><text:span text:style-name="T106_1">eller</text:span></text:p>
            <text:p text:style-name="P107"><text:span text:style-name="T107_1">Maskin</text:span></text:p>
          </table:table-cell>
          <table:table-cell table:style-name="Cell39">
            <text:p text:style-name="P108"><text:span text:style-name="T108_1">Privatist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109"><text:span text:style-name="T109_1">Eksamen<text:s/>blir<text:s/>utarbeidet<text:s/>og<text:s/>sensurert<text:s/>lokalt.</text:span></text:p>
          </table:table-cell>
        </table:table-row>
      </table:table>
      <text:p text:style-name="P110"><text:span text:style-name="T110_1">Gjennomgått<text:s/>opplæring<text:s/>etter<text:s/>Sjøfartsdirektoratets<text:s/>krav<text:s/>om<text:s/>grunnleggende<text:s/>sikkerhetsopplæring<text:s/>skal<text:s/>ikke<text:s/>inngå<text:s/>i<text:s/>grunnlaget<text:s/>for<text:s/>standpunktkarakter,<text:s/>men<text:s/>dokumenteres<text:s/>med<text:s/>eget<text:s/>kursbevis.</text:span></text:p>
      <text:p text:style-name="P111"><text:span text:style-name="T111_1">De<text:s/>generelle<text:s/>bestemmelsene<text:s/>om<text:s/>vurdering<text:s/>er<text:s/>fastsatt<text:s/>i<text:s/>forskrift<text:s/>til<text:s/>opplæringsloven.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R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R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skin,<text:s/>valgfritt<text:s/>programfag<text:s/>Vg2<text:s/>–<text:s/>programområde<text:s/>for<text:s/>maritime<text:s/>fag</text:span></text:p>
            </table:table-cell>
            <table:table-cell table:style-name="Cell5">
              <text:p text:style-name="P8"><text:span text:style-name="T8_1">Læreplankode:<text:s/>MAR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