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062cm" fo:margin-left="0cm" style:writing-mode="lr-tb"/>
    </style:style>
    <style:style style:name="Column1" style:family="table-column">
      <style:table-column-properties style:column-width="3.025cm"/>
    </style:style>
    <style:style style:name="Column2" style:family="table-column">
      <style:table-column-properties style:column-width="2.0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2" style:family="table">
      <style:table-properties table:align="left" style:width="11.688cm" fo:margin-left="0cm" style:writing-mode="lr-tb"/>
    </style:style>
    <style:style style:name="Column3" style:family="table-column">
      <style:table-column-properties style:column-width="5.309cm"/>
    </style:style>
    <style:style style:name="Column4" style:family="table-column">
      <style:table-column-properties style:column-width="6.378cm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5.062cm" fo:margin-left="0cm" style:writing-mode="lr-tb"/>
    </style:style>
    <style:style style:name="Column5" style:family="table-column">
      <style:table-column-properties style:column-width="3.025cm"/>
    </style:style>
    <style:style style:name="Column6" style:family="table-column">
      <style:table-column-properties style:column-width="2.037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4" style:family="table">
      <style:table-properties table:align="left" style:width="11.688cm" fo:margin-left="0cm" style:writing-mode="lr-tb"/>
    </style:style>
    <style:style style:name="Column7" style:family="table-column">
      <style:table-column-properties style:column-width="5.309cm"/>
    </style:style>
    <style:style style:name="Column8" style:family="table-column">
      <style:table-column-properties style:column-width="6.378cm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414cm" fo:margin-left="0cm" style:writing-mode="lr-tb"/>
    </style:style>
    <style:style style:name="Column9" style:family="table-column">
      <style:table-column-properties style:column-width="1.222cm"/>
    </style:style>
    <style:style style:name="Column10" style:family="table-column">
      <style:table-column-properties style:column-width="2.427cm"/>
    </style:style>
    <style:style style:name="Column11" style:family="table-column">
      <style:table-column-properties style:column-width="2.732cm"/>
    </style:style>
    <style:style style:name="Column12" style:family="table-column">
      <style:table-column-properties style:column-width="2.231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.669cm"/>
    </style:style>
    <style:style style:name="Row13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0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T9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3" style:family="text">
      <style:text-properties style:font-name="Roboto" style:font-name-asian="Roboto" style:font-name-complex="Roboto"/>
    </style:style>
    <style:style style:name="T9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5" style:family="text">
      <style:text-properties style:font-name="Roboto" style:font-name-asian="Roboto" style:font-name-complex="Roboto"/>
    </style:style>
    <style:style style:name="T93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T9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8_3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T9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9_3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2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9_2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0_2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1_2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2_2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3_2" style:family="text">
      <style:text-properties style:font-name="Roboto" style:font-name-asian="Roboto" style:font-name-complex="Roboto"/>
    </style:style>
    <style:style style:name="P114" style:family="paragraph" style:parent-style-name="Heading_20_2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Heading_20_2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11.587cm"/>
    </style:style>
    <style:style style:name="Column16" style:family="table-column">
      <style:table-column-properties style:column-width="2.932cm"/>
    </style:style>
    <style:style style:name="Row21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2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Row28" style:family="table-row"/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8" style:family="table">
      <style:table-properties table:align="left" style:width="14.519cm" fo:margin-left="0cm" style:writing-mode="lr-tb"/>
    </style:style>
    <style:style style:name="Column19" style:family="table-column">
      <style:table-column-properties style:column-width="2.916cm"/>
    </style:style>
    <style:style style:name="Column20" style:family="table-column">
      <style:table-column-properties style:column-width="11.603cm"/>
    </style:style>
    <style:style style:name="Row29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0" style:family="table-row"/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33" style:family="table-row"/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1-01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6<text:s/></text:span></text:p>
      <text:p text:style-name="P4"><text:span text:style-name="T4_1">Gjeld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8"><text:span text:style-name="T8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13"><text:span text:style-name="T13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14"><text:span text:style-name="T14_1">Yrkesfagelevar<text:s/>skal<text:s/>ha<text:s/>tre<text:s/>femdelar<text:s/>av<text:s/>læreplan<text:s/>Vg1P<text:s/>eller<text:s/>Vg1T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Vg1P:<text:s/>hovudområda</text:span></text:p>
          </table:table-cell>
          <table:table-cell table:style-name="Cell2">
            <text:p text:style-name="P16"><text:span text:style-name="T16_1">tal<text:s/>og<text:s/>algebra</text:span></text:p>
          </table:table-cell>
        </table:table-row>
        <table:table-row table:style-name="Row2">
          <table:table-cell table:style-name="Cell3">
            <text:p text:style-name="P17"><text:span text:style-name="T17_1">geometri</text:span></text:p>
          </table:table-cell>
          <table:table-cell table:style-name="Cell4">
            <text:p text:style-name="P18"/>
          </table:table-cell>
        </table:table-row>
        <table:table-row table:style-name="Row3">
          <table:table-cell table:style-name="Cell5">
            <text:p text:style-name="P19"><text:span text:style-name="T19_1">økonomi</text:span></text:p>
          </table:table-cell>
          <table:table-cell table:style-name="Cell6">
            <text:p text:style-name="P20"/>
          </table:table-cell>
        </table:table-row>
      </table:table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1"><text:span text:style-name="T21_1">Vg1T:<text:s/>hovudområda</text:span></text:p>
          </table:table-cell>
          <table:table-cell table:style-name="Cell8">
            <text:p text:style-name="P22"><text:span text:style-name="T22_1">tal<text:s/>og<text:s/>algebra<text:s/>(kompetansemåla<text:s/>1,<text:s/>2,<text:s/>3<text:s/>og<text:s/>5)</text:span></text:p>
          </table:table-cell>
        </table:table-row>
        <table:table-row table:style-name="Row5">
          <table:table-cell table:style-name="Cell9">
            <text:p text:style-name="P23"><text:span text:style-name="T23_1">geometri<text:s/>(heile<text:s/>hovudområdet)</text:span></text:p>
          </table:table-cell>
          <table:table-cell table:style-name="Cell10">
            <text:p text:style-name="P24"/>
          </table:table-cell>
        </table:table-row>
        <table:table-row table:style-name="Row6">
          <table:table-cell table:style-name="Cell11">
            <text:p text:style-name="P25"><text:span text:style-name="T25_1">sannsyn<text:s/>(kompetansemåla<text:s/>1,<text:s/>2<text:s/>og<text:s/>3)</text:span></text:p>
          </table:table-cell>
          <table:table-cell table:style-name="Cell12">
            <text:p text:style-name="P26"/>
          </table:table-cell>
        </table:table-row>
      </table:table>
      <text:p text:style-name="P27"><text:span text:style-name="T27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28"><text:span text:style-name="T28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29"><text:span text:style-name="T29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30"><text:span text:style-name="T30_1">Yrkesfagelevar<text:s/>skal<text:s/>ha<text:s/>tre<text:s/>femdelar<text:s/>av<text:s/>læreplan<text:s/>Vg1P<text:s/>eller<text:s/>Vg1T: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31"><text:span text:style-name="T31_1">Vg1P:<text:s/>hovudområda</text:span></text:p>
          </table:table-cell>
          <table:table-cell table:style-name="Cell14">
            <text:p text:style-name="P32"><text:span text:style-name="T32_1">tal<text:s/>og<text:s/>algebra</text:span></text:p>
          </table:table-cell>
        </table:table-row>
        <table:table-row table:style-name="Row8">
          <table:table-cell table:style-name="Cell15">
            <text:p text:style-name="P33"><text:span text:style-name="T33_1">geometri</text:span></text:p>
          </table:table-cell>
          <table:table-cell table:style-name="Cell16">
            <text:p text:style-name="P34"/>
          </table:table-cell>
        </table:table-row>
        <table:table-row table:style-name="Row9">
          <table:table-cell table:style-name="Cell17">
            <text:p text:style-name="P35"><text:span text:style-name="T35_1">økonomi</text:span></text:p>
          </table:table-cell>
          <table:table-cell table:style-name="Cell18">
            <text:p text:style-name="P36"/>
          </table:table-cell>
        </table:table-row>
      </table:table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37"><text:span text:style-name="T37_1">Vg1T:<text:s/>hovudområda</text:span></text:p>
          </table:table-cell>
          <table:table-cell table:style-name="Cell20">
            <text:p text:style-name="P38"><text:span text:style-name="T38_1">tal<text:s/>og<text:s/>algebra<text:s/>(kompetansemåla<text:s/>1,<text:s/>2,<text:s/>3<text:s/>og<text:s/>5)</text:span></text:p>
          </table:table-cell>
        </table:table-row>
        <table:table-row table:style-name="Row11">
          <table:table-cell table:style-name="Cell21">
            <text:p text:style-name="P39"><text:span text:style-name="T39_1">geometri<text:s/>(heile<text:s/>hovudområdet)</text:span></text:p>
          </table:table-cell>
          <table:table-cell table:style-name="Cell22">
            <text:p text:style-name="P40"/>
          </table:table-cell>
        </table:table-row>
        <table:table-row table:style-name="Row12">
          <table:table-cell table:style-name="Cell23">
            <text:p text:style-name="P41"><text:span text:style-name="T41_1">sannsyn<text:s/>(kompetansemåla<text:s/>1,<text:s/>2<text:s/>og<text:s/>3)</text:span></text:p>
          </table:table-cell>
          <table:table-cell table:style-name="Cell24">
            <text:p text:style-name="P42"/>
          </table:table-cell>
        </table:table-row>
      </table:table>
      <text:p text:style-name="P43"><text:span text:style-name="T43_1"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,<text:s/>følgjer<text:s/>resten<text:s/>av<text:s/>læreplanen<text:s/>frå<text:s/>Vg1P<text:s/>eller<text:s/>Vg1T<text:s/>og<text:s/>læreplanen<text:s/>som<text:s/>høyrer<text:s/>til<text:s/>Vg2.</text:span></text:p>
      <text:p text:style-name="P44"><text:span text:style-name="T44_1">Oversikt<text:s/>over<text:s/>hovudområde: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25">
            <text:p text:style-name="P45"><text:span text:style-name="T45_1">Årssteg<text:s/></text:span></text:p>
          </table:table-cell>
          <table:table-cell table:style-name="Cell26">
            <text:p text:style-name="P46"><text:span text:style-name="T46_1">Hovudområde<text:s/></text:span></text:p>
          </table:table-cell>
          <table:table-cell table:style-name="Cell27">
            <text:p text:style-name="P47"/>
          </table:table-cell>
          <table:table-cell table:style-name="Cell28">
            <text:p text:style-name="P48"/>
          </table:table-cell>
          <table:table-cell table:style-name="Cell29">
            <text:p text:style-name="P49"/>
          </table:table-cell>
          <table:table-cell table:style-name="Cell30">
            <text:p text:style-name="P50"/>
          </table:table-cell>
        </table:table-row>
        <table:table-row table:style-name="Row14">
          <table:table-cell table:style-name="Cell31">
            <text:p text:style-name="P51"><text:span text:style-name="T51_1">1.–4.<text:s/></text:span></text:p>
          </table:table-cell>
          <table:table-cell table:style-name="Cell32">
            <text:p text:style-name="P52"><text:span text:style-name="T52_1">Tal<text:s/></text:span></text:p>
          </table:table-cell>
          <table:table-cell table:style-name="Cell33">
            <text:p text:style-name="P53"><text:span text:style-name="T53_1">Geometri<text:s/></text:span></text:p>
          </table:table-cell>
          <table:table-cell table:style-name="Cell34">
            <text:p text:style-name="P54"><text:span text:style-name="T54_1">Måling<text:s/></text:span></text:p>
          </table:table-cell>
          <table:table-cell table:style-name="Cell35">
            <text:p text:style-name="P55"><text:span text:style-name="T55_1">Statistikk<text:s/></text:span></text:p>
          </table:table-cell>
          <table:table-cell table:style-name="Cell36">
            <text:p text:style-name="P56"/>
          </table:table-cell>
        </table:table-row>
        <table:table-row table:style-name="Row15">
          <table:table-cell table:style-name="Cell37">
            <text:p text:style-name="P57"><text:span text:style-name="T57_1">5.–7.<text:s/></text:span></text:p>
          </table:table-cell>
          <table:table-cell table:style-name="Cell38">
            <text:p text:style-name="P58"><text:span text:style-name="T58_1">Tal<text:s/>og<text:s/>algebra<text:s/></text:span></text:p>
          </table:table-cell>
          <table:table-cell table:style-name="Cell39">
            <text:p text:style-name="P59"><text:span text:style-name="T59_1">Geometri<text:s/></text:span></text:p>
          </table:table-cell>
          <table:table-cell table:style-name="Cell40">
            <text:p text:style-name="P60"><text:span text:style-name="T60_1">Måling<text:s/></text:span></text:p>
          </table:table-cell>
          <table:table-cell table:style-name="Cell41">
            <text:p text:style-name="P61"><text:span text:style-name="T61_1">Statistikk<text:s/>og<text:s/>sannsyn<text:s/>(bm.:<text:s/>sannsynlighet)<text:s/></text:span></text:p>
          </table:table-cell>
          <table:table-cell table:style-name="Cell42">
            <text:p text:style-name="P62"/>
          </table:table-cell>
        </table:table-row>
        <table:table-row table:style-name="Row16">
          <table:table-cell table:style-name="Cell43">
            <text:p text:style-name="P63"><text:span text:style-name="T63_1">8.–10.<text:s/></text:span></text:p>
          </table:table-cell>
          <table:table-cell table:style-name="Cell44">
            <text:p text:style-name="P64"><text:span text:style-name="T64_1">Tal<text:s/>og<text:s/>algebra<text:s/></text:span></text:p>
          </table:table-cell>
          <table:table-cell table:style-name="Cell45">
            <text:p text:style-name="P65"><text:span text:style-name="T65_1">Geometri<text:s/></text:span></text:p>
          </table:table-cell>
          <table:table-cell table:style-name="Cell46">
            <text:p text:style-name="P66"><text:span text:style-name="T66_1">Måling<text:s/></text:span></text:p>
          </table:table-cell>
          <table:table-cell table:style-name="Cell47">
            <text:p text:style-name="P67"><text:span text:style-name="T67_1">Statistikk,<text:s/>sannsyn<text:s/>og<text:s/>kombinatorikk<text:s/></text:span></text:p>
          </table:table-cell>
          <table:table-cell table:style-name="Cell48">
            <text:p text:style-name="P68"><text:span text:style-name="T68_1">Funksjonar<text:s/></text:span></text:p>
          </table:table-cell>
        </table:table-row>
        <table:table-row table:style-name="Row17">
          <table:table-cell table:style-name="Cell49">
            <text:p text:style-name="P69"><text:span text:style-name="T69_1">Vg1T<text:s/></text:span></text:p>
          </table:table-cell>
          <table:table-cell table:style-name="Cell50">
            <text:p text:style-name="P70"><text:span text:style-name="T70_1">Tal<text:s/>og<text:s/>algebra<text:s/></text:span></text:p>
          </table:table-cell>
          <table:table-cell table:style-name="Cell51">
            <text:p text:style-name="P71"><text:span text:style-name="T71_1">Geometri<text:s/></text:span></text:p>
          </table:table-cell>
          <table:table-cell table:style-name="Cell52">
            <text:p text:style-name="P72"><text:span text:style-name="T72_1">Sannsyn<text:s/></text:span></text:p>
          </table:table-cell>
          <table:table-cell table:style-name="Cell53">
            <text:p text:style-name="P73"><text:span text:style-name="T73_1">Funksjonar<text:s/></text:span></text:p>
          </table:table-cell>
          <table:table-cell table:style-name="Cell54">
            <text:p text:style-name="P74"/>
          </table:table-cell>
        </table:table-row>
        <table:table-row table:style-name="Row18">
          <table:table-cell table:style-name="Cell55">
            <text:p text:style-name="P75"><text:span text:style-name="T75_1">Vg1P<text:s/></text:span></text:p>
          </table:table-cell>
          <table:table-cell table:style-name="Cell56">
            <text:p text:style-name="P76"><text:span text:style-name="T76_1">Tal<text:s/>og<text:s/>algebra<text:s/></text:span></text:p>
          </table:table-cell>
          <table:table-cell table:style-name="Cell57">
            <text:p text:style-name="P77"><text:span text:style-name="T77_1">Geometri<text:s/></text:span></text:p>
          </table:table-cell>
          <table:table-cell table:style-name="Cell58">
            <text:p text:style-name="P78"><text:span text:style-name="T78_1">Økonomi<text:s/></text:span></text:p>
          </table:table-cell>
          <table:table-cell table:style-name="Cell59">
            <text:p text:style-name="P79"><text:span text:style-name="T79_1">Sannsyn<text:s/></text:span></text:p>
          </table:table-cell>
          <table:table-cell table:style-name="Cell60">
            <text:p text:style-name="P80"><text:span text:style-name="T80_1">Funksjonar<text:s/></text:span></text:p>
          </table:table-cell>
        </table:table-row>
        <table:table-row table:style-name="Row19">
          <table:table-cell table:style-name="Cell61">
            <text:p text:style-name="P81"><text:span text:style-name="T81_1">Vg2T<text:s/></text:span></text:p>
          </table:table-cell>
          <table:table-cell table:style-name="Cell62">
            <text:p text:style-name="P82"><text:span text:style-name="T82_1">Geometri<text:s/></text:span></text:p>
          </table:table-cell>
          <table:table-cell table:style-name="Cell63">
            <text:p text:style-name="P83"><text:span text:style-name="T83_1">Kombinatorikk<text:s/>og<text:s/>sannsyn<text:s/></text:span></text:p>
          </table:table-cell>
          <table:table-cell table:style-name="Cell64">
            <text:p text:style-name="P84"><text:span text:style-name="T84_1">Kultur<text:s/>og<text:s/>modellering<text:s/></text:span></text:p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</table:table-row>
        <table:table-row table:style-name="Row20">
          <table:table-cell table:style-name="Cell67">
            <text:p text:style-name="P87"><text:span text:style-name="T87_1">Vg2P<text:s/></text:span></text:p>
          </table:table-cell>
          <table:table-cell table:style-name="Cell68">
            <text:p text:style-name="P88"><text:span text:style-name="T88_1">Tal<text:s/>og<text:s/>algebra<text:s/>i<text:s/>praksis<text:s/></text:span></text:p>
          </table:table-cell>
          <table:table-cell table:style-name="Cell69">
            <text:p text:style-name="P89"><text:span text:style-name="T89_1">Statistikk<text:s/></text:span></text:p>
          </table:table-cell>
          <table:table-cell table:style-name="Cell70">
            <text:p text:style-name="P90"><text:span text:style-name="T90_1">Modellering<text:s/></text:span></text:p>
          </table:table-cell>
          <table:table-cell table:style-name="Cell71">
            <text:p text:style-name="P91"/>
          </table:table-cell>
          <table:table-cell table:style-name="Cell72">
            <text:p text:style-name="P92"/>
          </table:table-cell>
        </table:table-row>
      </table:table>
      <text:p text:style-name="P93"><text:span text:style-name="T93_1">Hovudområdet<text:s/></text:span><text:span text:style-name="T93_2">tal<text:s/>og<text:s/>algebra<text:s/></text:span><text:span text:style-name="T93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93_4">geometri<text:s/></text:span><text:span text:style-name="T93_5">og<text:s/></text:span><text:span text:style-name="T93_6">funksjonar.</text:span></text:p>
      <text:p text:style-name="P94"><text:span text:style-name="T94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95"><text:span text:style-name="T95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/text:span></text:p>
      <text:p text:style-name="P96"><text:span text:style-name="T96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p text:style-name="P97"><text:span text:style-name="T97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98"><text:span text:style-name="T98_1">Hovudområdet<text:s/></text:span><text:span text:style-name="T98_2">økonomi<text:s/></text:span><text:span text:style-name="T98_3">handlar<text:s/>om<text:s/>berekningar<text:s/>og<text:s/>vurderingar<text:s/>som<text:s/>gjeld<text:s/>økonomiske<text:s/>forhold.</text:span></text:p>
      <text:p text:style-name="P99"><text:span text:style-name="T99_1">Hovudområdet<text:s/></text:span><text:span text:style-name="T99_2">kultur<text:s/>og<text:s/>modellering<text:s/></text:span><text:span text:style-name="T99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/text:span></text:p>
      <text:h text:style-name="P100" text:outline-level="2"><text:span text:style-name="T100_1">Timetal<text:s/></text:span></text:h>
      <text:p text:style-name="P101"><text:span text:style-name="T101_1">Timetala<text:s/>er<text:s/>oppgjevne<text:s/>i<text:s/>einingar<text:s/>på<text:s/>60<text:s/>minutt.</text:span></text:p>
      <text:p text:style-name="P102"><text:span text:style-name="T102_1">BARNESTEGET1.-7.<text:s/>årssteget:<text:s/>812<text:s/>timar</text:span></text:p>
      <text:p text:style-name="P103"><text:span text:style-name="T103_1">UNGDOMSSTEGET8.-10.<text:s/>årssteget:<text:s/>313<text:s/>timar</text:span></text:p>
      <text:p text:style-name="P104"><text:span text:style-name="T104_1">STUDIEFØREBUANDE<text:s/>UTDANNINGSPROGRAMVg1:<text:s/>140<text:s/>timarVg2:<text:s/>84<text:s/>timar</text:span></text:p>
      <text:p text:style-name="P105"><text:span text:style-name="T105_1">YRKESFAGLEGE<text:s/>UTDANNINGSPROGRAMVg1:<text:s/>84<text:s/>timar</text:span></text:p>
      <text:p text:style-name="P106"><text:span text:style-name="T106_1">PÅBYGGING<text:s/>TIL<text:s/>GENERELL<text:s/>STUDIEKOMPETANSE<text:s/>FOR<text:s/>YRKESFAGLEGEUTDANNINGSPROGRAMVg3:<text:s/>140<text:s/>timar</text:span></text:p>
      <text:h text:style-name="P107" text:outline-level="2"><text:span text:style-name="T107_1">Grunnleggjande<text:s/>ferdigheiter<text:s/></text:span></text:h>
      <text:p text:style-name="P108"><text:span text:style-name="T108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/text:span></text:p>
      <text:p text:style-name="P109"><text:span text:style-name="T109_1">Å<text:s/>kunne<text:s/>uttrykkje<text:s/>seg<text:s/>munnleg<text:s/></text:span><text:span text:style-name="T109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/text:span></text:p>
      <text:p text:style-name="P110"><text:span text:style-name="T110_1">Å<text:s/>kunne<text:s/>uttrykkje<text:s/>seg<text:s/>skriftleg<text:s/></text:span><text:span text:style-name="T110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/text:span></text:p>
      <text:p text:style-name="P111"><text:span text:style-name="T111_1">Å<text:s/>kunne<text:s/>lese<text:s/></text:span><text:span text:style-name="T111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/text:span></text:p>
      <text:p text:style-name="P112"><text:span text:style-name="T112_1">Å<text:s/>kunne<text:s/>rekne<text:s/></text:span><text:span text:style-name="T112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/text:span></text:p>
      <text:p text:style-name="P113"><text:span text:style-name="T113_1">Å<text:s/>kunne<text:s/>bruke<text:s/>digitale<text:s/>verktøy<text:s/></text:span><text:span text:style-name="T113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/text:span></text:p>
      <text:h text:style-name="P114" text:outline-level="2"><text:span text:style-name="T114_1">Kompetansemål<text:s/></text:span></text:h>
      <text:h text:style-name="P115" text:outline-level="4"><text:span text:style-name="T115_1">Tal<text:s/>og<text:s/>algebra</text:span></text:h>
      <text:p text:style-name="P116"><text:span text:style-name="T116_1">Mål<text:s/>for<text:s/>opplæringa<text:s/>er<text:s/>at<text:s/>eleven<text:s/>skal<text:s/>kunne<text:s/></text:span></text:p>
      <text:list text:style-name="LS2" xml:id="list1">
        <text:list-item>
          <text:p text:style-name="P117"><text:span text:style-name="T117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118"><text:span text:style-name="T118_1">bruke<text:s/>tallinja<text:s/>til<text:s/>berekningar<text:s/>og<text:s/>til<text:s/>å<text:s/>vise<text:s/>talstorleikar</text:span></text:p>
        </text:list-item>
        <text:list-item>
          <text:p text:style-name="P119"><text:span text:style-name="T119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20"><text:span text:style-name="T120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21"><text:span text:style-name="T121_1">doble<text:s/>og<text:s/>halvere</text:span></text:p>
        </text:list-item>
        <text:list-item>
          <text:p text:style-name="P122"><text:span text:style-name="T122_1">kjenne<text:s/>att,<text:s/>samtale<text:s/>om<text:s/>og<text:s/>vidareføre<text:s/>strukturar<text:s/>i<text:s/>enkle<text:s/>talmønster</text:span></text:p>
        </text:list-item>
      </text:list>
      <text:h text:style-name="P123" text:outline-level="4"><text:span text:style-name="T123_1">Geometri</text:span></text:h>
      <text:p text:style-name="P124"><text:span text:style-name="T124_1">Mål<text:s/>for<text:s/>opplæringa<text:s/>er<text:s/>at<text:s/>eleven<text:s/>skal<text:s/>kunne<text:s/></text:span></text:p>
      <text:list text:style-name="LS3" xml:id="list7">
        <text:list-item>
          <text:p text:style-name="P125"><text:span text:style-name="T125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26"><text:span text:style-name="T126_1">kjenne<text:s/>att<text:s/>og<text:s/>bruke<text:s/>spegelsymmetri<text:s/>i<text:s/>praktiske<text:s/>situasjonar</text:span></text:p>
        </text:list-item>
        <text:list-item>
          <text:p text:style-name="P127"><text:span text:style-name="T127_1">lage<text:s/>og<text:s/>utforske<text:s/>enkle<text:s/>geometriske<text:s/>mønster<text:s/>og<text:s/>beskrive<text:s/>dei<text:s/>munnleg</text:span></text:p>
        </text:list-item>
      </text:list>
      <text:h text:style-name="P128" text:outline-level="4"><text:span text:style-name="T128_1">Måling</text:span></text:h>
      <text:p text:style-name="P129"><text:span text:style-name="T129_1">Mål<text:s/>for<text:s/>opplæringa<text:s/>er<text:s/>at<text:s/>eleven<text:s/>skal<text:s/>kunne<text:s/></text:span></text:p>
      <text:list text:style-name="LS4" xml:id="list10">
        <text:list-item>
          <text:p text:style-name="P130"><text:span text:style-name="T130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31"><text:span text:style-name="T131_1">nemne<text:s/>dagar,<text:s/>månader<text:s/>og<text:s/>enkle<text:s/>klokkeslett</text:span></text:p>
        </text:list-item>
        <text:list-item>
          <text:p text:style-name="P132"><text:span text:style-name="T132_1">kjenne<text:s/>att<text:s/>dei<text:s/>norske<text:s/>myntane<text:s/>og<text:s/>bruke<text:s/>dei<text:s/>i<text:s/>kjøp<text:s/>og<text:s/>sal</text:span></text:p>
        </text:list-item>
      </text:list>
      <text:h text:style-name="P133" text:outline-level="4"><text:span text:style-name="T133_1">Statistikk,<text:s/>sannsyn<text:s/>og<text:s/>kombinatorikk</text:span></text:h>
      <text:p text:style-name="P134"><text:span text:style-name="T134_1">Mål<text:s/>for<text:s/>opplæringa<text:s/>er<text:s/>at<text:s/>eleven<text:s/>skal<text:s/>kunne<text:s/></text:span></text:p>
      <text:list text:style-name="LS5" xml:id="list13">
        <text:list-item>
          <text:p text:style-name="P135"><text:span text:style-name="T135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36" text:outline-level="4"><text:span text:style-name="T136_1">Tal<text:s/>og<text:s/>algebra</text:span></text:h>
      <text:p text:style-name="P137"><text:span text:style-name="T137_1">Mål<text:s/>for<text:s/>opplæringa<text:s/>er<text:s/>at<text:s/>eleven<text:s/>skal<text:s/>kunne<text:s/></text:span></text:p>
      <text:list text:style-name="LS6" xml:id="list14">
        <text:list-item>
          <text:p text:style-name="P138"><text:span text:style-name="T138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39"><text:span text:style-name="T139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40"><text:span text:style-name="T140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41"><text:span text:style-name="T141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42"><text:span text:style-name="T142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43"><text:span text:style-name="T143_1">eksperimentere<text:s/>med,<text:s/>kjenne<text:s/>att,<text:s/>beskrive<text:s/>og<text:s/>vidareføre<text:s/>strukturar<text:s/>i<text:s/>enkle<text:s/>talmønster</text:span></text:p>
        </text:list-item>
      </text:list>
      <text:h text:style-name="P144" text:outline-level="4"><text:span text:style-name="T144_1">Geometri</text:span></text:h>
      <text:p text:style-name="P145"><text:span text:style-name="T145_1">Mål<text:s/>for<text:s/>opplæringa<text:s/>er<text:s/>at<text:s/>eleven<text:s/>skal<text:s/>kunne<text:s/></text:span></text:p>
      <text:list text:style-name="LS7" xml:id="list20">
        <text:list-item>
          <text:p text:style-name="P146"><text:span text:style-name="T146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47"><text:span text:style-name="T147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48"><text:span text:style-name="T148_1">kjenne<text:s/>att<text:s/>og<text:s/>bruke<text:s/>spegelsymmetri<text:s/>og<text:s/>parallellforskyving<text:s/>i<text:s/>konkrete<text:s/>situasjonar</text:span></text:p>
        </text:list-item>
        <text:list-item>
          <text:p text:style-name="P149"><text:span text:style-name="T149_1">lage<text:s/>og<text:s/>utforske<text:s/>geometriske<text:s/>mønster<text:s/>og<text:s/>beskrive<text:s/>dei<text:s/>munnleg</text:span></text:p>
        </text:list-item>
        <text:list-item>
          <text:p text:style-name="P150"><text:span text:style-name="T150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51" text:outline-level="4"><text:span text:style-name="T151_1">Måling</text:span></text:h>
      <text:p text:style-name="P152"><text:span text:style-name="T152_1">Mål<text:s/>for<text:s/>opplæringa<text:s/>er<text:s/>at<text:s/>eleven<text:s/>skal<text:s/>kunne<text:s/></text:span></text:p>
      <text:list text:style-name="LS8" xml:id="list25">
        <text:list-item>
          <text:p text:style-name="P153"><text:span text:style-name="T153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54"><text:span text:style-name="T154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55"><text:span text:style-name="T155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56"><text:span text:style-name="T156_1">løyse<text:s/>praktiske<text:s/>oppgåver<text:s/>som<text:s/>gjeld<text:s/>kjøp<text:s/>og<text:s/>sal</text:span></text:p>
        </text:list-item>
      </text:list>
      <text:h text:style-name="P157" text:outline-level="4"><text:span text:style-name="T157_1">Statistikk,<text:s/>sannsyn<text:s/>og<text:s/>kombinatorikk</text:span></text:h>
      <text:p text:style-name="P158"><text:span text:style-name="T158_1">Mål<text:s/>for<text:s/>opplæringa<text:s/>er<text:s/>at<text:s/>eleven<text:s/>skal<text:s/>kunne<text:s/></text:span></text:p>
      <text:list text:style-name="LS9" xml:id="list29">
        <text:list-item>
          <text:p text:style-name="P159"><text:span text:style-name="T159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60" text:outline-level="4"><text:span text:style-name="T160_1">Tal<text:s/>og<text:s/>algebra</text:span></text:h>
      <text:p text:style-name="P161"><text:span text:style-name="T161_1">Mål<text:s/>for<text:s/>opplæringa<text:s/>er<text:s/>at<text:s/>eleven<text:s/>skal<text:s/>kunne<text:s/></text:span></text:p>
      <text:list text:style-name="LS10" xml:id="list30">
        <text:list-item>
          <text:p text:style-name="P162"><text:span text:style-name="T162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63"><text:span text:style-name="T163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64"><text:span text:style-name="T164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65"><text:span text:style-name="T165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66"><text:span text:style-name="T166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67"><text:span text:style-name="T167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68" text:outline-level="4"><text:span text:style-name="T168_1">Geometri</text:span></text:h>
      <text:p text:style-name="P169"><text:span text:style-name="T169_1">Mål<text:s/>for<text:s/>opplæringa<text:s/>er<text:s/>at<text:s/>eleven<text:s/>skal<text:s/>kunne<text:s/></text:span></text:p>
      <text:list text:style-name="LS11" xml:id="list36">
        <text:list-item>
          <text:p text:style-name="P170"><text:span text:style-name="T170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71"><text:span text:style-name="T171_1">byggje<text:s/>tredimensjonale<text:s/>modellar<text:s/>og<text:s/>teikne<text:s/>perspektiv<text:s/>med<text:s/>eitt<text:s/>forsvinningspunkt</text:span></text:p>
        </text:list-item>
        <text:list-item>
          <text:p text:style-name="P172"><text:span text:style-name="T172_1">beskrive<text:s/>og<text:s/>gjennomføre<text:s/>spegling,<text:s/>rotasjon<text:s/>og<text:s/>parallellforskyving</text:span></text:p>
        </text:list-item>
        <text:list-item>
          <text:p text:style-name="P173"><text:span text:style-name="T173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74"><text:span text:style-name="T174_1">bruke<text:s/>koordinatar<text:s/>til<text:s/>å<text:s/>berekne<text:s/>avstandar<text:s/>parallelt<text:s/>med<text:s/>aksane<text:s/>i<text:s/>eit<text:s/>koordinatsystem</text:span></text:p>
        </text:list-item>
      </text:list>
      <text:h text:style-name="P175" text:outline-level="4"><text:span text:style-name="T175_1">Måling</text:span></text:h>
      <text:p text:style-name="P176"><text:span text:style-name="T176_1">Mål<text:s/>for<text:s/>opplæringa<text:s/>er<text:s/>at<text:s/>eleven<text:s/>skal<text:s/>kunne<text:s/></text:span></text:p>
      <text:list text:style-name="LS12" xml:id="list41">
        <text:list-item>
          <text:p text:style-name="P177"><text:span text:style-name="T177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78"><text:span text:style-name="T178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79"><text:span text:style-name="T179_1">velje<text:s/>høvelege<text:s/>måleiningar<text:s/>og<text:s/>rekne<text:s/>om<text:s/>mellom<text:s/>ulike<text:s/>måleiningar</text:span></text:p>
        </text:list-item>
        <text:list-item>
          <text:p text:style-name="P180"><text:span text:style-name="T180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81"><text:span text:style-name="T181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82"><text:span text:style-name="T182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83" text:outline-level="4"><text:span text:style-name="T183_1">Statistikk,<text:s/>sannsyn<text:s/>og<text:s/>kombinatorikk</text:span></text:h>
      <text:p text:style-name="P184"><text:span text:style-name="T184_1">Mål<text:s/>for<text:s/>opplæringa<text:s/>er<text:s/>at<text:s/>eleven<text:s/>skal<text:s/>kunne<text:s/></text:span></text:p>
      <text:list text:style-name="LS13" xml:id="list47">
        <text:list-item>
          <text:p text:style-name="P185"><text:span text:style-name="T185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86"><text:span text:style-name="T186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87"><text:span text:style-name="T187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88"><text:span text:style-name="T188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89" text:outline-level="4"><text:span text:style-name="T189_1">Tal<text:s/>og<text:s/>algebra</text:span></text:h>
      <text:p text:style-name="P190"><text:span text:style-name="T190_1">Mål<text:s/>for<text:s/>opplæringa<text:s/>er<text:s/>at<text:s/>eleven<text:s/>skal<text:s/>kunne<text:s/></text:span></text:p>
      <text:list text:style-name="LS14" xml:id="list51">
        <text:list-item>
          <text:p text:style-name="P191"><text:span text:style-name="T191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92"><text:span text:style-name="T192_1">rekne<text:s/>med<text:s/>brøk,<text:s/>utføre<text:s/>divisjon<text:s/>av<text:s/>brøkar<text:s/>og<text:s/>forenkle<text:s/>brøkuttrykk</text:span></text:p>
        </text:list-item>
        <text:list-item>
          <text:p text:style-name="P193"><text:span text:style-name="T193_1">bruke<text:s/>faktorar,<text:s/>potensar,<text:s/>kvadratrøter<text:s/>og<text:s/>primtal<text:s/>i<text:s/>berekningar</text:span></text:p>
        </text:list-item>
        <text:list-item>
          <text:p text:style-name="P194"><text:span text:style-name="T194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95"><text:span text:style-name="T195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96"><text:span text:style-name="T196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97"><text:span text:style-name="T197_1">setje<text:s/>opp<text:s/>enkle<text:s/>budsjett<text:s/>og<text:s/>gjere<text:s/>berekningar<text:s/>omkring<text:s/>privatøkonomi</text:span></text:p>
        </text:list-item>
        <text:list-item>
          <text:p text:style-name="P198"><text:span text:style-name="T198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99" text:outline-level="4"><text:span text:style-name="T199_1">Geometri</text:span></text:h>
      <text:p text:style-name="P200"><text:span text:style-name="T200_1">Mål<text:s/>for<text:s/>opplæringa<text:s/>er<text:s/>at<text:s/>eleven<text:s/>skal<text:s/>kunne<text:s/></text:span></text:p>
      <text:list text:style-name="LS15" xml:id="list59">
        <text:list-item>
          <text:p text:style-name="P201"><text:span text:style-name="T201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202"><text:span text:style-name="T202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203"><text:span text:style-name="T203_1">bruke<text:s/>formlikskap<text:s/>og<text:s/>Pytagoras’<text:s/>setning<text:s/>i<text:s/>berekning<text:s/>av<text:s/>ukjende<text:s/>storleikar</text:span></text:p>
        </text:list-item>
        <text:list-item>
          <text:p text:style-name="P204"><text:span text:style-name="T204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205"><text:span text:style-name="T205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206"><text:span text:style-name="T206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207" text:outline-level="4"><text:span text:style-name="T207_1">Måling</text:span></text:h>
      <text:p text:style-name="P208"><text:span text:style-name="T208_1">Mål<text:s/>for<text:s/>opplæringa<text:s/>er<text:s/>at<text:s/>eleven<text:s/>skal<text:s/>kunne<text:s/></text:span></text:p>
      <text:list text:style-name="LS16" xml:id="list65">
        <text:list-item>
          <text:p text:style-name="P209"><text:span text:style-name="T209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210"><text:span text:style-name="T210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211"><text:span text:style-name="T211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212" text:outline-level="4"><text:span text:style-name="T212_1">Statistikk,<text:s/>sannsyn<text:s/>og<text:s/>kombinatorikk</text:span></text:h>
      <text:p text:style-name="P213"><text:span text:style-name="T213_1">Mål<text:s/>for<text:s/>opplæringa<text:s/>er<text:s/>at<text:s/>eleven<text:s/>skal<text:s/>kunne<text:s/></text:span></text:p>
      <text:list text:style-name="LS17" xml:id="list68">
        <text:list-item>
          <text:p text:style-name="P214"><text:span text:style-name="T214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215"><text:span text:style-name="T215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216"><text:span text:style-name="T216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17"><text:span text:style-name="T217_1">beskrive<text:s/>utfallsrom<text:s/>og<text:s/>uttrykkje<text:s/>sannsyn<text:s/>som<text:s/>brøk,<text:s/>prosent<text:s/>og<text:s/>desimaltal</text:span></text:p>
        </text:list-item>
        <text:list-item>
          <text:p text:style-name="P218"><text:span text:style-name="T218_1">vise<text:s/>med<text:s/>døme<text:s/>og<text:s/>finne<text:s/>dei<text:s/>moglege<text:s/>løysingane<text:s/>på<text:s/>enkle<text:s/>kombinatoriske<text:s/>problem</text:span></text:p>
        </text:list-item>
      </text:list>
      <text:h text:style-name="P219" text:outline-level="4"><text:span text:style-name="T219_1">Funksjonar</text:span></text:h>
      <text:p text:style-name="P220"><text:span text:style-name="T220_1">Mål<text:s/>for<text:s/>opplæringa<text:s/>er<text:s/>at<text:s/>eleven<text:s/>skal<text:s/>kunne<text:s/></text:span></text:p>
      <text:list text:style-name="LS18" xml:id="list73">
        <text:list-item>
          <text:p text:style-name="P221"><text:span text:style-name="T221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22"><text:span text:style-name="T222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23" text:outline-level="4"><text:span text:style-name="T223_1">Tal<text:s/>og<text:s/>algebra</text:span></text:h>
      <text:p text:style-name="P224"><text:span text:style-name="T224_1">Mål<text:s/>for<text:s/>opplæringa<text:s/>er<text:s/>at<text:s/>eleven<text:s/>skal<text:s/>kunne<text:s/></text:span></text:p>
      <text:list text:style-name="LS19" xml:id="list75">
        <text:list-item>
          <text:p text:style-name="P225"><text:span text:style-name="T225_1">tolke,<text:s/>tilarbeide<text:s/>og<text:s/>vurdere<text:s/>det<text:s/>matematiske<text:s/>innhaldet<text:s/>i<text:s/>ulike<text:s/>tekstar</text:span></text:p>
        </text:list-item>
        <text:list-item>
          <text:p text:style-name="P226"><text:span text:style-name="T226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27"><text:span text:style-name="T227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28"><text:span text:style-name="T228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29"><text:span text:style-name="T229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30" text:outline-level="4"><text:span text:style-name="T230_1">Geometri</text:span></text:h>
      <text:p text:style-name="P231"><text:span text:style-name="T231_1">Mål<text:s/>for<text:s/>opplæringa<text:s/>er<text:s/>at<text:s/>eleven<text:s/>skal<text:s/>kunne<text:s/></text:span></text:p>
      <text:list text:style-name="LS20" xml:id="list80">
        <text:list-item>
          <text:p text:style-name="P232"><text:span text:style-name="T232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33"><text:span text:style-name="T233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34" text:outline-level="4"><text:span text:style-name="T234_1">Statistikk,<text:s/>sannsyn<text:s/>og<text:s/>kombinatorikk</text:span></text:h>
      <text:p text:style-name="P235"><text:span text:style-name="T235_1">Mål<text:s/>for<text:s/>opplæringa<text:s/>er<text:s/>at<text:s/>eleven<text:s/>skal<text:s/>kunne<text:s/></text:span></text:p>
      <text:list text:style-name="LS21" xml:id="list82">
        <text:list-item>
          <text:p text:style-name="P236"><text:span text:style-name="T236_1">formulere,<text:s/>eksperimentere<text:s/>med<text:s/>og<text:s/>drøfte<text:s/>enkle<text:s/>uniforme<text:s/>og<text:s/>ikkje-uniforme<text:s/>sannsynsmodellar</text:span></text:p>
        </text:list-item>
        <text:list-item>
          <text:p text:style-name="P237"><text:span text:style-name="T237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38"><text:span text:style-name="T238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39"><text:span text:style-name="T239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40" text:outline-level="4"><text:span text:style-name="T240_1">Funksjonar</text:span></text:h>
      <text:p text:style-name="P241"><text:span text:style-name="T241_1">Mål<text:s/>for<text:s/>opplæringa<text:s/>er<text:s/>at<text:s/>eleven<text:s/>skal<text:s/>kunne<text:s/></text:span></text:p>
      <text:list text:style-name="LS22" xml:id="list86">
        <text:list-item>
          <text:p text:style-name="P242"><text:span text:style-name="T242_1">gjere<text:s/>greie<text:s/>for<text:s/>funksjonsomgrepet<text:s/>og<text:s/>teikne<text:s/>grafar<text:s/>ved<text:s/>å<text:s/>analysere<text:s/>funksjonsomgrepet</text:span></text:p>
        </text:list-item>
        <text:list-item>
          <text:p text:style-name="P243"><text:span text:style-name="T243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44"><text:span text:style-name="T244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45"><text:span text:style-name="T245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46"><text:span text:style-name="T246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47" text:outline-level="4"><text:span text:style-name="T247_1">Tal<text:s/>og<text:s/>algebra</text:span></text:h>
      <text:p text:style-name="P248"><text:span text:style-name="T248_1">Mål<text:s/>for<text:s/>opplæringa<text:s/>er<text:s/>at<text:s/>eleven<text:s/>skal<text:s/>kunne<text:s/></text:span></text:p>
      <text:list text:style-name="LS23" xml:id="list91">
        <text:list-item>
          <text:p text:style-name="P249"><text:span text:style-name="T249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50"><text:span text:style-name="T250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51"><text:span text:style-name="T251_1">tolke<text:s/>og<text:s/>bruke<text:s/>formlar<text:s/>som<text:s/>gjeld<text:s/>daglegliv,<text:s/>yrkesliv<text:s/>og<text:s/>programområde</text:span></text:p>
        </text:list-item>
        <text:list-item>
          <text:p text:style-name="P252"><text:span text:style-name="T252_1">rekne<text:s/>med<text:s/>forhold,<text:s/>prosent,<text:s/>prosentpoeng<text:s/>og<text:s/>vekstfaktor</text:span></text:p>
        </text:list-item>
        <text:list-item>
          <text:p text:style-name="P253"><text:span text:style-name="T253_1">behandle<text:s/>proporsjonale<text:s/>og<text:s/>omvendt<text:s/>proporsjonale<text:s/>storleikar<text:s/>i<text:s/>praktiske<text:s/>samanhengar</text:span></text:p>
        </text:list-item>
      </text:list>
      <text:h text:style-name="P254" text:outline-level="4"><text:span text:style-name="T254_1">Geometri</text:span></text:h>
      <text:p text:style-name="P255"><text:span text:style-name="T255_1">Mål<text:s/>for<text:s/>opplæringa<text:s/>er<text:s/>at<text:s/>eleven<text:s/>skal<text:s/>kunne<text:s/></text:span></text:p>
      <text:list text:style-name="LS24" xml:id="list96">
        <text:list-item>
          <text:p text:style-name="P256"><text:span text:style-name="T256_1">bruke<text:s/>formlikskap<text:s/>og<text:s/>Pytagoras’<text:s/>setning<text:s/>til<text:s/>berekningar<text:s/>og<text:s/>i<text:s/>praktisk<text:s/>arbeid</text:span></text:p>
        </text:list-item>
        <text:list-item>
          <text:p text:style-name="P257"><text:span text:style-name="T257_1">løyse<text:s/>praktiske<text:s/>problem<text:s/>som<text:s/>gjeld<text:s/>lengd,<text:s/>vinkel,<text:s/>areal<text:s/>og<text:s/>volum</text:span></text:p>
        </text:list-item>
        <text:list-item>
          <text:p text:style-name="P258"><text:span text:style-name="T258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59"><text:span text:style-name="T259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60"><text:span text:style-name="T260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61" text:outline-level="4"><text:span text:style-name="T261_1">Statistikk,<text:s/>sannsyn<text:s/>og<text:s/>kombinatorikk</text:span></text:h>
      <text:p text:style-name="P262"><text:span text:style-name="T262_1">Mål<text:s/>for<text:s/>opplæringa<text:s/>er<text:s/>at<text:s/>eleven<text:s/>skal<text:s/>kunne<text:s/></text:span></text:p>
      <text:list text:style-name="LS25" xml:id="list101">
        <text:list-item>
          <text:p text:style-name="P263"><text:span text:style-name="T263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64"><text:span text:style-name="T264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65" text:outline-level="4"><text:span text:style-name="T265_1">Funksjonar</text:span></text:h>
      <text:p text:style-name="P266"><text:span text:style-name="T266_1">Mål<text:s/>for<text:s/>opplæringa<text:s/>er<text:s/>at<text:s/>eleven<text:s/>skal<text:s/>kunne<text:s/></text:span></text:p>
      <text:list text:style-name="LS26" xml:id="list103">
        <text:list-item>
          <text:p text:style-name="P267"><text:span text:style-name="T267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68"><text:span text:style-name="T268_1">omsetje<text:s/>mellom<text:s/>ulike<text:s/>representasjonar<text:s/>av<text:s/>funksjonar</text:span></text:p>
        </text:list-item>
        <text:list-item>
          <text:p text:style-name="P269"><text:span text:style-name="T269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70" text:outline-level="4"><text:span text:style-name="T270_1">Økonomi</text:span></text:h>
      <text:p text:style-name="P271"><text:span text:style-name="T271_1">Mål<text:s/>for<text:s/>opplæringa<text:s/>er<text:s/>at<text:s/>eleven<text:s/>skal<text:s/>kunne<text:s/></text:span></text:p>
      <text:list text:style-name="LS27" xml:id="list106">
        <text:list-item>
          <text:p text:style-name="P272"><text:span text:style-name="T272_1">rekne<text:s/>med<text:s/>prisindeks,<text:s/>kroneverdi,<text:s/>reallønn<text:s/>og<text:s/>nominell<text:s/>lønn</text:span></text:p>
        </text:list-item>
        <text:list-item>
          <text:p text:style-name="P273"><text:span text:style-name="T273_1">gjere<text:s/>lønnsberekningar,<text:s/>budsjettering<text:s/>og<text:s/>rekneskap<text:s/>ved<text:s/>hjelp<text:s/>av<text:s/>ulike<text:s/>verktøy</text:span></text:p>
        </text:list-item>
        <text:list-item>
          <text:p text:style-name="P274"><text:span text:style-name="T274_1">berekne<text:s/>skatt<text:s/>og<text:s/>avgifter</text:span></text:p>
        </text:list-item>
        <text:list-item>
          <text:p text:style-name="P275"><text:span text:style-name="T275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76" text:outline-level="4"><text:span text:style-name="T276_1">Geometri</text:span></text:h>
      <text:p text:style-name="P277"><text:span text:style-name="T277_1">Mål<text:s/>for<text:s/>opplæringa<text:s/>er<text:s/>at<text:s/>eleven<text:s/>skal<text:s/>kunne<text:s/></text:span></text:p>
      <text:list text:style-name="LS28" xml:id="list110">
        <text:list-item>
          <text:p text:style-name="P278"><text:span text:style-name="T278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279"><text:span text:style-name="T279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280"><text:span text:style-name="T280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281" text:outline-level="4"><text:span text:style-name="T281_1">Statistikk,<text:s/>sannsyn<text:s/>og<text:s/>kombinatorikk</text:span></text:h>
      <text:p text:style-name="P282"><text:span text:style-name="T282_1">Mål<text:s/>for<text:s/>opplæringa<text:s/>er<text:s/>at<text:s/>eleven<text:s/>skal<text:s/>kunne<text:s/></text:span></text:p>
      <text:list text:style-name="LS29" xml:id="list113">
        <text:list-item>
          <text:p text:style-name="P283"><text:span text:style-name="T283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284"><text:span text:style-name="T284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285"><text:span text:style-name="T285_1">rekne<text:s/>med<text:s/>binomisk<text:s/>og<text:s/>hypergeometrisk<text:s/>sannsyn</text:span></text:p>
        </text:list-item>
      </text:list>
      <text:h text:style-name="P286" text:outline-level="4"><text:span text:style-name="T286_1">Kultur<text:s/>og<text:s/>modellering</text:span></text:h>
      <text:p text:style-name="P287"><text:span text:style-name="T287_1">Mål<text:s/>for<text:s/>opplæringa<text:s/>er<text:s/>at<text:s/>eleven<text:s/>skal<text:s/>kunne<text:s/></text:span></text:p>
      <text:list text:style-name="LS30" xml:id="list116">
        <text:list-item>
          <text:p text:style-name="P288"><text:span text:style-name="T288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289"><text:span text:style-name="T289_1">bruke<text:s/>teknologiske<text:s/>verktøy<text:s/>i<text:s/>utforsking<text:s/>og<text:s/>modellbygging</text:span></text:p>
        </text:list-item>
        <text:list-item>
          <text:p text:style-name="P290"><text:span text:style-name="T290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291"><text:span text:style-name="T291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292" text:outline-level="4"><text:span text:style-name="T292_1">Tal<text:s/>og<text:s/>algebra</text:span></text:h>
      <text:p text:style-name="P293"><text:span text:style-name="T293_1">Mål<text:s/>for<text:s/>opplæringa<text:s/>er<text:s/>at<text:s/>eleven<text:s/>skal<text:s/>kunne<text:s/></text:span></text:p>
      <text:list text:style-name="LS31" xml:id="list120">
        <text:list-item>
          <text:p text:style-name="P294"><text:span text:style-name="T294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295"><text:span text:style-name="T295_1">gjere<text:s/>greie<text:s/>for<text:s/>nokre<text:s/>plassverdisystem<text:s/>og<text:s/>gje<text:s/>praktiske<text:s/>døme<text:s/>på<text:s/>dei</text:span></text:p>
        </text:list-item>
        <text:list-item>
          <text:p text:style-name="P296"><text:span text:style-name="T296_1">gjere<text:s/>suksessive<text:s/>renteberekningar<text:s/>og<text:s/>rekne<text:s/>praktiske<text:s/>oppgåver<text:s/>med<text:s/>eksponentiell<text:s/>vekst</text:span></text:p>
        </text:list-item>
      </text:list>
      <text:h text:style-name="P297" text:outline-level="4"><text:span text:style-name="T297_1">Statistikk,<text:s/>sannsyn<text:s/>og<text:s/>kombinatorikk</text:span></text:h>
      <text:p text:style-name="P298"><text:span text:style-name="T298_1">Mål<text:s/>for<text:s/>opplæringa<text:s/>er<text:s/>at<text:s/>eleven<text:s/>skal<text:s/>kunne<text:s/></text:span></text:p>
      <text:list text:style-name="LS32" xml:id="list123">
        <text:list-item>
          <text:p text:style-name="P299"><text:span text:style-name="T299_1">planleggje,<text:s/>gjennomføre<text:s/>og<text:s/>vurdere<text:s/>statistiske<text:s/>undersøkingar</text:span></text:p>
        </text:list-item>
        <text:list-item>
          <text:p text:style-name="P300"><text:span text:style-name="T300_1">berekne<text:s/>kumulativ<text:s/>frekvens<text:s/>og<text:s/>finne<text:s/>og<text:s/>drøfte<text:s/>sentralmål<text:s/>og<text:s/>spreiingsmål</text:span></text:p>
        </text:list-item>
        <text:list-item>
          <text:p text:style-name="P301"><text:span text:style-name="T301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302"><text:span text:style-name="T302_1">gruppere<text:s/>data<text:s/>og<text:s/>berekne<text:s/>sentralmål<text:s/>for<text:s/>eit<text:s/>gruppert<text:s/>datamateriale</text:span></text:p>
        </text:list-item>
      </text:list>
      <text:h text:style-name="P303" text:outline-level="4"><text:span text:style-name="T303_1">Kultur<text:s/>og<text:s/>modellering</text:span></text:h>
      <text:p text:style-name="P304"><text:span text:style-name="T304_1">Mål<text:s/>for<text:s/>opplæringa<text:s/>er<text:s/>at<text:s/>eleven<text:s/>skal<text:s/>kunne<text:s/></text:span></text:p>
      <text:list text:style-name="LS33" xml:id="list127">
        <text:list-item>
          <text:p text:style-name="P305"><text:span text:style-name="T305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306"><text:span text:style-name="T306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307" text:outline-level="2"><text:span text:style-name="T307_1">Vurdering<text:s/></text:span></text:h>
      <text:p text:style-name="P308"><text:span text:style-name="T308_1">Retningsliner<text:s/>for<text:s/>sluttvurdering:</text:span></text:p>
      <text:p text:style-name="P309"><text:span text:style-name="T309_1">Standpunktvurdering</text:span></text:p>
      <table:table table:style-name="Table6">
        <table:table-column table:style-name="Column15"/>
        <table:table-column table:style-name="Column16"/>
        <table:table-row table:style-name="Row21">
          <table:table-cell table:style-name="Cell73">
            <text:p text:style-name="P310"><text:span text:style-name="T310_1">Årssteg<text:s/></text:span></text:p>
          </table:table-cell>
          <table:table-cell table:style-name="Cell74">
            <text:p text:style-name="P311"><text:span text:style-name="T311_1">Ordning<text:s/></text:span></text:p>
          </table:table-cell>
        </table:table-row>
        <table:table-row table:style-name="Row22">
          <table:table-cell table:style-name="Cell75">
            <text:p text:style-name="P312"><text:span text:style-name="T312_1">10.<text:s/>årssteget<text:s/></text:span></text:p>
          </table:table-cell>
          <table:table-cell table:style-name="Cell76">
            <text:p text:style-name="P313"><text:span text:style-name="T313_1">Elevane<text:s/>skal<text:s/>ha<text:s/>ein<text:s/>standpunktkarakter.<text:s/></text:span></text:p>
          </table:table-cell>
        </table:table-row>
        <table:table-row table:style-name="Row23">
          <table:table-cell table:style-name="Cell77">
            <text:p text:style-name="P314"><text:span text:style-name="T314_1">Vg1<text:s/>yrkesfaglege<text:s/>utdanningsprogram<text:s/>Vg1<text:s/>studieførebuande<text:s/>utdanningsprogram<text:s/>Vg2<text:s/>studieførebuande<text:s/>utdanningsprogram<text:s/>Påbygging<text:s/>til<text:s/>generell<text:s/>studiekompetanse<text:s/></text:span></text:p>
          </table:table-cell>
          <table:table-cell table:style-name="Cell78">
            <text:p text:style-name="P315"><text:span text:style-name="T315_1">Elevane<text:s/>skal<text:s/>ha<text:s/>ein<text:s/>standpunktkarakter.<text:s/></text:span></text:p>
          </table:table-cell>
        </table:table-row>
      </table:table>
      <text:p text:style-name="P316"><text:span text:style-name="T316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text:s/>Unnateke<text:s/>frå<text:s/>dette<text:s/>er<text:s/>dokumentasjon<text:s/>for<text:s/>påbygging<text:s/>til<text:s/>generell<text:s/>studiekompetanse,<text:s/>der<text:s/>òg<text:s/>standpunktkarakteren<text:s/>frå<text:s/>Vg1<text:s/>yrkesfaglege<text:s/>utdanningsprogram<text:s/>skal<text:s/>førast.</text:span></text:p>
      <text:p text:style-name="P317"><text:span text:style-name="T317_1">Eksamen<text:s/>for<text:s/>eleva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79">
            <text:p text:style-name="P318"><text:span text:style-name="T318_1">Årssteg<text:s/></text:span></text:p>
          </table:table-cell>
          <table:table-cell table:style-name="Cell80">
            <text:p text:style-name="P319"><text:span text:style-name="T319_1">Ordning<text:s/></text:span></text:p>
          </table:table-cell>
        </table:table-row>
        <table:table-row table:style-name="Row25">
          <table:table-cell table:style-name="Cell81">
            <text:p text:style-name="P320"><text:span text:style-name="T320_1">10.<text:s/>årssteget<text:s/></text:span></text:p>
          </table:table-cell>
          <table:table-cell table:style-name="Cell82">
            <text:p text:style-name="P321"><text:span text:style-name="T321_1">Elevane<text:s/>kan<text:s/>trekkjast<text:s/>ut<text:s/>til<text:s/>skriftleg<text:s/>eksamen.<text:s/>Skriftleg<text:s/>eksamen<text:s/>blir<text:s/>utarbeidd<text:s/>og<text:s/>sensurert<text:s/>sentralt.<text:s/>Elevane<text:s/>kan<text:s/>òg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26">
          <table:table-cell table:style-name="Cell83">
            <text:p text:style-name="P322"><text:span text:style-name="T322_1">Vg1<text:s/>yrkesfaglege<text:s/>utdanningsprogram<text:s/></text:span></text:p>
          </table:table-cell>
          <table:table-cell table:style-name="Cell84">
            <text:p text:style-name="P323"><text:span text:style-name="T323_1">Elevane<text:s/>kan<text:s/>trekkjast<text:s/>ut<text:s/>til<text:s/>skriftleg<text:s/>eller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27">
          <table:table-cell table:style-name="Cell85">
            <text:p text:style-name="P324"><text:span text:style-name="T324_1">Vg2<text:s/>studieførebuande<text:s/>utdanningsprogram<text:s/></text:span></text:p>
          </table:table-cell>
          <table:table-cell table:style-name="Cell86">
            <text:p text:style-name="P325"><text:span text:style-name="T325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heile<text:s/>faget<text:s/>(224<text:s/>timar).<text:s/></text:span></text:p>
          </table:table-cell>
        </table:table-row>
        <table:table-row table:style-name="Row28">
          <table:table-cell table:style-name="Cell87">
            <text:p text:style-name="P326"><text:span text:style-name="T326_1">Påbygging<text:s/>til<text:s/>generell<text:s/>studiekompetanse<text:s/></text:span></text:p>
          </table:table-cell>
          <table:table-cell table:style-name="Cell88">
            <text:p text:style-name="P327"><text:span text:style-name="T327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28"><text:span text:style-name="T328_1">Eksamen<text:s/>for<text:s/>privatistar</text:span></text:p>
      <table:table table:style-name="Table8">
        <table:table-column table:style-name="Column19"/>
        <table:table-column table:style-name="Column20"/>
        <table:table-row table:style-name="Row29">
          <table:table-cell table:style-name="Cell89">
            <text:p text:style-name="P329"><text:span text:style-name="T329_1">Årssteg<text:s/></text:span></text:p>
          </table:table-cell>
          <table:table-cell table:style-name="Cell90">
            <text:p text:style-name="P330"><text:span text:style-name="T330_1">Ordning<text:s/></text:span></text:p>
          </table:table-cell>
        </table:table-row>
        <table:table-row table:style-name="Row30">
          <table:table-cell table:style-name="Cell91">
            <text:p text:style-name="P331"><text:span text:style-name="T331_1">10.<text:s/>årssteget<text:s/></text:span></text:p>
          </table:table-cell>
          <table:table-cell table:style-name="Cell92">
            <text:p text:style-name="P332"><text:span text:style-name="T332_1">Sjå<text:s/>ordninga<text:s/>som<text:s/>gjeld<text:s/>for<text:s/>grunnskole-opplæring<text:s/>for<text:s/>vaksne.<text:s/></text:span></text:p>
          </table:table-cell>
        </table:table-row>
        <table:table-row table:style-name="Row31">
          <table:table-cell table:style-name="Cell93">
            <text:p text:style-name="P333"><text:span text:style-name="T333_1">Vg1<text:s/>yrkesfaglege<text:s/>utdanningsprogram<text:s/></text:span></text:p>
          </table:table-cell>
          <table:table-cell table:style-name="Cell94">
            <text:p text:style-name="P334"><text:span text:style-name="T334_1">Privatistane<text:s/>skal<text:s/>opp<text:s/>til<text:s/>skriftleg<text:s/>eksamen.<text:s/>Eksamen<text:s/>blir<text:s/>utarbeidd<text:s/>og<text:s/>sensurert<text:s/>lokalt.<text:s/></text:span></text:p>
          </table:table-cell>
        </table:table-row>
        <table:table-row table:style-name="Row32">
          <table:table-cell table:style-name="Cell95">
            <text:p text:style-name="P335"><text:span text:style-name="T335_1">Vg2<text:s/>studieførebuande<text:s/>utdanningsprogram<text:s/></text:span></text:p>
          </table:table-cell>
          <table:table-cell table:style-name="Cell96">
            <text:p text:style-name="P336"><text:span text:style-name="T336_1">Privatistane<text:s/>skal<text:s/>opp<text:s/>til<text:s/>skriftleg<text:s/>eksamen.<text:s/>Eksamen<text:s/>blir<text:s/>utarbeidd<text:s/>og<text:s/>sensurert<text:s/>sentralt.<text:s/>Eksamen<text:s/>omfattar<text:s/>heile<text:s/>faget<text:s/>(224<text:s/>timar).<text:s/></text:span></text:p>
          </table:table-cell>
        </table:table-row>
        <table:table-row table:style-name="Row33">
          <table:table-cell table:style-name="Cell97">
            <text:p text:style-name="P337"><text:span text:style-name="T337_1">Påbygging<text:s/>til<text:s/>generell<text:s/>studiekompetanse<text:s/></text:span></text:p>
          </table:table-cell>
          <table:table-cell table:style-name="Cell98">
            <text:p text:style-name="P338"><text:span text:style-name="T338_1">Privatistane<text:s/>skal<text:s/>opp<text:s/>til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39"><text:span text:style-name="T339_1">Dei<text:s/>generelle<text:s/>retningslinene<text:s/>om<text:s/>vurdering<text:s/>er<text:s/>fastsette<text:s/>i<text:s/>forskrifta<text:s/>til<text:s/>opplæringslova.</text:span></text:p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/text:span></text:p>
            </table:table-cell>
            <table:table-cell table:style-name="Cell5">
              <text:p text:style-name="P8"><text:span text:style-name="T8_1">Læreplankode:<text:s/>M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