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16_2" style:family="text">
      <style:text-properties style:font-name="Roboto" style:font-name-asian="Roboto" style:font-name-complex="Roboto"/>
    </style:style>
    <style:style style:name="T16_3" style:family="text">
      <style:text-properties style:font-name="Roboto" style:font-name-asian="Roboto" style:font-name-complex="Roboto"/>
    </style:style>
    <style:style style:name="T16_4" style:family="text">
      <style:text-properties style:font-name="Roboto" style:font-name-asian="Roboto" style:font-name-complex="Roboto"/>
    </style:style>
    <style:style style:name="T16_5" style:family="text">
      <style:text-properties style:font-name="Roboto" style:font-name-asian="Roboto" style:font-name-complex="Roboto"/>
    </style:style>
    <style:style style:name="T16_6" style:family="text">
      <style:text-properties style:font-name="Roboto" style:font-name-asian="Roboto" style:font-name-complex="Roboto"/>
    </style:style>
    <style:style style:name="T16_7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17_2" style:family="text">
      <style:text-properties style:font-name="Roboto" style:font-name-asian="Roboto" style:font-name-complex="Roboto"/>
    </style:style>
    <style:style style:name="T17_3" style:family="text">
      <style:text-properties style:font-name="Roboto" style:font-name-asian="Roboto" style:font-name-complex="Roboto"/>
    </style:style>
    <style:style style:name="T17_4" style:family="text">
      <style:text-properties style:font-name="Roboto" style:font-name-asian="Roboto" style:font-name-complex="Roboto"/>
    </style:style>
    <style:style style:name="T17_5" style:family="text">
      <style:text-properties style:font-name="Roboto" style:font-name-asian="Roboto" style:font-name-complex="Roboto"/>
    </style:style>
    <style:style style:name="T17_6" style:family="text">
      <style:text-properties style:font-name="Roboto" style:font-name-asian="Roboto" style:font-name-complex="Roboto"/>
    </style:style>
    <style:style style:name="T17_7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1.222cm"/>
    </style:style>
    <style:style style:name="Column2" style:family="table-column">
      <style:table-column-properties style:column-width="2.025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1.064cm"/>
    </style:style>
    <style:style style:name="Column5" style:family="table-column">
      <style:table-column-properties style:column-width="5.625cm"/>
    </style:style>
    <style:style style:name="Column6" style:family="table-column">
      <style:table-column-properties style:column-width="1.669cm"/>
    </style:style>
    <style:style style:name="Column7" style:family="table-column">
      <style:table-column-properties style:column-width="1.376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9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T7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3" style:family="text">
      <style:text-properties style:font-name="Roboto" style:font-name-asian="Roboto" style:font-name-complex="Roboto"/>
    </style:style>
    <style:style style:name="T71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5" style:family="text">
      <style:text-properties style:font-name="Roboto" style:font-name-asian="Roboto" style:font-name-complex="Roboto"/>
    </style:style>
    <style:style style:name="T71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7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T7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3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2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4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Heading_20_4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Heading_20_2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9.7cm"/>
    </style:style>
    <style:style style:name="Column10" style:family="table-column">
      <style:table-column-properties style:column-width="4.819cm"/>
    </style:style>
    <style:style style:name="Row9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T297_2" style:family="text">
      <style:text-properties fo:background-color="#ffffff" style:font-name="Roboto" fo:font-size="9pt" style:font-name-asian="Roboto" style:font-name-complex="Roboto"/>
    </style:style>
    <style:style style:name="T297_3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9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12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8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658cm"/>
    </style:style>
    <style:style style:name="Column14" style:family="table-column">
      <style:table-column-properties style:column-width="9.86cm"/>
    </style:style>
    <style:style style:name="Row16" style:family="table-row"/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24.<text:s/>juni<text:s/>2010.</text:span></text:p>
      <text:p text:style-name="P2"><text:span text:style-name="T2_1">Gjeld<text:s/>frå<text:s/>01.08.2010<text:s/></text:span></text:p>
      <text:p text:style-name="P3"><text:span text:style-name="T3_1">Gjeld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7"><text:span text:style-name="T7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8"><text:span text:style-name="T8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9" text:outline-level="2"><text:span text:style-name="T9_1">Struktur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</text:span></text:p>
      <text:p text:style-name="P12"><text:span text:style-name="T12_1">Matematikk<text:s/>har<text:s/>kompetansemål<text:s/>etter<text:s/>2.,<text:s/>4.,<text:s/>7.<text:s/>og<text:s/>10.<text:s/>årssteget<text:s/>i<text:s/>grunnskolen<text:s/>og<text:s/>etter<text:s/>Vg1<text:s/>i<text:s/>studieførebuande<text:s/>og<text:s/>yrkesfaglege<text:s/>utdanningsprogram<text:s/>i<text:s/>vidaregåande<text:s/>opplæring.<text:s/></text:span></text:p>
      <text:p text:style-name="P13"><text:span text:style-name="T13_1">Det<text:s/>er<text:s/>to<text:s/>variantar<text:s/>av<text:s/>læreplanen<text:s/>på<text:s/>Vg1.<text:s/>Variant<text:s/>T<text:s/>er<text:s/>meir<text:s/>teoretisk<text:s/>orientert,<text:s/>medan<text:s/>P-varianten<text:s/>er<text:s/>meir<text:s/>praktisk<text:s/>orientert.<text:s/></text:span></text:p>
      <text:p text:style-name="P14"><text:span text:style-name="T14_1">Begge<text:s/>variantane<text:s/>gjev<text:s/>i<text:s/>dei<text:s/>studieførebuande<text:s/>utdanningsprogramma<text:s/>generell<text:s/>studiekompetanse<text:s/>saman<text:s/>med<text:s/>enten<text:s/>felles<text:s/>programfag<text:s/>matematikk<text:s/>på<text:s/>Vg2<text:s/>(2T/2P)<text:s/>eller<text:s/>programfag<text:s/>i<text:s/>matematikk<text:s/>(R1/S1).<text:s/></text:span></text:p>
      <text:p text:style-name="P15"><text:span text:style-name="T15_1">Elevar<text:s/>i<text:s/>yrkesfaglege<text:s/>utdanningsprogram<text:s/>skal<text:s/>i<text:s/>Vg1<text:s/>ha<text:s/>tre<text:s/>femdelar<text:s/>av<text:s/>læreplan<text:s/>matematikk<text:s/>1P<text:s/>eller<text:s/>1T:<text:s/></text:span></text:p>
      <text:p text:style-name="P16"><text:span text:style-name="T16_1">Matematikk<text:s/>1T-Y:<text:s/>hovudområda<text:s/></text:span><text:span text:style-name="T16_2"><text:line-break/></text:span><text:span text:style-name="T16_3">tal<text:s/>og<text:s/>algebra<text:s/>(kompetansemåla<text:s/>1,<text:s/>2,<text:s/>3<text:s/>og<text:s/>5)<text:s/></text:span><text:span text:style-name="T16_4"><text:line-break/></text:span><text:span text:style-name="T16_5">geometri<text:s/>(heile<text:s/>hovudområdet)<text:s/></text:span><text:span text:style-name="T16_6"><text:line-break/></text:span><text:span text:style-name="T16_7">funksjonar<text:s/>(kompetansemåla<text:s/>1,<text:s/>2<text:s/>og<text:s/>4)<text:s/></text:span></text:p>
      <text:p text:style-name="P17"><text:span text:style-name="T17_1">Matematikk<text:s/>1P-Y:<text:s/>hovudområda<text:s/></text:span><text:span text:style-name="T17_2"><text:line-break/></text:span><text:span text:style-name="T17_3">tal<text:s/>og<text:s/>algebra<text:s/></text:span><text:span text:style-name="T17_4"><text:line-break/></text:span><text:span text:style-name="T17_5">geometri<text:s/></text:span><text:span text:style-name="T17_6"><text:line-break/></text:span><text:span text:style-name="T17_7">økonomi<text:s/></text:span></text:p>
      <text:p text:style-name="P18"><text:span text:style-name="T18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9"><text:span text:style-name="T19_1">Årssteg</text:span><text:span text:style-name="T19_2"><text:s/></text:span></text:p>
          </table:table-cell>
          <table:table-cell table:style-name="Cell2" table:number-columns-spanned="6">
            <text:p text:style-name="P20"><text:span text:style-name="T20_1">Hovudområde<text:s/></text:span></text:p>
          </table:table-cell>
        </table:table-row>
        <table:table-row table:style-name="Row2">
          <table:table-cell table:style-name="Cell3">
            <text:p text:style-name="P21"><text:span text:style-name="T21_1">1.–4.<text:s/></text:span></text:p>
          </table:table-cell>
          <table:table-cell table:style-name="Cell4">
            <text:p text:style-name="P22"><text:span text:style-name="T22_1">Tal<text:s/></text:span></text:p>
          </table:table-cell>
          <table:table-cell table:style-name="Cell5">
            <text:p text:style-name="P23"><text:span text:style-name="T23_1">Geometri<text:s/></text:span></text:p>
          </table:table-cell>
          <table:table-cell table:style-name="Cell6">
            <text:p text:style-name="P24"><text:span text:style-name="T24_1">Måling<text:s/></text:span></text:p>
          </table:table-cell>
          <table:table-cell table:style-name="Cell7">
            <text:p text:style-name="P25"><text:span text:style-name="T25_1">Statistikk<text:s/></text:span></text:p>
          </table:table-cell>
          <table:table-cell table:style-name="Cell8">
            <text:p text:style-name="P26"/>
          </table:table-cell>
          <table:table-cell table:style-name="Cell9" table:number-columns-spanned="2">
            <text:p text:style-name="P27"/>
          </table:table-cell>
        </table:table-row>
        <table:table-row table:style-name="Row3">
          <table:table-cell table:style-name="Cell10">
            <text:p text:style-name="P28"><text:span text:style-name="T28_1">5.–7.<text:s/></text:span></text:p>
          </table:table-cell>
          <table:table-cell table:style-name="Cell11">
            <text:p text:style-name="P29"><text:span text:style-name="T29_1">Tal<text:s/>og<text:s/>algebra<text:s/></text:span></text:p>
          </table:table-cell>
          <table:table-cell table:style-name="Cell12">
            <text:p text:style-name="P30"><text:span text:style-name="T30_1">Geometri<text:s/></text:span></text:p>
          </table:table-cell>
          <table:table-cell table:style-name="Cell13">
            <text:p text:style-name="P31"><text:span text:style-name="T31_1">Måling<text:s/></text:span></text:p>
          </table:table-cell>
          <table:table-cell table:style-name="Cell14">
            <text:p text:style-name="P32"><text:span text:style-name="T32_1">Statistikk<text:s/>og<text:s/>sannsyn<text:s/>(bm.:<text:s/>sannsynlighet)<text:s/></text:span></text:p>
          </table:table-cell>
          <table:table-cell table:style-name="Cell15">
            <text:p text:style-name="P33"/>
          </table:table-cell>
          <table:table-cell table:style-name="Cell16" table:number-columns-spanned="2">
            <text:p text:style-name="P34"/>
          </table:table-cell>
        </table:table-row>
        <table:table-row table:style-name="Row4">
          <table:table-cell table:style-name="Cell17">
            <text:p text:style-name="P35"><text:span text:style-name="T35_1">8.–10.<text:s/></text:span></text:p>
          </table:table-cell>
          <table:table-cell table:style-name="Cell18">
            <text:p text:style-name="P36"><text:span text:style-name="T36_1">Tal<text:s/>og<text:s/>algebra<text:s/></text:span></text:p>
          </table:table-cell>
          <table:table-cell table:style-name="Cell19">
            <text:p text:style-name="P37"><text:span text:style-name="T37_1">Geometri<text:s/></text:span></text:p>
          </table:table-cell>
          <table:table-cell table:style-name="Cell20">
            <text:p text:style-name="P38"><text:span text:style-name="T38_1">Måling<text:s/></text:span></text:p>
          </table:table-cell>
          <table:table-cell table:style-name="Cell21">
            <text:p text:style-name="P39"><text:span text:style-name="T39_1">Statistikk,<text:s/>sannsyn<text:s/>og<text:s/>kombinatorikk<text:s/></text:span></text:p>
          </table:table-cell>
          <table:table-cell table:style-name="Cell22">
            <text:p text:style-name="P40"><text:span text:style-name="T40_1">Funksjonar<text:s/></text:span></text:p>
          </table:table-cell>
          <table:table-cell table:style-name="Cell23" table:number-columns-spanned="2">
            <text:p text:style-name="P41"/>
          </table:table-cell>
        </table:table-row>
        <table:table-row table:style-name="Row5">
          <table:table-cell table:style-name="Cell24">
            <text:p text:style-name="P42"><text:span text:style-name="T42_1">1T<text:s/></text:span></text:p>
          </table:table-cell>
          <table:table-cell table:style-name="Cell25">
            <text:p text:style-name="P43"><text:span text:style-name="T43_1">Tal<text:s/>og<text:s/>algebra<text:s/></text:span></text:p>
          </table:table-cell>
          <table:table-cell table:style-name="Cell26">
            <text:p text:style-name="P44"><text:span text:style-name="T44_1">Geometri<text:s/></text:span></text:p>
          </table:table-cell>
          <table:table-cell table:style-name="Cell27">
            <text:p text:style-name="P45"/>
          </table:table-cell>
          <table:table-cell table:style-name="Cell28">
            <text:p text:style-name="P46"><text:span text:style-name="T46_1">Sannsyn<text:s/></text:span></text:p>
          </table:table-cell>
          <table:table-cell table:style-name="Cell29">
            <text:p text:style-name="P47"><text:span text:style-name="T47_1">Funksjonar<text:s/></text:span></text:p>
          </table:table-cell>
          <table:table-cell table:style-name="Cell30" table:number-columns-spanned="2">
            <text:p text:style-name="P48"/>
          </table:table-cell>
        </table:table-row>
        <table:table-row table:style-name="Row6">
          <table:table-cell table:style-name="Cell31">
            <text:p text:style-name="P49"><text:span text:style-name="T49_1">1P<text:s/></text:span></text:p>
          </table:table-cell>
          <table:table-cell table:style-name="Cell32">
            <text:p text:style-name="P50"><text:span text:style-name="T50_1">Tal<text:s/>og<text:s/>algebra<text:s/></text:span></text:p>
          </table:table-cell>
          <table:table-cell table:style-name="Cell33">
            <text:p text:style-name="P51"><text:span text:style-name="T51_1">Geometri<text:s/></text:span></text:p>
          </table:table-cell>
          <table:table-cell table:style-name="Cell34">
            <text:p text:style-name="P52"/>
          </table:table-cell>
          <table:table-cell table:style-name="Cell35">
            <text:p text:style-name="P53"><text:span text:style-name="T53_1">Sannsyn<text:s/></text:span></text:p>
          </table:table-cell>
          <table:table-cell table:style-name="Cell36">
            <text:p text:style-name="P54"><text:span text:style-name="T54_1">Funksjonar<text:s/></text:span></text:p>
          </table:table-cell>
          <table:table-cell table:style-name="Cell37" table:number-columns-spanned="2">
            <text:p text:style-name="P55"><text:span text:style-name="T55_1">Økonomi<text:s/></text:span></text:p>
          </table:table-cell>
        </table:table-row>
        <table:table-row table:style-name="Row7">
          <table:table-cell table:style-name="Cell38">
            <text:p text:style-name="P56"><text:span text:style-name="T56_1">1T-Y<text:s/></text:span></text:p>
          </table:table-cell>
          <table:table-cell table:style-name="Cell39">
            <text:p text:style-name="P57"><text:span text:style-name="T57_1">Tal<text:s/>og<text:s/>algebra<text:s/></text:span></text:p>
          </table:table-cell>
          <table:table-cell table:style-name="Cell40">
            <text:p text:style-name="P58"><text:span text:style-name="T58_1">Geometri<text:s/></text:span></text:p>
          </table:table-cell>
          <table:table-cell table:style-name="Cell41">
            <text:p text:style-name="P59"/>
          </table:table-cell>
          <table:table-cell table:style-name="Cell42">
            <text:p text:style-name="P60"/>
          </table:table-cell>
          <table:table-cell table:style-name="Cell43">
            <text:p text:style-name="P61"><text:span text:style-name="T61_1">Funksjonar<text:s/></text:span></text:p>
          </table:table-cell>
          <table:table-cell table:style-name="Cell44" table:number-columns-spanned="2">
            <text:p text:style-name="P62"/>
          </table:table-cell>
        </table:table-row>
        <table:table-row table:style-name="Row8">
          <table:table-cell table:style-name="Cell45">
            <text:p text:style-name="P63"><text:span text:style-name="T63_1">1P-Y<text:s/></text:span></text:p>
          </table:table-cell>
          <table:table-cell table:style-name="Cell46">
            <text:p text:style-name="P64"><text:span text:style-name="T64_1">Tal<text:s/>og<text:s/>algebra<text:s/></text:span></text:p>
          </table:table-cell>
          <table:table-cell table:style-name="Cell47">
            <text:p text:style-name="P65"><text:span text:style-name="T65_1">Geometri<text:s/></text:span></text:p>
          </table:table-cell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/>
          </table:table-cell>
          <table:table-cell table:style-name="Cell51" table:number-columns-spanned="2">
            <text:p text:style-name="P69"><text:span text:style-name="T69_1">Økonomi<text:s/></text:span></text:p>
          </table:table-cell>
        </table:table-row>
      </table:table>
      <text:h text:style-name="P70" text:outline-level="2"><text:span text:style-name="T70_1">Hovudområde<text:s/></text:span></text:h>
      <text:p text:style-name="P71"><text:span text:style-name="T71_1">Hovudområdet<text:s/></text:span><text:span text:style-name="T71_2">tal<text:s/>og<text:s/>algebra<text:s/></text:span><text:span text:style-name="T71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71_4">geometri<text:s/></text:span><text:span text:style-name="T71_5">og<text:s/></text:span><text:span text:style-name="T71_6">funksjonar.</text:span><text:span text:style-name="T71_7"><text:s/></text:span></text:p>
      <text:p text:style-name="P72"><text:span text:style-name="T72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p text:style-name="P73"><text:span text:style-name="T73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text:s/></text:span></text:p>
      <text:p text:style-name="P74"><text:span text:style-name="T74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p text:style-name="P75"><text:span text:style-name="T75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76"><text:span text:style-name="T76_1">Hovudområdet<text:s/></text:span><text:span text:style-name="T76_2">økonomi<text:s/></text:span><text:span text:style-name="T76_3">handlar<text:s/>om<text:s/>berekningar<text:s/>og<text:s/>vurderingar<text:s/>som<text:s/>gjeld<text:s/>økonomiske<text:s/>forhold.<text:s/></text:span></text:p>
      <text:h text:style-name="P77" text:outline-level="2"><text:span text:style-name="T77_1">Timetal<text:s/></text:span></text:h>
      <text:p text:style-name="P78"><text:span text:style-name="T78_1">Timetala<text:s/>er<text:s/>oppgjevne<text:s/>i<text:s/>einingar<text:s/>på<text:s/>60<text:s/>minutt.<text:s/></text:span></text:p>
      <text:p text:style-name="P79"><text:span text:style-name="T79_1">BARNESTEGET<text:s/></text:span></text:p>
      <text:p text:style-name="P80"><text:span text:style-name="T80_1">1.–4.<text:s/>årssteget:<text:s/>560<text:s/>timar<text:s/></text:span></text:p>
      <text:p text:style-name="P81"><text:span text:style-name="T81_1">5.<text:s/>-7.<text:s/>årssteget<text:s/>328<text:s/>timar<text:s/></text:span></text:p>
      <text:p text:style-name="P82"><text:span text:style-name="T82_1">UNGDOMSSTEGET<text:s/></text:span></text:p>
      <text:p text:style-name="P83"><text:span text:style-name="T83_1">8.–10.<text:s/>årssteget:<text:s/>313<text:s/>timar<text:s/></text:span></text:p>
      <text:p text:style-name="P84"><text:span text:style-name="T84_1">STUDIEFØREBUANDE<text:s/>UTDANNINGSPROGRAM<text:s/></text:span></text:p>
      <text:p text:style-name="P85"><text:span text:style-name="T85_1">Vg1:<text:s/>140<text:s/>timar<text:s/></text:span></text:p>
      <text:p text:style-name="P86"><text:span text:style-name="T86_1">YRKESFAGLEGE<text:s/>UTDANNINGSPROGRAM<text:s/></text:span></text:p>
      <text:p text:style-name="P87"><text:span text:style-name="T87_1">Vg1:<text:s/>84<text:s/>timar<text:s/></text:span></text:p>
      <text:h text:style-name="P88" text:outline-level="2"><text:span text:style-name="T88_1">Grunnleggjande<text:s/>ferdigheiter<text:s/></text:span></text:h>
      <text:p text:style-name="P89"><text:span text:style-name="T89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90"><text:span text:style-name="T90_1">Å<text:s/>kunne<text:s/>uttrykkje<text:s/>seg<text:s/>munnleg<text:s/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91"><text:span text:style-name="T91_1">Å<text:s/>kunne<text:s/>uttrykkje<text:s/>seg<text:s/>skriftleg<text:s/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92"><text:span text:style-name="T92_1">Å<text:s/>kunne<text:s/>lese<text:s/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93"><text:span text:style-name="T93_1">Å<text:s/>kunne<text:s/>rekne<text:s/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94"><text:span text:style-name="T94_1">Å<text:s/>kunne<text:s/>bruke<text:s/>digitale<text:s/>verktøy<text:s/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95" text:outline-level="2"><text:span text:style-name="T95_1">Kompetansemål<text:s/></text:span></text:h>
      <text:h text:style-name="P96" text:outline-level="4"><text:span text:style-name="T96_1">Tal</text:span></text:h>
      <text:p text:style-name="P97"><text:span text:style-name="T97_1">Mål<text:s/>for<text:s/>opplæringa<text:s/>er<text:s/>at<text:s/>eleven<text:s/>skal<text:s/>kunne<text:s/></text:span></text:p>
      <text:list text:style-name="LS1" xml:id="list0">
        <text:list-item>
          <text:p text:style-name="P98"><text:span text:style-name="T98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99"><text:span text:style-name="T99_1">bruke<text:s/>tallinja<text:s/>til<text:s/>berekningar<text:s/>og<text:s/>til<text:s/>å<text:s/>vise<text:s/>talstorleikar</text:span></text:p>
        </text:list-item>
        <text:list-item>
          <text:p text:style-name="P100"><text:span text:style-name="T100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101"><text:span text:style-name="T101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102"><text:span text:style-name="T102_1">doble<text:s/>og<text:s/>halvere</text:span></text:p>
        </text:list-item>
        <text:list-item>
          <text:p text:style-name="P103"><text:span text:style-name="T103_1">kjenne<text:s/>att,<text:s/>samtale<text:s/>om<text:s/>og<text:s/>vidareføre<text:s/>strukturar<text:s/>i<text:s/>enkle<text:s/>talmønster</text:span></text:p>
        </text:list-item>
      </text:list>
      <text:h text:style-name="P104" text:outline-level="4"><text:span text:style-name="T104_1">Geometri</text:span></text:h>
      <text:p text:style-name="P105"><text:span text:style-name="T105_1">Mål<text:s/>for<text:s/>opplæringa<text:s/>er<text:s/>at<text:s/>eleven<text:s/>skal<text:s/>kunne<text:s/></text:span></text:p>
      <text:list text:style-name="LS2" xml:id="list6">
        <text:list-item>
          <text:p text:style-name="P106"><text:span text:style-name="T106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07"><text:span text:style-name="T107_1">kjenne<text:s/>att<text:s/>og<text:s/>bruke<text:s/>spegelsymmetri<text:s/>i<text:s/>praktiske<text:s/>situasjonar</text:span></text:p>
        </text:list-item>
        <text:list-item>
          <text:p text:style-name="P108"><text:span text:style-name="T108_1">lage<text:s/>og<text:s/>utforske<text:s/>enkle<text:s/>geometriske<text:s/>mønster<text:s/>og<text:s/>beskrive<text:s/>dei<text:s/>munnleg</text:span></text:p>
        </text:list-item>
      </text:list>
      <text:h text:style-name="P109" text:outline-level="4"><text:span text:style-name="T109_1">Måling</text:span></text:h>
      <text:p text:style-name="P110"><text:span text:style-name="T110_1">Mål<text:s/>for<text:s/>opplæringa<text:s/>er<text:s/>at<text:s/>eleven<text:s/>skal<text:s/>kunne<text:s/></text:span></text:p>
      <text:list text:style-name="LS3" xml:id="list9">
        <text:list-item>
          <text:p text:style-name="P111"><text:span text:style-name="T111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112"><text:span text:style-name="T112_1">nemne<text:s/>dagar,<text:s/>månader<text:s/>og<text:s/>enkle<text:s/>klokkeslett</text:span></text:p>
        </text:list-item>
        <text:list-item>
          <text:p text:style-name="P113"><text:span text:style-name="T113_1">kjenne<text:s/>att<text:s/>dei<text:s/>norske<text:s/>myntane<text:s/>og<text:s/>bruke<text:s/>dei<text:s/>i<text:s/>kjøp<text:s/>og<text:s/>sal</text:span></text:p>
        </text:list-item>
      </text:list>
      <text:h text:style-name="P114" text:outline-level="4"><text:span text:style-name="T114_1">Statistikk</text:span></text:h>
      <text:p text:style-name="P115"><text:span text:style-name="T115_1">Mål<text:s/>for<text:s/>opplæringa<text:s/>er<text:s/>at<text:s/>eleven<text:s/>skal<text:s/>kunne<text:s/></text:span></text:p>
      <text:list text:style-name="LS4" xml:id="list12">
        <text:list-item>
          <text:p text:style-name="P116"><text:span text:style-name="T116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17" text:outline-level="4"><text:span text:style-name="T117_1">Tal</text:span></text:h>
      <text:p text:style-name="P118"><text:span text:style-name="T118_1">Mål<text:s/>for<text:s/>opplæringa<text:s/>er<text:s/>at<text:s/>eleven<text:s/>skal<text:s/>kunne<text:s/></text:span></text:p>
      <text:list text:style-name="LS5" xml:id="list13">
        <text:list-item>
          <text:p text:style-name="P119"><text:span text:style-name="T119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20"><text:span text:style-name="T120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21"><text:span text:style-name="T121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22"><text:span text:style-name="T122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23"><text:span text:style-name="T123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24"><text:span text:style-name="T124_1">eksperimentere<text:s/>med,<text:s/>kjenne<text:s/>att,<text:s/>beskrive<text:s/>og<text:s/>vidareføre<text:s/>strukturar<text:s/>i<text:s/>enkle<text:s/>talmønster</text:span></text:p>
        </text:list-item>
      </text:list>
      <text:h text:style-name="P125" text:outline-level="4"><text:span text:style-name="T125_1">Geometri</text:span></text:h>
      <text:p text:style-name="P126"><text:span text:style-name="T126_1">Mål<text:s/>for<text:s/>opplæringa<text:s/>er<text:s/>at<text:s/>eleven<text:s/>skal<text:s/>kunne<text:s/></text:span></text:p>
      <text:list text:style-name="LS6" xml:id="list19">
        <text:list-item>
          <text:p text:style-name="P127"><text:span text:style-name="T127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28"><text:span text:style-name="T128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29"><text:span text:style-name="T129_1">kjenne<text:s/>att<text:s/>og<text:s/>bruke<text:s/>spegelsymmetri<text:s/>og<text:s/>parallellforskyving<text:s/>i<text:s/>konkrete<text:s/>situasjonar</text:span></text:p>
        </text:list-item>
        <text:list-item>
          <text:p text:style-name="P130"><text:span text:style-name="T130_1">lage<text:s/>og<text:s/>utforske<text:s/>geometriske<text:s/>mønster<text:s/>og<text:s/>beskrive<text:s/>dei<text:s/>munnleg</text:span></text:p>
        </text:list-item>
        <text:list-item>
          <text:p text:style-name="P131"><text:span text:style-name="T131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32" text:outline-level="4"><text:span text:style-name="T132_1">Måling</text:span></text:h>
      <text:p text:style-name="P133"><text:span text:style-name="T133_1">Mål<text:s/>for<text:s/>opplæringa<text:s/>er<text:s/>at<text:s/>eleven<text:s/>skal<text:s/>kunne<text:s/></text:span></text:p>
      <text:list text:style-name="LS7" xml:id="list24">
        <text:list-item>
          <text:p text:style-name="P134"><text:span text:style-name="T134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35"><text:span text:style-name="T135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36"><text:span text:style-name="T136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37"><text:span text:style-name="T137_1">løyse<text:s/>praktiske<text:s/>oppgåver<text:s/>som<text:s/>gjeld<text:s/>kjøp<text:s/>og<text:s/>sal</text:span></text:p>
        </text:list-item>
      </text:list>
      <text:h text:style-name="P138" text:outline-level="4"><text:span text:style-name="T138_1">Statistikk</text:span></text:h>
      <text:p text:style-name="P139"><text:span text:style-name="T139_1">Mål<text:s/>for<text:s/>opplæringa<text:s/>er<text:s/>at<text:s/>eleven<text:s/>skal<text:s/>kunne<text:s/></text:span></text:p>
      <text:list text:style-name="LS8" xml:id="list28">
        <text:list-item>
          <text:p text:style-name="P140"><text:span text:style-name="T140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41" text:outline-level="4"><text:span text:style-name="T141_1">Tal<text:s/>og<text:s/>algebra</text:span></text:h>
      <text:p text:style-name="P142"><text:span text:style-name="T142_1">Mål<text:s/>for<text:s/>opplæringa<text:s/>er<text:s/>at<text:s/>eleven<text:s/>skal<text:s/>kunne<text:s/></text:span></text:p>
      <text:list text:style-name="LS9" xml:id="list29">
        <text:list-item>
          <text:p text:style-name="P143"><text:span text:style-name="T143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44"><text:span text:style-name="T144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45"><text:span text:style-name="T145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46"><text:span text:style-name="T146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47"><text:span text:style-name="T147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48"><text:span text:style-name="T148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49" text:outline-level="4"><text:span text:style-name="T149_1">Geometri</text:span></text:h>
      <text:p text:style-name="P150"><text:span text:style-name="T150_1">Mål<text:s/>for<text:s/>opplæringa<text:s/>er<text:s/>at<text:s/>eleven<text:s/>skal<text:s/>kunne<text:s/></text:span></text:p>
      <text:list text:style-name="LS10" xml:id="list35">
        <text:list-item>
          <text:p text:style-name="P151"><text:span text:style-name="T151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52"><text:span text:style-name="T152_1">byggje<text:s/>tredimensjonale<text:s/>modellar<text:s/>og<text:s/>teikne<text:s/>perspektiv<text:s/>med<text:s/>eitt<text:s/>forsvinningspunkt</text:span></text:p>
        </text:list-item>
        <text:list-item>
          <text:p text:style-name="P153"><text:span text:style-name="T153_1">beskrive<text:s/>og<text:s/>gjennomføre<text:s/>spegling,<text:s/>rotasjon<text:s/>og<text:s/>parallellforskyving</text:span></text:p>
        </text:list-item>
        <text:list-item>
          <text:p text:style-name="P154"><text:span text:style-name="T154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55"><text:span text:style-name="T155_1">bruke<text:s/>koordinatar<text:s/>til<text:s/>å<text:s/>berekne<text:s/>avstandar<text:s/>parallelt<text:s/>med<text:s/>aksane<text:s/>i<text:s/>eit<text:s/>koordinatsystem</text:span></text:p>
        </text:list-item>
      </text:list>
      <text:h text:style-name="P156" text:outline-level="4"><text:span text:style-name="T156_1">Måling</text:span></text:h>
      <text:p text:style-name="P157"><text:span text:style-name="T157_1">Mål<text:s/>for<text:s/>opplæringa<text:s/>er<text:s/>at<text:s/>eleven<text:s/>skal<text:s/>kunne<text:s/></text:span></text:p>
      <text:list text:style-name="LS11" xml:id="list40">
        <text:list-item>
          <text:p text:style-name="P158"><text:span text:style-name="T158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59"><text:span text:style-name="T159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60"><text:span text:style-name="T160_1">velje<text:s/>høvelege<text:s/>måleiningar<text:s/>og<text:s/>rekne<text:s/>om<text:s/>mellom<text:s/>ulike<text:s/>måleiningar</text:span></text:p>
        </text:list-item>
        <text:list-item>
          <text:p text:style-name="P161"><text:span text:style-name="T161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62"><text:span text:style-name="T162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63"><text:span text:style-name="T163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64" text:outline-level="4"><text:span text:style-name="T164_1">Statistikk<text:s/>og<text:s/>sannsyn</text:span></text:h>
      <text:p text:style-name="P165"><text:span text:style-name="T165_1">Mål<text:s/>for<text:s/>opplæringa<text:s/>er<text:s/>at<text:s/>eleven<text:s/>skal<text:s/>kunne<text:s/></text:span></text:p>
      <text:list text:style-name="LS12" xml:id="list46">
        <text:list-item>
          <text:p text:style-name="P166"><text:span text:style-name="T166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67"><text:span text:style-name="T167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68"><text:span text:style-name="T168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69"><text:span text:style-name="T169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70" text:outline-level="4"><text:span text:style-name="T170_1">Tal<text:s/>og<text:s/>algebra</text:span></text:h>
      <text:p text:style-name="P171"><text:span text:style-name="T171_1">Mål<text:s/>for<text:s/>opplæringa<text:s/>er<text:s/>at<text:s/>eleven<text:s/>skal<text:s/>kunne<text:s/></text:span></text:p>
      <text:list text:style-name="LS13" xml:id="list50">
        <text:list-item>
          <text:p text:style-name="P172"><text:span text:style-name="T172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173"><text:span text:style-name="T173_1">rekne<text:s/>med<text:s/>brøk,<text:s/>utføre<text:s/>divisjon<text:s/>av<text:s/>brøkar<text:s/>og<text:s/>forenkle<text:s/>brøkuttrykk</text:span></text:p>
        </text:list-item>
        <text:list-item>
          <text:p text:style-name="P174"><text:span text:style-name="T174_1">bruke<text:s/>faktorar,<text:s/>potensar,<text:s/>kvadratrøter<text:s/>og<text:s/>primtal<text:s/>i<text:s/>berekningar</text:span></text:p>
        </text:list-item>
        <text:list-item>
          <text:p text:style-name="P175"><text:span text:style-name="T175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76"><text:span text:style-name="T176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177"><text:span text:style-name="T177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178"><text:span text:style-name="T178_1">setje<text:s/>opp<text:s/>enkle<text:s/>budsjett<text:s/>og<text:s/>gjere<text:s/>berekningar<text:s/>omkring<text:s/>privatøkonomi</text:span></text:p>
        </text:list-item>
        <text:list-item>
          <text:p text:style-name="P179"><text:span text:style-name="T179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180" text:outline-level="4"><text:span text:style-name="T180_1">Geometri</text:span></text:h>
      <text:p text:style-name="P181"><text:span text:style-name="T181_1">Mål<text:s/>for<text:s/>opplæringa<text:s/>er<text:s/>at<text:s/>eleven<text:s/>skal<text:s/>kunne<text:s/></text:span></text:p>
      <text:list text:style-name="LS14" xml:id="list58">
        <text:list-item>
          <text:p text:style-name="P182"><text:span text:style-name="T182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183"><text:span text:style-name="T183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184"><text:span text:style-name="T184_1">bruke<text:s/>formlikskap<text:s/>og<text:s/>Pytagoras’<text:s/>setning<text:s/>i<text:s/>berekning<text:s/>av<text:s/>ukjende<text:s/>storleikar</text:span></text:p>
        </text:list-item>
        <text:list-item>
          <text:p text:style-name="P185"><text:span text:style-name="T185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186"><text:span text:style-name="T186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187"><text:span text:style-name="T187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188" text:outline-level="4"><text:span text:style-name="T188_1">Måling</text:span></text:h>
      <text:p text:style-name="P189"><text:span text:style-name="T189_1">Mål<text:s/>for<text:s/>opplæringa<text:s/>er<text:s/>at<text:s/>eleven<text:s/>skal<text:s/>kunne<text:s/></text:span></text:p>
      <text:list text:style-name="LS15" xml:id="list64">
        <text:list-item>
          <text:p text:style-name="P190"><text:span text:style-name="T190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191"><text:span text:style-name="T191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192"><text:span text:style-name="T192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193" text:outline-level="4"><text:span text:style-name="T193_1">Statistikk,<text:s/>sannsyn<text:s/>og<text:s/>kombinatorikk</text:span></text:h>
      <text:p text:style-name="P194"><text:span text:style-name="T194_1">Mål<text:s/>for<text:s/>opplæringa<text:s/>er<text:s/>at<text:s/>eleven<text:s/>skal<text:s/>kunne<text:s/></text:span></text:p>
      <text:list text:style-name="LS16" xml:id="list67">
        <text:list-item>
          <text:p text:style-name="P195"><text:span text:style-name="T195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196"><text:span text:style-name="T196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197"><text:span text:style-name="T197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198"><text:span text:style-name="T198_1">beskrive<text:s/>utfallsrom<text:s/>og<text:s/>uttrykkje<text:s/>sannsyn<text:s/>som<text:s/>brøk,<text:s/>prosent<text:s/>og<text:s/>desimaltal</text:span></text:p>
        </text:list-item>
        <text:list-item>
          <text:p text:style-name="P199"><text:span text:style-name="T199_1">vise<text:s/>med<text:s/>døme<text:s/>og<text:s/>finne<text:s/>dei<text:s/>moglege<text:s/>løysingane<text:s/>på<text:s/>enkle<text:s/>kombinatoriske<text:s/>problem</text:span></text:p>
        </text:list-item>
      </text:list>
      <text:h text:style-name="P200" text:outline-level="4"><text:span text:style-name="T200_1">Funksjonar</text:span></text:h>
      <text:p text:style-name="P201"><text:span text:style-name="T201_1">Mål<text:s/>for<text:s/>opplæringa<text:s/>er<text:s/>at<text:s/>eleven<text:s/>skal<text:s/>kunne<text:s/></text:span></text:p>
      <text:list text:style-name="LS17" xml:id="list72">
        <text:list-item>
          <text:p text:style-name="P202"><text:span text:style-name="T202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203"><text:span text:style-name="T203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204" text:outline-level="4"><text:span text:style-name="T204_1">Tal<text:s/>og<text:s/>algebra</text:span></text:h>
      <text:p text:style-name="P205"><text:span text:style-name="T205_1">Mål<text:s/>for<text:s/>opplæringa<text:s/>er<text:s/>at<text:s/>eleven<text:s/>skal<text:s/>kunne<text:s/></text:span></text:p>
      <text:list text:style-name="LS18" xml:id="list74">
        <text:list-item>
          <text:p text:style-name="P206"><text:span text:style-name="T206_1">tolke,<text:s/>tilarbeide<text:s/>og<text:s/>vurdere<text:s/>det<text:s/>matematiske<text:s/>innhaldet<text:s/>i<text:s/>ulike<text:s/>tekstar</text:span></text:p>
        </text:list-item>
        <text:list-item>
          <text:p text:style-name="P207"><text:span text:style-name="T207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08"><text:span text:style-name="T208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09"><text:span text:style-name="T209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210"><text:span text:style-name="T210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11" text:outline-level="4"><text:span text:style-name="T211_1">Geometri</text:span></text:h>
      <text:p text:style-name="P212"><text:span text:style-name="T212_1">Mål<text:s/>for<text:s/>opplæringa<text:s/>er<text:s/>at<text:s/>eleven<text:s/>skal<text:s/>kunne<text:s/></text:span></text:p>
      <text:list text:style-name="LS19" xml:id="list79">
        <text:list-item>
          <text:p text:style-name="P213"><text:span text:style-name="T213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14"><text:span text:style-name="T214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15" text:outline-level="4"><text:span text:style-name="T215_1">Sannsyn</text:span></text:h>
      <text:p text:style-name="P216"><text:span text:style-name="T216_1">Mål<text:s/>for<text:s/>opplæringa<text:s/>er<text:s/>at<text:s/>eleven<text:s/>skal<text:s/>kunne<text:s/></text:span></text:p>
      <text:list text:style-name="LS20" xml:id="list81">
        <text:list-item>
          <text:p text:style-name="P217"><text:span text:style-name="T217_1">formulere,<text:s/>eksperimentere<text:s/>med<text:s/>og<text:s/>drøfte<text:s/>enkle<text:s/>uniforme<text:s/>og<text:s/>ikkje-uniforme<text:s/>sannsynsmodellar</text:span></text:p>
        </text:list-item>
        <text:list-item>
          <text:p text:style-name="P218"><text:span text:style-name="T218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19"><text:span text:style-name="T219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20"><text:span text:style-name="T220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21" text:outline-level="4"><text:span text:style-name="T221_1">Funksjonar</text:span></text:h>
      <text:p text:style-name="P222"><text:span text:style-name="T222_1">Mål<text:s/>for<text:s/>opplæringa<text:s/>er<text:s/>at<text:s/>eleven<text:s/>skal<text:s/>kunne<text:s/></text:span></text:p>
      <text:list text:style-name="LS21" xml:id="list85">
        <text:list-item>
          <text:p text:style-name="P223"><text:span text:style-name="T223_1">gjere<text:s/>greie<text:s/>for<text:s/>funksjonsomgrepet<text:s/>og<text:s/>teikne<text:s/>grafar<text:s/>ved<text:s/>å<text:s/>analysere<text:s/>funksjonsomgrepet</text:span></text:p>
        </text:list-item>
        <text:list-item>
          <text:p text:style-name="P224"><text:span text:style-name="T224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25"><text:span text:style-name="T225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26"><text:span text:style-name="T226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27"><text:span text:style-name="T227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28" text:outline-level="4"><text:span text:style-name="T228_1">Tal<text:s/>og<text:s/>algebra</text:span></text:h>
      <text:p text:style-name="P229"><text:span text:style-name="T229_1">Mål<text:s/>for<text:s/>opplæringa<text:s/>er<text:s/>at<text:s/>eleven<text:s/>skal<text:s/>kunne<text:s/></text:span></text:p>
      <text:list text:style-name="LS22" xml:id="list90">
        <text:list-item>
          <text:p text:style-name="P230"><text:span text:style-name="T230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31"><text:span text:style-name="T231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32"><text:span text:style-name="T232_1">tolke<text:s/>og<text:s/>bruke<text:s/>formlar<text:s/>som<text:s/>gjeld<text:s/>daglegliv,<text:s/>yrkesliv<text:s/>og<text:s/>programområde</text:span></text:p>
        </text:list-item>
        <text:list-item>
          <text:p text:style-name="P233"><text:span text:style-name="T233_1">rekne<text:s/>med<text:s/>forhold,<text:s/>prosent,<text:s/>prosentpoeng<text:s/>og<text:s/>vekstfaktor</text:span></text:p>
        </text:list-item>
        <text:list-item>
          <text:p text:style-name="P234"><text:span text:style-name="T234_1">behandle<text:s/>proporsjonale<text:s/>og<text:s/>omvendt<text:s/>proporsjonale<text:s/>storleikar<text:s/>i<text:s/>praktiske<text:s/>samanhengar</text:span></text:p>
        </text:list-item>
      </text:list>
      <text:h text:style-name="P235" text:outline-level="4"><text:span text:style-name="T235_1">Geometri</text:span></text:h>
      <text:p text:style-name="P236"><text:span text:style-name="T236_1">Mål<text:s/>for<text:s/>opplæringa<text:s/>er<text:s/>at<text:s/>eleven<text:s/>skal<text:s/>kunne<text:s/></text:span></text:p>
      <text:list text:style-name="LS23" xml:id="list95">
        <text:list-item>
          <text:p text:style-name="P237"><text:span text:style-name="T237_1">bruke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38"><text:span text:style-name="T238_1">løyse<text:s/>praktiske<text:s/>problem<text:s/>som<text:s/>gjeld<text:s/>lengd,<text:s/>vinkel,<text:s/>areal<text:s/>og<text:s/>volum</text:span></text:p>
        </text:list-item>
        <text:list-item>
          <text:p text:style-name="P239"><text:span text:style-name="T239_1">rekne<text:s/>med<text:s/>ulike<text:s/>måleiningar,<text:s/>bruke<text:s/>ulike<text:s/>målereiskapar,<text:s/>og<text:s/>vurdere<text:s/>målenøyaktigheit</text:span></text:p>
        </text:list-item>
        <text:list-item>
          <text:p text:style-name="P240"><text:span text:style-name="T240_1">tolke<text:s/>og<text:s/>framstille<text:s/>arbeidsteikningar,<text:s/>kart,<text:s/>skisser<text:s/>og<text:s/>perspektivteikningar<text:s/>knytte<text:s/>til<text:s/>yrkesliv,<text:s/>kunst<text:s/>og<text:s/>arkitektur</text:span></text:p>
        </text:list-item>
      </text:list>
      <text:h text:style-name="P241" text:outline-level="4"><text:span text:style-name="T241_1">Sannsyn</text:span></text:h>
      <text:p text:style-name="P242"><text:span text:style-name="T242_1">Mål<text:s/>for<text:s/>opplæringa<text:s/>er<text:s/>at<text:s/>eleven<text:s/>skal<text:s/>kunne<text:s/></text:span></text:p>
      <text:list text:style-name="LS24" xml:id="list99">
        <text:list-item>
          <text:p text:style-name="P243"><text:span text:style-name="T243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44"><text:span text:style-name="T244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45" text:outline-level="4"><text:span text:style-name="T245_1">Funksjonar</text:span></text:h>
      <text:p text:style-name="P246"><text:span text:style-name="T246_1">Mål<text:s/>for<text:s/>opplæringa<text:s/>er<text:s/>at<text:s/>eleven<text:s/>skal<text:s/>kunne<text:s/></text:span></text:p>
      <text:list text:style-name="LS25" xml:id="list101">
        <text:list-item>
          <text:p text:style-name="P247"><text:span text:style-name="T247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48"><text:span text:style-name="T248_1">omsetje<text:s/>mellom<text:s/>ulike<text:s/>representasjonar<text:s/>av<text:s/>funksjonar</text:span></text:p>
        </text:list-item>
        <text:list-item>
          <text:p text:style-name="P249"><text:span text:style-name="T249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50" text:outline-level="4"><text:span text:style-name="T250_1">Økonomi</text:span></text:h>
      <text:p text:style-name="P251"><text:span text:style-name="T251_1">Mål<text:s/>for<text:s/>opplæringa<text:s/>er<text:s/>at<text:s/>eleven<text:s/>skal<text:s/>kunne<text:s/></text:span></text:p>
      <text:list text:style-name="LS26" xml:id="list104">
        <text:list-item>
          <text:p text:style-name="P252"><text:span text:style-name="T252_1">rekne<text:s/>med<text:s/>prisindeks,<text:s/>kroneverdi,<text:s/>reallønn<text:s/>og<text:s/>nominell<text:s/>lønn</text:span></text:p>
        </text:list-item>
        <text:list-item>
          <text:p text:style-name="P253"><text:span text:style-name="T253_1">gjere<text:s/>lønnsberekningar,<text:s/>budsjettering<text:s/>og<text:s/>rekneskap<text:s/>ved<text:s/>hjelp<text:s/>av<text:s/>ulike<text:s/>verktøy</text:span></text:p>
        </text:list-item>
        <text:list-item>
          <text:p text:style-name="P254"><text:span text:style-name="T254_1">berekne<text:s/>skatt<text:s/>og<text:s/>avgifter</text:span></text:p>
        </text:list-item>
        <text:list-item>
          <text:p text:style-name="P255"><text:span text:style-name="T255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56" text:outline-level="4"><text:span text:style-name="T256_1">Tal<text:s/>og<text:s/>algebra</text:span></text:h>
      <text:p text:style-name="P257"><text:span text:style-name="T257_1">Mål<text:s/>for<text:s/>opplæringa<text:s/>er<text:s/>at<text:s/>eleven<text:s/>skal<text:s/>kunne<text:s/></text:span></text:p>
      <text:list text:style-name="LS27" xml:id="list108">
        <text:list-item>
          <text:p text:style-name="P258"><text:span text:style-name="T258_1">tolke,<text:s/>tilarbeide<text:s/>og<text:s/>vurdere<text:s/>det<text:s/>matematiske<text:s/>innhaldet<text:s/>i<text:s/>ulike<text:s/>tekstar</text:span></text:p>
        </text:list-item>
        <text:list-item>
          <text:p text:style-name="P259"><text:span text:style-name="T259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60"><text:span text:style-name="T260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61"><text:span text:style-name="T261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62" text:outline-level="4"><text:span text:style-name="T262_1">Geometri</text:span></text:h>
      <text:p text:style-name="P263"><text:span text:style-name="T263_1">Mål<text:s/>for<text:s/>opplæringa<text:s/>er<text:s/>at<text:s/>eleven<text:s/>skal<text:s/>kunne<text:s/></text:span></text:p>
      <text:list text:style-name="LS28" xml:id="list112">
        <text:list-item>
          <text:p text:style-name="P264"><text:span text:style-name="T264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65"><text:span text:style-name="T265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66" text:outline-level="4"><text:span text:style-name="T266_1">Funksjonar</text:span></text:h>
      <text:p text:style-name="P267"><text:span text:style-name="T267_1">Mål<text:s/>for<text:s/>opplæringa<text:s/>er<text:s/>at<text:s/>eleven<text:s/>skal<text:s/>kunne<text:s/></text:span></text:p>
      <text:list text:style-name="LS29" xml:id="list114">
        <text:list-item>
          <text:p text:style-name="P268"><text:span text:style-name="T268_1">gjere<text:s/>greie<text:s/>for<text:s/>funksjonsomgrepet<text:s/>og<text:s/>teikne<text:s/>grafar<text:s/>ved<text:s/>å<text:s/>analysere<text:s/>funksjonsomgrepet</text:span></text:p>
        </text:list-item>
        <text:list-item>
          <text:p text:style-name="P269"><text:span text:style-name="T269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70"><text:span text:style-name="T270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</text:list>
      <text:h text:style-name="P271" text:outline-level="4"><text:span text:style-name="T271_1">Tal<text:s/>og<text:s/>algebra</text:span></text:h>
      <text:p text:style-name="P272"><text:span text:style-name="T272_1">Mål<text:s/>for<text:s/>opplæringa<text:s/>er<text:s/>at<text:s/>eleven<text:s/>skal<text:s/>kunne<text:s/></text:span></text:p>
      <text:list text:style-name="LS30" xml:id="list117">
        <text:list-item>
          <text:p text:style-name="P273"><text:span text:style-name="T273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74"><text:span text:style-name="T274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75"><text:span text:style-name="T275_1">tolke<text:s/>og<text:s/>bruke<text:s/>formlar<text:s/>som<text:s/>gjeld<text:s/>daglegliv,<text:s/>yrkesliv<text:s/>og<text:s/>programområde</text:span></text:p>
        </text:list-item>
        <text:list-item>
          <text:p text:style-name="P276"><text:span text:style-name="T276_1">rekne<text:s/>med<text:s/>forhold,<text:s/>prosent,<text:s/>prosentpoeng<text:s/>og<text:s/>vekstfaktor</text:span></text:p>
        </text:list-item>
        <text:list-item>
          <text:p text:style-name="P277"><text:span text:style-name="T277_1">behandle<text:s/>proporsjonale<text:s/>og<text:s/>omvendt<text:s/>proporsjonale<text:s/>storleikar<text:s/>i<text:s/>praktiske<text:s/>samanhengar</text:span></text:p>
        </text:list-item>
      </text:list>
      <text:h text:style-name="P278" text:outline-level="4"><text:span text:style-name="T278_1">Geometri</text:span></text:h>
      <text:p text:style-name="P279"><text:span text:style-name="T279_1">Mål<text:s/>for<text:s/>opplæringa<text:s/>er<text:s/>at<text:s/>eleven<text:s/>skal<text:s/>kunne<text:s/></text:span></text:p>
      <text:list text:style-name="LS31" xml:id="list122">
        <text:list-item>
          <text:p text:style-name="P280"><text:span text:style-name="T280_1">bruke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81"><text:span text:style-name="T281_1">løyse<text:s/>praktiske<text:s/>problem<text:s/>som<text:s/>gjeld<text:s/>lengd,<text:s/>vinkel,<text:s/>areal<text:s/>og<text:s/>volum</text:span></text:p>
        </text:list-item>
        <text:list-item>
          <text:p text:style-name="P282"><text:span text:style-name="T282_1">rekne<text:s/>med<text:s/>ulike<text:s/>måleiningar,<text:s/>bruke<text:s/>ulike<text:s/>målereiskapar,<text:s/>og<text:s/>vurdere<text:s/>målenøyaktigheit</text:span></text:p>
        </text:list-item>
        <text:list-item>
          <text:p text:style-name="P283"><text:span text:style-name="T283_1">tolke<text:s/>og<text:s/>framstille<text:s/>arbeidsteikningar,<text:s/>kart,<text:s/>skisser<text:s/>og<text:s/>perspektivteikningar<text:s/>knytte<text:s/>til<text:s/>yrkesliv,<text:s/>kunst<text:s/>og<text:s/>arkitektur</text:span></text:p>
        </text:list-item>
      </text:list>
      <text:h text:style-name="P284" text:outline-level="4"><text:span text:style-name="T284_1">Økonomi</text:span></text:h>
      <text:p text:style-name="P285"><text:span text:style-name="T285_1">Mål<text:s/>for<text:s/>opplæringa<text:s/>er<text:s/>at<text:s/>eleven<text:s/>skal<text:s/>kunne<text:s/></text:span></text:p>
      <text:list text:style-name="LS32" xml:id="list126">
        <text:list-item>
          <text:p text:style-name="P286"><text:span text:style-name="T286_1">rekne<text:s/>med<text:s/>prisindeks,<text:s/>kroneverdi,<text:s/>reallønn<text:s/>og<text:s/>nominell<text:s/>lønn</text:span></text:p>
        </text:list-item>
        <text:list-item>
          <text:p text:style-name="P287"><text:span text:style-name="T287_1">gjere<text:s/>lønnsberekningar,<text:s/>budsjettering<text:s/>og<text:s/>rekneskap<text:s/>ved<text:s/>hjelp<text:s/>av<text:s/>ulike<text:s/>verktøy</text:span></text:p>
        </text:list-item>
        <text:list-item>
          <text:p text:style-name="P288"><text:span text:style-name="T288_1">berekne<text:s/>skatt<text:s/>og<text:s/>avgifter</text:span></text:p>
        </text:list-item>
        <text:list-item>
          <text:p text:style-name="P289"><text:span text:style-name="T289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90" text:outline-level="2"><text:span text:style-name="T290_1">Vurdering<text:s/></text:span></text:h>
      <text:p text:style-name="P291"><text:span text:style-name="T291_1">Retningsliner<text:s/>for<text:s/>sluttvurdering:</text:span></text:p>
      <text:p text:style-name="P292"><text:span text:style-name="T292_1">Standpunktvurdering<text:s/></text:span></text:p>
      <table:table table:style-name="Table2">
        <table:table-column table:style-name="Column9"/>
        <table:table-column table:style-name="Column10"/>
        <table:table-row table:style-name="Row9">
          <table:table-cell table:style-name="Cell52">
            <text:p text:style-name="P293"><text:span text:style-name="T293_1">Årssteg<text:s/></text:span></text:p>
          </table:table-cell>
          <table:table-cell table:style-name="Cell53">
            <text:p text:style-name="P294"><text:span text:style-name="T294_1">Ordning<text:s/></text:span></text:p>
          </table:table-cell>
        </table:table-row>
        <table:table-row table:style-name="Row10">
          <table:table-cell table:style-name="Cell54">
            <text:p text:style-name="P295"><text:span text:style-name="T295_1">10.<text:s/>årssteget<text:s/></text:span></text:p>
          </table:table-cell>
          <table:table-cell table:style-name="Cell55">
            <text:p text:style-name="P296"><text:span text:style-name="T296_1">Elevane<text:s/>skal<text:s/>ha<text:s/>ein<text:s/>standpunktkarakter.<text:s/></text:span></text:p>
          </table:table-cell>
        </table:table-row>
        <table:table-row table:style-name="Row11">
          <table:table-cell table:style-name="Cell56">
            <text:p text:style-name="P297"><text:span text:style-name="T297_1">Vg1<text:s/>yrkesfaglege<text:s/>utdanningsprogram</text:span><text:span text:style-name="T297_2"><text:line-break/></text:span><text:span text:style-name="T297_3">Vg1<text:s/>studieførebuande<text:s/>utdanningsprogram<text:s/></text:span></text:p>
          </table:table-cell>
          <table:table-cell table:style-name="Cell57">
            <text:p text:style-name="P298"><text:span text:style-name="T298_1">Elevane<text:s/>skal<text:s/>ha<text:s/>ein<text:s/>standpunktkarakter.<text:s/></text:span></text:p>
          </table:table-cell>
        </table:table-row>
      </table:table>
      <text:p text:style-name="P299"><text:span text:style-name="T299_1">Eksamen<text:s/>for<text:s/>elevar</text:span><text:span text:style-name="T299_2"><text:s/></text:span></text:p>
      <table:table table:style-name="Table3">
        <table:table-column table:style-name="Column11"/>
        <table:table-column table:style-name="Column12"/>
        <table:table-row table:style-name="Row12">
          <table:table-cell table:style-name="Cell58">
            <text:p text:style-name="P300"><text:span text:style-name="T300_1">Årssteg<text:s/></text:span></text:p>
          </table:table-cell>
          <table:table-cell table:style-name="Cell59">
            <text:p text:style-name="P301"><text:span text:style-name="T301_1">Ordning<text:s/></text:span></text:p>
          </table:table-cell>
        </table:table-row>
        <table:table-row table:style-name="Row13">
          <table:table-cell table:style-name="Cell60">
            <text:p text:style-name="P302"><text:span text:style-name="T302_1">10.<text:s/>årssteget<text:s/></text:span></text:p>
          </table:table-cell>
          <table:table-cell table:style-name="Cell61">
            <text:p text:style-name="P303"><text:span text:style-name="T303_1">Elevane<text:s/>kan<text:s/>trekkjast<text:s/>ut<text:s/>til<text:s/>ein<text:s/>skriftleg<text:s/>eksamen.<text:s/>Skriftleg<text:s/>eksamen<text:s/>blir<text:s/>utarbeidd<text:s/>og<text:s/>sensurert<text:s/>sentralt.<text:s/>Elevane<text:s/>kan<text:s/>òg<text:s/>trekkjast<text:s/>ut<text:s/>til<text:s/>ein<text:s/>munnleg<text:s/>eksamen.<text:s/>Munnleg<text:s/>eksamen<text:s/>blir<text:s/>utarbeidd<text:s/>og<text:s/>sensurert<text:s/>lokalt.<text:s/></text:span></text:p>
          </table:table-cell>
        </table:table-row>
        <table:table-row table:style-name="Row14">
          <table:table-cell table:style-name="Cell62">
            <text:p text:style-name="P304"><text:span text:style-name="T304_1">Vg1<text:s/>yrkesfaglege<text:s/>utdanningsprogram<text:s/></text:span></text:p>
          </table:table-cell>
          <table:table-cell table:style-name="Cell63">
            <text:p text:style-name="P305"><text:span text:style-name="T305_1">Elevane<text:s/>kan<text:s/>trekkjast<text:s/>ut<text:s/>til<text:s/>ein<text:s/>skriftleg<text:s/>eller<text:s/>ein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15">
          <table:table-cell table:style-name="Cell64">
            <text:p text:style-name="P306"><text:span text:style-name="T306_1">Vg1<text:s/>studieførebuande<text:s/>utdanningsprogram<text:s/></text:span></text:p>
          </table:table-cell>
          <table:table-cell table:style-name="Cell65">
            <text:p text:style-name="P307"><text:span text:style-name="T307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308"><text:span text:style-name="T308_1">Eksamen<text:s/>for<text:s/>privatistar</text:span><text:span text:style-name="T308_2"><text:s/>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66">
            <text:p text:style-name="P309"><text:span text:style-name="T309_1">Årssteg<text:s/></text:span></text:p>
          </table:table-cell>
          <table:table-cell table:style-name="Cell67">
            <text:p text:style-name="P310"><text:span text:style-name="T310_1">Ordning<text:s/></text:span></text:p>
          </table:table-cell>
        </table:table-row>
        <table:table-row table:style-name="Row17">
          <table:table-cell table:style-name="Cell68">
            <text:p text:style-name="P311"><text:span text:style-name="T311_1">10.<text:s/>årssteget<text:s/></text:span></text:p>
          </table:table-cell>
          <table:table-cell table:style-name="Cell69">
            <text:p text:style-name="P312"><text:span text:style-name="T312_1">Sjå<text:s/>ordninga<text:s/>som<text:s/>gjeld<text:s/>for<text:s/>grunnskole-opplæring<text:s/>for<text:s/>vaksne.<text:s/></text:span></text:p>
          </table:table-cell>
        </table:table-row>
        <table:table-row table:style-name="Row18">
          <table:table-cell table:style-name="Cell70">
            <text:p text:style-name="P313"><text:span text:style-name="T313_1">Vg1<text:s/>yrkesfaglege<text:s/>utdanningsprogram<text:s/></text:span></text:p>
          </table:table-cell>
          <table:table-cell table:style-name="Cell71">
            <text:p text:style-name="P314"><text:span text:style-name="T314_1">Privatistane<text:s/>skal<text:s/>opp<text:s/>til<text:s/>ein<text:s/>skriftleg<text:s/>eksamen.<text:s/>Eksamen<text:s/>blir<text:s/>utarbeidd<text:s/>og<text:s/>sensurert<text:s/>lokalt.<text:s/></text:span></text:p>
          </table:table-cell>
        </table:table-row>
        <table:table-row table:style-name="Row19">
          <table:table-cell table:style-name="Cell72">
            <text:p text:style-name="P315"><text:span text:style-name="T315_1">Vg1<text:s/>studieførebuande<text:s/>utdanningsprogram<text:s/></text:span></text:p>
          </table:table-cell>
          <table:table-cell table:style-name="Cell73">
            <text:p text:style-name="P316"><text:span text:style-name="T316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317"><text:span text:style-name="T317_1">Dei<text:s/>generelle<text:s/>retningslinene<text:s/>om<text:s/>vurdering<text:s/>er<text:s/>fastsette<text:s/>i<text:s/>forskrifta<text:s/>til<text:s/>opplæringslova.<text:s/></text:span></text:p>
      <text:p text:style-name="P3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