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8cm" fo:margin-left="0cm" style:writing-mode="lr-tb"/>
    </style:style>
    <style:style style:name="Column1" style:family="table-column">
      <style:table-column-properties style:column-width="1.222cm"/>
    </style:style>
    <style:style style:name="Column2" style:family="table-column">
      <style:table-column-properties style:column-width="2.118cm"/>
    </style:style>
    <style:style style:name="Column3" style:family="table-column">
      <style:table-column-properties style:column-width="1.406cm"/>
    </style:style>
    <style:style style:name="Column4" style:family="table-column">
      <style:table-column-properties style:column-width="1.064cm"/>
    </style:style>
    <style:style style:name="Column5" style:family="table-column">
      <style:table-column-properties style:column-width="5.532cm"/>
    </style:style>
    <style:style style:name="Column6" style:family="table-column">
      <style:table-column-properties style:column-width="1.669cm"/>
    </style:style>
    <style:style style:name="Column7" style:family="table-column">
      <style:table-column-properties style:column-width="1.37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6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2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1_2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2_2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3_2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4_2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5_2" style:family="text">
      <style:text-properties style:font-name="Roboto" style:font-name-asian="Roboto" style:font-name-complex="Roboto"/>
    </style:style>
    <style:style style:name="P96" style:family="paragraph" style:parent-style-name="Heading_20_2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Heading_20_4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4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Heading_20_4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Heading_20_4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4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4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Heading_20_4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fo:margin-bottom="0.494cm" style:writing-mode="lr-tb"/>
    </style:style>
    <style:style style:name="T2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4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Heading_20_4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Heading_20_4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Heading_20_4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Heading_20_4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Heading_20_4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Heading_20_4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4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Heading_20_4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Heading_20_4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Heading_20_4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Heading_20_2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9.7cm"/>
    </style:style>
    <style:style style:name="Column9" style:family="table-column">
      <style:table-column-properties style:column-width="4.819cm"/>
    </style:style>
    <style:style style:name="Row9" style:family="table-row"/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/>
    </style:style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T300_2" style:family="text">
      <style:text-properties fo:background-color="#ffffff" style:font-name="Roboto" fo:font-size="9pt" style:font-name-asian="Roboto" style:font-name-complex="Roboto"/>
    </style:style>
    <style:style style:name="T300_3" style:family="text">
      <style:text-properties fo:background-color="#ffffff" style:font-name="Roboto" fo:font-size="9pt" style:font-name-asian="Roboto" style:font-name-complex="Roboto"/>
    </style:style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884cm"/>
    </style:style>
    <style:style style:name="Column11" style:family="table-column">
      <style:table-column-properties style:column-width="11.635cm"/>
    </style:style>
    <style:style style:name="Row12" style:family="table-row"/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/>
    </style:style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P311" style:family="paragraph" style:parent-style-name="Standard">
      <style:paragraph-properties fo:margin-bottom="0.494cm" style:writing-mode="lr-tb"/>
    </style:style>
    <style:style style:name="T31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4.782cm"/>
    </style:style>
    <style:style style:name="Column13" style:family="table-column">
      <style:table-column-properties style:column-width="9.737cm"/>
    </style:style>
    <style:style style:name="Row16" style:family="table-row"/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Cell7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7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Cell7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7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Cell7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P320" style:family="paragraph" style:parent-style-name="Standard">
      <style:paragraph-properties fo:margin-bottom="0.494cm"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Kunnskapsdepartementet<text:s/>21.06.2013</text:span></text:p>
      <text:p text:style-name="P2"><text:span text:style-name="T2_1">Gjeld<text:s/>frå<text:s/>01.08.2013<text:s/></text:span></text:p>
      <text:p text:style-name="P3"><text:span text:style-name="T3_1">Gjeld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systematisere<text:s/>erfaringar,<text:s/>for<text:s/>å<text:s/>beskrive<text:s/>og<text:s/>forstå<text:s/>samanhengar<text:s/>i<text:s/>naturen<text:s/>og<text:s/>i<text:s/>samfunnet<text:s/>og<text:s/>for<text:s/>å<text:s/>utforske<text:s/>univers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/text:span></text:p>
      <text:p text:style-name="P7"><text:span text:style-name="T7_1">Matematisk<text:s/>kompetanse<text:s/>inneber<text:s/>å<text:s/>bruke<text:s/>problemløysing<text:s/>og<text:s/>modellering<text:s/>til<text:s/>å<text:s/>analysere<text:s/>og<text:s/>omforme<text:s/>eit<text:s/>problem<text:s/>til<text:s/>matematisk<text:s/>form,<text:s/>løyse<text:s/>det<text:s/>og<text:s/>vurdere<text:s/>kor<text:s/>gyldig<text:s/>løysinga<text:s/>er.<text:s/>Dette<text:s/>har<text:s/>òg<text:s/>språklege<text:s/>aspekt,<text:s/>som<text:s/>det<text:s/>å<text:s/>formidle,<text:s/>samtale<text:s/>om<text:s/>og<text:s/>resonnere<text:s/>omkring<text:s/>idear.<text:s/>I<text:s/>det<text:s/>meste<text:s/>av<text:s/>matematisk<text:s/>aktivitet<text:s/>nyttar<text:s/>ein<text:s/>hjelpemiddel<text:s/>og<text:s/>teknologi.<text:s/>Både<text:s/>det<text:s/>å<text:s/>kunne<text:s/>bruke<text:s/>og<text:s/>vurdere<text:s/>ulike<text:s/>hjelpemiddel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store<text:s/>delar<text:s/>av<text:s/>kulturhistoria<text:s/>vår<text:s/>og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/text:span></text:p>
      <text:p text:style-name="P8"><text:span text:style-name="T8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Elevane<text:s/>må<text:s/>utfordrast<text:s/>til<text:s/>å<text:s/>kommunisere<text:s/>matematikk<text:s/>skriftleg,<text:s/>munnleg<text:s/>og<text:s/>digitalt.<text:s/>Det<text:s/>må<text:s/>leggjast<text:s/>til<text:s/>rette<text:s/>for<text:s/>at<text:s/>både<text:s/>jenter<text:s/>og<text:s/>gutar<text:s/>får<text:s/>rike<text:s/>erfaringar<text:s/>med<text:s/>matematikkfaget,<text:s/>som<text:s/>skaper<text:s/>positive<text:s/>haldningar<text:s/>og<text:s/>ein<text:s/>solid<text:s/>fagkompetanse.<text:s/>Slik<text:s/>blir<text:s/>det<text:s/>lagt<text:s/>eit<text:s/>grunnlag<text:s/>for<text:s/>livslang<text:s/>læring.</text:span></text:p>
      <text:h text:style-name="P9" text:outline-level="2"><text:span text:style-name="T9_1">Hovudområde<text:s/></text:span></text:h>
      <text:p text:style-name="P10"><text:span text:style-name="T10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/text:span></text:p>
      <text:p text:style-name="P11"><text:span text:style-name="T11_1">Faget<text:s/>er<text:s/>eit<text:s/>fellesfag<text:s/>for<text:s/>alle<text:s/>utdanningsprogramma<text:s/>i<text:s/>vidaregåande<text:s/>opplæring.<text:s/>Opplæringa<text:s/>skal<text:s/>difor<text:s/>gjerast<text:s/>mest<text:s/>mogleg<text:s/>relevant<text:s/>for<text:s/>elevane<text:s/>ved<text:s/>å<text:s/>tilpassast<text:s/>til<text:s/>dei<text:s/>ulike<text:s/>utdanningsprogramma.</text:span></text:p>
      <text:p text:style-name="P12"><text:span text:style-name="T12_1">Matematikk<text:s/>har<text:s/>kompetansemål<text:s/>etter<text:s/>2.,<text:s/>4.,<text:s/>7.<text:s/>og<text:s/>10.<text:s/>årssteget<text:s/>i<text:s/>grunnskolen<text:s/>og<text:s/>etter<text:s/>Vg1<text:s/>i<text:s/>studieførebuande<text:s/>og<text:s/>yrkesfaglege<text:s/>utdanningsprogram<text:s/>i<text:s/>vidaregåande<text:s/>opplæring.<text:s/></text:span></text:p>
      <text:p text:style-name="P13"><text:span text:style-name="T13_1">Det<text:s/>er<text:s/>to<text:s/>variantar<text:s/>av<text:s/>læreplanen<text:s/>på<text:s/>Vg1.<text:s/>T-varianten<text:s/>er<text:s/>meir<text:s/>teoretisk<text:s/>orientert,<text:s/>medan<text:s/>P-varianten<text:s/>er<text:s/>meir<text:s/>praktisk<text:s/>orientert.<text:s/>Begge<text:s/>variantane<text:s/>gjev<text:s/>i<text:s/>dei<text:s/>studieførebuande<text:s/>utdanningsprogramma<text:s/>generell<text:s/>studiekompetanse<text:s/>saman<text:s/>med<text:s/>matematikk<text:s/>på<text:s/>Vg2,<text:s/>anten<text:s/>2P<text:s/>eller<text:s/>programfag<text:s/>i<text:s/>matematikk<text:s/>(R1/S1).</text:span></text:p>
      <text:p text:style-name="P14"><text:span text:style-name="T14_1">Elevar<text:s/>i<text:s/>yrkesfaglege<text:s/>utdanningsprogram<text:s/>skal<text:s/>i<text:s/>Vg1<text:s/>ha<text:s/>tre<text:s/>femdelar<text:s/>av<text:s/>læreplanen<text:s/>matematikk<text:s/>1P<text:s/>eller<text:s/>1T.<text:s/>Læreplanen<text:s/>viser<text:s/>kompetansemåla<text:s/>i<text:s/>matematikk<text:s/>i<text:s/>dei<text:s/>yrkesfaglege<text:s/>utdanningsprogramma<text:s/>i<text:s/>1T-Y<text:s/>og<text:s/>1P-Y.</text:span></text:p>
      <text:p text:style-name="P15"><text:span text:style-name="T15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6"><text:span text:style-name="T16_1">Årssteg</text:span></text:p>
          </table:table-cell>
          <table:table-cell table:style-name="Cell2">
            <text:p text:style-name="P17"><text:span text:style-name="T17_1">Hovudområde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  <table:table-cell table:style-name="Cell5">
            <text:p text:style-name="P20"/>
          </table:table-cell>
          <table:table-cell table:style-name="Cell6">
            <text:p text:style-name="P21"/>
          </table:table-cell>
          <table:table-cell table:style-name="Cell7">
            <text:p text:style-name="P22"/>
          </table:table-cell>
        </table:table-row>
        <table:table-row table:style-name="Row2">
          <table:table-cell table:style-name="Cell8">
            <text:p text:style-name="P23"><text:span text:style-name="T23_1">1.–4.<text:s/></text:span></text:p>
          </table:table-cell>
          <table:table-cell table:style-name="Cell9">
            <text:p text:style-name="P24"><text:span text:style-name="T24_1">Tal<text:s/></text:span></text:p>
          </table:table-cell>
          <table:table-cell table:style-name="Cell10">
            <text:p text:style-name="P25"><text:span text:style-name="T25_1">Geometri<text:s/></text:span></text:p>
          </table:table-cell>
          <table:table-cell table:style-name="Cell11">
            <text:p text:style-name="P26"><text:span text:style-name="T26_1">Måling<text:s/></text:span></text:p>
          </table:table-cell>
          <table:table-cell table:style-name="Cell12">
            <text:p text:style-name="P27"><text:span text:style-name="T27_1">Statistikk<text:s/></text:span></text:p>
          </table:table-cell>
          <table:table-cell table:style-name="Cell13">
            <text:p text:style-name="P28"/>
          </table:table-cell>
          <table:table-cell table:style-name="Cell14">
            <text:p text:style-name="P29"/>
          </table:table-cell>
        </table:table-row>
        <table:table-row table:style-name="Row3">
          <table:table-cell table:style-name="Cell15">
            <text:p text:style-name="P30"><text:span text:style-name="T30_1">5.–7.<text:s/></text:span></text:p>
          </table:table-cell>
          <table:table-cell table:style-name="Cell16">
            <text:p text:style-name="P31"><text:span text:style-name="T31_1">Tal<text:s/>og<text:s/>algebra<text:s/></text:span></text:p>
          </table:table-cell>
          <table:table-cell table:style-name="Cell17">
            <text:p text:style-name="P32"><text:span text:style-name="T32_1">Geometri<text:s/></text:span></text:p>
          </table:table-cell>
          <table:table-cell table:style-name="Cell18">
            <text:p text:style-name="P33"><text:span text:style-name="T33_1">Måling<text:s/></text:span></text:p>
          </table:table-cell>
          <table:table-cell table:style-name="Cell19">
            <text:p text:style-name="P34"><text:span text:style-name="T34_1">Statistikk<text:s/>og<text:s/>sannsyn<text:s/>(bm.:<text:s/>sannsynlighet)<text:s/></text:span></text:p>
          </table:table-cell>
          <table:table-cell table:style-name="Cell20">
            <text:p text:style-name="P35"/>
          </table:table-cell>
          <table:table-cell table:style-name="Cell21">
            <text:p text:style-name="P36"/>
          </table:table-cell>
        </table:table-row>
        <table:table-row table:style-name="Row4">
          <table:table-cell table:style-name="Cell22">
            <text:p text:style-name="P37"><text:span text:style-name="T37_1">8.–10.<text:s/></text:span></text:p>
          </table:table-cell>
          <table:table-cell table:style-name="Cell23">
            <text:p text:style-name="P38"><text:span text:style-name="T38_1">Tal<text:s/>og<text:s/>algebra<text:s/></text:span></text:p>
          </table:table-cell>
          <table:table-cell table:style-name="Cell24">
            <text:p text:style-name="P39"><text:span text:style-name="T39_1">Geometri<text:s/></text:span></text:p>
          </table:table-cell>
          <table:table-cell table:style-name="Cell25">
            <text:p text:style-name="P40"><text:span text:style-name="T40_1">Måling<text:s/></text:span></text:p>
          </table:table-cell>
          <table:table-cell table:style-name="Cell26">
            <text:p text:style-name="P41"><text:span text:style-name="T41_1">Statistikk,<text:s/>sannsyn<text:s/>og<text:s/>kombinatorikk<text:s/></text:span></text:p>
          </table:table-cell>
          <table:table-cell table:style-name="Cell27">
            <text:p text:style-name="P42"><text:span text:style-name="T42_1">Funksjonar<text:s/></text:span></text:p>
          </table:table-cell>
          <table:table-cell table:style-name="Cell28">
            <text:p text:style-name="P43"/>
          </table:table-cell>
        </table:table-row>
        <table:table-row table:style-name="Row5">
          <table:table-cell table:style-name="Cell29">
            <text:p text:style-name="P44"><text:span text:style-name="T44_1">1T<text:s/></text:span></text:p>
          </table:table-cell>
          <table:table-cell table:style-name="Cell30">
            <text:p text:style-name="P45"><text:span text:style-name="T45_1">Tal<text:s/>og<text:s/>algebra<text:s/></text:span></text:p>
          </table:table-cell>
          <table:table-cell table:style-name="Cell31">
            <text:p text:style-name="P46"><text:span text:style-name="T46_1">Geometri<text:s/></text:span></text:p>
          </table:table-cell>
          <table:table-cell table:style-name="Cell32">
            <text:p text:style-name="P47"/>
          </table:table-cell>
          <table:table-cell table:style-name="Cell33">
            <text:p text:style-name="P48"><text:span text:style-name="T48_1">Sannsyn<text:s/></text:span></text:p>
          </table:table-cell>
          <table:table-cell table:style-name="Cell34">
            <text:p text:style-name="P49"><text:span text:style-name="T49_1">Funksjonar<text:s/></text:span></text:p>
          </table:table-cell>
          <table:table-cell table:style-name="Cell35">
            <text:p text:style-name="P50"/>
          </table:table-cell>
        </table:table-row>
        <table:table-row table:style-name="Row6">
          <table:table-cell table:style-name="Cell36">
            <text:p text:style-name="P51"><text:span text:style-name="T51_1">1P<text:s/></text:span></text:p>
          </table:table-cell>
          <table:table-cell table:style-name="Cell37">
            <text:p text:style-name="P52"><text:span text:style-name="T52_1">Tal<text:s/>og<text:s/>algebra<text:s/></text:span></text:p>
          </table:table-cell>
          <table:table-cell table:style-name="Cell38">
            <text:p text:style-name="P53"><text:span text:style-name="T53_1">Geometri<text:s/></text:span></text:p>
          </table:table-cell>
          <table:table-cell table:style-name="Cell39">
            <text:p text:style-name="P54"/>
          </table:table-cell>
          <table:table-cell table:style-name="Cell40">
            <text:p text:style-name="P55"><text:span text:style-name="T55_1">Sannsyn<text:s/></text:span></text:p>
          </table:table-cell>
          <table:table-cell table:style-name="Cell41">
            <text:p text:style-name="P56"><text:span text:style-name="T56_1">Funksjonar<text:s/></text:span></text:p>
          </table:table-cell>
          <table:table-cell table:style-name="Cell42">
            <text:p text:style-name="P57"><text:span text:style-name="T57_1">Økonomi</text:span></text:p>
          </table:table-cell>
        </table:table-row>
        <table:table-row table:style-name="Row7">
          <table:table-cell table:style-name="Cell43">
            <text:p text:style-name="P58"><text:span text:style-name="T58_1">1T-Y</text:span></text:p>
          </table:table-cell>
          <table:table-cell table:style-name="Cell44">
            <text:p text:style-name="P59"><text:span text:style-name="T59_1">Tal<text:s/>og<text:s/>algebra</text:span></text:p>
          </table:table-cell>
          <table:table-cell table:style-name="Cell45">
            <text:p text:style-name="P60"><text:span text:style-name="T60_1">Geometri</text:span></text:p>
          </table:table-cell>
          <table:table-cell table:style-name="Cell46">
            <text:p text:style-name="P61"/>
          </table:table-cell>
          <table:table-cell table:style-name="Cell47">
            <text:p text:style-name="P62"/>
          </table:table-cell>
          <table:table-cell table:style-name="Cell48">
            <text:p text:style-name="P63"><text:span text:style-name="T63_1">Funksjonar</text:span></text:p>
          </table:table-cell>
          <table:table-cell table:style-name="Cell49">
            <text:p text:style-name="P64"/>
          </table:table-cell>
        </table:table-row>
        <table:table-row table:style-name="Row8">
          <table:table-cell table:style-name="Cell50">
            <text:p text:style-name="P65"><text:span text:style-name="T65_1">1P-Y<text:s/></text:span></text:p>
          </table:table-cell>
          <table:table-cell table:style-name="Cell51">
            <text:p text:style-name="P66"><text:span text:style-name="T66_1">Tal<text:s/>og<text:s/>algebra<text:s/></text:span></text:p>
          </table:table-cell>
          <table:table-cell table:style-name="Cell52">
            <text:p text:style-name="P67"><text:span text:style-name="T67_1">Geometri<text:s/></text:span></text:p>
          </table:table-cell>
          <table:table-cell table:style-name="Cell53">
            <text:p text:style-name="P68"/>
          </table:table-cell>
          <table:table-cell table:style-name="Cell54">
            <text:p text:style-name="P69"/>
          </table:table-cell>
          <table:table-cell table:style-name="Cell55">
            <text:p text:style-name="P70"/>
          </table:table-cell>
          <table:table-cell table:style-name="Cell56">
            <text:p text:style-name="P71"><text:span text:style-name="T71_1">Økonomi</text:span></text:p>
          </table:table-cell>
        </table:table-row>
      </table:table>
      <text:p text:style-name="P72"><text:span text:style-name="T72_1">Hovudområdet<text:s/>tal<text:s/>og<text:s/>algebra<text:s/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Området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geometri<text:s/>og<text:s/>funksjonar.</text:span></text:p>
      <text:p text:style-name="P73"><text:span text:style-name="T73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<text:s/>som<text:s/>spegling,<text:s/>rotasjon<text:s/>og<text:s/>forskyving.<text:s/>Hovudområdet<text:s/>omfattar<text:s/>òg<text:s/>å<text:s/>beskrive<text:s/>plassering<text:s/>og<text:s/>forflytting<text:s/>i<text:s/>rutenett,<text:s/>kart<text:s/>og<text:s/>koordinatsystem.</text:span></text:p>
      <text:p text:style-name="P74"><text:span text:style-name="T74_1">Måling<text:s/>vil<text:s/>seie<text:s/>å<text:s/>samanlikne<text:s/>og<text:s/>oftast<text:s/>knyte<text:s/>ein<text:s/>talstorleik<text:s/>til<text:s/>eit<text:s/>objekt<text:s/>eller<text:s/>ei<text:s/>mengd.<text:s/>Denne<text:s/>prosessen<text:s/>krev<text:s/>at<text:s/>ein<text:s/>brukar<text:s/>måleiningar<text:s/>og<text:s/>høvelege<text:s/>teknikkar,<text:s/>målereiskapar<text:s/>og<text:s/>formlar.<text:s/>Viktige<text:s/>delar<text:s/>av<text:s/>måleprosessen<text:s/>er<text:s/>å<text:s/>vurdere<text:s/>resultatet<text:s/>og<text:s/>drøfte<text:s/>kor<text:s/>usikre<text:s/>målingane<text:s/>er.</text:span></text:p>
      <text:p text:style-name="P75"><text:span text:style-name="T75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ein<text:s/>sentral<text:s/>del<text:s/>av<text:s/>denne<text:s/>prosessen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for<text:s/>å<text:s/>telje<text:s/>opp<text:s/>moglege<text:s/>utfall<text:s/>for<text:s/>å<text:s/>kunne<text:s/>berekne<text:s/>sannsyn.</text:span></text:p>
      <text:p text:style-name="P76"><text:span text:style-name="T76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Analyse<text:s/>av<text:s/>funksjonar<text:s/>går<text:s/>ut<text:s/>på<text:s/>å<text:s/>leite<text:s/>etter<text:s/>spesielle<text:s/>eigenskapar,<text:s/>som<text:s/>kor<text:s/>raskt<text:s/>ei<text:s/>utvikling<text:s/>går,<text:s/>og<text:s/>når<text:s/>utviklinga<text:s/>får<text:s/>spesielle<text:s/>verdiar.</text:span></text:p>
      <text:p text:style-name="P77"><text:span text:style-name="T77_1">Hovudområdet<text:s/>økonomi<text:s/>handlar<text:s/>om<text:s/>berekningar<text:s/>og<text:s/>vurderingar<text:s/>som<text:s/>gjeld<text:s/>økonomiske<text:s/>forhold.</text:span></text:p>
      <text:h text:style-name="P78" text:outline-level="2"><text:span text:style-name="T78_1">Timetal<text:s/></text:span></text:h>
      <text:p text:style-name="P79"><text:span text:style-name="T79_1">Timetala<text:s/>er<text:s/>oppgjevne<text:s/>i<text:s/>einingar<text:s/>på<text:s/>60<text:s/>minutt.</text:span></text:p>
      <text:p text:style-name="P80"><text:span text:style-name="T80_1">BARNESTEGET</text:span></text:p>
      <text:p text:style-name="P81"><text:span text:style-name="T81_1">1.–4.<text:s/>årssteget:<text:s/>560<text:s/>timar</text:span></text:p>
      <text:p text:style-name="P82"><text:span text:style-name="T82_1">5.<text:s/>–7.<text:s/>årssteget:<text:s/>328<text:s/>timar</text:span></text:p>
      <text:p text:style-name="P83"><text:span text:style-name="T83_1">UNGDOMSSTEGET</text:span></text:p>
      <text:p text:style-name="P84"><text:span text:style-name="T84_1">8.–10.<text:s/>årssteget:<text:s/>313<text:s/>timar</text:span></text:p>
      <text:p text:style-name="P85"><text:span text:style-name="T85_1">STUDIEFØREBUANDE<text:s/>UTDANNINGSPROGRAM</text:span></text:p>
      <text:p text:style-name="P86"><text:span text:style-name="T86_1">Vg1:<text:s/>140<text:s/>timar</text:span></text:p>
      <text:p text:style-name="P87"><text:span text:style-name="T87_1">YRKESFAGLEGE<text:s/>UTDANNINGSPROGRAM</text:span></text:p>
      <text:p text:style-name="P88"><text:span text:style-name="T88_1">Vg1:<text:s/>84<text:s/>timar</text:span></text:p>
      <text:h text:style-name="P89" text:outline-level="2"><text:span text:style-name="T89_1">Grunnleggjande<text:s/>ferdigheiter<text:s/></text:span></text:h>
      <text:p text:style-name="P90"><text:span text:style-name="T90_1">Grunnleggjande<text:s/>ferdigheiter<text:s/>er<text:s/>integrerte<text:s/>i<text:s/>kompetansemåla,<text:s/>der<text:s/>dei<text:s/>medverkar<text:s/>til<text:s/>utvikling<text:s/>av<text:s/>og<text:s/>er<text:s/>ein<text:s/>del<text:s/>av<text:s/>fagkompetansen.<text:s/>I<text:s/>matematikk<text:s/>forstår<text:s/>ein<text:s/>grunnleggjande<text:s/>ferdigheiter<text:s/>slik:</text:span></text:p>
      <text:p text:style-name="P91"><text:span text:style-name="T91_1">Munnlege<text:s/>ferdigheiter<text:s/></text:span><text:span text:style-name="T91_2">i<text:s/>matematikk<text:s/>inneber<text:s/>å<text:s/>skape<text:s/>meining<text:s/>gjennom<text:s/>å<text:s/>lytte,<text:s/>tale<text:s/>og<text:s/>samtale<text:s/>om<text:s/>matematikk.<text:s/>Det<text:s/>inneber<text:s/>å<text:s/>gjere<text:s/>seg<text:s/>opp<text:s/>ei<text:s/>meining,<text:s/>stille<text:s/>spørsmål<text:s/>og<text:s/>argumentere<text:s/>ved<text:s/>hjelp<text:s/>av<text:s/>både<text:s/>eit<text:s/>uformelt<text:s/>språk,<text:s/>presis<text:s/>fagterminologi<text:s/>og<text:s/>omgrepsbruk.<text:s/>Det<text:s/>vil<text:s/>seie<text:s/>å<text:s/>vere<text:s/>med<text:s/>i<text:s/>samtalar,<text:s/>kommunisere<text:s/>idear<text:s/>og<text:s/>drøfte<text:s/>matematiske<text:s/>problem,<text:s/>løysingar<text:s/>og<text:s/>strategiar<text:s/>med<text:s/>andre.<text:s/>Utvikling<text:s/>i<text:s/>munnlege<text:s/>ferdigheiter<text:s/>i<text:s/>matematikk<text:s/>går<text:s/>frå<text:s/>å<text:s/>delta<text:s/>i<text:s/>samtalar<text:s/>om<text:s/>matematikk<text:s/>til<text:s/>å<text:s/>presentere<text:s/>og<text:s/>drøfte<text:s/>komplekse<text:s/>faglege<text:s/>emne.<text:s/>Vidare<text:s/>går<text:s/>utviklinga<text:s/>frå<text:s/>å<text:s/>bruke<text:s/>eit<text:s/>enkelt<text:s/>matematisk<text:s/>språk<text:s/>til<text:s/>å<text:s/>bruke<text:s/>presis<text:s/>fagterminologi<text:s/>og<text:s/>uttrykksmåte<text:s/>og<text:s/>presise<text:s/>omgrep.</text:span></text:p>
      <text:p text:style-name="P92"><text:span text:style-name="T92_1">Å<text:s/>kunne<text:s/>skrive<text:s/></text:span><text:span text:style-name="T92_2">i<text:s/>matematikk<text:s/>inneber<text:s/>å<text:s/>beskrive<text:s/>og<text:s/>forklare<text:s/>ein<text:s/>tankegang<text:s/>og<text:s/>setje<text:s/>ord<text:s/>på<text:s/>oppdagingar<text:s/>og<text:s/>idear.<text:s/>Det<text:s/>inneber<text:s/>å<text:s/>bruke<text:s/>matematiske<text:s/>symbol<text:s/>og<text:s/>det<text:s/>formelle<text:s/>matematiske<text:s/>språket<text:s/>til<text:s/>å<text:s/>løyse<text:s/>problem<text:s/>og<text:s/>presentere<text:s/>løysingar.<text:s/>Vidare<text:s/>vil<text:s/>det<text:s/>seie<text:s/>å<text:s/>lage<text:s/>teikningar,<text:s/>skisser,<text:s/>figurar,<text:s/>grafar,<text:s/>tabellar<text:s/>og<text:s/>diagram<text:s/>som<text:s/>er<text:s/>tilpassa<text:s/>mottakaren<text:s/>og<text:s/>situasjonen.<text:s/>Skriving<text:s/>i<text:s/>matematikk<text:s/>er<text:s/>ein<text:s/>reiskap<text:s/>for<text:s/>å<text:s/>utvikle<text:s/>eigne<text:s/>tankar<text:s/>og<text:s/>eiga<text:s/>læring.<text:s/>Utvikling<text:s/>i<text:s/>å<text:s/>skrive<text:s/>i<text:s/>matematikk<text:s/>går<text:s/>frå<text:s/>å<text:s/>bruke<text:s/>enkle<text:s/>uttrykksformer<text:s/>til<text:s/>gradvis<text:s/>å<text:s/>ta<text:s/>i<text:s/>bruk<text:s/>eit<text:s/>formelt<text:s/>symbolspråk<text:s/>og<text:s/>ein<text:s/>presis<text:s/>fagterminologi.<text:s/>Vidare<text:s/>går<text:s/>utviklinga<text:s/>frå<text:s/>å<text:s/>beskrive<text:s/>og<text:s/>systematisere<text:s/>enkle<text:s/>situasjonar<text:s/>med<text:s/>matematikkfagleg<text:s/>innhald<text:s/>til<text:s/>å<text:s/>byggje<text:s/>opp<text:s/>ein<text:s/>heilskapleg<text:s/>argumentasjon<text:s/>omkring<text:s/>komplekse<text:s/>samanhengar.</text:span></text:p>
      <text:p text:style-name="P93"><text:span text:style-name="T93_1">Å<text:s/>kunne<text:s/>lese<text:s/></text:span><text:span text:style-name="T93_2">i<text:s/>matematikk<text:s/>inneber<text:s/>å<text:s/>forstå<text:s/>og<text:s/>bruke<text:s/>symbolspråk<text:s/>og<text:s/>uttrykksformer<text:s/>for<text:s/>å<text:s/>skape<text:s/>meining<text:s/>i<text:s/>tekstar<text:s/>frå<text:s/>daglegliv<text:s/>og<text:s/>yrkesliv<text:s/>så<text:s/>vel<text:s/>som<text:s/>matematikkfaglege<text:s/>tekstar.<text:s/>Matematikkfaget<text:s/>er<text:s/>prega<text:s/>av<text:s/>samansette<text:s/>tekstar<text:s/>som<text:s/>inneheld<text:s/>matematiske<text:s/>uttrykk,<text:s/>grafar,<text:s/>diagram,<text:s/>tabellar,<text:s/>symbol,<text:s/>formlar<text:s/>og<text:s/>logiske<text:s/>resonnement.<text:s/>Lesing<text:s/>i<text:s/>matematikk<text:s/>inneber<text:s/>å<text:s/>sortere<text:s/>informasjon,<text:s/>analysere<text:s/>og<text:s/>vurdere<text:s/>form<text:s/>og<text:s/>innhald<text:s/>og<text:s/>samanfatte<text:s/>informasjon<text:s/>frå<text:s/>ulike<text:s/>element<text:s/>i<text:s/>tekstar.<text:s/>Utvikling<text:s/>i<text:s/>å<text:s/>lese<text:s/>i<text:s/>matematikk<text:s/>går<text:s/>frå<text:s/>å<text:s/>finne<text:s/>og<text:s/>bruke<text:s/>informasjon<text:s/>i<text:s/>tekstar<text:s/>med<text:s/>enkelt<text:s/>symbolspråk<text:s/>til<text:s/>å<text:s/>finne<text:s/>meining<text:s/>og<text:s/>reflektere<text:s/>over<text:s/>komplekse<text:s/>fagtekstar<text:s/>med<text:s/>avansert<text:s/>symbolspråk<text:s/>og<text:s/>omgrepsbruk.</text:span></text:p>
      <text:p text:style-name="P94"><text:span text:style-name="T94_1">Å<text:s/>kunne<text:s/>rekne<text:s/></text:span><text:span text:style-name="T94_2">i<text:s/>matematikk<text:s/>inneber<text:s/>å<text:s/>bruke<text:s/>symbolspråk,<text:s/>matematiske<text:s/>omgrep,<text:s/>framgangsmåtar<text:s/>og<text:s/>varierte<text:s/>strategiar<text:s/>til<text:s/>problemløysing<text:s/>og<text:s/>utforsking<text:s/>som<text:s/>tek<text:s/>utgangspunkt<text:s/>både<text:s/>i<text:s/>praktiske,<text:s/>daglegdagse<text:s/>situasjonar<text:s/>og<text:s/>i<text:s/>matematiske<text:s/>problem.<text:s/>Dette<text:s/>inneber<text:s/>å<text:s/>kjenne<text:s/>att<text:s/>og<text:s/>beskrive<text:s/>situasjonar<text:s/>der<text:s/>matematikk<text:s/>inngår,<text:s/>og<text:s/>bruke<text:s/>matematiske<text:s/>metodar<text:s/>til<text:s/>å<text:s/>behandle<text:s/>problemstillingar.<text:s/>Eleven<text:s/>må<text:s/>òg<text:s/>kommunisere<text:s/>og<text:s/>vurdere<text:s/>kor<text:s/>gyldige<text:s/>løysingane<text:s/>er.<text:s/>Utvikling<text:s/>av<text:s/>å<text:s/>rekne<text:s/>i<text:s/>matematikk<text:s/>går<text:s/>frå<text:s/>grunnleggjande<text:s/>talforståing<text:s/>og<text:s/>å<text:s/>kjenne<text:s/>att<text:s/>og<text:s/>løyse<text:s/>problem<text:s/>ut<text:s/>frå<text:s/>enkle<text:s/>situasjonar<text:s/>til<text:s/>å<text:s/>analysere<text:s/>og<text:s/>løyse<text:s/>eit<text:s/>spekter<text:s/>av<text:s/>komplekse<text:s/>problem<text:s/>med<text:s/>eit<text:s/>variert<text:s/>utval<text:s/>av<text:s/>strategiar<text:s/>og<text:s/>metodar.<text:s/>Vidare<text:s/>inneber<text:s/>dette<text:s/>i<text:s/>aukande<text:s/>grad<text:s/>å<text:s/>bruke<text:s/>ulike<text:s/>hjelpemiddel<text:s/>i<text:s/>berekningar,<text:s/>modellering<text:s/>og<text:s/>kommunikasjon.</text:span></text:p>
      <text:p text:style-name="P95"><text:span text:style-name="T95_1">Digitale<text:s/>ferdigheiter<text:s/></text:span><text:span text:style-name="T95_2">i<text:s/>matematikk<text:s/>inneber<text:s/>å<text:s/>bruke<text:s/>digitale<text:s/>verktøy<text:s/>til<text:s/>læring<text:s/>gjennom<text:s/>spel,<text:s/>utforsking,<text:s/>visualisering<text:s/>og<text:s/>presentasjon.<text:s/>Det<text:s/>handlar<text:s/>òg<text:s/>om<text:s/>å<text:s/>kjenne<text:s/>til,<text:s/>bruke<text:s/>og<text:s/>vurdere<text:s/>digitale<text:s/>verktøy<text:s/>til<text:s/>berekningar,<text:s/>problemløysing,<text:s/>simulering<text:s/>og<text:s/>modellering.<text:s/>Vidare<text:s/>vil<text:s/>det<text:s/>seie<text:s/>å<text:s/>finne<text:s/>informasjon,<text:s/>analysere,<text:s/>behandle<text:s/>og<text:s/>presentere<text:s/>data<text:s/>med<text:s/>formålstenlege<text:s/>verktøy,<text:s/>og<text:s/>vere<text:s/>kritisk<text:s/>til<text:s/>kjelder,<text:s/>analysar<text:s/>og<text:s/>resultat.<text:s/>Utvikling<text:s/>i<text:s/>digitale<text:s/>ferdigheiter<text:s/>inneber<text:s/>å<text:s/>arbeide<text:s/>med<text:s/>samansette<text:s/>digitale<text:s/>tekstar<text:s/>med<text:s/>aukande<text:s/>grad<text:s/>av<text:s/>kompleksitet.<text:s/>Vidare<text:s/>inneber<text:s/>det<text:s/>å<text:s/>bli<text:s/>stadig<text:s/>meir<text:s/>merksam<text:s/>på<text:s/>den<text:s/>nytten<text:s/>digitale<text:s/>verktøy<text:s/>har<text:s/>for<text:s/>læring<text:s/>i<text:s/>matematikkfaget.</text:span></text:p>
      <text:h text:style-name="P96" text:outline-level="2"><text:span text:style-name="T96_1">Kompetansemål<text:s/></text:span></text:h>
      <text:h text:style-name="P97" text:outline-level="4"><text:span text:style-name="T97_1">Tal</text:span></text:h>
      <text:p text:style-name="P98"><text:span text:style-name="T98_1">Mål<text:s/>for<text:s/>opplæringa<text:s/>er<text:s/>at<text:s/>eleven<text:s/>skal<text:s/>kunne<text:s/></text:span></text:p>
      <text:list text:style-name="LS1" xml:id="list0">
        <text:list-item>
          <text:p text:style-name="P99"><text:span text:style-name="T99_1">telje<text:s/>til<text:s/>100,<text:s/>dele<text:s/>opp<text:s/>og<text:s/>byggje<text:s/>mengder<text:s/>opp<text:s/>til<text:s/>10,<text:s/>setje<text:s/>saman<text:s/>og<text:s/>dele<text:s/>opp<text:s/>tiargrupper<text:s/>opp<text:s/>til<text:s/>100<text:s/>og<text:s/>dele<text:s/>tosifra<text:s/>tal<text:s/>i<text:s/>tiarar<text:s/>og<text:s/>einarar<text:s/></text:span></text:p>
        </text:list-item>
        <text:list-item>
          <text:p text:style-name="P100"><text:span text:style-name="T100_1">bruke<text:s/>tallinja<text:s/>til<text:s/>berekningar<text:s/>og<text:s/>til<text:s/>å<text:s/>vise<text:s/>talstorleikar</text:span></text:p>
        </text:list-item>
        <text:list-item>
          <text:p text:style-name="P101"><text:span text:style-name="T101_1">gjere<text:s/>overslag<text:s/>over<text:s/>mengder,<text:s/>telje<text:s/>opp,<text:s/>samanlikne<text:s/>tal<text:s/>og<text:s/>uttrykkje<text:s/>talstorleikar<text:s/>på<text:s/>varierte<text:s/>måtar</text:span></text:p>
        </text:list-item>
        <text:list-item>
          <text:p text:style-name="P102"><text:span text:style-name="T102_1">utvikle,<text:s/>bruke<text:s/>og<text:s/>samtale<text:s/>om<text:s/>varierte<text:s/>reknestrategiar<text:s/>for<text:s/>addisjon<text:s/>og<text:s/>subtraksjon<text:s/>av<text:s/>tosifra<text:s/>tal<text:s/>og<text:s/>vurdere<text:s/>kor<text:s/>rimelege<text:s/>svara<text:s/>er<text:s/></text:span></text:p>
        </text:list-item>
        <text:list-item>
          <text:p text:style-name="P103"><text:span text:style-name="T103_1">doble<text:s/>og<text:s/>halvere</text:span></text:p>
        </text:list-item>
        <text:list-item>
          <text:p text:style-name="P104"><text:span text:style-name="T104_1">kjenne<text:s/>att,<text:s/>samtale<text:s/>om<text:s/>og<text:s/>vidareføre<text:s/>strukturar<text:s/>i<text:s/>enkle<text:s/>talmønster</text:span></text:p>
        </text:list-item>
      </text:list>
      <text:h text:style-name="P105" text:outline-level="4"><text:span text:style-name="T105_1">Geometri</text:span></text:h>
      <text:p text:style-name="P106"><text:span text:style-name="T106_1">Mål<text:s/>for<text:s/>opplæringa<text:s/>er<text:s/>at<text:s/>eleven<text:s/>skal<text:s/>kunne<text:s/></text:span></text:p>
      <text:list text:style-name="LS2" xml:id="list6">
        <text:list-item>
          <text:p text:style-name="P107"><text:span text:style-name="T107_1">kjenne<text:s/>att<text:s/>og<text:s/>beskrive<text:s/>trekk<text:s/>ved<text:s/>enkle<text:s/>to-<text:s/>og<text:s/>tredimensjonale<text:s/>figurar<text:s/>i<text:s/>samband<text:s/>med<text:s/>hjørne,<text:s/>kantar<text:s/>og<text:s/>flater<text:s/>og<text:s/>sortere<text:s/>og<text:s/>setje<text:s/>namn<text:s/>på<text:s/>figurane<text:s/>etter<text:s/>desse<text:s/>trekka</text:span></text:p>
        </text:list-item>
        <text:list-item>
          <text:p text:style-name="P108"><text:span text:style-name="T108_1">kjenne<text:s/>att,<text:s/>bruke<text:s/>og<text:s/>samtale<text:s/>om<text:s/>spegelsymmetri<text:s/>i<text:s/>praktiske<text:s/>situasjonar</text:span></text:p>
        </text:list-item>
        <text:list-item>
          <text:p text:style-name="P109"><text:span text:style-name="T109_1">lage<text:s/>og<text:s/>utforske<text:s/>geometriske<text:s/>mønster,<text:s/>både<text:s/>med<text:s/>og<text:s/>utan<text:s/>digitale<text:s/>verktøy,<text:s/>og<text:s/>beskrive<text:s/>dei<text:s/>munnleg</text:span></text:p>
        </text:list-item>
      </text:list>
      <text:h text:style-name="P110" text:outline-level="4"><text:span text:style-name="T110_1">Måling</text:span></text:h>
      <text:p text:style-name="P111"><text:span text:style-name="T111_1">Mål<text:s/>for<text:s/>opplæringa<text:s/>er<text:s/>at<text:s/>eleven<text:s/>skal<text:s/>kunne<text:s/></text:span></text:p>
      <text:list text:style-name="LS3" xml:id="list9">
        <text:list-item>
          <text:p text:style-name="P112"><text:span text:style-name="T112_1">måle<text:s/>og<text:s/>samanlikne<text:s/>storleikar<text:s/>som<text:s/>gjeld<text:s/>lengd<text:s/>og<text:s/>areal,<text:s/>ved<text:s/>hjelp<text:s/>av<text:s/>ikkje-standardiserte<text:s/>og<text:s/>standardiserte<text:s/>måleiningar,<text:s/>beskrive<text:s/>korleis<text:s/>og<text:s/>samtale<text:s/>om<text:s/>resultata</text:span></text:p>
        </text:list-item>
        <text:list-item>
          <text:p text:style-name="P113"><text:span text:style-name="T113_1">nemne<text:s/>dagar,<text:s/>månader<text:s/>og<text:s/>enkle<text:s/>klokkeslett</text:span></text:p>
        </text:list-item>
        <text:list-item>
          <text:p text:style-name="P114"><text:span text:style-name="T114_1">kjenne<text:s/>att<text:s/>norske<text:s/>myntar<text:s/>og<text:s/>setlar<text:s/>opp<text:s/>til<text:s/>100<text:s/>og<text:s/>bruke<text:s/>dei<text:s/>i<text:s/>kjøp<text:s/>og<text:s/>sal</text:span></text:p>
        </text:list-item>
      </text:list>
      <text:h text:style-name="P115" text:outline-level="4"><text:span text:style-name="T115_1">Statistikk</text:span></text:h>
      <text:p text:style-name="P116"><text:span text:style-name="T116_1">Mål<text:s/>for<text:s/>opplæringa<text:s/>er<text:s/>at<text:s/>eleven<text:s/>skal<text:s/>kunne<text:s/></text:span></text:p>
      <text:list text:style-name="LS4" xml:id="list12">
        <text:list-item>
          <text:p text:style-name="P117"><text:span text:style-name="T117_1">samle,<text:s/>sortere,<text:s/>notere<text:s/>og<text:s/>illustrere<text:s/>data<text:s/>med<text:s/>teljestrekar,<text:s/>tabellar<text:s/>og<text:s/>søylediagram<text:s/>og<text:s/>samtale<text:s/>om<text:s/>prosessen<text:s/>og<text:s/>kva<text:s/>illustrasjonane<text:s/>fortel<text:s/>om<text:s/>datamaterialet</text:span></text:p>
        </text:list-item>
      </text:list>
      <text:h text:style-name="P118" text:outline-level="4"><text:span text:style-name="T118_1">Tal</text:span></text:h>
      <text:p text:style-name="P119"><text:span text:style-name="T119_1">Mål<text:s/>for<text:s/>opplæringa<text:s/>er<text:s/>at<text:s/>eleven<text:s/>skal<text:s/>kunne<text:s/></text:span></text:p>
      <text:list text:style-name="LS5" xml:id="list13">
        <text:list-item>
          <text:p text:style-name="P120"><text:span text:style-name="T120_1">beskrive<text:s/>og<text:s/>bruke<text:s/>plassverdisystemet<text:s/>for<text:s/>dei<text:s/>heile<text:s/>tala,<text:s/>bruke<text:s/>positive<text:s/>og<text:s/>negative<text:s/>heile<text:s/>tal,<text:s/>enkle<text:s/>brøkar<text:s/>og<text:s/>desimaltal<text:s/>i<text:s/>praktiske<text:s/>samanhengar<text:s/>og<text:s/>uttrykkje<text:s/>talstorleikar<text:s/>på<text:s/>varierte<text:s/>måtar</text:span></text:p>
        </text:list-item>
        <text:list-item>
          <text:p text:style-name="P121"><text:span text:style-name="T121_1">gjere<text:s/>overslag<text:s/>over<text:s/>og<text:s/>finne<text:s/>tal<text:s/>ved<text:s/>hjelp<text:s/>av<text:s/>hovudrekning,<text:s/>teljemateriell<text:s/>og<text:s/>skriftlege<text:s/>notat,<text:s/>gjennomføre<text:s/>overslagsrekning<text:s/>og<text:s/>vurdere<text:s/>svar</text:span></text:p>
        </text:list-item>
        <text:list-item>
          <text:p text:style-name="P122"><text:span text:style-name="T122_1">utvikle,<text:s/>bruke<text:s/>og<text:s/>samtale<text:s/>om<text:s/>ulike<text:s/>reknemetodar<text:s/>for<text:s/>addisjon<text:s/>og<text:s/>subtraksjon<text:s/>av<text:s/>fleirsifra<text:s/>tal<text:s/>både<text:s/>i<text:s/>hovudet<text:s/>og<text:s/>på<text:s/>papiret</text:span></text:p>
        </text:list-item>
        <text:list-item>
          <text:p text:style-name="P123"><text:span text:style-name="T123_1">utvikle<text:s/>og<text:s/>bruke<text:s/>varierte<text:s/>metodar<text:s/>for<text:s/>multiplikasjon<text:s/>og<text:s/>divisjon,<text:s/>bruke<text:s/>dei<text:s/>i<text:s/>praktiske<text:s/>situasjonar<text:s/>og<text:s/>bruke<text:s/>den<text:s/>vesle<text:s/>multiplikasjonstabellen<text:s/>i<text:s/>hovudrekning<text:s/>og<text:s/>i<text:s/>oppgåveløysing</text:span></text:p>
        </text:list-item>
        <text:list-item>
          <text:p text:style-name="P124"><text:span text:style-name="T124_1">finne<text:s/>informasjon<text:s/>i<text:s/>tekstar<text:s/>eller<text:s/>praktiske<text:s/>samanhengar,<text:s/>velje<text:s/>rekneart<text:s/>og<text:s/>grunngje<text:s/>valet,<text:s/>bruke<text:s/>tabellkunnskap<text:s/>og<text:s/>utnytte<text:s/>samanhengar<text:s/>mellom<text:s/>rekneartane,<text:s/>vurdere<text:s/>resultatet<text:s/>og<text:s/>presentere<text:s/>løysinga</text:span></text:p>
        </text:list-item>
        <text:list-item>
          <text:p text:style-name="P125"><text:span text:style-name="T125_1">kjenne<text:s/>att,<text:s/>eksperimentere<text:s/>med,<text:s/>beskrive<text:s/>og<text:s/>vidareføre<text:s/>strukturar<text:s/>i<text:s/>talmønster</text:span></text:p>
        </text:list-item>
        <text:list-item>
          <text:p text:style-name="P126"><text:span text:style-name="T126_1">bruke<text:s/>matematiske<text:s/>symbol<text:s/>og<text:s/>uttrykksmåtar<text:s/>for<text:s/>å<text:s/>uttrykkje<text:s/>matematiske<text:s/>samanhengar<text:s/>i<text:s/>oppgåveløysing</text:span></text:p>
        </text:list-item>
      </text:list>
      <text:h text:style-name="P127" text:outline-level="4"><text:span text:style-name="T127_1">Geometri</text:span></text:h>
      <text:p text:style-name="P128"><text:span text:style-name="T128_1">Mål<text:s/>for<text:s/>opplæringa<text:s/>er<text:s/>at<text:s/>eleven<text:s/>skal<text:s/>kunne<text:s/></text:span></text:p>
      <text:list text:style-name="LS6" xml:id="list20">
        <text:list-item>
          <text:p text:style-name="P129"><text:span text:style-name="T129_1">kjenne<text:s/>att,<text:s/>beskrive<text:s/>trekk<text:s/>ved<text:s/>og<text:s/>sortere<text:s/>sirklar,<text:s/>mangekantar,<text:s/>kuler,<text:s/>sylindrar<text:s/>og<text:s/>polyeder</text:span></text:p>
        </text:list-item>
        <text:list-item>
          <text:p text:style-name="P130"><text:span text:style-name="T130_1">teikne,<text:s/>byggje,<text:s/>utforske<text:s/>og<text:s/>beskrive<text:s/>geometriske<text:s/>figurar<text:s/>og<text:s/>modellar<text:s/>i<text:s/>praktiske<text:s/>samanhengar,<text:s/>medrekna<text:s/>teknologi<text:s/>og<text:s/>design</text:span></text:p>
        </text:list-item>
        <text:list-item>
          <text:p text:style-name="P131"><text:span text:style-name="T131_1">kjenne<text:s/>att,<text:s/>bruke<text:s/>og<text:s/>beskrive<text:s/>spegelsymmetri<text:s/>og<text:s/>parallellforskyving<text:s/>i<text:s/>konkrete<text:s/>situasjonar</text:span></text:p>
        </text:list-item>
        <text:list-item>
          <text:p text:style-name="P132"><text:span text:style-name="T132_1">lage<text:s/>og<text:s/>utforske<text:s/>geometriske<text:s/>mønster<text:s/>og<text:s/>beskrive<text:s/>dei<text:s/>munnleg</text:span></text:p>
        </text:list-item>
        <text:list-item>
          <text:p text:style-name="P133"><text:span text:style-name="T133_1">lese<text:s/>av,<text:s/>plassere<text:s/>og<text:s/>beskrive<text:s/>posisjonar<text:s/>i<text:s/>rutenett,<text:s/>på<text:s/>kart<text:s/>og<text:s/>i<text:s/>koordinatsystem,<text:s/>både<text:s/>med<text:s/>og<text:s/>utan<text:s/>digitale<text:s/>verktøy</text:span></text:p>
        </text:list-item>
      </text:list>
      <text:h text:style-name="P134" text:outline-level="4"><text:span text:style-name="T134_1">Måling</text:span></text:h>
      <text:p text:style-name="P135"><text:span text:style-name="T135_1">Mål<text:s/>for<text:s/>opplæringa<text:s/>er<text:s/>at<text:s/>eleven<text:s/>skal<text:s/>kunne<text:s/></text:span></text:p>
      <text:list text:style-name="LS7" xml:id="list25">
        <text:list-item>
          <text:p text:style-name="P136"><text:span text:style-name="T136_1">gjere<text:s/>overslag<text:s/>over<text:s/>og<text:s/>måle<text:s/>lengd,<text:s/>areal,<text:s/>volum,<text:s/>masse,<text:s/>temperatur,<text:s/>tid<text:s/>og<text:s/>vinklar,<text:s/>samtale<text:s/>om<text:s/>resultata<text:s/>og<text:s/>vurdere<text:s/>om<text:s/>dei<text:s/>er<text:s/>rimelege</text:span></text:p>
        </text:list-item>
        <text:list-item>
          <text:p text:style-name="P137"><text:span text:style-name="T137_1">bruke<text:s/>ikkje-standardiserte<text:s/>måleiningar<text:s/>og<text:s/>forklare<text:s/>formålet<text:s/>med<text:s/>å<text:s/>standardisere<text:s/>måleiningar<text:s/>og<text:s/>bruke<text:s/>og<text:s/>gjere<text:s/>om<text:s/>mellom<text:s/>vanlege<text:s/>måleiningar</text:span></text:p>
        </text:list-item>
        <text:list-item>
          <text:p text:style-name="P138"><text:span text:style-name="T138_1">samanlikne<text:s/>storleikar<text:s/>ved<text:s/>hjelp<text:s/>av<text:s/>høvelege<text:s/>målereiskapar<text:s/>og<text:s/>enkel<text:s/>berekning,<text:s/>presentere<text:s/>resultata<text:s/>og<text:s/>vurdere<text:s/>om<text:s/>dei<text:s/>er<text:s/>rimelege</text:span></text:p>
        </text:list-item>
        <text:list-item>
          <text:p text:style-name="P139"><text:span text:style-name="T139_1">løyse<text:s/>praktiske<text:s/>oppgåver<text:s/>som<text:s/>gjeld<text:s/>kjøp<text:s/>og<text:s/>sal</text:span></text:p>
        </text:list-item>
      </text:list>
      <text:h text:style-name="P140" text:outline-level="4"><text:span text:style-name="T140_1">Statistikk</text:span></text:h>
      <text:p text:style-name="P141"><text:span text:style-name="T141_1">Mål<text:s/>for<text:s/>opplæringa<text:s/>er<text:s/>at<text:s/>eleven<text:s/>skal<text:s/>kunne<text:s/></text:span></text:p>
      <text:list text:style-name="LS8" xml:id="list29">
        <text:list-item>
          <text:p text:style-name="P142"><text:span text:style-name="T142_1">samle,<text:s/>sortere,<text:s/>notere<text:s/>og<text:s/>illustrere<text:s/>data<text:s/>på<text:s/>formålstenlege<text:s/>måtar<text:s/>med<text:s/>teljestrekar,<text:s/>tabellar<text:s/>og<text:s/>søylediagram,<text:s/>med<text:s/>og<text:s/>utan<text:s/>digitale<text:s/>verktøy,<text:s/>og<text:s/>samtale<text:s/>om<text:s/>prosess<text:s/>og<text:s/>framstilling</text:span></text:p>
        </text:list-item>
      </text:list>
      <text:h text:style-name="P143" text:outline-level="4"><text:span text:style-name="T143_1">Tal<text:s/>og<text:s/>algebra</text:span></text:h>
      <text:p text:style-name="P144"><text:span text:style-name="T144_1">Mål<text:s/>for<text:s/>opplæringa<text:s/>er<text:s/>at<text:s/>eleven<text:s/>skal<text:s/>kunne<text:s/></text:span></text:p>
      <text:list text:style-name="LS9" xml:id="list30">
        <text:list-item>
          <text:p text:style-name="P145"><text:span text:style-name="T145_1">beskrive<text:s/>og<text:s/>bruke<text:s/>plassverdisystemet<text:s/>for<text:s/>desimaltal,<text:s/>rekne<text:s/>med<text:s/>positive<text:s/>og<text:s/>negative<text:s/>heile<text:s/>tal,<text:s/>desimaltal,<text:s/>brøkar<text:s/>og<text:s/>prosent<text:s/>og<text:s/>plassere<text:s/>dei<text:s/>ulike<text:s/>storleikane<text:s/>på<text:s/>tallina</text:span></text:p>
        </text:list-item>
        <text:list-item>
          <text:p text:style-name="P146"><text:span text:style-name="T146_1">finne<text:s/>samnemnar<text:s/>(bm.:<text:s/>fellesnevner)<text:s/>og<text:s/>utføre<text:s/>addisjon,<text:s/>subtraksjon<text:s/>og<text:s/>multiplikasjon<text:s/>av<text:s/>brøkar</text:span></text:p>
        </text:list-item>
        <text:list-item>
          <text:p text:style-name="P147"><text:span text:style-name="T147_1">utvikle,<text:s/>bruke<text:s/>og<text:s/>diskutere<text:s/>metodar<text:s/>for<text:s/>hovudrekning,<text:s/>overslagsrekning<text:s/>og<text:s/>skriftleg<text:s/>rekning<text:s/>og<text:s/>bruke<text:s/>digitale<text:s/>verktøy<text:s/>i<text:s/>berekningar</text:span></text:p>
        </text:list-item>
        <text:list-item>
          <text:p text:style-name="P148"><text:span text:style-name="T148_1">beskrive<text:s/>referansesystemet<text:s/>og<text:s/>notasjonen<text:s/>som<text:s/>blir<text:s/>nytta<text:s/>for<text:s/>formlar<text:s/>i<text:s/>eit<text:s/>rekneark,<text:s/>og<text:s/>bruke<text:s/>rekneark<text:s/>til<text:s/>å<text:s/>utføre<text:s/>og<text:s/>presentere<text:s/>berekningar</text:span></text:p>
        </text:list-item>
        <text:list-item>
          <text:p text:style-name="P149"><text:span text:style-name="T149_1">finne<text:s/>informasjon<text:s/>i<text:s/>tekstar<text:s/>eller<text:s/>praktiske<text:s/>samanhengar,<text:s/>stille<text:s/>opp<text:s/>og<text:s/>forklare<text:s/>berekningar<text:s/>og<text:s/>framgangsmåtar,<text:s/>vurdere<text:s/>resultatet<text:s/>og<text:s/>presentere<text:s/>og<text:s/>diskutere<text:s/>løysinga</text:span></text:p>
        </text:list-item>
        <text:list-item>
          <text:p text:style-name="P150"><text:span text:style-name="T150_1">utforske<text:s/>og<text:s/>beskrive<text:s/>strukturar<text:s/>og<text:s/>forandringar<text:s/>i<text:s/>geometriske<text:s/>mønster<text:s/>og<text:s/>talmønster<text:s/>med<text:s/>figurar,<text:s/>ord<text:s/>og<text:s/>formlar</text:span></text:p>
        </text:list-item>
        <text:list-item>
          <text:p text:style-name="P151"><text:span text:style-name="T151_1">stille<text:s/>opp<text:s/>og<text:s/>løyse<text:s/>enkle<text:s/>likningar<text:s/>og<text:s/>løyse<text:s/>opp<text:s/>og<text:s/>rekne<text:s/>med<text:s/>parentesar<text:s/>i<text:s/>addisjon,<text:s/>subtraksjon<text:s/>og<text:s/>multiplikasjon<text:s/>av<text:s/>tal</text:span></text:p>
        </text:list-item>
      </text:list>
      <text:h text:style-name="P152" text:outline-level="4"><text:span text:style-name="T152_1">Geometri</text:span></text:h>
      <text:p text:style-name="P153"><text:span text:style-name="T153_1">Mål<text:s/>for<text:s/>opplæringa<text:s/>er<text:s/>at<text:s/>eleven<text:s/>skal<text:s/>kunne<text:s/></text:span></text:p>
      <text:list text:style-name="LS10" xml:id="list37">
        <text:list-item>
          <text:p text:style-name="P154"><text:span text:style-name="T154_1">analysere<text:s/>eigenskapar<text:s/>ved<text:s/>to-<text:s/>og<text:s/>tredimensjonale<text:s/>figurar<text:s/>og<text:s/>beskrive<text:s/>fysiske<text:s/>gjenstandar<text:s/>innanfor<text:s/>daglegliv<text:s/>og<text:s/>teknologi<text:s/>ved<text:s/>hjelp<text:s/>av<text:s/>geometriske<text:s/>omgrep</text:span></text:p>
        </text:list-item>
        <text:list-item>
          <text:p text:style-name="P155"><text:span text:style-name="T155_1">byggje<text:s/>tredimensjonale<text:s/>modellar,<text:s/>teikne<text:s/>perspektiv<text:s/>med<text:s/>eitt<text:s/>forsvinningspunkt<text:s/>og<text:s/>diskutere<text:s/>prosessane<text:s/>og<text:s/>produkta</text:span></text:p>
        </text:list-item>
        <text:list-item>
          <text:p text:style-name="P156"><text:span text:style-name="T156_1">beskrive<text:s/>og<text:s/>gjennomføre<text:s/>spegling,<text:s/>rotasjon<text:s/>og<text:s/>parallellforskyving</text:span></text:p>
        </text:list-item>
        <text:list-item>
          <text:p text:style-name="P157"><text:span text:style-name="T157_1">beskrive<text:s/>plassering<text:s/>og<text:s/>flytting<text:s/>i<text:s/>rutenett,<text:s/>på<text:s/>kart<text:s/>og<text:s/>i<text:s/>koordinatsystem,<text:s/>med<text:s/>og<text:s/>utan<text:s/>digitale<text:s/>hjelpemiddel,<text:s/>og<text:s/>bruke<text:s/>koordinatar<text:s/>til<text:s/>å<text:s/>berekne<text:s/>avstandar<text:s/>parallelt<text:s/>med<text:s/>aksane<text:s/>i<text:s/>eit<text:s/>koordinatsystem</text:span></text:p>
        </text:list-item>
      </text:list>
      <text:h text:style-name="P158" text:outline-level="4"><text:span text:style-name="T158_1">Måling</text:span></text:h>
      <text:p text:style-name="P159"><text:span text:style-name="T159_1">Mål<text:s/>for<text:s/>opplæringa<text:s/>er<text:s/>at<text:s/>eleven<text:s/>skal<text:s/>kunne<text:s/></text:span></text:p>
      <text:list text:style-name="LS11" xml:id="list41">
        <text:list-item>
          <text:p text:style-name="P160"><text:span text:style-name="T160_1">velje<text:s/>høvelege<text:s/>målereiskapar<text:s/>og<text:s/>gjere<text:s/>praktiske<text:s/>målingar<text:s/>i<text:s/>samband<text:s/>med<text:s/>daglegliv<text:s/>og<text:s/>teknologi<text:s/>og<text:s/>vurdere<text:s/>resultata<text:s/>ut<text:s/>frå<text:s/>presisjon<text:s/>og<text:s/>måleusikkerheit</text:span></text:p>
        </text:list-item>
        <text:list-item>
          <text:p text:style-name="P161"><text:span text:style-name="T161_1">gjere<text:s/>overslag<text:s/>over<text:s/>og<text:s/>måle<text:s/>storleikar<text:s/>for<text:s/>lengd,<text:s/>areal,<text:s/>masse,<text:s/>volum,<text:s/>vinkel<text:s/>og<text:s/>tid<text:s/>og<text:s/>bruke<text:s/>tidspunkt<text:s/>og<text:s/>tidsintervall<text:s/>i<text:s/>enkle<text:s/>berekningar,<text:s/>diskutere<text:s/>resultata<text:s/>og<text:s/>vurdere<text:s/>kor<text:s/>rimelege<text:s/>dei<text:s/>er</text:span></text:p>
        </text:list-item>
        <text:list-item>
          <text:p text:style-name="P162"><text:span text:style-name="T162_1">velje<text:s/>høvelege<text:s/>måleiningar<text:s/>og<text:s/>rekne<text:s/>om<text:s/>mellom<text:s/>ulike<text:s/>måleiningar</text:span></text:p>
        </text:list-item>
        <text:list-item>
          <text:p text:style-name="P163"><text:span text:style-name="T163_1">forklare<text:s/>oppbygginga<text:s/>av<text:s/>mål<text:s/>for<text:s/>lengd,<text:s/>areal<text:s/>og<text:s/>volum<text:s/>og<text:s/>berekne<text:s/>omkrins,<text:s/>areal,<text:s/>overflate<text:s/>og<text:s/>volum<text:s/>av<text:s/>to-<text:s/>og<text:s/>tredimensjonale<text:s/>figurar</text:span></text:p>
        </text:list-item>
        <text:list-item>
          <text:p text:style-name="P164"><text:span text:style-name="T164_1">bruke<text:s/>målestokk<text:s/>til<text:s/>å<text:s/>berekne<text:s/>avstandar<text:s/>og<text:s/>lage<text:s/>og<text:s/>samtale<text:s/>om<text:s/>kart<text:s/>og<text:s/>arbeidsteikningar,<text:s/>med<text:s/>og<text:s/>utan<text:s/>digitale<text:s/>verktøy</text:span></text:p>
        </text:list-item>
        <text:list-item>
          <text:p text:style-name="P165"><text:span text:style-name="T165_1">bruke<text:s/>forhold<text:s/>i<text:s/>praktiske<text:s/>samanhengar,<text:s/>rekne<text:s/>med<text:s/>fart<text:s/>og<text:s/>rekne<text:s/>om<text:s/>mellom<text:s/>valutaer</text:span></text:p>
        </text:list-item>
      </text:list>
      <text:h text:style-name="P166" text:outline-level="4"><text:span text:style-name="T166_1">Statistikk<text:s/>og<text:s/>sannsyn</text:span></text:h>
      <text:p text:style-name="P167"><text:span text:style-name="T167_1">Mål<text:s/>for<text:s/>opplæringa<text:s/>er<text:s/>at<text:s/>eleven<text:s/>skal<text:s/>kunne<text:s/></text:span></text:p>
      <text:list text:style-name="LS12" xml:id="list47">
        <text:list-item>
          <text:p text:style-name="P168"><text:span text:style-name="T168_1">planleggje<text:s/>og<text:s/>samle<text:s/>inn<text:s/>data<text:s/>i<text:s/>samband<text:s/>med<text:s/>observasjonar,<text:s/>spørjeundersøkingar<text:s/>og<text:s/>eksperiment</text:span></text:p>
        </text:list-item>
        <text:list-item>
          <text:p text:style-name="P169"><text:span text:style-name="T169_1">representere<text:s/>data<text:s/>i<text:s/>tabellar<text:s/>og<text:s/>diagram<text:s/>som<text:s/>er<text:s/>framstilte<text:s/>med<text:s/>og<text:s/>utan<text:s/>digitale<text:s/>verktøy,<text:s/>lese<text:s/>og<text:s/>tolke<text:s/>framstillingane<text:s/>og<text:s/>vurdere<text:s/>kor<text:s/>nyttige<text:s/>dei<text:s/>er</text:span></text:p>
        </text:list-item>
        <text:list-item>
          <text:p text:style-name="P170"><text:span text:style-name="T170_1">finne<text:s/>median,<text:s/>typetal<text:s/>og<text:s/>gjennomsnitt<text:s/>i<text:s/>enkle<text:s/>datasett<text:s/>og<text:s/>vurdere<text:s/>dei<text:s/>ulike<text:s/>sentralmåla<text:s/>i<text:s/>forhold<text:s/>til<text:s/>kvarandre</text:span></text:p>
        </text:list-item>
        <text:list-item>
          <text:p text:style-name="P171"><text:span text:style-name="T171_1">vurdere<text:s/>og<text:s/>samtale<text:s/>om<text:s/>sjansar<text:s/>i<text:s/>daglegdagse<text:s/>samanhengar,<text:s/>spel<text:s/>og<text:s/>eksperiment<text:s/>og<text:s/>berekne<text:s/>sannsyn<text:s/>i<text:s/>enkle<text:s/>situasjonar</text:span></text:p>
        </text:list-item>
      </text:list>
      <text:h text:style-name="P172" text:outline-level="4"><text:span text:style-name="T172_1">Tal<text:s/>og<text:s/>algebra</text:span></text:h>
      <text:p text:style-name="P173"><text:span text:style-name="T173_1">Mål<text:s/>for<text:s/>opplæringa<text:s/>er<text:s/>at<text:s/>eleven<text:s/>skal<text:s/>kunne<text:s/></text:span></text:p>
      <text:list text:style-name="LS13" xml:id="list51">
        <text:list-item>
          <text:p text:style-name="P174"><text:span text:style-name="T174_1">samanlikne<text:s/>og<text:s/>rekne<text:s/>om<text:s/>mellom<text:s/>heile<text:s/>tal,<text:s/>desimaltal,<text:s/>brøkar,<text:s/>prosent,<text:s/>promille<text:s/>og<text:s/>tal<text:s/>på<text:s/>standardform,<text:s/>uttrykkje<text:s/>slike<text:s/>tal<text:s/>på<text:s/>varierte<text:s/>måtar<text:s/>og<text:s/>vurdere<text:s/>i<text:s/>kva<text:s/>for<text:s/>situasjonar<text:s/>ulike<text:s/>representasjonar<text:s/>er<text:s/>formålstenlege</text:span></text:p>
        </text:list-item>
        <text:list-item>
          <text:p text:style-name="P175"><text:span text:style-name="T175_1">rekne<text:s/>med<text:s/>brøk,<text:s/>utføre<text:s/>divisjon<text:s/>av<text:s/>brøkar<text:s/>og<text:s/>forenkle<text:s/>brøkuttrykk</text:span></text:p>
        </text:list-item>
        <text:list-item>
          <text:p text:style-name="P176"><text:span text:style-name="T176_1">bruke<text:s/>faktorar,<text:s/>potensar,<text:s/>kvadratrøter<text:s/>og<text:s/>primtal<text:s/>i<text:s/>berekningar</text:span></text:p>
        </text:list-item>
        <text:list-item>
          <text:p text:style-name="P177"><text:span text:style-name="T177_1">utvikle,<text:s/>bruke<text:s/>og<text:s/>gjere<text:s/>greie<text:s/>for<text:s/>ulike<text:s/>metodar<text:s/>i<text:s/>hovudrekning,<text:s/>overslagsrekning<text:s/>og<text:s/>skriftleg<text:s/>rekning<text:s/>med<text:s/>dei<text:s/>fire<text:s/>rekneartane</text:span></text:p>
        </text:list-item>
        <text:list-item>
          <text:p text:style-name="P178"><text:span text:style-name="T178_1">behandle,<text:s/>faktorisere<text:s/>og<text:s/>forenkle<text:s/>algebrauttrykk,<text:s/>knyte<text:s/>uttrykka<text:s/>til<text:s/>praktiske<text:s/>situasjonar,<text:s/>rekne<text:s/>med<text:s/>formlar,<text:s/>parentesar<text:s/>og<text:s/>brøkuttrykk<text:s/>og<text:s/>bruke<text:s/>kvadratsetningane</text:span></text:p>
        </text:list-item>
        <text:list-item>
          <text:p text:style-name="P179"><text:span text:style-name="T179_1">løyse<text:s/>likningar<text:s/>og<text:s/>ulikskapar<text:s/>av<text:s/>første<text:s/>grad<text:s/>og<text:s/>likningssystem<text:s/>med<text:s/>to<text:s/>ukjende<text:s/>og<text:s/>bruke<text:s/>dette<text:s/>til<text:s/>å<text:s/>løyse<text:s/>praktiske<text:s/>og<text:s/>teoretiske<text:s/>problem</text:span></text:p>
        </text:list-item>
        <text:list-item>
          <text:p text:style-name="P180"><text:span text:style-name="T180_1">gjere<text:s/>berekningar<text:s/>om<text:s/>forbruk,<text:s/>bruk<text:s/>av<text:s/>kredittkort,<text:s/>inntekt,<text:s/>lån<text:s/>og<text:s/>sparing,<text:s/>setje<text:s/>opp<text:s/>budsjett<text:s/>og<text:s/>rekneskap<text:s/>ved<text:s/>å<text:s/>bruke<text:s/>rekneark<text:s/>og<text:s/>gjere<text:s/>greie<text:s/>for<text:s/>berekningar<text:s/>og<text:s/>presentere<text:s/>resultata</text:span></text:p>
        </text:list-item>
        <text:list-item>
          <text:p text:style-name="P181"><text:span text:style-name="T181_1">analysere<text:s/>samansette<text:s/>problemstillingar,<text:s/>identifisere<text:s/>faste<text:s/>og<text:s/>variable<text:s/>storleikar,<text:s/>kople<text:s/>samansette<text:s/>problemstillingar<text:s/>til<text:s/>kjende<text:s/>løysingsmetodar,<text:s/>gjennomføre<text:s/>berekningar<text:s/>og<text:s/>presentere<text:s/>resultata<text:s/>på<text:s/>ein<text:s/>formålstenleg<text:s/>måte</text:span></text:p>
        </text:list-item>
        <text:list-item>
          <text:p text:style-name="P182"><text:span text:style-name="T182_1">bruke<text:s/>tal<text:s/>og<text:s/>variablar<text:s/>i<text:s/>utforsking,<text:s/>eksperimentering<text:s/>og<text:s/>praktisk<text:s/>og<text:s/>teoretisk<text:s/>problemløysing<text:s/>og<text:s/>i<text:s/>prosjekt<text:s/>med<text:s/>teknologi<text:s/>og<text:s/>design</text:span></text:p>
        </text:list-item>
      </text:list>
      <text:h text:style-name="P183" text:outline-level="4"><text:span text:style-name="T183_1">Geometri</text:span></text:h>
      <text:p text:style-name="P184"><text:span text:style-name="T184_1">Mål<text:s/>for<text:s/>opplæringa<text:s/>er<text:s/>at<text:s/>eleven<text:s/>skal<text:s/>kunne<text:s/></text:span></text:p>
      <text:list text:style-name="LS14" xml:id="list60">
        <text:list-item>
          <text:p text:style-name="P185"><text:span text:style-name="T185_1">undersøkje<text:s/>og<text:s/>beskrive<text:s/>eigenskapar<text:s/>ved<text:s/>to-<text:s/>og<text:s/>tredimensjonale<text:s/>figurar<text:s/>og<text:s/>bruke<text:s/>eigenskapane<text:s/>i<text:s/>samband<text:s/>med<text:s/>konstruksjonar<text:s/>og<text:s/>berekningar</text:span></text:p>
        </text:list-item>
        <text:list-item>
          <text:p text:style-name="P186"><text:span text:style-name="T186_1">utføre,<text:s/>beskrive<text:s/>og<text:s/>grunngje<text:s/>geometriske<text:s/>konstruksjonar<text:s/>med<text:s/>passar<text:s/>og<text:s/>linjal<text:s/>og<text:s/>dynamisk<text:s/>geometriprogram</text:span></text:p>
        </text:list-item>
        <text:list-item>
          <text:p text:style-name="P187"><text:span text:style-name="T187_1">bruke<text:s/>og<text:s/>grunngje<text:s/>bruken<text:s/>av<text:s/>formlikskap<text:s/>og<text:s/>Pytagoras’<text:s/>setning<text:s/>i<text:s/>berekning<text:s/>av<text:s/>ukjende<text:s/>storleikar</text:span></text:p>
        </text:list-item>
        <text:list-item>
          <text:p text:style-name="P188"><text:span text:style-name="T188_1">tolke<text:s/>og<text:s/>lage<text:s/>arbeidsteikningar<text:s/>og<text:s/>perspektivteikningar<text:s/>med<text:s/>fleire<text:s/>forsvinningspunkt,<text:s/>med<text:s/>og<text:s/>utan<text:s/>digitale<text:s/>verktøy</text:span></text:p>
        </text:list-item>
        <text:list-item>
          <text:p text:style-name="P189"><text:span text:style-name="T189_1">bruke<text:s/>koordinatar<text:s/>til<text:s/>å<text:s/>avbilde<text:s/>figurar<text:s/>og<text:s/>utforske<text:s/>eigenskapar<text:s/>ved<text:s/>geometriske<text:s/>former,<text:s/>med<text:s/>og<text:s/>utan<text:s/>digitale<text:s/>verktøy</text:span></text:p>
        </text:list-item>
        <text:list-item>
          <text:p text:style-name="P190"><text:span text:style-name="T190_1">utforske,<text:s/>eksperimentere<text:s/>med<text:s/>og<text:s/>formulere<text:s/>logiske<text:s/>resonnement<text:s/>ved<text:s/>hjelp<text:s/>av<text:s/>geometriske<text:s/>idear<text:s/>og<text:s/>gjere<text:s/>greie<text:s/>for<text:s/>geometriske<text:s/>forhold<text:s/>som<text:s/>har<text:s/>særleg<text:s/>mykje<text:s/>å<text:s/>seie<text:s/>i<text:s/>teknologi,<text:s/>kunst<text:s/>og<text:s/>arkitektur</text:span></text:p>
        </text:list-item>
      </text:list>
      <text:h text:style-name="P191" text:outline-level="4"><text:span text:style-name="T191_1">Måling</text:span></text:h>
      <text:p text:style-name="P192"><text:span text:style-name="T192_1">Mål<text:s/>for<text:s/>opplæringa<text:s/>er<text:s/>at<text:s/>eleven<text:s/>skal<text:s/>kunne<text:s/></text:span></text:p>
      <text:list text:style-name="LS15" xml:id="list66">
        <text:list-item>
          <text:p text:style-name="P193"><text:span text:style-name="T193_1">gjere<text:s/>overslag<text:s/>over<text:s/>og<text:s/>berekne<text:s/>lengd,<text:s/>omkrins,<text:s/>vinkel,<text:s/>areal,<text:s/>overflate,<text:s/>volum,<text:s/>tid,<text:s/>fart<text:s/>og<text:s/>massetettleik<text:s/>og<text:s/>bruke<text:s/>og<text:s/>endre<text:s/>målestokk</text:span></text:p>
        </text:list-item>
        <text:list-item>
          <text:p text:style-name="P194"><text:span text:style-name="T194_1">velje<text:s/>høvelege<text:s/>måleiningar,<text:s/>forklare<text:s/>samanhengar<text:s/>og<text:s/>rekne<text:s/>om<text:s/>mellom<text:s/>ulike<text:s/>måleiningar,<text:s/>bruke<text:s/>og<text:s/>vurdere<text:s/>måleinstrument<text:s/>og<text:s/>målemetodar<text:s/>i<text:s/>praktisk<text:s/>måling<text:s/>og<text:s/>drøfte<text:s/>presisjon<text:s/>og<text:s/>måleusikkerheit</text:span></text:p>
        </text:list-item>
        <text:list-item>
          <text:p text:style-name="P195"><text:span text:style-name="T195_1">gjere<text:s/>greie<text:s/>for<text:s/>talet<text:s/>π<text:s/>og<text:s/>bruke<text:s/>det<text:s/>i<text:s/>berekningar<text:s/>av<text:s/>omkrins,<text:s/>areal<text:s/>og<text:s/>volum</text:span></text:p>
        </text:list-item>
      </text:list>
      <text:h text:style-name="P196" text:outline-level="4"><text:span text:style-name="T196_1">Statistikk,<text:s/>sannsyn<text:s/>og<text:s/>kombinatorikk</text:span></text:h>
      <text:p text:style-name="P197"><text:span text:style-name="T197_1">Mål<text:s/>for<text:s/>opplæringa<text:s/>er<text:s/>at<text:s/>eleven<text:s/>skal<text:s/>kunne<text:s/></text:span></text:p>
      <text:list text:style-name="LS16" xml:id="list69">
        <text:list-item>
          <text:p text:style-name="P198"><text:span text:style-name="T198_1">gjennomføre<text:s/>undersøkingar<text:s/>og<text:s/>bruke<text:s/>databasar<text:s/>til<text:s/>å<text:s/>søkje<text:s/>etter<text:s/>og<text:s/>analysere<text:s/>statistiske<text:s/>data<text:s/>og<text:s/>vise<text:s/>kjeldekritikk</text:span></text:p>
        </text:list-item>
        <text:list-item>
          <text:p text:style-name="P199"><text:span text:style-name="T199_1">ordne<text:s/>og<text:s/>gruppere<text:s/>data,<text:s/>finne<text:s/>og<text:s/>drøfte<text:s/>median,<text:s/>typetal,<text:s/>gjennomsnitt<text:s/>og<text:s/>variasjonsbreidd,<text:s/>presentere<text:s/>data,<text:s/>med<text:s/>og<text:s/>utan<text:s/>digitale<text:s/>verktøy,<text:s/>og<text:s/>drøfte<text:s/>ulike<text:s/>dataframstillingar<text:s/>og<text:s/>kva<text:s/>inntrykk<text:s/>dei<text:s/>kan<text:s/>gje</text:span></text:p>
        </text:list-item>
        <text:list-item>
          <text:p text:style-name="P200"><text:span text:style-name="T200_1">finne<text:s/>og<text:s/>diskutere<text:s/>sannsyn<text:s/>gjennom<text:s/>eksperimentering,<text:s/>simulering<text:s/>og<text:s/>berekning<text:s/>i<text:s/>daglegdagse<text:s/>samanhengar<text:s/>og<text:s/>spel</text:span></text:p>
        </text:list-item>
        <text:list-item>
          <text:p text:style-name="P201"><text:span text:style-name="T201_1">beskrive<text:s/>utfallsrom<text:s/>og<text:s/>uttrykkje<text:s/>sannsyn<text:s/>som<text:s/>brøk,<text:s/>prosent<text:s/>og<text:s/>desimaltal</text:span></text:p>
        </text:list-item>
        <text:list-item>
          <text:p text:style-name="P202"><text:span text:style-name="T202_1">drøfte<text:s/>og<text:s/>løyse<text:s/>enkle<text:s/>kombinatoriske<text:s/>problem</text:span></text:p>
        </text:list-item>
      </text:list>
      <text:h text:style-name="P203" text:outline-level="4"><text:span text:style-name="T203_1">Funksjonar</text:span></text:h>
      <text:p text:style-name="P204"><text:span text:style-name="T204_1">Mål<text:s/>for<text:s/>opplæringa<text:s/>er<text:s/>at<text:s/>eleven<text:s/>skal<text:s/>kunne<text:s/></text:span></text:p>
      <text:list text:style-name="LS17" xml:id="list74">
        <text:list-item>
          <text:p text:style-name="P205"><text:span text:style-name="T205_1">lage<text:s/>funksjonar<text:s/>som<text:s/>beskriv<text:s/>numeriske<text:s/>samanhengar<text:s/>og<text:s/>praktiske<text:s/>situasjonar,<text:s/>med<text:s/>og<text:s/>utan<text:s/>digitale<text:s/>verktøy,<text:s/>beskrive<text:s/>og<text:s/>tolke<text:s/>dei<text:s/>og<text:s/>omsetje<text:s/>mellom<text:s/>ulike<text:s/>representasjonar<text:s/>av<text:s/>funksjonar,<text:s/>som<text:s/>grafar,<text:s/>tabellar,<text:s/>formlar<text:s/>og<text:s/>tekstar</text:span></text:p>
        </text:list-item>
        <text:list-item>
          <text:p text:style-name="P206"><text:span text:style-name="T206_1">identifisere<text:s/>og<text:s/>utnytte<text:s/>eigenskapane<text:s/>til<text:s/>proporsjonale,<text:s/>omvendt<text:s/>proporsjonale,<text:s/>lineære<text:s/>og<text:s/>kvadratiske<text:s/>funksjonar<text:s/>og<text:s/>gje<text:s/>døme<text:s/>på<text:s/>praktiske<text:s/>situasjonar<text:s/>som<text:s/>kan<text:s/>beskrivast<text:s/>med<text:s/>desse<text:s/>funksjonane</text:span></text:p>
        </text:list-item>
      </text:list>
      <text:h text:style-name="P207" text:outline-level="4"><text:span text:style-name="T207_1">Tal<text:s/>og<text:s/>algebra</text:span></text:h>
      <text:p text:style-name="P208"><text:span text:style-name="T208_1">Mål<text:s/>for<text:s/>opplæringa<text:s/>er<text:s/>at<text:s/>eleven<text:s/>skal<text:s/>kunne<text:s/></text:span></text:p>
      <text:list text:style-name="LS18" xml:id="list76">
        <text:list-item>
          <text:p text:style-name="P209"><text:span text:style-name="T209_1">tolke,<text:s/>bearbeide,<text:s/>vurdere<text:s/>og<text:s/>drøfte<text:s/>det<text:s/>matematiske<text:s/>innhaldet<text:s/>i<text:s/>ulike<text:s/>tekstar</text:span></text:p>
        </text:list-item>
        <text:list-item>
          <text:p text:style-name="P210"><text:span text:style-name="T210_1">vurdere,<text:s/>velje<text:s/>og<text:s/>bruke<text:s/>matematiske<text:s/>metodar<text:s/>og<text:s/>verktøy<text:s/>til<text:s/>å<text:s/>løyse<text:s/>problem<text:s/>frå<text:s/>ulike<text:s/>fag<text:s/>og<text:s/>samfunnsområde<text:s/>og<text:s/>reflektere<text:s/>over,<text:s/>vurdere<text:s/>og<text:s/>presentere<text:s/>løysingane<text:s/>på<text:s/>ein<text:s/>formålstenleg<text:s/>måte</text:span></text:p>
        </text:list-item>
        <text:list-item>
          <text:p text:style-name="P211"><text:span text:style-name="T211_1">rekne<text:s/>med<text:s/>rotuttrykk,<text:s/>potensar<text:s/>med<text:s/>rasjonal<text:s/>eksponent<text:s/>og<text:s/>tal<text:s/>på<text:s/>standardform,<text:s/>bokstavuttrykk,<text:s/>formlar,<text:s/>parentesuttrykk<text:s/>og<text:s/>rasjonale<text:s/>og<text:s/>kvadratiske<text:s/>uttrykk<text:s/>med<text:s/>tal<text:s/>og<text:s/>bokstavar,<text:s/>faktorisere<text:s/>kvadratiske<text:s/>uttrykk,<text:s/>bruke<text:s/>kvadratsetningane<text:s/>og<text:s/>lage<text:s/>fullstendige<text:s/>kvadrat</text:span></text:p>
        </text:list-item>
        <text:list-item>
          <text:p text:style-name="P212"><text:span text:style-name="T212_1">omforme<text:s/>uttrykk<text:s/>og<text:s/>løyse<text:s/>likningar,<text:s/>ulikskapar<text:s/>og<text:s/>likningssystem<text:s/>av<text:s/>første<text:s/>og<text:s/>andre<text:s/>grad<text:s/>og<text:s/>enkle<text:s/>likningar<text:s/>med<text:s/>eksponential-<text:s/>og<text:s/>logaritmefunksjonar,<text:s/>både<text:s/>ved<text:s/>rekning<text:s/>og<text:s/>med<text:s/>digitale<text:s/>verktøy</text:span></text:p>
        </text:list-item>
        <text:list-item>
          <text:p text:style-name="P213"><text:span text:style-name="T213_1">omforme<text:s/>ei<text:s/>praktisk<text:s/>problemstilling<text:s/>til<text:s/>ei<text:s/>likning,<text:s/>ein<text:s/>ulikskap<text:s/>eller<text:s/>eit<text:s/>likningssystem,<text:s/>løyse<text:s/>det<text:s/>matematiske<text:s/>problemet<text:s/>både<text:s/>med<text:s/>og<text:s/>utan<text:s/>digitale<text:s/>verktøy,<text:s/>presentere<text:s/>og<text:s/>grunngje<text:s/>løysinga<text:s/>og<text:s/>vurdere<text:s/>gyldigheitsområde<text:s/>og<text:s/>avgrensingar</text:span></text:p>
        </text:list-item>
      </text:list>
      <text:h text:style-name="P214" text:outline-level="4"><text:span text:style-name="T214_1">Geometri</text:span></text:h>
      <text:p text:style-name="P215"><text:span text:style-name="T215_1">Mål<text:s/>for<text:s/>opplæringa<text:s/>er<text:s/>at<text:s/>eleven<text:s/>skal<text:s/>kunne<text:s/></text:span></text:p>
      <text:list text:style-name="LS19" xml:id="list81">
        <text:list-item>
          <text:p text:style-name="P216"><text:span text:style-name="T216_1">gjere<text:s/>greie<text:s/>for<text:s/>definisjonane<text:s/>av<text:s/>sinus,<text:s/>cosinus<text:s/>og<text:s/>tangens<text:s/>og<text:s/>bruke<text:s/>trigonometri<text:s/>til<text:s/>å<text:s/>berekne<text:s/>lengder,<text:s/>vinklar<text:s/>og<text:s/>areal<text:s/>i<text:s/>vilkårlege<text:s/>trekantar</text:span></text:p>
        </text:list-item>
        <text:list-item>
          <text:p text:style-name="P217"><text:span text:style-name="T217_1">bruke<text:s/>geometri<text:s/>i<text:s/>planet<text:s/>til<text:s/>å<text:s/>analysere<text:s/>og<text:s/>løyse<text:s/>samansette<text:s/>teoretiske<text:s/>og<text:s/>praktiske<text:s/>problem<text:s/>med<text:s/>lengder,<text:s/>vinklar<text:s/>og<text:s/>areal</text:span></text:p>
        </text:list-item>
        <text:list-item>
          <text:p text:style-name="P218"><text:span text:style-name="T218_1">lage<text:s/>og<text:s/>bruke<text:s/>skisser<text:s/>og<text:s/>teikningar<text:s/>til<text:s/>å<text:s/>formulere<text:s/>problemstillingar,<text:s/>i<text:s/>oppgåveløysing<text:s/>og<text:s/>til<text:s/>å<text:s/>presentere<text:s/>og<text:s/>grunngje<text:s/>løysingane,<text:s/>med<text:s/>og<text:s/>utan<text:s/>bruk<text:s/>av<text:s/>digitale<text:s/>verktøy</text:span></text:p>
        </text:list-item>
      </text:list>
      <text:h text:style-name="P219" text:outline-level="4"><text:span text:style-name="T219_1">Sannsyn</text:span></text:h>
      <text:p text:style-name="P220"><text:span text:style-name="T220_1">Mål<text:s/>for<text:s/>opplæringa<text:s/>er<text:s/>at<text:s/>eleven<text:s/>skal<text:s/>kunne<text:s/></text:span></text:p>
      <text:list text:style-name="LS20" xml:id="list84">
        <text:list-item>
          <text:p text:style-name="P221"><text:span text:style-name="T221_1">formulere,<text:s/>eksperimentere<text:s/>med<text:s/>og<text:s/>drøfte<text:s/>uniforme<text:s/>og<text:s/>ikkje-uniforme<text:s/>sannsynsmodellar</text:span></text:p>
        </text:list-item>
        <text:list-item>
          <text:p text:style-name="P222"><text:span text:style-name="T222_1">berekne<text:s/>sannsyn<text:s/>ved<text:s/>å<text:s/>telje<text:s/>opp<text:s/>gunstige<text:s/>og<text:s/>moglege<text:s/>utfall,<text:s/>systematisere<text:s/>oppteljingar<text:s/>ved<text:s/>hjelp<text:s/>av<text:s/>krysstabellar,<text:s/>venndiagram<text:s/>og<text:s/>val-tre<text:s/>og<text:s/>bruke<text:s/>addisjonssetninga<text:s/>og<text:s/>produktsetninga</text:span></text:p>
        </text:list-item>
      </text:list>
      <text:h text:style-name="P223" text:outline-level="4"><text:span text:style-name="T223_1">Funksjonar</text:span></text:h>
      <text:p text:style-name="P224"><text:span text:style-name="T224_1">Mål<text:s/>for<text:s/>opplæringa<text:s/>er<text:s/>at<text:s/>eleven<text:s/>skal<text:s/>kunne<text:s/></text:span></text:p>
      <text:list text:style-name="LS21" xml:id="list86">
        <text:list-item>
          <text:p text:style-name="P225"><text:span text:style-name="T225_1">gjere<text:s/>greie<text:s/>for<text:s/>funksjonsomgrepet<text:s/>og<text:s/>kunne<text:s/>omsetje<text:s/>mellom<text:s/>ulike<text:s/>representasjonar<text:s/>av<text:s/>funksjonar</text:span></text:p>
        </text:list-item>
        <text:list-item>
          <text:p text:style-name="P226"><text:span text:style-name="T226_1">berekne<text:s/>nullpunkt,<text:s/>ekstremalpunkt,<text:s/>skjeringspunkt<text:s/>og<text:s/>gjennomsnittleg<text:s/>vekstfart,<text:s/>finne<text:s/>tilnærma<text:s/>verdiar<text:s/>for<text:s/>momentan<text:s/>vekstfart<text:s/>og<text:s/>gje<text:s/>nokre<text:s/>praktiske<text:s/>tolkingar<text:s/>av<text:s/>desse<text:s/>aspekta</text:span></text:p>
        </text:list-item>
        <text:list-item>
          <text:p text:style-name="P227"><text:span text:style-name="T227_1">gjere<text:s/>greie<text:s/>for<text:s/>definisjonen<text:s/>av<text:s/>den<text:s/>deriverte,<text:s/>bruke<text:s/>definisjonen<text:s/>til<text:s/>å<text:s/>utleie<text:s/>ein<text:s/>derivasjonsregel<text:s/>for<text:s/>polynomfunksjonar<text:s/>og<text:s/>bruke<text:s/>denne<text:s/>regelen<text:s/>til<text:s/>å<text:s/>drøfte<text:s/>funksjonar</text:span></text:p>
        </text:list-item>
        <text:list-item>
          <text:p text:style-name="P228"><text:span text:style-name="T228_1">lage,<text:s/>tolke<text:s/>og<text:s/>gjere<text:s/>greie<text:s/>for<text:s/>funksjonar<text:s/>som<text:s/>beskriv<text:s/>praktiske<text:s/>problemstillingar,<text:s/>analysere<text:s/>empiriske<text:s/>funksjonar<text:s/>og<text:s/>finne<text:s/>uttrykk<text:s/>for<text:s/>tilnærma<text:s/>lineære<text:s/>samanhengar,<text:s/>med<text:s/>og<text:s/>utan<text:s/>bruk<text:s/>av<text:s/>digitale<text:s/>verktøy</text:span></text:p>
        </text:list-item>
        <text:list-item>
          <text:p text:style-name="P229"><text:span text:style-name="T229_1">bruke<text:s/>digitale<text:s/>verktøy<text:s/>til<text:s/>å<text:s/>framstille<text:s/>og<text:s/>analysere<text:s/>kombinasjonar<text:s/>av<text:s/>polynomfunksjonar,<text:s/>rotfunksjonar,<text:s/>rasjonale<text:s/>funksjonar,<text:s/>eksponentialfunksjonar<text:s/>og<text:s/>potensfunksjonar</text:span></text:p>
        </text:list-item>
      </text:list>
      <text:h text:style-name="P230" text:outline-level="4"><text:span text:style-name="T230_1">Tal<text:s/>og<text:s/>algebra</text:span></text:h>
      <text:p text:style-name="P231"><text:span text:style-name="T231_1">Mål<text:s/>for<text:s/>opplæringa<text:s/>er<text:s/>at<text:s/>eleven<text:s/>skal<text:s/>kunne<text:s/></text:span></text:p>
      <text:list text:style-name="LS22" xml:id="list91">
        <text:list-item>
          <text:p text:style-name="P232"><text:span text:style-name="T232_1">gjere<text:s/>overslag<text:s/>over<text:s/>svar,<text:s/>rekne<text:s/>praktiske<text:s/>oppgåver,<text:s/>med<text:s/>og<text:s/>utan<text:s/>digitale<text:s/>verktøy,<text:s/>presentere<text:s/>resultata<text:s/>og<text:s/>vurdere<text:s/>kor<text:s/>rimelege<text:s/>dei<text:s/>er</text:span></text:p>
        </text:list-item>
        <text:list-item>
          <text:p text:style-name="P233"><text:span text:style-name="T233_1">tolke,<text:s/>bearbeide,<text:s/>vurdere<text:s/>og<text:s/>diskutere<text:s/>det<text:s/>matematiske<text:s/>innhaldet<text:s/>i<text:s/>skriftlege,<text:s/>munnlege<text:s/>og<text:s/>grafiske<text:s/>framstillingar</text:span></text:p>
        </text:list-item>
        <text:list-item>
          <text:p text:style-name="P234"><text:span text:style-name="T234_1">forenkle<text:s/>fleirledda<text:s/>uttrykk<text:s/>og<text:s/>løyse<text:s/>likningar<text:s/>av<text:s/>første<text:s/>grad<text:s/>og<text:s/>enkle<text:s/>potenslikningar</text:span></text:p>
        </text:list-item>
        <text:list-item>
          <text:p text:style-name="P235"><text:span text:style-name="T235_1">tolke<text:s/>og<text:s/>bruke<text:s/>formlar<text:s/>som<text:s/>gjeld<text:s/>daglegliv<text:s/>og<text:s/>yrkesliv</text:span></text:p>
        </text:list-item>
        <text:list-item>
          <text:p text:style-name="P236"><text:span text:style-name="T236_1">rekne<text:s/>med<text:s/>forhold,<text:s/>prosent,<text:s/>prosentpoeng<text:s/>og<text:s/>vekstfaktor</text:span></text:p>
        </text:list-item>
        <text:list-item>
          <text:p text:style-name="P237"><text:span text:style-name="T237_1">behandle<text:s/>proporsjonale<text:s/>og<text:s/>omvendt<text:s/>proporsjonale<text:s/>storleikar<text:s/>i<text:s/>praktiske<text:s/>samanhengar</text:span></text:p>
        </text:list-item>
      </text:list>
      <text:h text:style-name="P238" text:outline-level="4"><text:span text:style-name="T238_1">Geometri</text:span></text:h>
      <text:p text:style-name="P239"><text:span text:style-name="T239_1">Mål<text:s/>for<text:s/>opplæringa<text:s/>er<text:s/>at<text:s/>eleven<text:s/>skal<text:s/>kunne<text:s/></text:span></text:p>
      <text:list text:style-name="LS23" xml:id="list97">
        <text:list-item>
          <text:p text:style-name="P240"><text:span text:style-name="T240_1">bruke<text:s/>og<text:s/>grunngje<text:s/>bruken<text:s/>av<text:s/>formlikskap,<text:s/>målestokk<text:s/>og<text:s/>Pytagoras’<text:s/>setning<text:s/>til<text:s/>berekningar<text:s/>og<text:s/>i<text:s/>praktisk<text:s/>arbeid</text:span></text:p>
        </text:list-item>
        <text:list-item>
          <text:p text:style-name="P241"><text:span text:style-name="T241_1">løyse<text:s/>problem<text:s/>som<text:s/>gjeld<text:s/>lengd,<text:s/>vinkel,<text:s/>areal<text:s/>og<text:s/>volum</text:span></text:p>
        </text:list-item>
        <text:list-item>
          <text:p text:style-name="P242"><text:span text:style-name="T242_1">rekne<text:s/>med<text:s/>ulike<text:s/>måleiningar,<text:s/>bruke<text:s/>ulike<text:s/>målereiskapar,<text:s/>vurdere<text:s/>kva<text:s/>for<text:s/>målereiskapar<text:s/>som<text:s/>er<text:s/>formålstenlege,<text:s/>og<text:s/>vurdere<text:s/>kor<text:s/>usikre<text:s/>målingane<text:s/>er</text:span></text:p>
        </text:list-item>
        <text:list-item>
          <text:p text:style-name="P243"><text:span text:style-name="T243_1">tolke,<text:s/>lage<text:s/>og<text:s/>bruke<text:s/>skisser<text:s/>og<text:s/>arbeidsteikningar<text:s/>på<text:s/>problemstillingar<text:s/>frå<text:s/>kultur-<text:s/>og<text:s/>yrkesliv<text:s/>og<text:s/>presentere<text:s/>og<text:s/>grunngje<text:s/>løysingar</text:span></text:p>
        </text:list-item>
      </text:list>
      <text:h text:style-name="P244" text:outline-level="4"><text:span text:style-name="T244_1">Sannsyn</text:span></text:h>
      <text:p text:style-name="P245"><text:span text:style-name="T245_1">Mål<text:s/>for<text:s/>opplæringa<text:s/>er<text:s/>at<text:s/>eleven<text:s/>skal<text:s/>kunne<text:s/></text:span></text:p>
      <text:list text:style-name="LS24" xml:id="list101">
        <text:list-item>
          <text:p text:style-name="P246"><text:span text:style-name="T246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247"><text:span text:style-name="T247_1">berekne<text:s/>sannsyn<text:s/>ved<text:s/>å<text:s/>telje<text:s/>opp<text:s/>gunstige<text:s/>og<text:s/>moglege<text:s/>utfall,<text:s/>systematisere<text:s/>oppteljingar<text:s/>ved<text:s/>hjelp<text:s/>av<text:s/>krysstabellar,<text:s/>venndiagram<text:s/>og<text:s/>val-tre<text:s/>og<text:s/>bruke<text:s/>addisjonssetninga<text:s/>og<text:s/>produktsetninga<text:s/>i<text:s/>praktiske<text:s/>samanhengar</text:span></text:p>
        </text:list-item>
      </text:list>
      <text:h text:style-name="P248" text:outline-level="4"><text:span text:style-name="T248_1">Funksjonar</text:span></text:h>
      <text:p text:style-name="P249"><text:span text:style-name="T249_1">Mål<text:s/>for<text:s/>opplæringa<text:s/>er<text:s/>at<text:s/>eleven<text:s/>skal<text:s/>kunne<text:s/></text:span></text:p>
      <text:list text:style-name="LS25" xml:id="list103">
        <text:list-item>
          <text:p text:style-name="P250"><text:span text:style-name="T250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  <text:list-item>
          <text:p text:style-name="P251"><text:span text:style-name="T251_1">omsetje<text:s/>mellom<text:s/>ulike<text:s/>representasjonar<text:s/>av<text:s/>funksjonar</text:span></text:p>
        </text:list-item>
        <text:list-item>
          <text:p text:style-name="P252"><text:span text:style-name="T252_1">undersøkje<text:s/>funksjonar<text:s/>som<text:s/>beskriv<text:s/>praktiske<text:s/>situasjonar,<text:s/>ved<text:s/>å<text:s/>fastsetje<text:s/>nullpunkt,<text:s/>ekstremalpunkt<text:s/>og<text:s/>skjeringspunkt<text:s/>og<text:s/>tolke<text:s/>den<text:s/>praktiske<text:s/>verdien<text:s/>av<text:s/>resultata</text:span></text:p>
        </text:list-item>
      </text:list>
      <text:h text:style-name="P253" text:outline-level="4"><text:span text:style-name="T253_1">Økonomi</text:span></text:h>
      <text:p text:style-name="P254"><text:span text:style-name="T254_1">Mål<text:s/>for<text:s/>opplæringa<text:s/>er<text:s/>at<text:s/>eleven<text:s/>skal<text:s/>kunne<text:s/></text:span></text:p>
      <text:list text:style-name="LS26" xml:id="list106">
        <text:list-item>
          <text:p text:style-name="P255"><text:span text:style-name="T255_1">gjere<text:s/>greie<text:s/>for<text:s/>og<text:s/>rekne<text:s/>med<text:s/>prisindeks,<text:s/>kroneverdi,<text:s/>reallønn<text:s/>og<text:s/>nominell<text:s/>lønn<text:s/>og<text:s/>berekne<text:s/>inntekt,<text:s/>skatt<text:s/>og<text:s/>avgifter</text:span></text:p>
        </text:list-item>
        <text:list-item>
          <text:p text:style-name="P256"><text:span text:style-name="T256_1">vurdere<text:s/>forbruk<text:s/>og<text:s/>bruk<text:s/>av<text:s/>kredittkort<text:s/>og<text:s/>setje<text:s/>opp<text:s/>budsjett<text:s/>og<text:s/>rekneskap<text:s/>ved<text:s/>hjelp<text:s/>av<text:s/>rekneark</text:span></text:p>
        </text:list-item>
        <text:list-item>
          <text:p text:style-name="P257"><text:span text:style-name="T257_1">undersøkje<text:s/>og<text:s/>vurdere<text:s/>ulike<text:s/>former<text:s/>for<text:s/>lån<text:s/>og<text:s/>sparing</text:span></text:p>
        </text:list-item>
      </text:list>
      <text:h text:style-name="P258" text:outline-level="4"><text:span text:style-name="T258_1">Tal<text:s/>og<text:s/>algebra</text:span></text:h>
      <text:p text:style-name="P259"><text:span text:style-name="T259_1">Mål<text:s/>for<text:s/>opplæringa<text:s/>er<text:s/>at<text:s/>eleven<text:s/>skal<text:s/>kunne<text:s/></text:span></text:p>
      <text:list text:style-name="LS27" xml:id="list109">
        <text:list-item>
          <text:p text:style-name="P260"><text:span text:style-name="T260_1">tolke,<text:s/>bearbeide,<text:s/>vurdere<text:s/>og<text:s/>drøfte<text:s/>det<text:s/>matematiske<text:s/>innhaldet<text:s/>i<text:s/>ulike<text:s/>tekstar</text:span></text:p>
        </text:list-item>
        <text:list-item>
          <text:p text:style-name="P261"><text:span text:style-name="T261_1">vurdere,<text:s/>velje<text:s/>og<text:s/>bruke<text:s/>matematiske<text:s/>metodar<text:s/>og<text:s/>verktøy<text:s/>til<text:s/>å<text:s/>løyse<text:s/>problem<text:s/>frå<text:s/>ulike<text:s/>fag<text:s/>og<text:s/>samfunnsområde<text:s/>og<text:s/>reflektere<text:s/>over,<text:s/>vurdere<text:s/>og<text:s/>presentere<text:s/>løysingane<text:s/>på<text:s/>ein<text:s/>formålstenleg<text:s/>måte</text:span></text:p>
        </text:list-item>
        <text:list-item>
          <text:p text:style-name="P262"><text:span text:style-name="T262_1">rekne<text:s/>med<text:s/>rotuttrykk,<text:s/>potensar<text:s/>med<text:s/>rasjonal<text:s/>eksponent<text:s/>og<text:s/>tal<text:s/>på<text:s/>standardform,<text:s/>bokstavuttrykk,<text:s/>formlar,<text:s/>parentesuttrykk<text:s/>og<text:s/>rasjonale<text:s/>og<text:s/>kvadratiske<text:s/>uttrykk<text:s/>med<text:s/>tal<text:s/>og<text:s/>bokstavar,<text:s/>faktorisere<text:s/>kvadratiske<text:s/>uttrykk,<text:s/>bruke<text:s/>kvadratsetningane<text:s/>og<text:s/>lage<text:s/>fullstendige<text:s/>kvadrat</text:span></text:p>
        </text:list-item>
        <text:list-item>
          <text:p text:style-name="P263"><text:span text:style-name="T263_1">omforme<text:s/>ei<text:s/>praktisk<text:s/>problemstilling<text:s/>til<text:s/>ei<text:s/>likning,<text:s/>ein<text:s/>ulikskap<text:s/>eller<text:s/>eit<text:s/>likningssystem,<text:s/>løyse<text:s/>det<text:s/>matematiske<text:s/>problemet<text:s/>både<text:s/>med<text:s/>og<text:s/>utan<text:s/>digitale<text:s/>verktøy,<text:s/>presentere<text:s/>og<text:s/>grunngje<text:s/>løysinga<text:s/>og<text:s/>vurdere<text:s/>gyldigheitsområde<text:s/>og<text:s/>avgrensingar</text:span></text:p>
        </text:list-item>
      </text:list>
      <text:h text:style-name="P264" text:outline-level="4"><text:span text:style-name="T264_1">Geometri</text:span></text:h>
      <text:p text:style-name="P265"><text:span text:style-name="T265_1">Mål<text:s/>for<text:s/>opplæringa<text:s/>er<text:s/>at<text:s/>eleven<text:s/>skal<text:s/>kunne<text:s/></text:span></text:p>
      <text:list text:style-name="LS28" xml:id="list113">
        <text:list-item>
          <text:p text:style-name="P266"><text:span text:style-name="T266_1">gjere<text:s/>greie<text:s/>for<text:s/>definisjonane<text:s/>av<text:s/>sinus,<text:s/>cosinus<text:s/>og<text:s/>tangens<text:s/>og<text:s/>bruke<text:s/>trigonometri<text:s/>til<text:s/>å<text:s/>berekne<text:s/>lengder,<text:s/>vinklar<text:s/>og<text:s/>areal<text:s/>i<text:s/>vilkårlege<text:s/>trekantar</text:span></text:p>
        </text:list-item>
        <text:list-item>
          <text:p text:style-name="P267"><text:span text:style-name="T267_1">bruke<text:s/>geometri<text:s/>i<text:s/>planet<text:s/>til<text:s/>å<text:s/>analysere<text:s/>og<text:s/>løyse<text:s/>samansette<text:s/>teoretiske<text:s/>og<text:s/>praktiske<text:s/>problem<text:s/>med<text:s/>lengder,<text:s/>vinklar<text:s/>og<text:s/>areal</text:span></text:p>
        </text:list-item>
        <text:list-item>
          <text:p text:style-name="P268"><text:span text:style-name="T268_1">lage<text:s/>og<text:s/>bruke<text:s/>skisser<text:s/>og<text:s/>teikningar<text:s/>til<text:s/>å<text:s/>formulere<text:s/>problemstillingar,<text:s/>i<text:s/>oppgåveløysing<text:s/>og<text:s/>til<text:s/>å<text:s/>presentere<text:s/>og<text:s/>grunngje<text:s/>løysingane,<text:s/>med<text:s/>og<text:s/>utan<text:s/>bruk<text:s/>av<text:s/>digitale<text:s/>verktøy</text:span></text:p>
        </text:list-item>
      </text:list>
      <text:h text:style-name="P269" text:outline-level="4"><text:span text:style-name="T269_1">Funksjonar</text:span></text:h>
      <text:p text:style-name="P270"><text:span text:style-name="T270_1">Mål<text:s/>for<text:s/>opplæringa<text:s/>er<text:s/>at<text:s/>eleven<text:s/>skal<text:s/>kunne<text:s/></text:span></text:p>
      <text:list text:style-name="LS29" xml:id="list116">
        <text:list-item>
          <text:p text:style-name="P271"><text:span text:style-name="T271_1">lage,<text:s/>tolke<text:s/>og<text:s/>gjere<text:s/>greie<text:s/>for<text:s/>funksjonar<text:s/>som<text:s/>beskriv<text:s/>praktiske<text:s/>problemstillingar,<text:s/>analysere<text:s/>empiriske<text:s/>funksjonar<text:s/>og<text:s/>finne<text:s/>uttrykk<text:s/>for<text:s/>tilnærma<text:s/>lineære<text:s/>samanhengar,<text:s/>med<text:s/>og<text:s/>utan<text:s/>bruk<text:s/>av<text:s/>digitale<text:s/>verktøy</text:span></text:p>
        </text:list-item>
        <text:list-item>
          <text:p text:style-name="P272"><text:span text:style-name="T272_1">gjere<text:s/>greie<text:s/>for<text:s/>funksjonsomgrepet<text:s/>og<text:s/>kunne<text:s/>omsetje<text:s/>mellom<text:s/>ulike<text:s/>representasjonar<text:s/>av<text:s/>funksjonar</text:span></text:p>
        </text:list-item>
        <text:list-item>
          <text:p text:style-name="P273"><text:span text:style-name="T273_1">berekne<text:s/>nullpunkt,<text:s/>ekstremalpunkt,<text:s/>skjeringspunkt<text:s/>og<text:s/>gjennomsnittleg<text:s/>vekstfart,<text:s/>finne<text:s/>tilnærma<text:s/>verdiar<text:s/>for<text:s/>momentan<text:s/>vekstfart<text:s/>og<text:s/>gje<text:s/>nokre<text:s/>praktiske<text:s/>tolkingar<text:s/>av<text:s/>desse<text:s/>aspekta</text:span></text:p>
        </text:list-item>
      </text:list>
      <text:h text:style-name="P274" text:outline-level="4"><text:span text:style-name="T274_1">Tal<text:s/>og<text:s/>algebra</text:span></text:h>
      <text:p text:style-name="P275"><text:span text:style-name="T275_1">Mål<text:s/>for<text:s/>opplæringa<text:s/>er<text:s/>at<text:s/>eleven<text:s/>skal<text:s/>kunne<text:s/></text:span></text:p>
      <text:list text:style-name="LS30" xml:id="list119">
        <text:list-item>
          <text:p text:style-name="P276"><text:span text:style-name="T276_1">gjere<text:s/>overslag<text:s/>over<text:s/>svar,<text:s/>rekne<text:s/>praktiske<text:s/>oppgåver,<text:s/>med<text:s/>og<text:s/>utan<text:s/>digitale<text:s/>verktøy,<text:s/>presentere<text:s/>resultata<text:s/>og<text:s/>vurdere<text:s/>kor<text:s/>rimelege<text:s/>dei<text:s/>er</text:span></text:p>
        </text:list-item>
        <text:list-item>
          <text:p text:style-name="P277"><text:span text:style-name="T277_1">tolke,<text:s/>bearbeide,<text:s/>vurdere<text:s/>og<text:s/>diskutere<text:s/>det<text:s/>matematiske<text:s/>innhaldet<text:s/>i<text:s/>skriftlege,<text:s/>munnlege<text:s/>og<text:s/>grafiske<text:s/>framstillingar</text:span></text:p>
        </text:list-item>
        <text:list-item>
          <text:p text:style-name="P278"><text:span text:style-name="T278_1">forenkle<text:s/>fleirledda<text:s/>uttrykk<text:s/>og<text:s/>løyse<text:s/>likningar<text:s/>av<text:s/>første<text:s/>grad<text:s/>og<text:s/>enkle<text:s/>potenslikningar</text:span></text:p>
        </text:list-item>
        <text:list-item>
          <text:p text:style-name="P279"><text:span text:style-name="T279_1">tolke<text:s/>og<text:s/>bruke<text:s/>formlar<text:s/>som<text:s/>gjeld<text:s/>daglegliv<text:s/>og<text:s/>yrkesliv</text:span></text:p>
        </text:list-item>
        <text:list-item>
          <text:p text:style-name="P280"><text:span text:style-name="T280_1">rekne<text:s/>med<text:s/>forhold,<text:s/>prosent,<text:s/>prosentpoeng<text:s/>og<text:s/>vekstfaktor</text:span></text:p>
        </text:list-item>
        <text:list-item>
          <text:p text:style-name="P281"><text:span text:style-name="T281_1">behandle<text:s/>proporsjonale<text:s/>og<text:s/>omvendt<text:s/>proporsjonale<text:s/>storleikar<text:s/>i<text:s/>praktiske<text:s/>samanhengar</text:span></text:p>
        </text:list-item>
      </text:list>
      <text:h text:style-name="P282" text:outline-level="4"><text:span text:style-name="T282_1">Geometri</text:span></text:h>
      <text:p text:style-name="P283"><text:span text:style-name="T283_1">Mål<text:s/>for<text:s/>opplæringa<text:s/>er<text:s/>at<text:s/>eleven<text:s/>skal<text:s/>kunne<text:s/></text:span></text:p>
      <text:list text:style-name="LS31" xml:id="list125">
        <text:list-item>
          <text:p text:style-name="P284"><text:span text:style-name="T284_1">bruke<text:s/>og<text:s/>grunngje<text:s/>bruken<text:s/>av<text:s/>formlikskap,<text:s/>målestokk<text:s/>og<text:s/>Pytagoras’<text:s/>setning<text:s/>til<text:s/>berekningar<text:s/>og<text:s/>i<text:s/>praktisk<text:s/>arbeid</text:span></text:p>
        </text:list-item>
        <text:list-item>
          <text:p text:style-name="P285"><text:span text:style-name="T285_1">løyse<text:s/>problem<text:s/>som<text:s/>gjeld<text:s/>lengd,<text:s/>vinkel,<text:s/>areal<text:s/>og<text:s/>volum</text:span></text:p>
        </text:list-item>
        <text:list-item>
          <text:p text:style-name="P286"><text:span text:style-name="T286_1">rekne<text:s/>med<text:s/>ulike<text:s/>måleiningar,<text:s/>bruke<text:s/>ulike<text:s/>målereiskapar,<text:s/>vurdere<text:s/>kva<text:s/>for<text:s/>målereiskapar<text:s/>som<text:s/>er<text:s/>formålstenlege,<text:s/>og<text:s/>vurdere<text:s/>kor<text:s/>usikre<text:s/>målingane<text:s/>er</text:span></text:p>
        </text:list-item>
        <text:list-item>
          <text:p text:style-name="P287"><text:span text:style-name="T287_1">tolke,<text:s/>lage<text:s/>og<text:s/>bruke<text:s/>skisser<text:s/>og<text:s/>arbeidsteikningar<text:s/>på<text:s/>problemstillingar<text:s/>frå<text:s/>kultur-<text:s/>og<text:s/>yrkesliv<text:s/>og<text:s/>presentere<text:s/>og<text:s/>grunngje<text:s/>løysingar</text:span></text:p>
        </text:list-item>
      </text:list>
      <text:h text:style-name="P288" text:outline-level="4"><text:span text:style-name="T288_1">Økonomi</text:span></text:h>
      <text:p text:style-name="P289"><text:span text:style-name="T289_1">Mål<text:s/>for<text:s/>opplæringa<text:s/>er<text:s/>at<text:s/>eleven<text:s/>skal<text:s/>kunne<text:s/></text:span></text:p>
      <text:list text:style-name="LS32" xml:id="list129">
        <text:list-item>
          <text:p text:style-name="P290"><text:span text:style-name="T290_1">gjere<text:s/>greie<text:s/>for<text:s/>og<text:s/>rekne<text:s/>med<text:s/>prisindeks,<text:s/>kroneverdi,<text:s/>reallønn<text:s/>og<text:s/>nominell<text:s/>lønn<text:s/>og<text:s/>berekne<text:s/>inntekt,<text:s/>skatt<text:s/>og<text:s/>avgifter</text:span></text:p>
        </text:list-item>
        <text:list-item>
          <text:p text:style-name="P291"><text:span text:style-name="T291_1">vurdere<text:s/>forbruk<text:s/>og<text:s/>bruk<text:s/>av<text:s/>kredittkort<text:s/>og<text:s/>setje<text:s/>opp<text:s/>budsjett<text:s/>og<text:s/>rekneskap<text:s/>ved<text:s/>hjelp<text:s/>av<text:s/>rekneark</text:span></text:p>
        </text:list-item>
        <text:list-item>
          <text:p text:style-name="P292"><text:span text:style-name="T292_1">undersøkje<text:s/>og<text:s/>vurdere<text:s/>ulike<text:s/>former<text:s/>for<text:s/>lån<text:s/>og<text:s/>sparing</text:span></text:p>
        </text:list-item>
      </text:list>
      <text:h text:style-name="P293" text:outline-level="2"><text:span text:style-name="T293_1">Vurdering<text:s/></text:span></text:h>
      <text:p text:style-name="P294"><text:span text:style-name="T294_1">Retningsliner<text:s/>for<text:s/>sluttvurdering:</text:span></text:p>
      <text:p text:style-name="P295"><text:span text:style-name="T295_1">Standpunktvurdering</text:span></text:p>
      <table:table table:style-name="Table2">
        <table:table-column table:style-name="Column8"/>
        <table:table-column table:style-name="Column9"/>
        <table:table-row table:style-name="Row9">
          <table:table-cell table:style-name="Cell57">
            <text:p text:style-name="P296"><text:span text:style-name="T296_1">Årssteg<text:s/></text:span></text:p>
          </table:table-cell>
          <table:table-cell table:style-name="Cell58">
            <text:p text:style-name="P297"><text:span text:style-name="T297_1">Ordning<text:s/></text:span></text:p>
          </table:table-cell>
        </table:table-row>
        <table:table-row table:style-name="Row10">
          <table:table-cell table:style-name="Cell59">
            <text:p text:style-name="P298"><text:span text:style-name="T298_1">10.<text:s/>årssteget<text:s/></text:span></text:p>
          </table:table-cell>
          <table:table-cell table:style-name="Cell60">
            <text:p text:style-name="P299"><text:span text:style-name="T299_1">Elevane<text:s/>skal<text:s/>ha<text:s/>éin<text:s/>standpunktkarakter.<text:s/></text:span></text:p>
          </table:table-cell>
        </table:table-row>
        <table:table-row table:style-name="Row11">
          <table:table-cell table:style-name="Cell61">
            <text:p text:style-name="P300"><text:span text:style-name="T300_1">Vg1<text:s/>yrkesfaglege<text:s/>utdanningsprogram</text:span><text:span text:style-name="T300_2"><text:line-break/></text:span><text:span text:style-name="T300_3">Vg1<text:s/>studieførebuande<text:s/>utdanningsprogram<text:s/></text:span></text:p>
          </table:table-cell>
          <table:table-cell table:style-name="Cell62">
            <text:p text:style-name="P301"><text:span text:style-name="T301_1">Elevane<text:s/>skal<text:s/>ha<text:s/>éin<text:s/>standpunktkarakter.<text:s/></text:span></text:p>
          </table:table-cell>
        </table:table-row>
      </table:table>
      <text:p text:style-name="P302"><text:span text:style-name="T302_1">Eksamen<text:s/>for<text:s/>elevar</text:span></text:p>
      <table:table table:style-name="Table3">
        <table:table-column table:style-name="Column10"/>
        <table:table-column table:style-name="Column11"/>
        <table:table-row table:style-name="Row12">
          <table:table-cell table:style-name="Cell63">
            <text:p text:style-name="P303"><text:span text:style-name="T303_1">Årssteg<text:s/></text:span></text:p>
          </table:table-cell>
          <table:table-cell table:style-name="Cell64">
            <text:p text:style-name="P304"><text:span text:style-name="T304_1">Ordning<text:s/></text:span></text:p>
          </table:table-cell>
        </table:table-row>
        <table:table-row table:style-name="Row13">
          <table:table-cell table:style-name="Cell65">
            <text:p text:style-name="P305"><text:span text:style-name="T305_1">10.<text:s/>årssteget<text:s/></text:span></text:p>
          </table:table-cell>
          <table:table-cell table:style-name="Cell66">
            <text:p text:style-name="P306"><text:span text:style-name="T306_1">Elevane<text:s/>kan<text:s/>trekkjast<text:s/>ut<text:s/>til<text:s/>skriftleg<text:s/>eksamen.<text:s/>Skriftleg<text:s/>eksamen<text:s/>blir<text:s/>utarbeidd<text:s/>og<text:s/>sensurert<text:s/>sentralt.<text:s/>Elevane<text:s/>kan<text:s/>òg<text:s/>trekkjast<text:s/>ut<text:s/>til<text:s/>munnleg<text:s/>eksamen.<text:s/>Munnleg<text:s/>eksamen<text:s/>blir<text:s/>utarbeidd<text:s/>og<text:s/>sensurert<text:s/>lokalt.<text:s/></text:span></text:p>
          </table:table-cell>
        </table:table-row>
        <table:table-row table:style-name="Row14">
          <table:table-cell table:style-name="Cell67">
            <text:p text:style-name="P307"><text:span text:style-name="T307_1">Vg1<text:s/>yrkesfaglege<text:s/>utdanningsprogram<text:s/></text:span></text:p>
          </table:table-cell>
          <table:table-cell table:style-name="Cell68">
            <text:p text:style-name="P308"><text:span text:style-name="T308_1">Elevane<text:s/>kan<text:s/>trekkjast<text:s/>ut<text:s/>til<text:s/>skriftleg<text:s/>eller<text:s/>munnleg<text:s/>eksamen.<text:s/>Skriftleg<text:s/>eksamen<text:s/>blir<text:s/>utarbeidd<text:s/>og<text:s/>sensurert<text:s/>lokalt.<text:s/>Munnleg<text:s/>eksamen<text:s/>blir<text:s/>utarbeidd<text:s/>og<text:s/>sensurert<text:s/>lokalt.<text:s/></text:span></text:p>
          </table:table-cell>
        </table:table-row>
        <table:table-row table:style-name="Row15">
          <table:table-cell table:style-name="Cell69">
            <text:p text:style-name="P309"><text:span text:style-name="T309_1">Vg1<text:s/>studieførebuande<text:s/>utdanningsprogram<text:s/></text:span></text:p>
          </table:table-cell>
          <table:table-cell table:style-name="Cell70">
            <text:p text:style-name="P310"><text:span text:style-name="T310_1">Elevane<text:s/>kan<text:s/>trekkjast<text:s/>ut<text:s/>til<text:s/>skriftleg<text:s/>eller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311"><text:span text:style-name="T311_1">Eksamen<text:s/>for<text:s/>privatistar</text:span></text:p>
      <table:table table:style-name="Table4">
        <table:table-column table:style-name="Column12"/>
        <table:table-column table:style-name="Column13"/>
        <table:table-row table:style-name="Row16">
          <table:table-cell table:style-name="Cell71">
            <text:p text:style-name="P312"><text:span text:style-name="T312_1">Årssteg<text:s/></text:span></text:p>
          </table:table-cell>
          <table:table-cell table:style-name="Cell72">
            <text:p text:style-name="P313"><text:span text:style-name="T313_1">Ordning<text:s/></text:span></text:p>
          </table:table-cell>
        </table:table-row>
        <table:table-row table:style-name="Row17">
          <table:table-cell table:style-name="Cell73">
            <text:p text:style-name="P314"><text:span text:style-name="T314_1">10.<text:s/>årssteget<text:s/></text:span></text:p>
          </table:table-cell>
          <table:table-cell table:style-name="Cell74">
            <text:p text:style-name="P315"><text:span text:style-name="T315_1">Sjå<text:s/>ordninga<text:s/>som<text:s/>gjeld<text:s/>for<text:s/>grunnskoleopplæring<text:s/>for<text:s/>vaksne.<text:s/></text:span></text:p>
          </table:table-cell>
        </table:table-row>
        <table:table-row table:style-name="Row18">
          <table:table-cell table:style-name="Cell75">
            <text:p text:style-name="P316"><text:span text:style-name="T316_1">Vg1<text:s/>yrkesfaglege<text:s/>utdanningsprogram<text:s/></text:span></text:p>
          </table:table-cell>
          <table:table-cell table:style-name="Cell76">
            <text:p text:style-name="P317"><text:span text:style-name="T317_1">Privatistane<text:s/>skal<text:s/>opp<text:s/>til<text:s/>skriftleg<text:s/>eksamen.<text:s/>Eksamen<text:s/>blir<text:s/>utarbeidd<text:s/>og<text:s/>sensurert<text:s/>lokalt.<text:s/></text:span></text:p>
          </table:table-cell>
        </table:table-row>
        <table:table-row table:style-name="Row19">
          <table:table-cell table:style-name="Cell77">
            <text:p text:style-name="P318"><text:span text:style-name="T318_1">Vg1<text:s/>studieførebuande<text:s/>utdanningsprogram<text:s/></text:span></text:p>
          </table:table-cell>
          <table:table-cell table:style-name="Cell78">
            <text:p text:style-name="P319"><text:span text:style-name="T319_1">Privatistane<text:s/>skal<text:s/>opp<text:s/>til<text:s/>skriftleg<text:s/>eksamen.<text:s/>Eksamen<text:s/>blir<text:s/>utarbeidd<text:s/>og<text:s/>sensurert<text:s/>sentralt.<text:s/></text:span></text:p>
          </table:table-cell>
        </table:table-row>
      </table:table>
      <text:p text:style-name="P320"><text:span text:style-name="T320_1">Dei<text:s/>generelle<text:s/>retningslinene<text:s/>om<text:s/>vurdering<text:s/>er<text:s/>fastsette<text:s/>i<text:s/>forskrifta<text:s/>til<text:s/>opplæringslova.</text:span></text:p>
      <text:p text:style-name="P3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/text:span></text:p>
            </table:table-cell>
            <table:table-cell table:style-name="Cell5">
              <text:p text:style-name="P8"><text:span text:style-name="T8_1">Læreplankode:<text:s/>MAT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