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569cm" fo:margin-left="0cm" style:writing-mode="lr-tb"/>
    </style:style>
    <style:style style:name="Column1" style:family="table-column">
      <style:table-column-properties style:column-width="2.925cm"/>
    </style:style>
    <style:style style:name="Column2" style:family="table-column">
      <style:table-column-properties style:column-width="2.371cm"/>
    </style:style>
    <style:style style:name="Column3" style:family="table-column">
      <style:table-column-properties style:column-width="2.681cm"/>
    </style:style>
    <style:style style:name="Column4" style:family="table-column">
      <style:table-column-properties style:column-width="3.59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4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2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204cm" fo:margin-left="0cm" style:writing-mode="lr-tb"/>
    </style:style>
    <style:style style:name="Column5" style:family="table-column">
      <style:table-column-properties style:column-width="2.925cm"/>
    </style:style>
    <style:style style:name="Column6" style:family="table-column">
      <style:table-column-properties style:column-width="7.28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671cm"/>
    </style:style>
    <style:style style:name="Column8" style:family="table-column">
      <style:table-column-properties style:column-width="11.848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556cm"/>
    </style:style>
    <style:style style:name="Column10" style:family="table-column">
      <style:table-column-properties style:column-width="11.963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22<text:s/>May<text:s/>2006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6<text:s/></text:span></text:p>
      <text:p text:style-name="P4"><text:span text:style-name="T4_1">Valid<text:s/>to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Mathematics<text:s/>is<text:s/>a<text:s/>subject<text:s/>that<text:s/>plays<text:s/>a<text:s/>key<text:s/>role<text:s/>in<text:s/>our<text:s/>modern<text:s/>civilization,<text:s/>as<text:s/>a<text:s/>tool<text:s/>to<text:s/>understand<text:s/>and<text:s/>function<text:s/>in<text:s/>society<text:s/>and<text:s/>as<text:s/>bearer<text:s/>of<text:s/>a<text:s/>tradition<text:s/>with<text:s/>roots<text:s/>in<text:s/>many<text:s/>of<text:s/>the<text:s/>world’s<text:s/>ancient<text:s/>cultures.<text:s/>Mathematics<text:s/>is<text:s/>used<text:s/>to<text:s/>investigate<text:s/>the<text:s/>universe,<text:s/>systematize<text:s/>experiences<text:s/>and<text:s/>describe<text:s/>and<text:s/>understand<text:s/>natural<text:s/>and<text:s/>social<text:s/>relations.<text:s/>The<text:s/>pleasure<text:s/>obtained<text:s/>from<text:s/>working<text:s/>with<text:s/>the<text:s/>subject<text:s/>has<text:s/>in<text:s/>itself<text:s/>been<text:s/>a<text:s/>source<text:s/>of<text:s/>inspiration<text:s/>for<text:s/>mankind’s<text:s/>development<text:s/>of<text:s/>mathematics.</text:span></text:p>
      <text:p text:style-name="P8"><text:span text:style-name="T8_1">The<text:s/>programme<text:s/>subject<text:s/>shall<text:s/>give<text:s/>an<text:s/>introduction<text:s/>to<text:s/>numbers<text:s/>theory,<text:s/>complex<text:s/>numbers,<text:s/>and<text:s/>probability<text:s/>and<text:s/>statistics.<text:s/>It<text:s/>shall<text:s/>demonstrate<text:s/>how<text:s/>the<text:s/>interaction<text:s/>between<text:s/>mathematical<text:s/>subjects<text:s/>and<text:s/>applied<text:s/>problems<text:s/>is<text:s/>mutually<text:s/>beneficial.<text:s/>In<text:s/>addition,<text:s/>the<text:s/>programme<text:s/>subject<text:s/>shall<text:s/>link<text:s/>the<text:s/>historical<text:s/>development<text:s/>of<text:s/>the<text:s/>respective<text:s/>mathematical<text:s/>subjects<text:s/>to<text:s/>different<text:s/>cultures.</text:span></text:p>
      <text:p text:style-name="P9"><text:span text:style-name="T9_1">One<text:s/>of<text:s/>the<text:s/>main<text:s/>purposes<text:s/>of<text:s/>the<text:s/>programme<text:s/>subject<text:s/>is<text:s/>to<text:s/>explore<text:s/>classic<text:s/>maths<text:s/>subjects<text:s/>and<text:s/>their<text:s/>application.<text:s/>Teaching<text:s/>in<text:s/>the<text:s/>programme<text:s/>subject<text:s/>shall<text:s/>be<text:s/>organized<text:s/>so<text:s/>as<text:s/>to<text:s/>develop<text:s/>the<text:s/>pupils’<text:s/>abilities<text:s/>in<text:s/>creative<text:s/>thinking,<text:s/>systematic<text:s/>experimentation,<text:s/>logical<text:s/>reasoning,<text:s/>critical<text:s/>evaluation<text:s/>and<text:s/>discussion.</text:span></text:p>
      <text:h text:style-name="P10" text:outline-level="2"><text:span text:style-name="T10_1">Structure<text:s/></text:span></text:h>
      <text:p text:style-name="P11"><text:span text:style-name="T11_1">Mathematics<text:s/>X<text:s/>builds<text:s/>on<text:s/>mathematics<text:s/>1T<text:s/>and<text:s/>is<text:s/>organized<text:s/>especially<text:s/>for<text:s/>Vg2<text:s/>pupils<text:s/>who<text:s/>opt<text:s/>for<text:s/>mathematics<text:s/>R1.</text:span></text:p>
      <text:p text:style-name="P12"><text:span text:style-name="T12_1">The<text:s/>subject<text:s/>is<text:s/>structured<text:s/>into<text:s/>main<text:s/>subject<text:s/>areas,<text:s/>for<text:s/>which<text:s/>competence<text:s/>aims<text:s/>have<text:s/>been<text:s/>formulated.<text:s/>The<text:s/>main<text:s/>subject<text:s/>areas<text:s/>complement<text:s/>each<text:s/>other,<text:s/>and<text:s/>should<text:s/>be<text:s/>viewed<text:s/>in<text:s/>relation<text:s/>to<text:s/>one<text:s/>another.</text:span></text:p>
      <text:p text:style-name="P13"><text:span text:style-name="T13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Programme<text:s/>subject</text:span></text:p>
          </table:table-cell>
          <table:table-cell table:style-name="Cell2" table:number-columns-spanned="3">
            <text:p text:style-name="P15"><text:span text:style-name="T15_1">Main<text:s/>subject<text:s/>areas</text:span></text:p>
          </table:table-cell>
        </table:table-row>
        <table:table-row table:style-name="Row2">
          <table:table-cell table:style-name="Cell3">
            <text:p text:style-name="P16"><text:span text:style-name="T16_1">Mathematics<text:s/>X</text:span></text:p>
          </table:table-cell>
          <table:table-cell table:style-name="Cell4">
            <text:p text:style-name="P17"><text:span text:style-name="T17_1">Numbers<text:s/>theory</text:span></text:p>
          </table:table-cell>
          <table:table-cell table:style-name="Cell5">
            <text:p text:style-name="P18"><text:span text:style-name="T18_1">Complex<text:s/>numbers</text:span></text:p>
          </table:table-cell>
          <table:table-cell table:style-name="Cell6">
            <text:p text:style-name="P19"><text:span text:style-name="T19_1">Probability<text:s/>and<text:s/>statistics</text:span></text:p>
          </table:table-cell>
        </table:table-row>
      </table:table>
      <text:h text:style-name="P20" text:outline-level="2"><text:span text:style-name="T20_1">Main<text:s/>subject<text:s/>areas<text:s/></text:span></text:h>
      <text:p text:style-name="P21"><text:span text:style-name="T21_1">The<text:s/>main<text:s/>subject<text:s/>area<text:s/>deals<text:s/>with<text:s/>prime<text:s/>numbers,<text:s/>divisibility<text:s/>and<text:s/>congruence.<text:s/>It<text:s/>involves<text:s/>analysis<text:s/>of<text:s/>the<text:s/>basic<text:s/>characteristics<text:s/>of<text:s/>whole<text:s/>numbers,<text:s/>with<text:s/>particular<text:s/>emphasis<text:s/>on<text:s/>modern<text:s/>applications<text:s/>in<text:s/>encryption<text:s/>and<text:s/>error<text:s/>recovery<text:s/>codes.</text:span></text:p>
      <text:p text:style-name="P22"><text:span text:style-name="T22_1">The<text:s/>main<text:s/>subject<text:s/>area<text:s/>deals<text:s/>with<text:s/>complex<text:s/>numbers,<text:s/>which<text:s/>extends<text:s/>the<text:s/>numerical<text:s/>concept<text:s/>from<text:s/>real<text:s/>numbers.<text:s/>This<text:s/>extension<text:s/>simplifies<text:s/>a<text:s/>number<text:s/>of<text:s/>calculations<text:s/>and<text:s/>is<text:s/>used<text:s/>in<text:s/>geometry<text:s/>and<text:s/>in<text:s/>the<text:s/>modelling<text:s/>of<text:s/>variations.<text:s/>Different<text:s/>representations<text:s/>of<text:s/>complex<text:s/>numbers,<text:s/>arithmetical<text:s/>operations,<text:s/>trigonometrical<text:s/>formulae<text:s/>and<text:s/>complex<text:s/>numbers<text:s/>as<text:s/>solutions<text:s/>to<text:s/>equations<text:s/>are<text:s/>central<text:s/>topics<text:s/>in<text:s/>the<text:s/>main<text:s/>subject<text:s/>area.</text:span></text:p>
      <text:p text:style-name="P23"><text:span text:style-name="T23_1">The<text:s/>main<text:s/>subject<text:s/>area<text:s/>deals<text:s/>with<text:s/>the<text:s/>use<text:s/>of<text:s/>probability<text:s/>theory<text:s/>to<text:s/>describe<text:s/>and<text:s/>analyze<text:s/>random<text:s/>variations<text:s/>and<text:s/>systematic<text:s/>trends<text:s/>in<text:s/>a<text:s/>number<text:s/>of<text:s/>practical<text:s/>situations.<text:s/>Fundamental<text:s/>concepts<text:s/>in<text:s/>this<text:s/>main<text:s/>subject<text:s/>area<text:s/>are<text:s/>stochastic<text:s/>variables,<text:s/>expectation,<text:s/>variance<text:s/>and<text:s/>standard<text:s/>deviation,<text:s/>normal<text:s/>distribution<text:s/>and<text:s/>the<text:s/>central<text:s/>limit<text:s/>theorem.</text:span></text:p>
      <text:h text:style-name="P24" text:outline-level="2"><text:span text:style-name="T24_1">Teaching<text:s/>hours<text:s/></text:span></text:h>
      <text:p text:style-name="P25"><text:span text:style-name="T25_1">Teaching<text:s/>hours<text:s/>are<text:s/>given<text:s/>in<text:s/>60-minute<text:s/>units.</text:span></text:p>
      <text:p text:style-name="P26"><text:span text:style-name="T26_1">Mathematics<text:s/>X:<text:s/>84<text:s/>teaching<text:s/>hours<text:s/>per<text:s/>year</text:span></text:p>
      <text:h text:style-name="P27" text:outline-level="2"><text:span text:style-name="T27_1">Basic<text:s/>skills<text:s/></text:span></text:h>
      <text:p text:style-name="P28"><text:span text:style-name="T28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the<text:s/>Mathematics<text:s/>X<text:s/>programme<text:s/>subject,<text:s/>basic<text:s/>skills<text:s/>are<text:s/>understood<text:s/>as<text:s/>follows:</text:span></text:p>
      <text:p text:style-name="P29"><text:span text:style-name="T29_1">Being<text:s/>able<text:s/>to<text:s/>express<text:s/>oneself<text:s/>orally<text:s/>and<text:s/>in<text:s/>writing<text:s/></text:span><text:span text:style-name="T29_2">in<text:s/>Mathematics<text:s/>X<text:s/>involves<text:s/>the<text:s/>ability<text:s/>to<text:s/>formulate<text:s/>logical<text:s/>arguments,<text:s/>explain<text:s/>a<text:s/>mode<text:s/>of<text:s/>thought<text:s/>and<text:s/>articulate<text:s/>findings,<text:s/>concepts<text:s/>and<text:s/>hypotheses.<text:s/>It<text:s/>means<text:s/>posing<text:s/>questions,<text:s/>participating<text:s/>in<text:s/>talks<text:s/>and<text:s/>discussions<text:s/>of<text:s/>mathematical<text:s/>situations<text:s/>and<text:s/>problems,<text:s/>and<text:s/>presenting<text:s/>a<text:s/>reasoned<text:s/>argument<text:s/>for<text:s/>one’s<text:s/>own<text:s/>proposed<text:s/>solution.<text:s/>It<text:s/>also<text:s/>means<text:s/>being<text:s/>able<text:s/>to<text:s/>formulate<text:s/>a<text:s/>mathematical<text:s/>proof<text:s/>in<text:s/>longhand<text:s/>with<text:s/>correct<text:s/>mathematical<text:s/>notation<text:s/>and<text:s/>logically<text:s/>valid<text:s/>conclusions,<text:s/>as<text:s/>well<text:s/>as<text:s/>writing<text:s/>mathematical<text:s/>symbols<text:s/>and<text:s/>expressions<text:s/>and<text:s/>setting<text:s/>up<text:s/>or<text:s/>drawing<text:s/>tables,<text:s/>diagrams,<text:s/>graphs<text:s/>and<text:s/>geometrical<text:s/>figures.</text:span></text:p>
      <text:p text:style-name="P30"><text:span text:style-name="T30_1">Being<text:s/>able<text:s/>to<text:s/>read<text:s/></text:span><text:span text:style-name="T30_2">in<text:s/>Mathematics<text:s/>X<text:s/>sciences<text:s/>involves<text:s/>the<text:s/>ability<text:s/>to<text:s/>extract<text:s/>relevant<text:s/>mathematical<text:s/>information<text:s/>out<text:s/>of<text:s/>written<text:s/>text.<text:s/>It<text:s/>means<text:s/>understanding<text:s/>mathematical<text:s/>symbols<text:s/>and<text:s/>logical<text:s/>reasoning.<text:s/>It<text:s/>also<text:s/>means<text:s/>being<text:s/>able<text:s/>to<text:s/>understand<text:s/>and<text:s/>interpret<text:s/>organized<text:s/>visual<text:s/>information<text:s/>such<text:s/>as<text:s/>tables,<text:s/>diagrams,<text:s/>graphs<text:s/>and<text:s/>geometric<text:s/>figures.</text:span></text:p>
      <text:p text:style-name="P31"><text:span text:style-name="T31_1">Numeracy</text:span><text:span text:style-name="T31_2"><text:s/>is<text:s/>the<text:s/>most<text:s/>basic<text:s/>skill<text:s/>in<text:s/>mathematics.<text:s/>In<text:s/>Mathematics<text:s/>X<text:s/>this<text:s/>involves<text:s/>having<text:s/>confidence<text:s/>in<text:s/>applying<text:s/>various<text:s/>arithmetical<text:s/>operations<text:s/>without<text:s/>the<text:s/>use<text:s/>of<text:s/>digital<text:s/>tools.<text:s/>It<text:s/>also<text:s/>means<text:s/>making<text:s/>appropriate<text:s/>estimates<text:s/>and<text:s/>assessing<text:s/>the<text:s/>likelihood<text:s/>of<text:s/>a<text:s/>solution.</text:span></text:p>
      <text:p text:style-name="P32"><text:span text:style-name="T32_1">Being<text:s/>able<text:s/>to<text:s/>use<text:s/>digital<text:s/>tools<text:s/></text:span><text:span text:style-name="T32_2">in<text:s/>Mathematics<text:s/>X<text:s/>involves<text:s/>using<text:s/>digital<text:s/>tools<text:s/>for<text:s/>comprehensive<text:s/>computations<text:s/>and<text:s/>visualization.<text:s/>This<text:s/>means<text:s/>obtaining,<text:s/>processing<text:s/>and<text:s/>presenting<text:s/>mathematical<text:s/>information<text:s/>in<text:s/>electronic<text:s/>form.<text:s/>It<text:s/>also<text:s/>means<text:s/>evaluating<text:s/>the<text:s/>suitability,<text:s/>potential<text:s/>and<text:s/>limitations<text:s/>of<text:s/>the<text:s/>digital<text:s/>tool.</text:span></text:p>
      <text:h text:style-name="P33" text:outline-level="2"><text:span text:style-name="T33_1">Competence<text:s/>aims<text:s/></text:span></text:h>
      <text:h text:style-name="P34" text:outline-level="4"><text:span text:style-name="T34_1">Numbers<text:s/>theory</text:span></text:h>
      <text:p text:style-name="P35"><text:span text:style-name="T35_1">The<text:s/>aims<text:s/>of<text:s/>the<text:s/>studies<text:s/>are<text:s/>to<text:s/>enable<text:s/>pupils<text:s/>to<text:s/></text:span></text:p>
      <text:list text:style-name="LS1" xml:id="list0">
        <text:list-item>
          <text:p text:style-name="P36"><text:span text:style-name="T36_1">reproduce<text:s/>Euclid’s<text:s/>proof<text:s/>that<text:s/>there<text:s/>are<text:s/>infinitely<text:s/>many<text:s/>primes,<text:s/>use<text:s/>the<text:s/>Sieve<text:s/>of<text:s/>Eratosthenes<text:s/>to<text:s/>find<text:s/>prime<text:s/>numbers,<text:s/>and<text:s/>give<text:s/>an<text:s/>account<text:s/>of<text:s/>Fermat<text:s/>numbers<text:s/>and<text:s/>Mersenne<text:s/>numbers<text:s/>in<text:s/>the<text:s/>historical<text:s/>search<text:s/>for<text:s/>primes</text:span></text:p>
        </text:list-item>
        <text:list-item>
          <text:p text:style-name="P37"><text:span text:style-name="T37_1">apply<text:s/>congruence<text:s/>arithmetic<text:s/>to<text:s/>analyze<text:s/>divisibility,<text:s/>solve<text:s/>linear<text:s/>congruence<text:s/>equations<text:s/>and<text:s/>determine<text:s/>whether<text:s/>simple<text:s/>diophantic<text:s/>equations<text:s/>have<text:s/>solutions</text:span></text:p>
        </text:list-item>
        <text:list-item>
          <text:p text:style-name="P38"><text:span text:style-name="T38_1">give<text:s/>an<text:s/>account<text:s/>of<text:s/>practical<text:s/>applications<text:s/>of<text:s/>congruence<text:s/>arithmetic<text:s/>in<text:s/>encryption<text:s/>and<text:s/>error-correcting<text:s/>codes</text:span></text:p>
        </text:list-item>
        <text:list-item>
          <text:p text:style-name="P39"><text:span text:style-name="T39_1">plan,<text:s/>execute<text:s/>and<text:s/>present<text:s/>an<text:s/>independent<text:s/>piece<text:s/>of<text:s/>research<text:s/>into<text:s/>a<text:s/>subject<text:s/>linked<text:s/>to<text:s/>the<text:s/>main<text:s/>subject<text:s/>area<text:s/></text:span></text:p>
        </text:list-item>
      </text:list>
      <text:h text:style-name="P40" text:outline-level="4"><text:span text:style-name="T40_1">Complex<text:s/>numbers</text:span></text:h>
      <text:p text:style-name="P41"><text:span text:style-name="T41_1">The<text:s/>aims<text:s/>of<text:s/>the<text:s/>studies<text:s/>are<text:s/>to<text:s/>enable<text:s/>pupils<text:s/>to<text:s/></text:span></text:p>
      <text:list text:style-name="LS2" xml:id="list4">
        <text:list-item>
          <text:p text:style-name="P42"><text:span text:style-name="T42_1">use<text:s/>the<text:s/>four<text:s/>basic<text:s/>arithmetical<text:s/>operations,<text:s/>extraction<text:s/>of<text:s/>roots,<text:s/>absolute<text:s/>values<text:s/>and<text:s/>the<text:s/>conjugation<text:s/>rules<text:s/>for<text:s/>complex<text:s/>numbers,<text:s/>with<text:s/>and<text:s/>without<text:s/>digital<text:s/>tools</text:span></text:p>
        </text:list-item>
        <text:list-item>
          <text:p text:style-name="P43"><text:span text:style-name="T43_1">use<text:s/>geometric<text:s/>representation<text:s/>of<text:s/>complex<text:s/>numbers,<text:s/>calculate<text:s/>with<text:s/>complex<text:s/>numbers<text:s/>in<text:s/>trigonometrical<text:s/>and<text:s/>apply<text:s/>de<text:s/>Moivre’s<text:s/>formula<text:s/></text:span></text:p>
        </text:list-item>
        <text:list-item>
          <text:p text:style-name="P44"><text:span text:style-name="T44_1">find<text:s/>complex<text:s/>nth<text:s/>roots<text:s/>and<text:s/>solve<text:s/>linear<text:s/>and<text:s/>quadratic<text:s/>equations<text:s/>with<text:s/>complex<text:s/>coefficients<text:s/></text:span></text:p>
        </text:list-item>
        <text:list-item>
          <text:p text:style-name="P45"><text:span text:style-name="T45_1">give<text:s/>an<text:s/>account<text:s/>of<text:s/>and<text:s/>present<text:s/>the<text:s/>main<text:s/>elements<text:s/>in<text:s/>the<text:s/>history<text:s/>of<text:s/>complex<text:s/>numbers<text:s/>from<text:s/>the<text:s/>Renaissance<text:s/>to<text:s/>Caspar<text:s/>Wessel</text:span></text:p>
        </text:list-item>
        <text:list-item>
          <text:p text:style-name="P46"><text:span text:style-name="T46_1">give<text:s/>an<text:s/>account<text:s/>of<text:s/>and<text:s/>present<text:s/>a<text:s/>self-selected<text:s/>subject<text:s/>linked<text:s/>to<text:s/>the<text:s/>application<text:s/>of<text:s/>complex<text:s/>number<text:s/>theory</text:span></text:p>
        </text:list-item>
      </text:list>
      <text:h text:style-name="P47" text:outline-level="4"><text:span text:style-name="T47_1">Probability<text:s/>and<text:s/>statistics</text:span></text:h>
      <text:p text:style-name="P48"><text:span text:style-name="T48_1">The<text:s/>aims<text:s/>of<text:s/>the<text:s/>studies<text:s/>are<text:s/>to<text:s/>enable<text:s/>pupils<text:s/>to<text:s/></text:span></text:p>
      <text:list text:style-name="LS3" xml:id="list9">
        <text:list-item>
          <text:p text:style-name="P49"><text:span text:style-name="T49_1">give<text:s/>an<text:s/>account<text:s/>of<text:s/>the<text:s/>concepts<text:s/>of<text:s/>distribution<text:s/>and<text:s/>stochastic<text:s/>variables<text:s/>for<text:s/>finite<text:s/>probabilities,<text:s/>and<text:s/>find<text:s/>expectation,<text:s/>variance<text:s/>and<text:s/>standard<text:s/>deviation<text:s/>for<text:s/>a<text:s/>stochastic<text:s/>variable</text:span></text:p>
        </text:list-item>
        <text:list-item>
          <text:p text:style-name="P50"><text:span text:style-name="T50_1">give<text:s/>an<text:s/>account<text:s/>of<text:s/>the<text:s/>significance<text:s/>of<text:s/>the<text:s/>normal<text:s/>distributions<text:s/>and<text:s/>calculate<text:s/>the<text:s/>probabilities<text:s/>linked<text:s/>to<text:s/>them</text:span></text:p>
        </text:list-item>
        <text:list-item>
          <text:p text:style-name="P51"><text:span text:style-name="T51_1">apply<text:s/>the<text:s/>central<text:s/>limit<text:s/>theorem<text:s/>to<text:s/>work<text:s/>out<text:s/>probabilities<text:s/>for<text:s/>sums<text:s/>of<text:s/>independent<text:s/>stochastic<text:s/>variables<text:s/>and<text:s/>binomial<text:s/>distributions</text:span></text:p>
        </text:list-item>
        <text:list-item>
          <text:p text:style-name="P52"><text:span text:style-name="T52_1">plan,<text:s/>execute<text:s/>and<text:s/>present<text:s/>an<text:s/>assignment<text:s/>linked<text:s/>to<text:s/>statistical<text:s/>applications<text:s/>of<text:s/>probability<text:s/>calculations<text:s/>in<text:s/>hypothesis<text:s/>testing<text:s/>and<text:s/>sample<text:s/>surveys<text:s/></text:span></text:p>
        </text:list-item>
      </text:list>
      <text:h text:style-name="P53" text:outline-level="2"><text:span text:style-name="T53_1">Assessment<text:s/></text:span></text:h>
      <text:p text:style-name="P54"><text:span text:style-name="T54_1">Mathematics<text:s/>X<text:s/>for<text:s/>the<text:s/>natural<text:s/>sciences</text:span></text:p>
      <text:p text:style-name="P55"><text:span text:style-name="T55_1">Provisions<text:s/>for<text:s/>final<text:s/>assessment:</text:span></text:p>
      <text:p text:style-name="P56"><text:span text:style-name="T56_1">Overall<text:s/>achievement<text:s/>grades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57"><text:span text:style-name="T57_1">Programme<text:s/>subject</text:span></text:p>
          </table:table-cell>
          <table:table-cell table:style-name="Cell8">
            <text:p text:style-name="P58"><text:span text:style-name="T58_1">Provision</text:span></text:p>
          </table:table-cell>
        </table:table-row>
        <table:table-row table:style-name="Row4">
          <table:table-cell table:style-name="Cell9">
            <text:p text:style-name="P59"><text:span text:style-name="T59_1">Mathematics<text:s/>X</text:span></text:p>
          </table:table-cell>
          <table:table-cell table:style-name="Cell10">
            <text:p text:style-name="P60"><text:span text:style-name="T60_1">The<text:s/>pupils<text:s/>shall<text:s/>have<text:s/>an<text:s/>overall<text:s/>achievement<text:s/>mark.</text:span></text:p>
          </table:table-cell>
        </table:table-row>
      </table:table>
      <text:p text:style-name="P61"><text:span text:style-name="T61_1">Examination<text:s/>for<text:s/>pupils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62"><text:span text:style-name="T62_1">Programme<text:s/>subject</text:span></text:p>
          </table:table-cell>
          <table:table-cell table:style-name="Cell12">
            <text:p text:style-name="P63"><text:span text:style-name="T63_1">Provision</text:span></text:p>
          </table:table-cell>
        </table:table-row>
        <table:table-row table:style-name="Row6">
          <table:table-cell table:style-name="Cell13">
            <text:p text:style-name="P64"><text:span text:style-name="T64_1">Mathematics<text:s/>X</text:span></text:p>
          </table:table-cell>
          <table:table-cell table:style-name="Cell14">
            <text:p text:style-name="P65"><text:span text:style-name="T65_1">The<text:s/>pupils<text:s/>may<text:s/>be<text:s/>selected<text:s/>for<text:s/>an<text:s/>oral<text:s/>exam.<text:s/>The<text:s/>oral<text:s/>exam<text:s/>is<text:s/>prepared<text:s/>and<text:s/>marked<text:s/>locally.</text:span></text:p>
          </table:table-cell>
        </table:table-row>
      </table:table>
      <text:p text:style-name="P66"><text:span text:style-name="T66_1">Examination<text:s/>for<text:s/>external<text:s/>candidates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67"><text:span text:style-name="T67_1">Programme<text:s/>subject</text:span></text:p>
          </table:table-cell>
          <table:table-cell table:style-name="Cell16">
            <text:p text:style-name="P68"><text:span text:style-name="T68_1">Provision</text:span></text:p>
          </table:table-cell>
        </table:table-row>
        <table:table-row table:style-name="Row8">
          <table:table-cell table:style-name="Cell17">
            <text:p text:style-name="P69"><text:span text:style-name="T69_1">Mathematics<text:s/>X</text:span></text:p>
          </table:table-cell>
          <table:table-cell table:style-name="Cell18">
            <text:p text:style-name="P70"><text:span text:style-name="T70_1">The<text:s/>external<text:s/>candidates<text:s/>shall<text:s/>sit<text:s/>for<text:s/>an<text:s/>oral<text:s/>exam.<text:s/>The<text:s/>oral<text:s/>exam<text:s/>is<text:s/>prepared<text:s/>and<text:s/>marked<text:s/>locally.</text:span></text:p>
          </table:table-cell>
        </table:table-row>
      </table:table>
      <text:p text:style-name="P71"><text:span text:style-name="T71_1">The<text:s/>provisions<text:s/>for<text:s/>assessment<text:s/>are<text:s/>stipulated<text:s/>in<text:s/>the<text:s/>regulations<text:s/>of<text:s/>the<text:s/>Norwegian<text:s/>Education<text:s/>Act.</text:span></text:p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X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MAT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