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14cm" fo:margin-left="0cm" style:writing-mode="lr-tb"/>
    </style:style>
    <style:style style:name="Column1" style:family="table-column">
      <style:table-column-properties style:column-width="2.062cm"/>
    </style:style>
    <style:style style:name="Column2" style:family="table-column">
      <style:table-column-properties style:column-width="1.261cm"/>
    </style:style>
    <style:style style:name="Column3" style:family="table-column">
      <style:table-column-properties style:column-width="2.194cm"/>
    </style:style>
    <style:style style:name="Column4" style:family="table-column">
      <style:table-column-properties style:column-width="3.89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257cm" fo:margin-left="0cm" style:writing-mode="lr-tb"/>
    </style:style>
    <style:style style:name="Column5" style:family="table-column">
      <style:table-column-properties style:column-width="2.064cm"/>
    </style:style>
    <style:style style:name="Column6" style:family="table-column">
      <style:table-column-properties style:column-width="5.1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452cm" fo:margin-left="0cm" style:writing-mode="lr-tb"/>
    </style:style>
    <style:style style:name="Column7" style:family="table-column">
      <style:table-column-properties style:column-width="2.062cm"/>
    </style:style>
    <style:style style:name="Column8" style:family="table-column">
      <style:table-column-properties style:column-width="12.3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243cm" fo:margin-left="0cm" style:writing-mode="lr-tb"/>
    </style:style>
    <style:style style:name="Column9" style:family="table-column">
      <style:table-column-properties style:column-width="2.062cm"/>
    </style:style>
    <style:style style:name="Column10" style:family="table-column">
      <style:table-column-properties style:column-width="12.18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X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22.<text:s/>mai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atematikk<text:s/>er<text:s/>et<text:s/>fag<text:s/>som<text:s/>på<text:s/>en<text:s/>sentral<text:s/>måte<text:s/>preger<text:s/>vår<text:s/>moderne<text:s/>sivilisasjon,<text:s/>både<text:s/>som<text:s/>redskap<text:s/>til<text:s/>å<text:s/>forstå<text:s/>og<text:s/>fungere<text:s/>i<text:s/>samfunnet,<text:s/>og<text:s/>som<text:s/>bærer<text:s/>av<text:s/>en<text:s/>tradisjon<text:s/>med<text:s/>røtter<text:s/>i<text:s/>mange<text:s/>av<text:s/>verdens<text:s/>gamle<text:s/>kulturer.<text:s/>Matematikk<text:s/>brukes<text:s/>for<text:s/>å<text:s/>utforske<text:s/>universet,<text:s/>til<text:s/>å<text:s/>systematisere<text:s/>erfaringer<text:s/>og<text:s/>til<text:s/>å<text:s/>beskrive<text:s/>og<text:s/>forstå<text:s/>naturgitte<text:s/>og<text:s/>samfunnsmessige<text:s/>sammenhenger.<text:s/>Menneskets<text:s/>glede<text:s/>over<text:s/>arbeidet<text:s/>med<text:s/>faget<text:s/>i<text:s/>seg<text:s/>selv<text:s/>har<text:s/>vært<text:s/>en<text:s/>inspirasjonskilde<text:s/>til<text:s/>utvikling<text:s/>av<text:s/>matematikken.</text:span></text:p>
      <text:p text:style-name="P8"><text:span text:style-name="T8_1">Programfaget<text:s/>skal<text:s/>gi<text:s/>en<text:s/>innføring<text:s/>i<text:s/>tallteori,<text:s/>komplekse<text:s/>tall<text:s/>og<text:s/>sannsynlighet<text:s/>og<text:s/>statistikk.<text:s/>Det<text:s/>skal<text:s/>vise<text:s/>hvordan<text:s/>vekselvirkning<text:s/>mellom<text:s/>matematiske<text:s/>emner<text:s/>og<text:s/>anvendte<text:s/>problemer<text:s/>gir<text:s/>gjensidig<text:s/>nytte.<text:s/>Videre<text:s/>skal<text:s/>programfaget<text:s/>knytte<text:s/>matematiske<text:s/>emners<text:s/>historiske<text:s/>utvikling<text:s/>til<text:s/>ulike<text:s/>kulturer.</text:span></text:p>
      <text:p text:style-name="P9"><text:span text:style-name="T9_1">Et<text:s/>viktig<text:s/>formål<text:s/>med<text:s/>programfaget<text:s/>er<text:s/>å<text:s/>åpne<text:s/>for<text:s/>utforsking<text:s/>innenfor<text:s/>både<text:s/>klassiske<text:s/>matematikkemner<text:s/>og<text:s/>anvendelser<text:s/>av<text:s/>dem.<text:s/>Opplæringen<text:s/>i<text:s/>programfaget<text:s/>skal<text:s/>legge<text:s/>til<text:s/>rette<text:s/>for<text:s/>å<text:s/>utvikle<text:s/>elevenes<text:s/>evne<text:s/>til<text:s/>kreativ<text:s/>idéskaping,<text:s/>systematisk<text:s/>eksperimentering,<text:s/>logiske<text:s/>resonnementer,<text:s/>kritisk<text:s/>vurdering<text:s/>og<text:s/>diskusjon.</text:span></text:p>
      <text:h text:style-name="P10" text:outline-level="2"><text:span text:style-name="T10_1">Struktur<text:s/></text:span></text:h>
      <text:p text:style-name="P11"><text:span text:style-name="T11_1">Matematikk<text:s/>X<text:s/>bygger<text:s/>på<text:s/>matematikk<text:s/>1T<text:s/>og<text:s/>er<text:s/>spesielt<text:s/>beregnet<text:s/>for<text:s/>elever<text:s/>på<text:s/>Vg2<text:s/>som<text:s/>velger<text:s/>matematikk<text:s/>R1.</text:span></text:p>
      <text:p text:style-name="P12"><text:span text:style-name="T12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3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Matematikk<text:s/>X</text:span></text:p>
          </table:table-cell>
          <table:table-cell table:style-name="Cell4">
            <text:p text:style-name="P17"><text:span text:style-name="T17_1">Tallteori</text:span></text:p>
          </table:table-cell>
          <table:table-cell table:style-name="Cell5">
            <text:p text:style-name="P18"><text:span text:style-name="T18_1">Komplekse<text:s/>tall</text:span></text:p>
          </table:table-cell>
          <table:table-cell table:style-name="Cell6">
            <text:p text:style-name="P19"><text:span text:style-name="T19_1">Sannsynlighet<text:s/>og<text:s/>statistikk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Tallteori<text:s/></text:span></text:h>
      <text:p text:style-name="P22"><text:span text:style-name="T22_1">Hovedområdet<text:s/>handler<text:s/>om<text:s/>primtall,<text:s/>delelighet<text:s/>og<text:s/>kongruensregning.<text:s/>Det<text:s/>dreier<text:s/>seg<text:s/>om<text:s/>analyse<text:s/>av<text:s/>de<text:s/>grunnleggende<text:s/>egenskapene<text:s/>for<text:s/>hele<text:s/>tall,<text:s/>med<text:s/>særlig<text:s/>vekt<text:s/>på<text:s/>moderne<text:s/>anvendelser<text:s/>i<text:s/>kryptering<text:s/>og<text:s/>feilrettingskoder.</text:span></text:p>
      <text:h text:style-name="P23" text:outline-level="4"><text:span text:style-name="T23_1">Komplekse<text:s/>tall<text:s/></text:span></text:h>
      <text:p text:style-name="P24"><text:span text:style-name="T24_1">Hovedområdet<text:s/>handler<text:s/>om<text:s/>komplekse<text:s/>tall<text:s/>som<text:s/>utvider<text:s/>tallbegrepet<text:s/>fra<text:s/>reelle<text:s/>tall.<text:s/>Denne<text:s/>utvidelsen<text:s/>forenkler<text:s/>en<text:s/>rekke<text:s/>beregninger<text:s/>og<text:s/>anvendes<text:s/>både<text:s/>innenfor<text:s/>geometri<text:s/>og<text:s/>i<text:s/>modellering<text:s/>av<text:s/>svingninger.<text:s/>Ulike<text:s/>representasjoner<text:s/>av<text:s/>komplekse<text:s/>tall,<text:s/>regneoperasjoner,<text:s/>trigonometriske<text:s/>formler<text:s/>og<text:s/>komplekse<text:s/>tall<text:s/>som<text:s/>likningsløsninger<text:s/>er<text:s/>sentralt<text:s/>i<text:s/>hovedområdet.</text:span></text:p>
      <text:h text:style-name="P25" text:outline-level="4"><text:span text:style-name="T25_1">Sannsynlighet<text:s/>og<text:s/>statistikk<text:s/></text:span></text:h>
      <text:p text:style-name="P26"><text:span text:style-name="T26_1">Hovedområdet<text:s/>handler<text:s/>om<text:s/>sannsynlighetsregning<text:s/>som<text:s/>gjør<text:s/>det<text:s/>mulig<text:s/>å<text:s/>beskrive<text:s/>og<text:s/>analysere<text:s/>tilfeldige<text:s/>variasjoner<text:s/>og<text:s/>systematiske<text:s/>tendenser<text:s/>i<text:s/>en<text:s/>rekke<text:s/>praktiske<text:s/>situasjoner.<text:s/>Grunnleggende<text:s/>begreper<text:s/>i<text:s/>hovedområdet<text:s/>er<text:s/>stokastiske<text:s/>variabler,<text:s/>forventning,<text:s/>varians<text:s/>og<text:s/>standardavvik,<text:s/>normalfordeling<text:s/>og<text:s/>sentralgrensesetningen.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-minutters<text:s/>enheter.</text:span></text:p>
      <text:p text:style-name="P29"><text:span text:style-name="T29_1">Matematikk<text:s/>X:<text:s/>84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tematikk<text:s/>X<text:s/>forstås<text:s/>grunnleggende<text:s/>ferdigheter<text:s/>slik:</text:span></text:p>
      <text:p text:style-name="P32"><text:span text:style-name="T32_1">Å<text:s/>kunne<text:s/>uttrykke<text:s/>seg<text:s/>muntlig<text:s/>og<text:s/>skriftlig<text:s/></text:span><text:span text:style-name="T32_2">i<text:s/>matematikk<text:s/>X<text:s/>innebærer<text:s/>å<text:s/>formulere<text:s/>logiske<text:s/>resonnementer,<text:s/>forklare<text:s/>en<text:s/>tankegang<text:s/>og<text:s/>sette<text:s/>ord<text:s/>på<text:s/>oppdagelser,<text:s/>ideer<text:s/>og<text:s/>hypoteser.<text:s/>Det<text:s/>vil<text:s/>si<text:s/>å<text:s/>stille<text:s/>spørsmål,<text:s/>delta<text:s/>i<text:s/>samtaler<text:s/>og<text:s/>drøftinger<text:s/>av<text:s/>matematiske<text:s/>situasjoner<text:s/>og<text:s/>problemer<text:s/>og<text:s/>argumentere<text:s/>for<text:s/>egne<text:s/>løsningsforslag.<text:s/>Det<text:s/>vil<text:s/>også<text:s/>si<text:s/>å<text:s/>formulere<text:s/>et<text:s/>matematisk<text:s/>bevis<text:s/>skriftlig<text:s/>med<text:s/>korrekt<text:s/>matematisk<text:s/>notasjon<text:s/>og<text:s/>logisk<text:s/>gyldige<text:s/>slutninger.<text:s/>I<text:s/>tillegg<text:s/>betyr<text:s/>det<text:s/>å<text:s/>skrive<text:s/>matematiske<text:s/>symboluttrykk<text:s/>og<text:s/>sette<text:s/>opp<text:s/>eller<text:s/>tegne<text:s/>tabeller,<text:s/>diagrammer,<text:s/>grafer<text:s/>og<text:s/>geometriske<text:s/>figurer.</text:span></text:p>
      <text:p text:style-name="P33"><text:span text:style-name="T33_1">Å<text:s/>kunne<text:s/>lese<text:s/></text:span><text:span text:style-name="T33_2">i<text:s/>matematikk<text:s/>X<text:s/>innebærer<text:s/>å<text:s/>trekke<text:s/>matematisk<text:s/>relevant<text:s/>informasjon<text:s/>ut<text:s/>av<text:s/>en<text:s/>tekst.<text:s/>Det<text:s/>betyr<text:s/>å<text:s/>forstå<text:s/>matematiske<text:s/>symboluttrykk<text:s/>og<text:s/>logiske<text:s/>resonnementer.<text:s/>Det<text:s/>vil<text:s/>også<text:s/>si<text:s/>å<text:s/>forstå<text:s/>og<text:s/>tolke<text:s/>organisert<text:s/>visuell<text:s/>informasjon,<text:s/>som<text:s/>tabeller,<text:s/>diagrammer,<text:s/>grafer<text:s/>og<text:s/>geometriske<text:s/>figurer.</text:span></text:p>
      <text:p text:style-name="P34"><text:span text:style-name="T34_1">Å<text:s/>kunne<text:s/>regne<text:s/></text:span><text:span text:style-name="T34_2">er<text:s/>den<text:s/>mest<text:s/>grunnleggende<text:s/>ferdigheten<text:s/>i<text:s/>matematikk.<text:s/>I<text:s/>matematikk<text:s/>X<text:s/>innebærer<text:s/>det<text:s/>fortrolighet<text:s/>med<text:s/>de<text:s/>ulike<text:s/>regneoperasjonene,<text:s/>uten<text:s/>bruk<text:s/>av<text:s/>digitale<text:s/>verktøy.<text:s/>Det<text:s/>vil<text:s/>også<text:s/>si<text:s/>å<text:s/>gjøre<text:s/>hensiktsmessige<text:s/>overslag<text:s/>og<text:s/>vurdere<text:s/>rimeligheten<text:s/>i<text:s/>svar.</text:span></text:p>
      <text:p text:style-name="P35"><text:span text:style-name="T35_1">Å<text:s/>kunne<text:s/>bruke<text:s/>digitale<text:s/>verktøy</text:span><text:span text:style-name="T35_2"><text:s/>i<text:s/>matematikk<text:s/>X<text:s/>innebærer<text:s/>å<text:s/>bruke<text:s/>digitale<text:s/>verktøy<text:s/>til<text:s/>omfattende<text:s/>beregninger<text:s/>og<text:s/>visualisering.<text:s/>Det<text:s/>innebærer<text:s/>også<text:s/>å<text:s/>hente,<text:s/>bearbeide<text:s/>og<text:s/>presentere<text:s/>matematisk<text:s/>informasjon<text:s/>i<text:s/>elektronisk<text:s/>form.<text:s/>I<text:s/>tillegg<text:s/>vil<text:s/>det<text:s/>si<text:s/>å<text:s/>vurdere<text:s/>verktøyets<text:s/>hensiktsmessighet,<text:s/>muligheter<text:s/>og<text:s/>begrensninger.</text:span></text:p>
      <text:h text:style-name="P36" text:outline-level="2"><text:span text:style-name="T36_1">Kompetansemål<text:s/></text:span></text:h>
      <text:h text:style-name="P37" text:outline-level="3"><text:span text:style-name="T37_1">Matematikk<text:s/>X</text:span></text:h>
      <text:h text:style-name="P38" text:outline-level="4"><text:span text:style-name="T38_1">Tallteori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gjengi<text:s/>Euklids<text:s/>bevis<text:s/>for<text:s/>at<text:s/>det<text:s/>fins<text:s/>uendelig<text:s/>mange<text:s/>primtall,<text:s/>bruke<text:s/>Eratostenes’<text:s/>såld<text:s/>til<text:s/>å<text:s/>finne<text:s/>primtall<text:s/>og<text:s/>gjøre<text:s/>rede<text:s/>for<text:s/>Fermat-tall<text:s/>og<text:s/>Mersenne-tall<text:s/>i<text:s/>den<text:s/>historiske<text:s/>jakten<text:s/>på<text:s/>primtall</text:span></text:p>
        </text:list-item>
        <text:list-item>
          <text:p text:style-name="P41"><text:span text:style-name="T41_1">bruke<text:s/>kongruensregning<text:s/>til<text:s/>å<text:s/>analysere<text:s/>delelighet,<text:s/>løse<text:s/>lineære<text:s/>kongruenslikninger<text:s/>og<text:s/>avgjøre<text:s/>om<text:s/>enkle<text:s/>diofantiske<text:s/>likninger<text:s/>har<text:s/>løsninger</text:span></text:p>
        </text:list-item>
        <text:list-item>
          <text:p text:style-name="P42"><text:span text:style-name="T42_1">gjøre<text:s/>rede<text:s/>for<text:s/>praktiske<text:s/>anvendelser<text:s/>av<text:s/>kongruensregning<text:s/>i<text:s/>kryptering<text:s/>og<text:s/>feilrettingskoder</text:span></text:p>
        </text:list-item>
        <text:list-item>
          <text:p text:style-name="P43"><text:span text:style-name="T43_1">planlegge,<text:s/>utføre<text:s/>og<text:s/>presentere<text:s/>et<text:s/>selvstendig<text:s/>utforskende<text:s/>arbeid<text:s/>i<text:s/>et<text:s/>emne<text:s/>tilknyttet<text:s/>hovedområdet</text:span></text:p>
        </text:list-item>
      </text:list>
      <text:h text:style-name="P44" text:outline-level="4"><text:span text:style-name="T44_1">Komplekse<text:s/>tall</text:span></text:h>
      <text:p text:style-name="P45"><text:span text:style-name="T45_1">Mål<text:s/>for<text:s/>opplæringen<text:s/>er<text:s/>at<text:s/>eleven<text:s/>skal<text:s/>kunne<text:s/></text:span></text:p>
      <text:list text:style-name="LS2" xml:id="list4">
        <text:list-item>
          <text:p text:style-name="P46"><text:span text:style-name="T46_1">bruke<text:s/>de<text:s/>fire<text:s/>elementære<text:s/>regningsartene,<text:s/>rotutdragning,<text:s/>absoluttverdi<text:s/>og<text:s/>konjugasjonsreglene<text:s/>for<text:s/>komplekse<text:s/>tall,<text:s/>med<text:s/>og<text:s/>uten<text:s/>digitalt<text:s/>verktøy</text:span></text:p>
        </text:list-item>
        <text:list-item>
          <text:p text:style-name="P47"><text:span text:style-name="T47_1">bruke<text:s/>geometrisk<text:s/>representasjon<text:s/>av<text:s/>komplekse<text:s/>tall,<text:s/>regne<text:s/>med<text:s/>komplekse<text:s/>tall<text:s/>på<text:s/>trigonometrisk<text:s/>form<text:s/>og<text:s/>på<text:s/>eksponentiell<text:s/>form<text:s/>og<text:s/>bruke<text:s/>de<text:s/>Moivres<text:s/>formel</text:span></text:p>
        </text:list-item>
        <text:list-item>
          <text:p text:style-name="P48"><text:span text:style-name="T48_1">finne<text:s/>komplekse<text:s/>n-te<text:s/>røtter<text:s/>og<text:s/>løse<text:s/>førstegrads-<text:s/>og<text:s/>andregradslikninger<text:s/>med<text:s/>komplekse<text:s/>koeffisienter</text:span></text:p>
        </text:list-item>
        <text:list-item>
          <text:p text:style-name="P49"><text:span text:style-name="T49_1">gjøre<text:s/>rede<text:s/>for<text:s/>og<text:s/>presentere<text:s/>hovedtrekk<text:s/>i<text:s/>de<text:s/>komplekse<text:s/>tallenes<text:s/>historie<text:s/>fra<text:s/>renessansen<text:s/>til<text:s/>Caspar<text:s/>Wessel</text:span></text:p>
        </text:list-item>
        <text:list-item>
          <text:p text:style-name="P50"><text:span text:style-name="T50_1">gjøre<text:s/>rede<text:s/>for<text:s/>og<text:s/>presentere<text:s/>et<text:s/>selvvalgt<text:s/>emne<text:s/>knyttet<text:s/>til<text:s/>anvendelse<text:s/>av<text:s/>komplekse<text:s/>tall</text:span></text:p>
        </text:list-item>
      </text:list>
      <text:h text:style-name="P51" text:outline-level="4"><text:span text:style-name="T51_1">Sannsynlighet<text:s/>og<text:s/>statistikk</text:span></text:h>
      <text:p text:style-name="P52"><text:span text:style-name="T52_1">Mål<text:s/>for<text:s/>opplæringen<text:s/>er<text:s/>at<text:s/>eleven<text:s/>skal<text:s/>kunne<text:s/></text:span></text:p>
      <text:list text:style-name="LS3" xml:id="list9">
        <text:list-item>
          <text:p text:style-name="P53"><text:span text:style-name="T53_1">gjøre<text:s/>rede<text:s/>for<text:s/>begrepene<text:s/>fordeling<text:s/>og<text:s/>stokastisk<text:s/>variabel<text:s/>for<text:s/>endelige<text:s/>utfallsrom,<text:s/>og<text:s/>finne<text:s/>forventning,<text:s/>varians<text:s/>og<text:s/>standardavvik<text:s/>for<text:s/>en<text:s/>stokastisk<text:s/>variabel</text:span></text:p>
        </text:list-item>
        <text:list-item>
          <text:p text:style-name="P54"><text:span text:style-name="T54_1">gjøre<text:s/>rede<text:s/>for<text:s/>betydningen<text:s/>av<text:s/>normalfordelingene<text:s/>og<text:s/>regne<text:s/>ut<text:s/>sannsynligheter<text:s/>knyttet<text:s/>til<text:s/>dem</text:span></text:p>
        </text:list-item>
        <text:list-item>
          <text:p text:style-name="P55"><text:span text:style-name="T55_1">bruke<text:s/>sentralgrensesetningen<text:s/>til<text:s/>å<text:s/>beregne<text:s/>sannsynligheter<text:s/>for<text:s/>summer<text:s/>av<text:s/>uavhengige<text:s/>stokastiske<text:s/>variabler<text:s/>og<text:s/>binomiske<text:s/>fordelinger</text:span></text:p>
        </text:list-item>
        <text:list-item>
          <text:p text:style-name="P56"><text:span text:style-name="T56_1">planlegge,<text:s/>utføre<text:s/>og<text:s/>presentere<text:s/>en<text:s/>oppgave<text:s/>knyttet<text:s/>til<text:s/>statistiske<text:s/>anvendelser<text:s/>av<text:s/>sannsynlighetsregning<text:s/>i<text:s/>hypotesetesting<text:s/>eller<text:s/>utvalgsundersøkelser</text:span></text:p>
        </text:list-item>
      </text:list>
      <text:h text:style-name="P57" text:outline-level="2"><text:span text:style-name="T57_1">Vurdering<text:s/></text:span></text:h>
      <text:p text:style-name="P58"><text:span text:style-name="T58_1">Matematikk<text:s/>X<text:s/>for<text:s/>realfag<text:s/>–<text:s/>programfag</text:span><text:span text:style-name="T58_2"><text:s/></text:span></text:p>
      <text:p text:style-name="P59"><text:span text:style-name="T59_1">Bestemmelser<text:s/>for<text:s/>sluttvurdering:</text:span></text:p>
      <text:p text:style-name="P60"><text:span text:style-name="T60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1"><text:span text:style-name="T61_1">Programfag</text:span></text:p>
          </table:table-cell>
          <table:table-cell table:style-name="Cell8">
            <text:p text:style-name="P62"><text:span text:style-name="T62_1">Ordning</text:span></text:p>
          </table:table-cell>
        </table:table-row>
        <table:table-row table:style-name="Row4">
          <table:table-cell table:style-name="Cell9">
            <text:p text:style-name="P63"><text:span text:style-name="T63_1">Matematikk<text:s/>X</text:span></text:p>
          </table:table-cell>
          <table:table-cell table:style-name="Cell10">
            <text:p text:style-name="P64"><text:span text:style-name="T64_1">Elevene<text:s/>skal<text:s/>ha<text:s/>standpunktkarakter.</text:span></text:p>
          </table:table-cell>
        </table:table-row>
      </table:table>
      <text:p text:style-name="P65"><text:span text:style-name="T65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6"><text:span text:style-name="T66_1">Programfag</text:span></text:p>
          </table:table-cell>
          <table:table-cell table:style-name="Cell12">
            <text:p text:style-name="P67"><text:span text:style-name="T67_1">Ordning</text:span></text:p>
          </table:table-cell>
        </table:table-row>
        <table:table-row table:style-name="Row6">
          <table:table-cell table:style-name="Cell13">
            <text:p text:style-name="P68"><text:span text:style-name="T68_1">Matematikk<text:s/>X</text:span></text:p>
          </table:table-cell>
          <table:table-cell table:style-name="Cell14">
            <text:p text:style-name="P69"><text:span text:style-name="T69_1">Elevene<text:s/>kan<text:s/>trekkes<text:s/>ut<text:s/>til<text:s/>muntlig<text:s/>eksamen.<text:s/>Eksamen<text:s/>blir<text:s/>utarbeidet<text:s/>og<text:s/>sensurert<text:s/>lokalt.</text:span></text:p>
          </table:table-cell>
        </table:table-row>
      </table:table>
      <text:p text:style-name="P70"><text:span text:style-name="T70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1"><text:span text:style-name="T71_1">Programfag</text:span></text:p>
          </table:table-cell>
          <table:table-cell table:style-name="Cell16">
            <text:p text:style-name="P72"><text:span text:style-name="T72_1">Ordning</text:span></text:p>
          </table:table-cell>
        </table:table-row>
        <table:table-row table:style-name="Row8">
          <table:table-cell table:style-name="Cell17">
            <text:p text:style-name="P73"><text:span text:style-name="T73_1">Matematikk<text:s/>X</text:span></text:p>
          </table:table-cell>
          <table:table-cell table:style-name="Cell18">
            <text:p text:style-name="P74"><text:span text:style-name="T74_1">Privatistene<text:s/>skal<text:s/>opp<text:s/>til<text:s/>muntlig<text:s/>eksamen.<text:s/>Eksamen<text:s/>blir<text:s/>utarbeidet<text:s/>og<text:s/>sensurert<text:s/>lokalt.</text:span></text:p>
          </table:table-cell>
        </table:table-row>
      </table:table>
      <text:p text:style-name="P75"><text:span text:style-name="T75_1">De<text:s/>generelle<text:s/>bestemmelsene<text:s/>om<text:s/>vurdering<text:s/>er<text:s/>fastsatt<text:s/>i<text:s/>forskrift<text:s/>til<text:s/>opplæringsloven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X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X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