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68cm" fo:margin-left="0cm" style:writing-mode="lr-tb"/>
    </style:style>
    <style:style style:name="Column1" style:family="table-column">
      <style:table-column-properties style:column-width="2.237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1.196cm"/>
    </style:style>
    <style:style style:name="Column4" style:family="table-column">
      <style:table-column-properties style:column-width="1.667cm"/>
    </style:style>
    <style:style style:name="Column5" style:family="table-column">
      <style:table-column-properties style:column-width="4.6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3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3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2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7.43cm" fo:margin-left="0cm" style:writing-mode="lr-tb"/>
    </style:style>
    <style:style style:name="Column6" style:family="table-column">
      <style:table-column-properties style:column-width="2.238cm"/>
    </style:style>
    <style:style style:name="Column7" style:family="table-column">
      <style:table-column-properties style:column-width="5.191cm"/>
    </style:style>
    <style:style style:name="Row4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208cm"/>
    </style:style>
    <style:style style:name="Column11" style:family="table-column">
      <style:table-column-properties style:column-width="12.31cm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text:s/>for<text:s/>realfag<text:s/>-<text:s/>programfag<text:s/>i<text:s/>utdanningsprogram<text:s/>for<text:s/>studiespesialisering</text:span></text:h>
      <text:p text:style-name="P2"><text:span text:style-name="T2_1">Fastsatt<text:s/>som<text:s/>forskrift<text:s/>av<text:s/>Utdanningsdirektoratet<text:s/>27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atematikk<text:s/>er<text:s/>et<text:s/>fag<text:s/>som<text:s/>på<text:s/>en<text:s/>sentral<text:s/>måte<text:s/>preger<text:s/>vår<text:s/>moderne<text:s/>sivilisasjon,<text:s/>både<text:s/>som<text:s/>redskap<text:s/>til<text:s/>å<text:s/>forstå<text:s/>og<text:s/>fungere<text:s/>i<text:s/>samfunnet<text:s/>og<text:s/>som<text:s/>bærer<text:s/>av<text:s/>en<text:s/>tradisjon<text:s/>med<text:s/>røtter<text:s/>i<text:s/>mange<text:s/>av<text:s/>verdens<text:s/>gamle<text:s/>kulturer.<text:s/>Matematikk<text:s/>brukes<text:s/>til<text:s/>å<text:s/>utforske<text:s/>universet,<text:s/>systematisere<text:s/>erfaringer<text:s/>og<text:s/>beskrive<text:s/>og<text:s/>forstå<text:s/>naturgitte<text:s/>og<text:s/>samfunnsmessige<text:s/>sammenhenger.<text:s/>Menneskets<text:s/>glede<text:s/>over<text:s/>arbeidet<text:s/>med<text:s/>faget<text:s/>i<text:s/>seg<text:s/>selv<text:s/>har<text:s/>vært<text:s/>en<text:s/>inspirasjonskilde<text:s/>til<text:s/>utvikling<text:s/>av<text:s/>matematikken.</text:span></text:p>
      <text:p text:style-name="P8"><text:span text:style-name="T8_1">Et<text:s/>viktig<text:s/>formål<text:s/>med<text:s/>programfaget<text:s/>er<text:s/>å<text:s/>skaffe<text:s/>den<text:s/>matematiske<text:s/>kompetansen<text:s/>som<text:s/>er<text:s/>nødvendig<text:s/>for<text:s/>å<text:s/>opprettholde<text:s/>og<text:s/>utvikle<text:s/>et<text:s/>høyteknologisk<text:s/>samfunn.<text:s/>Programfagets<text:s/>egenart<text:s/>skal<text:s/>bidra<text:s/>til<text:s/>forståelse<text:s/>av<text:s/>matematikkens<text:s/>betydning<text:s/>i<text:s/>vår<text:s/>kultur<text:s/>og<text:s/>til<text:s/>utvikling<text:s/>av<text:s/>argumenterende,<text:s/>analyserende<text:s/>og<text:s/>utforskende<text:s/>ferdigheter.<text:s/>Programfaget<text:s/>har<text:s/>derfor<text:s/>både<text:s/>et<text:s/>nytteperspektiv<text:s/>og<text:s/>et<text:s/>dannelsesperspektiv<text:s/>i<text:s/>sitt<text:s/>formål.</text:span></text:p>
      <text:p text:style-name="P9"><text:span text:style-name="T9_1">Programfaget<text:s/>matematikk<text:s/>for<text:s/>realfag<text:s/>gir<text:s/>fordypning<text:s/>i<text:s/>matematikk<text:s/>for<text:s/>videre<text:s/>studier<text:s/>og<text:s/>arbeid<text:s/>innen<text:s/>naturvitenskap,<text:s/>medisin,<text:s/>teknologi,<text:s/>datafag,<text:s/>økonomi<text:s/>og<text:s/>utdanningssektoren.<text:s/>Gjennom<text:s/>trening<text:s/>av<text:s/>regneferdigheter,<text:s/>både<text:s/>med<text:s/>og<text:s/>uten<text:s/>digitale<text:s/>hjelpemidler,<text:s/>utvikles<text:s/>et<text:s/>grunnlag<text:s/>og<text:s/>en<text:s/>nødvendig<text:s/>kompetanse<text:s/>for<text:s/>videre<text:s/>arbeid<text:s/>med<text:s/>matematikk.<text:s/></text:span></text:p>
      <text:p text:style-name="P10"><text:span text:style-name="T10_1">Arbeid<text:s/>med<text:s/>programfaget<text:s/>skal<text:s/>gi<text:s/>en<text:s/>innføring<text:s/>i<text:s/>logisk<text:s/>og<text:s/>analytisk<text:s/>tankegang<text:s/>med<text:s/>vekt<text:s/>på<text:s/>matematisk<text:s/>argumentasjon<text:s/>og<text:s/>framstillingsform,<text:s/>samtidig<text:s/>som<text:s/>elevene<text:s/>gjennom<text:s/>anvendelse<text:s/>får<text:s/>trening<text:s/>i<text:s/>sentrale<text:s/>metoder.</text:span></text:p>
      <text:h text:style-name="P11" text:outline-level="2"><text:span text:style-name="T11_1">Struktur<text:s/></text:span></text:h>
      <text:p text:style-name="P12"><text:span text:style-name="T12_1">Matematikk<text:s/>for<text:s/>realfag<text:s/>består<text:s/>av<text:s/>to<text:s/>programfag:<text:s/>matematikk<text:s/>R1<text:s/>og<text:s/>matematikk<text:s/>R2.</text:span></text:p>
      <text:p text:style-name="P13"><text:span text:style-name="T13_1">Matematikk<text:s/>R2<text:s/>bygger<text:s/>på<text:s/>matematikk<text:s/>R1,<text:s/>som<text:s/>igjen<text:s/>bygger<text:s/>på<text:s/>matematikk<text:s/>Vg1<text:s/>T.</text:span></text:p>
      <text:p text:style-name="P14"><text:span text:style-name="T14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5"><text:span text:style-name="T15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Programfag</text:span></text:p>
          </table:table-cell>
          <table:table-cell table:style-name="Cell2">
            <text:p text:style-name="P17"><text:span text:style-name="T17_1">Hovedområder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</table:table-row>
        <table:table-row table:style-name="Row2">
          <table:table-cell table:style-name="Cell6">
            <text:p text:style-name="P21"><text:span text:style-name="T21_1">Matematikk<text:s/>R1</text:span></text:p>
          </table:table-cell>
          <table:table-cell table:style-name="Cell7">
            <text:p text:style-name="P22"><text:span text:style-name="T22_1">Geometri</text:span></text:p>
          </table:table-cell>
          <table:table-cell table:style-name="Cell8">
            <text:p text:style-name="P23"><text:span text:style-name="T23_1">Algebra</text:span></text:p>
          </table:table-cell>
          <table:table-cell table:style-name="Cell9">
            <text:p text:style-name="P24"><text:span text:style-name="T24_1">Funksjoner</text:span></text:p>
          </table:table-cell>
          <table:table-cell table:style-name="Cell10">
            <text:p text:style-name="P25"><text:span text:style-name="T25_1">Kombinatorikk<text:s/>og<text:s/>sannsynlighet</text:span></text:p>
          </table:table-cell>
        </table:table-row>
        <table:table-row table:style-name="Row3">
          <table:table-cell table:style-name="Cell11">
            <text:p text:style-name="P26"><text:span text:style-name="T26_1">Matematikk<text:s/>R2</text:span></text:p>
          </table:table-cell>
          <table:table-cell table:style-name="Cell12">
            <text:p text:style-name="P27"><text:span text:style-name="T27_1">Geometri</text:span></text:p>
          </table:table-cell>
          <table:table-cell table:style-name="Cell13">
            <text:p text:style-name="P28"><text:span text:style-name="T28_1">Algebra</text:span></text:p>
          </table:table-cell>
          <table:table-cell table:style-name="Cell14">
            <text:p text:style-name="P29"><text:span text:style-name="T29_1">Funksjoner</text:span></text:p>
          </table:table-cell>
          <table:table-cell table:style-name="Cell15">
            <text:p text:style-name="P30"><text:span text:style-name="T30_1">Differensial-likninger</text:span></text:p>
          </table:table-cell>
        </table:table-row>
      </table:table>
      <text:h text:style-name="P31" text:outline-level="2"><text:span text:style-name="T31_1">Hovedområder<text:s/></text:span></text:h>
      <text:p text:style-name="P32"><text:span text:style-name="T32_1">Matematikk<text:s/>R1</text:span></text:p>
      <text:p text:style-name="P33"><text:span text:style-name="T33_1">Geometri</text:span></text:p>
      <text:p text:style-name="P34"><text:span text:style-name="T34_1">Hovedområdet<text:s/>handler<text:s/>om<text:s/>måling,<text:s/>regning<text:s/>og<text:s/>analyse<text:s/>av<text:s/>figurer<text:s/>i<text:s/>planet.<text:s/>Sentralt<text:s/>i<text:s/>hovedområdet<text:s/>er<text:s/>to<text:s/>tilnærmingsmåter<text:s/>til<text:s/>geometri,<text:s/>som<text:s/>utfyller<text:s/>hverandre.<text:s/>Den<text:s/>ene<text:s/>dreier<text:s/>seg<text:s/>om<text:s/>bruk<text:s/>av<text:s/>geometriske<text:s/>steder,<text:s/>kongruens<text:s/>og<text:s/>formlikhet<text:s/>til<text:s/>å<text:s/>løse<text:s/>problemer<text:s/>med<text:s/>rene<text:s/>geometriske<text:s/>argumenter.<text:s/>Konstruksjoner<text:s/>med<text:s/>passer<text:s/>og<text:s/>linjal<text:s/>bygger<text:s/>på<text:s/>disse<text:s/>begrepene.<text:s/>Den<text:s/>andre<text:s/>dreier<text:s/>seg<text:s/>om<text:s/>bruk<text:s/>av<text:s/>vektorer<text:s/>og<text:s/>koordinater<text:s/>til<text:s/>å<text:s/>overføre<text:s/>geometriske<text:s/>problemer<text:s/>til<text:s/>algebra.<text:s/>Videre<text:s/>handler<text:s/>hovedområdet<text:s/>om<text:s/>utvikling<text:s/>av<text:s/>formelle<text:s/>logiske<text:s/>argumenter<text:s/>og<text:s/>bevis<text:s/>i<text:s/>en<text:s/>geometrisk<text:s/>sammenheng.</text:span></text:p>
      <text:p text:style-name="P35"><text:span text:style-name="T35_1">Algebra</text:span></text:p>
      <text:p text:style-name="P36"><text:span text:style-name="T36_1">Hovedområdet<text:s/>handler<text:s/>om<text:s/>det<text:s/>grunnleggende<text:s/>symbolspråket<text:s/>i<text:s/>matematikk.<text:s/>Regning,<text:s/>manipulasjon<text:s/>og<text:s/>argumentasjon<text:s/>med<text:s/>symboluttrykk<text:s/>er<text:s/>derfor<text:s/>helt<text:s/>sentralt<text:s/>i<text:s/>hovedområdet.<text:s/>Argumentasjon<text:s/>dreier<text:s/>seg<text:s/>om<text:s/>bruk<text:s/>av<text:s/>ulike<text:s/>bevistyper<text:s/>og<text:s/>logiske<text:s/>relasjoner.<text:s/>I<text:s/>tillegg<text:s/>omfatter<text:s/>hovedområdet<text:s/>sentrale<text:s/>begreper<text:s/>som<text:s/>polynomer,<text:s/>polynomdivisjon<text:s/>og<text:s/>rasjonale<text:s/>uttrykk,<text:s/>logaritmeuttrykk<text:s/>og<text:s/>eksponentialuttrykk.</text:span></text:p>
      <text:p text:style-name="P37"><text:span text:style-name="T37_1">Funksjoner</text:span></text:p>
      <text:p text:style-name="P38"><text:span text:style-name="T38_1">Hovedområdet<text:s/>handler<text:s/>om<text:s/>analyse<text:s/>av<text:s/>hvordan<text:s/>en<text:s/>størrelse<text:s/>varierer<text:s/>avhengig<text:s/>av<text:s/>en<text:s/>annen.<text:s/>Det<text:s/>dreier<text:s/>seg<text:s/>om<text:s/>sammenhenger<text:s/>mellom<text:s/>størrelser<text:s/>fra<text:s/>algebra,<text:s/>geometri<text:s/>eller<text:s/>praktiske<text:s/>områder,<text:s/>som<text:s/>analyseres<text:s/>med<text:s/>funksjoner<text:s/>og<text:s/>grafer.<text:s/>Videre<text:s/>handler<text:s/>hovedområdet<text:s/>om<text:s/>sammenhengen<text:s/>mellom<text:s/>en<text:s/>funksjon<text:s/>og<text:s/>dens<text:s/>deriverte.<text:s/>Det<text:s/>omfatter<text:s/>polynomfunksjoner,<text:s/>potensfunksjoner,<text:s/>rasjonale<text:s/>funksjoner,<text:s/>logaritmefunksjoner<text:s/>og<text:s/>eksponentialfunksjoner<text:s/>og<text:s/>sammensetninger<text:s/>av<text:s/>dem.<text:s/>Sentrale<text:s/>begreper<text:s/>i<text:s/>hovedområdet<text:s/>er<text:s/>grense,<text:s/>kontinuitet<text:s/>og<text:s/>derivasjon.</text:span></text:p>
      <text:p text:style-name="P39"><text:span text:style-name="T39_1">Kombinatorikk<text:s/>og<text:s/>sannsynlighet</text:span></text:p>
      <text:p text:style-name="P40"><text:span text:style-name="T40_1">Hovedområdet<text:s/>handler<text:s/>om<text:s/>systematiske<text:s/>opptellingsmetoder<text:s/>som<text:s/>danner<text:s/>grunnlag<text:s/>for<text:s/>sannsynlighetsregning.<text:s/>Videre<text:s/>dreier<text:s/>det<text:s/>seg<text:s/>om<text:s/>de<text:s/>grunnleggende<text:s/>begrepene<text:s/>uavhengighet<text:s/>og<text:s/>betinget<text:s/>sannsynlighet<text:s/>og<text:s/>om<text:s/>ordnede<text:s/>og<text:s/>ikke-ordnede<text:s/>utvalg.</text:span></text:p>
      <text:p text:style-name="P41"><text:span text:style-name="T41_1">Matematikk<text:s/>R2</text:span></text:p>
      <text:p text:style-name="P42"><text:span text:style-name="T42_1">Geometri</text:span></text:p>
      <text:p text:style-name="P43"><text:span text:style-name="T43_1">Hovedområdet<text:s/>handler<text:s/>om<text:s/>måling,<text:s/>regning<text:s/>og<text:s/>analyse<text:s/>av<text:s/>figurer<text:s/>i<text:s/>rommet.<text:s/>Videre<text:s/>dreier<text:s/>det<text:s/>seg<text:s/>om<text:s/>koordinater,<text:s/>likninger<text:s/>og<text:s/>vektorer<text:s/>som<text:s/>brukes<text:s/>til<text:s/>å<text:s/>bestemme<text:s/>figurer<text:s/>og<text:s/>beregne<text:s/>lengder,<text:s/>vinkler,<text:s/>areal<text:s/>og<text:s/>volum.<text:s/>I<text:s/>tillegg<text:s/>inngår<text:s/>tredimensjonale<text:s/>vektorer,<text:s/>skalar-<text:s/>og<text:s/>vektorprodukt<text:s/>og<text:s/>parameterframstilling.</text:span></text:p>
      <text:p text:style-name="P44"><text:span text:style-name="T44_1">Algebra</text:span></text:p>
      <text:p text:style-name="P45"><text:span text:style-name="T45_1">Hovedområdet<text:s/>handler<text:s/>om<text:s/>å<text:s/>analysere<text:s/>og<text:s/>regne<text:s/>på<text:s/>tallmønstre<text:s/>og<text:s/>på<text:s/>endelige<text:s/>og<text:s/>uendelige<text:s/>summer<text:s/>av<text:s/>tall.<text:s/>Grunnleggende<text:s/>teknikker<text:s/>i<text:s/>hovedområdet<text:s/>er<text:s/>rekursjon<text:s/>og<text:s/>induksjon.<text:s/>Videre<text:s/>dreier<text:s/>det<text:s/>seg<text:s/>om<text:s/>rekker,<text:s/>konvergens<text:s/>og<text:s/>induksjonsbevis.</text:span></text:p>
      <text:p text:style-name="P46"><text:span text:style-name="T46_1">Funksjoner</text:span></text:p>
      <text:p text:style-name="P47"><text:span text:style-name="T47_1">Hovedområdet<text:s/>handler<text:s/>om<text:s/>bruk<text:s/>av<text:s/>periodiske<text:s/>funksjoner<text:s/>til<text:s/>å<text:s/>modellere<text:s/>periodiske<text:s/>fenomener.<text:s/>Videre<text:s/>dreier<text:s/>det<text:s/>seg<text:s/>om<text:s/>derivasjon<text:s/>og<text:s/>integrasjon<text:s/>av<text:s/>sentrale<text:s/>funksjoner<text:s/>i<text:s/>modellering<text:s/>og<text:s/>beregninger.<text:s/>Sentrale<text:s/>funksjoner<text:s/>som<text:s/>inngår<text:s/>i<text:s/>hovedområdet,<text:s/>er<text:s/>polynomfunksjoner,<text:s/>potensfunksjoner,<text:s/>rasjonale<text:s/>funksjoner,<text:s/>logaritmefunksjoner,<text:s/>eksponentialfunksjoner,<text:s/>periodiske<text:s/>funksjoner<text:s/>og<text:s/>sammensetninger<text:s/>av<text:s/>dem.</text:span></text:p>
      <text:p text:style-name="P48"><text:span text:style-name="T48_1">Differensiallikninger</text:span></text:p>
      <text:p text:style-name="P49"><text:span text:style-name="T49_1">Hovedområdet<text:s/>handler<text:s/>om<text:s/>bruk<text:s/>av<text:s/>matematikk<text:s/>til<text:s/>å<text:s/>analysere<text:s/>og<text:s/>regne<text:s/>på<text:s/>dynamiske<text:s/>fenomener.<text:s/>I<text:s/>dette<text:s/>hovedområdet<text:s/>inngår<text:s/>standardmetoder<text:s/>for<text:s/>lineære<text:s/>og<text:s/>separable<text:s/>differensiallikninger<text:s/>som<text:s/>anvendes<text:s/>på<text:s/>praktiske<text:s/>problemer.<text:s/>I<text:s/>tillegg<text:s/>dreier<text:s/>det<text:s/>seg<text:s/>om<text:s/>sentrale<text:s/>begreper<text:s/>som<text:s/>initialbetingelser,<text:s/>retningsdiagrammer<text:s/>og<text:s/>integralkurver.</text:span></text:p>
      <text:h text:style-name="P50" text:outline-level="2"><text:span text:style-name="T50_1">Timetall<text:s/></text:span></text:h>
      <text:p text:style-name="P51"><text:span text:style-name="T51_1">Timetallet<text:s/>er<text:s/>oppgitt<text:s/>i<text:s/>60<text:s/>minutters<text:s/>enheter.</text:span></text:p>
      <text:p text:style-name="P52"><text:span text:style-name="T52_1">Matematikk<text:s/>R1:<text:s/>140<text:s/>årstimer<text:s/>Matematikk<text:s/>R2:<text:s/>140<text:s/>årstimer</text:span></text:p>
      <text:h text:style-name="P53" text:outline-level="2"><text:span text:style-name="T53_1">Grunnleggende<text:s/>ferdigheter<text:s/></text:span></text:h>
      <text:p text:style-name="P54"><text:span text:style-name="T5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tematikk<text:s/>for<text:s/>realfag<text:s/>forstås<text:s/>grunnleggende<text:s/>ferdigheter<text:s/>slik:</text:span></text:p>
      <text:p text:style-name="P55"><text:span text:style-name="T55_1">Å<text:s/>kunne<text:s/>uttrykke<text:s/>seg<text:s/>muntlig<text:s/>og<text:s/>skriftlig</text:span><text:span text:style-name="T55_2"><text:s/>i<text:s/>matematikk<text:s/>for<text:s/>realfag<text:s/>innebærer<text:s/>å<text:s/>formulere<text:s/>logiske<text:s/>resonnementer,<text:s/>forklare<text:s/>en<text:s/>tankegang<text:s/>og<text:s/>sette<text:s/>ord<text:s/>på<text:s/>oppdagelser,<text:s/>ideer<text:s/>og<text:s/>hypoteser.<text:s/>Det<text:s/>vil<text:s/>si<text:s/>å<text:s/>stille<text:s/>spørsmål,<text:s/>delta<text:s/>i<text:s/>samtaler<text:s/>og<text:s/>drøftinger<text:s/>av<text:s/>matematiske<text:s/>situasjoner<text:s/>og<text:s/>problemer<text:s/>og<text:s/>argumentere<text:s/>for<text:s/>egne<text:s/>løsningsforslag.<text:s/>Å<text:s/>formulere<text:s/>et<text:s/>matematisk<text:s/>bevis<text:s/>skriftlig<text:s/>med<text:s/>bruk<text:s/>av<text:s/>korrekt<text:s/>matematisk<text:s/>notasjon<text:s/>og<text:s/>logisk<text:s/>gyldige<text:s/>slutninger<text:s/>inngår.<text:s/>I<text:s/>tillegg<text:s/>betyr<text:s/>det<text:s/>å<text:s/>skrive<text:s/>matematiske<text:s/>symboluttrykk<text:s/>og<text:s/>sette<text:s/>opp<text:s/>eller<text:s/>tegne<text:s/>tabeller,<text:s/>diagrammer,<text:s/>grafer<text:s/>og<text:s/>geometriske<text:s/>figurer.</text:span></text:p>
      <text:p text:style-name="P56"><text:span text:style-name="T56_1">Å<text:s/>kunne<text:s/>lese</text:span><text:span text:style-name="T56_2"><text:s/>i<text:s/>matematikk<text:s/>for<text:s/>realfag<text:s/>innebærer<text:s/>å<text:s/>trekke<text:s/>matematisk<text:s/>relevant<text:s/>informasjon<text:s/>ut<text:s/>av<text:s/>en<text:s/>tekst.<text:s/>Det<text:s/>betyr<text:s/>å<text:s/>forstå<text:s/>matematiske<text:s/>symboluttrykk<text:s/>og<text:s/>logiske<text:s/>resonnementer.<text:s/>Det<text:s/>vil<text:s/>også<text:s/>si<text:s/>å<text:s/>forstå<text:s/>og<text:s/>tolke<text:s/>organisert<text:s/>visuell<text:s/>informasjon,<text:s/>som<text:s/>tabeller,<text:s/>diagrammer,<text:s/>grafer<text:s/>og<text:s/>geometriske<text:s/>figurer.</text:span></text:p>
      <text:p text:style-name="P57"><text:span text:style-name="T57_1">Å<text:s/>kunne<text:s/>regne</text:span><text:span text:style-name="T57_2"><text:s/>i<text:s/>matematikk<text:s/>for<text:s/>realfag<text:s/>er<text:s/>den<text:s/>mest<text:s/>grunnleggende<text:s/>ferdigheten<text:s/>i<text:s/>matematikk.<text:s/>Det<text:s/>innebærer<text:s/>fortrolighet<text:s/>med<text:s/>valg<text:s/>av<text:s/>operasjon<text:s/>og<text:s/>fortrolighet<text:s/>med<text:s/>de<text:s/>ulike<text:s/>regneoperasjonene<text:s/>uten<text:s/>bruk<text:s/>av<text:s/>digitale<text:s/>verktøy.<text:s/>Å<text:s/>regne<text:s/>betyr<text:s/>å<text:s/>lære<text:s/>nye<text:s/>operasjoner,<text:s/>som<text:s/>derivasjon<text:s/>og<text:s/>integrasjon.<text:s/>Det<text:s/>vil<text:s/>også<text:s/>si<text:s/>å<text:s/>gjøre<text:s/>hensiktsmessige<text:s/>overslag<text:s/>og<text:s/>vurdere<text:s/>rimeligheten<text:s/>av<text:s/>svar.</text:span></text:p>
      <text:p text:style-name="P58"><text:span text:style-name="T58_1">Å<text:s/>kunne<text:s/>bruke<text:s/>digitale<text:s/>verktøy</text:span><text:span text:style-name="T58_2"><text:s/>i<text:s/>matematikk<text:s/>for<text:s/>realfag<text:s/>innebærer<text:s/>å<text:s/>bruke<text:s/>digitale<text:s/>verktøy<text:s/>til<text:s/>omfattende<text:s/>beregninger<text:s/>og<text:s/>visualisering.<text:s/>Det<text:s/>betyr<text:s/>å<text:s/>hente,<text:s/>bearbeide<text:s/>og<text:s/>presentere<text:s/>matematisk<text:s/>informasjon<text:s/>i<text:s/>elektronisk<text:s/>form.<text:s/>I<text:s/>tillegg<text:s/>vil<text:s/>det<text:s/>si<text:s/>å<text:s/>vurdere<text:s/>verktøyets<text:s/>hensiktsmessighet,<text:s/>muligheter<text:s/>og<text:s/>begrensninger.</text:span></text:p>
      <text:h text:style-name="P59" text:outline-level="2"><text:span text:style-name="T59_1">Kompetansemål<text:s/></text:span></text:h>
      <text:h text:style-name="P60" text:outline-level="3"><text:span text:style-name="T60_1">Matematikk<text:s/>R1</text:span></text:h>
      <text:h text:style-name="P61" text:outline-level="4"><text:span text:style-name="T61_1">Geometri</text:span></text:h>
      <text:p text:style-name="P62"><text:span text:style-name="T62_1">Mål<text:s/>for<text:s/>opplæringen<text:s/>er<text:s/>at<text:s/>eleven<text:s/>skal<text:s/>kunne<text:s/></text:span></text:p>
      <text:list text:style-name="LS1" xml:id="list0">
        <text:list-item>
          <text:p text:style-name="P63"><text:span text:style-name="T63_1">bruke<text:s/>linjer<text:s/>og<text:s/>sirkler<text:s/>som<text:s/>geometriske<text:s/>steder<text:s/>sammen<text:s/>med<text:s/>formlikhet<text:s/>og<text:s/>setningen<text:s/>om<text:s/>periferivinkler<text:s/>i<text:s/>geometriske<text:s/>resonnementer<text:s/>og<text:s/>beregninger</text:span></text:p>
        </text:list-item>
        <text:list-item>
          <text:p text:style-name="P64"><text:span text:style-name="T64_1">utføre<text:s/>og<text:s/>analysere<text:s/>konstruksjoner<text:s/>definert<text:s/>av<text:s/>rette<text:s/>linjer,<text:s/>trekanter<text:s/>og<text:s/>sirkler<text:s/>i<text:s/>planet,<text:s/>med<text:s/>og<text:s/>uten<text:s/>bruk<text:s/>av<text:s/>dynamisk<text:s/>programvare</text:span></text:p>
        </text:list-item>
        <text:list-item>
          <text:p text:style-name="P65"><text:span text:style-name="T65_1">utlede<text:s/>og<text:s/>bruke<text:s/>skjæringssetningene<text:s/>for<text:s/>høydene,<text:s/>halveringslinjene,<text:s/>midtnormalene<text:s/>og<text:s/>medianene<text:s/>i<text:s/>en<text:s/>trekant</text:span></text:p>
        </text:list-item>
        <text:list-item>
          <text:p text:style-name="P66"><text:span text:style-name="T66_1">gjøre<text:s/>rede<text:s/>for<text:s/>forskjellige<text:s/>bevis<text:s/>for<text:s/>Pytagoras’<text:s/>setning,<text:s/>både<text:s/>matematisk<text:s/>og<text:s/>kulturhistorisk</text:span></text:p>
        </text:list-item>
        <text:list-item>
          <text:p text:style-name="P67"><text:span text:style-name="T67_1">regne<text:s/>med<text:s/>vektorer<text:s/>i<text:s/>planet,<text:s/>både<text:s/>geometrisk<text:s/>som<text:s/>piler<text:s/>og<text:s/>analytisk<text:s/>på<text:s/>koordinatform</text:span></text:p>
        </text:list-item>
        <text:list-item>
          <text:p text:style-name="P68"><text:span text:style-name="T68_1">beregne<text:s/>og<text:s/>analysere<text:s/>lengder<text:s/>og<text:s/>vinkler<text:s/>til<text:s/>å<text:s/>avgjøre<text:s/>parallellitet<text:s/>og<text:s/>ortogonalitet<text:s/>ved<text:s/>å<text:s/>kombinere<text:s/>regneregler<text:s/>for<text:s/>vektorer</text:span></text:p>
        </text:list-item>
      </text:list>
      <text:h text:style-name="P69" text:outline-level="4"><text:span text:style-name="T69_1">Algebra</text:span></text:h>
      <text:p text:style-name="P70"><text:span text:style-name="T70_1">Mål<text:s/>for<text:s/>opplæringen<text:s/>er<text:s/>at<text:s/>eleven<text:s/>skal<text:s/>kunne<text:s/></text:span></text:p>
      <text:list text:style-name="LS2" xml:id="list6">
        <text:list-item>
          <text:p text:style-name="P71"><text:span text:style-name="T71_1">faktorisere<text:s/>polynomer<text:s/>ved<text:s/>hjelp<text:s/>av<text:s/>nullpunkter<text:s/>og<text:s/>polynomdivisjon,<text:s/>og<text:s/>bruke<text:s/>dette<text:s/>til<text:s/>å<text:s/>løse<text:s/>likninger<text:s/>og<text:s/>ulikheter<text:s/>med<text:s/>polynomer<text:s/>og<text:s/>rasjonale<text:s/>uttrykk</text:span></text:p>
        </text:list-item>
        <text:list-item>
          <text:p text:style-name="P72"><text:span text:style-name="T72_1">omforme<text:s/>og<text:s/>forenkle<text:s/>sammensatte<text:s/>rasjonale<text:s/>funksjoner<text:s/>og<text:s/>andre<text:s/>symbolske<text:s/>uttrykk<text:s/>med<text:s/>og<text:s/>uten<text:s/>bruk<text:s/>av<text:s/>digitale<text:s/>hjelpemidler</text:span></text:p>
        </text:list-item>
        <text:list-item>
          <text:p text:style-name="P73"><text:span text:style-name="T73_1">utlede<text:s/>de<text:s/>grunnleggende<text:s/>regnereglene<text:s/>for<text:s/>logaritmer,<text:s/>og<text:s/>bruke<text:s/>dem<text:s/>og<text:s/>potensreglene<text:s/>til<text:s/>å<text:s/>forenkle<text:s/>uttrykk<text:s/>og<text:s/>løse<text:s/>likninger<text:s/>og<text:s/>ulikheter</text:span></text:p>
        </text:list-item>
        <text:list-item>
          <text:p text:style-name="P74"><text:span text:style-name="T74_1">gjøre<text:s/>rede<text:s/>for<text:s/>implikasjon<text:s/>og<text:s/>ekvivalens,<text:s/>og<text:s/>gjennomføre<text:s/>direkte<text:s/>og<text:s/>kontrapositive<text:s/>bevis</text:span></text:p>
        </text:list-item>
      </text:list>
      <text:h text:style-name="P75" text:outline-level="4"><text:span text:style-name="T75_1">Funksjoner</text:span></text:h>
      <text:p text:style-name="P76"><text:span text:style-name="T76_1">Mål<text:s/>for<text:s/>opplæringen<text:s/>er<text:s/>at<text:s/>eleven<text:s/>skal<text:s/>kunne<text:s/></text:span></text:p>
      <text:list text:style-name="LS3" xml:id="list10">
        <text:list-item>
          <text:p text:style-name="P77"><text:span text:style-name="T77_1">gjøre<text:s/>rede<text:s/>for<text:s/>begrepene<text:s/>grenseverdi,<text:s/>kontinuitet<text:s/>og<text:s/>deriverbarhet,<text:s/>og<text:s/>gi<text:s/>eksempler<text:s/>på<text:s/>funksjoner<text:s/>som<text:s/>ikke<text:s/>er<text:s/>kontinuerlige<text:s/>eller<text:s/>deriverbare</text:span></text:p>
        </text:list-item>
        <text:list-item>
          <text:p text:style-name="P78"><text:span text:style-name="T78_1">bruke<text:s/>formler<text:s/>for<text:s/>den<text:s/>deriverte<text:s/>til<text:s/>potens-,<text:s/>eksponential-<text:s/>og<text:s/>logaritmefunksjoner,<text:s/>og<text:s/>derivere<text:s/>summer,<text:s/>differanser,<text:s/>produkter,<text:s/>kvotienter<text:s/>og<text:s/>sammensetninger<text:s/>av<text:s/>disse<text:s/>funksjonene</text:span></text:p>
        </text:list-item>
        <text:list-item>
          <text:p text:style-name="P79"><text:span text:style-name="T79_1">bruke<text:s/>førstederiverte<text:s/>og<text:s/>andrederiverte<text:s/>til<text:s/>å<text:s/>drøfte<text:s/>forløpet<text:s/>til<text:s/>funksjoner<text:s/>og<text:s/>tolke<text:s/>de<text:s/>deriverte<text:s/>i<text:s/>modeller<text:s/>av<text:s/>praktiske<text:s/>situasjoner</text:span></text:p>
        </text:list-item>
        <text:list-item>
          <text:p text:style-name="P80"><text:span text:style-name="T80_1">tegne<text:s/>grafer<text:s/>til<text:s/>funksjoner<text:s/>med<text:s/>og<text:s/>uten<text:s/>digitale<text:s/>hjelpemidler,<text:s/>og<text:s/>tolke<text:s/>grunnleggende<text:s/>egenskaper<text:s/>til<text:s/>en<text:s/>funksjon<text:s/>ved<text:s/>hjelp<text:s/>av<text:s/>grafen</text:span></text:p>
        </text:list-item>
        <text:list-item>
          <text:p text:style-name="P81"><text:span text:style-name="T81_1">finne<text:s/>likningen<text:s/>for<text:s/>horisontale<text:s/>og<text:s/>vertikale<text:s/>asymptoter<text:s/>til<text:s/>rasjonale<text:s/>funksjoner<text:s/>og<text:s/>tegne<text:s/>asymptotene</text:span></text:p>
        </text:list-item>
        <text:list-item>
          <text:p text:style-name="P82"><text:span text:style-name="T82_1">bruke<text:s/>vektorfunksjoner<text:s/>med<text:s/>parameterframstilling<text:s/>for<text:s/>en<text:s/>kurve<text:s/>i<text:s/>planet,<text:s/>tegne<text:s/>kurven<text:s/>og<text:s/>derivere<text:s/>vektorfunksjonen<text:s/>for<text:s/>å<text:s/>finne<text:s/>fart<text:s/>og<text:s/>akselerasjon</text:span></text:p>
        </text:list-item>
      </text:list>
      <text:h text:style-name="P83" text:outline-level="4"><text:span text:style-name="T83_1">Kombinatorikk<text:s/>og<text:s/>sannsynlighet</text:span></text:h>
      <text:p text:style-name="P84"><text:span text:style-name="T84_1">Mål<text:s/>for<text:s/>opplæringen<text:s/>er<text:s/>at<text:s/>eleven<text:s/>skal<text:s/>kunne<text:s/></text:span></text:p>
      <text:list text:style-name="LS4" xml:id="list16">
        <text:list-item>
          <text:p text:style-name="P85"><text:span text:style-name="T85_1">gjøre<text:s/>rede<text:s/>for<text:s/>begrepene<text:s/>uavhengighet<text:s/>og<text:s/>betinget<text:s/>sannsynlighet,<text:s/>og<text:s/>utlede<text:s/>og<text:s/>anvende<text:s/>Bayes'<text:s/>setning<text:s/>på<text:s/>to<text:s/>hendelser</text:span></text:p>
        </text:list-item>
        <text:list-item>
          <text:p text:style-name="P86"><text:span text:style-name="T86_1">drøfte<text:s/>kombinatoriske<text:s/>problemer<text:s/>knyttet<text:s/>til<text:s/>ordnede<text:s/>utvalg<text:s/>med<text:s/>og<text:s/>uten<text:s/>tilbakelegging<text:s/>og<text:s/>uordnede<text:s/>utvalg<text:s/>uten<text:s/>tilbakelegging,<text:s/>og<text:s/>bruke<text:s/>dette<text:s/>til<text:s/>å<text:s/>utlede<text:s/>regler<text:s/>for<text:s/>beregning<text:s/>av<text:s/>sannsynlighet</text:span></text:p>
        </text:list-item>
      </text:list>
      <text:h text:style-name="P87" text:outline-level="3"><text:span text:style-name="T87_1">Matematikk<text:s/>R2</text:span></text:h>
      <text:h text:style-name="P88" text:outline-level="4"><text:span text:style-name="T88_1">Geometri</text:span></text:h>
      <text:p text:style-name="P89"><text:span text:style-name="T89_1">Mål<text:s/>for<text:s/>opplæringen<text:s/>er<text:s/>at<text:s/>eleven<text:s/>skal<text:s/>kunne<text:s/></text:span></text:p>
      <text:list text:style-name="LS5" xml:id="list18">
        <text:list-item>
          <text:p text:style-name="P90"><text:span text:style-name="T90_1">utføre<text:s/>beregninger<text:s/>med<text:s/>tredimensjonale<text:s/>vektorer<text:s/>som<text:s/>er<text:s/>representert<text:s/>både<text:s/>geometrisk<text:s/>og<text:s/>på<text:s/>koordinatform</text:span></text:p>
        </text:list-item>
        <text:list-item>
          <text:p text:style-name="P91"><text:span text:style-name="T91_1">bruke<text:s/>og<text:s/>tolke<text:s/>skalar-<text:s/>og<text:s/>vektorproduktet<text:s/>i<text:s/>beregning<text:s/>av<text:s/>avstander,<text:s/>vinkler,<text:s/>areal<text:s/>og<text:s/>volum</text:span></text:p>
        </text:list-item>
        <text:list-item>
          <text:p text:style-name="P92"><text:span text:style-name="T92_1">bruke<text:s/>vektorregning<text:s/>til<text:s/>å<text:s/>finne<text:s/>liknings-<text:s/>og<text:s/>parameterframstillinger<text:s/>til<text:s/>linjer,<text:s/>plan<text:s/>og<text:s/>kuleflater</text:span></text:p>
        </text:list-item>
        <text:list-item>
          <text:p text:style-name="P93"><text:span text:style-name="T93_1">beregne<text:s/>lengder,<text:s/>vinkler<text:s/>og<text:s/>arealer<text:s/>i<text:s/>legemer<text:s/>avgrenset<text:s/>av<text:s/>plan<text:s/>og<text:s/>kuleflater</text:span></text:p>
        </text:list-item>
      </text:list>
      <text:h text:style-name="P94" text:outline-level="4"><text:span text:style-name="T94_1">Algebra</text:span></text:h>
      <text:p text:style-name="P95"><text:span text:style-name="T95_1">Mål<text:s/>for<text:s/>opplæringen<text:s/>er<text:s/>at<text:s/>eleven<text:s/>skal<text:s/>kunne<text:s/></text:span></text:p>
      <text:list text:style-name="LS6" xml:id="list22">
        <text:list-item>
          <text:p text:style-name="P96"><text:span text:style-name="T96_1">finne<text:s/>og<text:s/>analysere<text:s/>rekursive<text:s/>og<text:s/>eksplisitte<text:s/>formler<text:s/>for<text:s/>tallmønstre<text:s/>med<text:s/>og<text:s/>uten<text:s/>digitale<text:s/>hjelpemidler,<text:s/>og<text:s/>gjennomføre<text:s/>og<text:s/>presentere<text:s/>enkle<text:s/>bevis<text:s/>knyttet<text:s/>til<text:s/>disse<text:s/>formlene</text:span></text:p>
        </text:list-item>
        <text:list-item>
          <text:p text:style-name="P97"><text:span text:style-name="T97_1">gjennomføre<text:s/>og<text:s/>gjøre<text:s/>rede<text:s/>for<text:s/>induksjonsbevis</text:span></text:p>
        </text:list-item>
        <text:list-item>
          <text:p text:style-name="P98"><text:span text:style-name="T98_1">summere<text:s/>endelige<text:s/>rekker<text:s/>med<text:s/>og<text:s/>uten<text:s/>digitale<text:s/>hjelpemidler,<text:s/>utlede<text:s/>og<text:s/>bruke<text:s/>formlene<text:s/>for<text:s/>summen<text:s/>av<text:s/>de<text:s/>n<text:s/>første<text:s/>leddene<text:s/>i<text:s/>aritmetiske<text:s/>og<text:s/>geometriske<text:s/>rekker,<text:s/>og<text:s/>bruke<text:s/>dette<text:s/>til<text:s/>å<text:s/>løse<text:s/>praktiske<text:s/>problemer</text:span></text:p>
        </text:list-item>
        <text:list-item>
          <text:p text:style-name="P99"><text:span text:style-name="T99_1">regne<text:s/>med<text:s/>uendelige<text:s/>geometriske<text:s/>rekker<text:s/>med<text:s/>konstante<text:s/>og<text:s/>variable<text:s/>kvotienter,<text:s/>bestemme<text:s/>konvergensområdet<text:s/>for<text:s/>disse<text:s/>rekkene<text:s/>og<text:s/>presentere<text:s/>resultatene</text:span></text:p>
        </text:list-item>
      </text:list>
      <text:h text:style-name="P100" text:outline-level="4"><text:span text:style-name="T100_1">Funksjoner</text:span></text:h>
      <text:p text:style-name="P101"><text:span text:style-name="T101_1">Mål<text:s/>for<text:s/>opplæringen<text:s/>er<text:s/>at<text:s/>eleven<text:s/>skal<text:s/>kunne<text:s/></text:span></text:p>
      <text:list text:style-name="LS7" xml:id="list26">
        <text:list-item>
          <text:p text:style-name="P102"><text:span text:style-name="T102_1">forenkle<text:s/>og<text:s/>løse<text:s/>lineære<text:s/>og<text:s/>kvadratiske<text:s/>likninger<text:s/>i<text:s/>trigonometriske<text:s/>uttrykk<text:s/>ved<text:s/>å<text:s/>bruke<text:s/>sammenhenger<text:s/>mellom<text:s/>de<text:s/>trigonometriske<text:s/>funksjonene</text:span></text:p>
        </text:list-item>
        <text:list-item>
          <text:p text:style-name="P103"><text:span text:style-name="T103_1">derivere<text:s/>sentrale<text:s/>funksjoner<text:s/>og<text:s/>bruke<text:s/>førstederiverte<text:s/>og<text:s/>andrederiverte<text:s/>til<text:s/>å<text:s/>drøfte<text:s/>slike<text:s/>funksjoner</text:span></text:p>
        </text:list-item>
        <text:list-item>
          <text:p text:style-name="P104"><text:span text:style-name="T104_1">omforme<text:s/>trigonometriske<text:s/>uttrykk<text:s/>av<text:s/>typen<text:s/>a<text:s/>sin<text:s/>kx<text:s/>+<text:s/>b<text:s/>cos<text:s/>kx<text:s/>,<text:s/>og<text:s/>bruke<text:s/>dem<text:s/>til<text:s/>å<text:s/>modellere<text:s/>periodiske<text:s/>fenomener</text:span></text:p>
        </text:list-item>
        <text:list-item>
          <text:p text:style-name="P105"><text:span text:style-name="T105_1">gjøre<text:s/>rede<text:s/>for<text:s/>definisjonen<text:s/>av<text:s/>bestemt<text:s/>integral<text:s/>som<text:s/>grense<text:s/>for<text:s/>en<text:s/>sum<text:s/>og<text:s/>ubestemt<text:s/>integral<text:s/>som<text:s/>antiderivert</text:span></text:p>
        </text:list-item>
        <text:list-item>
          <text:p text:style-name="P106"><text:span text:style-name="T106_1">beregne<text:s/>integraler<text:s/>av<text:s/>de<text:s/>sentrale<text:s/>funksjonene<text:s/>ved<text:s/>antiderivasjon<text:s/>og<text:s/>ved<text:s/>hjelp<text:s/>av<text:s/>variabelskifte,<text:s/>ved<text:s/>delbrøkoppspalting<text:s/>med<text:s/>lineære<text:s/>nevnere<text:s/>og<text:s/>ved<text:s/>delvis<text:s/>integrasjon</text:span></text:p>
        </text:list-item>
        <text:list-item>
          <text:p text:style-name="P107"><text:span text:style-name="T107_1">tolke<text:s/>det<text:s/>bestemte<text:s/>integralet<text:s/>i<text:s/>modeller<text:s/>av<text:s/>praktiske<text:s/>situasjoner<text:s/>og<text:s/>bruke<text:s/>det<text:s/>til<text:s/>å<text:s/>beregne<text:s/>arealer<text:s/>av<text:s/>plane<text:s/>områder<text:s/>og<text:s/>volumer<text:s/>av<text:s/>omdreiningslegemer</text:span></text:p>
        </text:list-item>
        <text:list-item>
          <text:p text:style-name="P108"><text:span text:style-name="T108_1">formulere<text:s/>en<text:s/>matematisk<text:s/>modell<text:s/>ved<text:s/>hjelp<text:s/>av<text:s/>sentrale<text:s/>funksjoner<text:s/>på<text:s/>grunnlag<text:s/>av<text:s/>observerte<text:s/>data,<text:s/>bearbeide<text:s/>modellen<text:s/>og<text:s/>drøfte<text:s/>resultat<text:s/>og<text:s/>framgangsmåte</text:span></text:p>
        </text:list-item>
      </text:list>
      <text:h text:style-name="P109" text:outline-level="4"><text:span text:style-name="T109_1">Differensiallikninger</text:span></text:h>
      <text:p text:style-name="P110"><text:span text:style-name="T110_1">Mål<text:s/>for<text:s/>opplæringen<text:s/>er<text:s/>at<text:s/>eleven<text:s/>skal<text:s/>kunne<text:s/></text:span></text:p>
      <text:list text:style-name="LS8" xml:id="list33">
        <text:list-item>
          <text:p text:style-name="P111"><text:span text:style-name="T111_1">modellere<text:s/>praktiske<text:s/>situasjoner<text:s/>ved<text:s/>å<text:s/>omforme<text:s/>problemstillingen<text:s/>til<text:s/>en<text:s/>differensiallikning,<text:s/>løse<text:s/>den<text:s/>og<text:s/>tolke<text:s/>resultatet</text:span></text:p>
        </text:list-item>
        <text:list-item>
          <text:p text:style-name="P112"><text:span text:style-name="T112_1">løse<text:s/>lineære<text:s/>første<text:s/>ordens<text:s/>og<text:s/>separable<text:s/>differensiallikninger<text:s/>ved<text:s/>regning<text:s/>og<text:s/>gjøre<text:s/>rede<text:s/>for<text:s/>noen<text:s/>viktige<text:s/>bruksområder</text:span></text:p>
        </text:list-item>
        <text:list-item>
          <text:p text:style-name="P113"><text:span text:style-name="T113_1">løse<text:s/>andre<text:s/>ordens<text:s/>homogene<text:s/>differensiallikninger<text:s/>og<text:s/>bruke<text:s/>Newtons<text:s/>andre<text:s/>lov<text:s/>til<text:s/>å<text:s/>beskrive<text:s/>frie<text:s/>svingninger<text:s/>ved<text:s/>periodiske<text:s/>funksjoner</text:span></text:p>
        </text:list-item>
        <text:list-item>
          <text:p text:style-name="P114"><text:span text:style-name="T114_1">løse<text:s/>differensiallikninger<text:s/>og<text:s/>tegne<text:s/>retningsdiagrammer<text:s/>og<text:s/>integralkurver,<text:s/>og<text:s/>tolke<text:s/>dem<text:s/>ved<text:s/>å<text:s/>bruke<text:s/>digitale<text:s/>hjelpemidler</text:span></text:p>
        </text:list-item>
      </text:list>
      <text:h text:style-name="P115" text:outline-level="2"><text:span text:style-name="T115_1">Vurdering<text:s/></text:span></text:h>
      <text:p text:style-name="P116"><text:span text:style-name="T116_1">Bestemmelser<text:s/>for<text:s/>sluttvurdering:</text:span></text:p>
      <text:p text:style-name="P117"><text:span text:style-name="T117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6">
            <text:p text:style-name="P118"><text:span text:style-name="T118_1">Programfag</text:span></text:p>
          </table:table-cell>
          <table:table-cell table:style-name="Cell17">
            <text:p text:style-name="P119"><text:span text:style-name="T119_1">Ordning</text:span></text:p>
          </table:table-cell>
        </table:table-row>
        <table:table-row table:style-name="Row5">
          <table:table-cell table:style-name="Cell18">
            <text:p text:style-name="P120"><text:span text:style-name="T120_1">Matematikk<text:s/>R1</text:span></text:p>
          </table:table-cell>
          <table:table-cell table:style-name="Cell19">
            <text:p text:style-name="P121"><text:span text:style-name="T121_1">Elevene<text:s/>skal<text:s/>ha<text:s/>standpunktkarakter.</text:span></text:p>
          </table:table-cell>
        </table:table-row>
        <table:table-row table:style-name="Row6">
          <table:table-cell table:style-name="Cell20">
            <text:p text:style-name="P122"><text:span text:style-name="T122_1">Matematikk<text:s/>R2</text:span></text:p>
          </table:table-cell>
          <table:table-cell table:style-name="Cell21">
            <text:p text:style-name="P123"><text:span text:style-name="T123_1">Elevene<text:s/>skal<text:s/>ha<text:s/>standpunktkarakter.</text:span></text:p>
          </table:table-cell>
        </table:table-row>
      </table:table>
      <text:p text:style-name="P124"><text:span text:style-name="T124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22">
            <text:p text:style-name="P125"><text:span text:style-name="T125_1">Programfag</text:span></text:p>
          </table:table-cell>
          <table:table-cell table:style-name="Cell23">
            <text:p text:style-name="P126"><text:span text:style-name="T126_1">Ordning</text:span></text:p>
          </table:table-cell>
        </table:table-row>
        <table:table-row table:style-name="Row8">
          <table:table-cell table:style-name="Cell24">
            <text:p text:style-name="P127"><text:span text:style-name="T127_1">Matematikk<text:s/>R1</text:span></text:p>
          </table:table-cell>
          <table:table-cell table:style-name="Cell25">
            <text:p text:style-name="P128"><text:span text:style-name="T128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6">
            <text:p text:style-name="P129"><text:span text:style-name="T129_1">Matematikk<text:s/>R2</text:span></text:p>
          </table:table-cell>
          <table:table-cell table:style-name="Cell27">
            <text:p text:style-name="P130"><text:span text:style-name="T130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31"><text:span text:style-name="T131_1">Eksamen<text:s/>for<text:s/>privatiste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8">
            <text:p text:style-name="P132"><text:span text:style-name="T132_1">Programfag</text:span></text:p>
          </table:table-cell>
          <table:table-cell table:style-name="Cell29">
            <text:p text:style-name="P133"><text:span text:style-name="T133_1">Ordning</text:span></text:p>
          </table:table-cell>
        </table:table-row>
        <table:table-row table:style-name="Row11">
          <table:table-cell table:style-name="Cell30">
            <text:p text:style-name="P134"><text:span text:style-name="T134_1">Matematikk<text:s/>R1</text:span></text:p>
          </table:table-cell>
          <table:table-cell table:style-name="Cell31">
            <text:p text:style-name="P135"><text:span text:style-name="T135_1">Privatistene<text:s/>skal<text:s/>opp<text:s/>til<text:s/>skriftlig<text:s/>eksamen.<text:s/>Eksamen<text:s/>blir<text:s/>utarbeidet<text:s/>og<text:s/>sensurert<text:s/>sentralt.</text:span></text:p>
          </table:table-cell>
        </table:table-row>
        <table:table-row table:style-name="Row12">
          <table:table-cell table:style-name="Cell32">
            <text:p text:style-name="P136"><text:span text:style-name="T136_1">Matematikk<text:s/>R2</text:span></text:p>
          </table:table-cell>
          <table:table-cell table:style-name="Cell33">
            <text:p text:style-name="P137"><text:span text:style-name="T137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38"><text:span text:style-name="T138_1">De<text:s/>generelle<text:s/>bestemmelsene<text:s/>om<text:s/>vurdering<text:s/>er<text:s/>fastsatt<text:s/>i<text:s/>forskrift<text:s/>til<text:s/>opplæringsloven.</text:span></text:p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or<text:s/>real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A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 for realfag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