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021cm" fo:margin-left="0cm" style:writing-mode="lr-tb"/>
    </style:style>
    <style:style style:name="Column1" style:family="table-column">
      <style:table-column-properties style:column-width="2.309cm"/>
    </style:style>
    <style:style style:name="Column2" style:family="table-column">
      <style:table-column-properties style:column-width="1.196cm"/>
    </style:style>
    <style:style style:name="Column3" style:family="table-column">
      <style:table-column-properties style:column-width="1.667cm"/>
    </style:style>
    <style:style style:name="Column4" style:family="table-column">
      <style:table-column-properties style:column-width="2.088cm"/>
    </style:style>
    <style:style style:name="Column5" style:family="table-column">
      <style:table-column-properties style:column-width="2.75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3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2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22cm" fo:margin-left="0cm" style:writing-mode="lr-tb"/>
    </style:style>
    <style:style style:name="Column7" style:family="table-column">
      <style:table-column-properties style:column-width="2.231cm"/>
    </style:style>
    <style:style style:name="Column8" style:family="table-column">
      <style:table-column-properties style:column-width="5.191cm"/>
    </style:style>
    <style:style style:name="Row4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201cm"/>
    </style:style>
    <style:style style:name="Column12" style:family="table-column">
      <style:table-column-properties style:column-width="12.317cm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or<text:s/>samfunnsfag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7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,<text:s/>og<text:s/>som<text:s/>bærer<text:s/>av<text:s/>en<text:s/>tradisjon<text:s/>med<text:s/>røtter<text:s/>i<text:s/>mange<text:s/>av<text:s/>verdens<text:s/>gamle<text:s/>kulturer.<text:s/>Matematikk<text:s/>brukes<text:s/>til<text:s/>å<text:s/>utforske<text:s/>universet,<text:s/>systematisere<text:s/>erfaringer<text:s/>og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8"><text:span text:style-name="T8_1">Et<text:s/>viktig<text:s/>formål<text:s/>med<text:s/>programfaget<text:s/>er<text:s/>å<text:s/>skaffe<text:s/>den<text:s/>matematiske<text:s/>kompetansen<text:s/>som<text:s/>er<text:s/>nødvendig<text:s/>for<text:s/>å<text:s/>opprettholde<text:s/>og<text:s/>utvikle<text:s/>et<text:s/>høyteknologisk<text:s/>samfunn.<text:s/>Programfaget<text:s/>gir<text:s/>fordypning<text:s/>i<text:s/>matematikk<text:s/>for<text:s/>videre<text:s/>studier<text:s/>og<text:s/>arbeid<text:s/>innen<text:s/>en<text:s/>rekke<text:s/>sentrale<text:s/>samfunnsområder<text:s/>Gjennom<text:s/>trening<text:s/>av<text:s/>regneferdigheter,<text:s/>både<text:s/>med<text:s/>og<text:s/>uten<text:s/>digitale<text:s/>hjelpemidler,<text:s/>utvikles<text:s/>et<text:s/>grunnlag<text:s/>og<text:s/>en<text:s/>nødvendig<text:s/>kompetanse<text:s/>for<text:s/>videre<text:s/>arbeid<text:s/>med<text:s/>matematikk.<text:s/></text:span></text:p>
      <text:p text:style-name="P9"><text:span text:style-name="T9_1">Arbeid<text:s/>med<text:s/>programfaget<text:s/>gir<text:s/>øvelse<text:s/>i<text:s/>modellering.<text:s/>Det<text:s/>skal<text:s/>gi<text:s/>elevene<text:s/>anledning<text:s/>til<text:s/>å<text:s/>uttrykke<text:s/>praktiske<text:s/>problemer<text:s/>og<text:s/>fenomener<text:s/>fra<text:s/>virkeligheten<text:s/>i<text:s/>et<text:s/>matematisk<text:s/>formelspråk<text:s/>og<text:s/>deretter<text:s/>behandle<text:s/>dem<text:s/>ved<text:s/>hjelp<text:s/>av<text:s/>matematiske<text:s/>metoder.<text:s/>Disse<text:s/>ferdighetene<text:s/>skal<text:s/>gi<text:s/>elevene<text:s/>en<text:s/>nøkkel<text:s/>til<text:s/>å<text:s/>forstå<text:s/>og<text:s/>analysere<text:s/>viktige<text:s/>samfunnsproblemer.<text:s/>Matematikken<text:s/>blir<text:s/>på<text:s/>den<text:s/>måten<text:s/>et<text:s/>hjelpemiddel<text:s/>både<text:s/>innenfor<text:s/>økonomi<text:s/>og<text:s/>på<text:s/>samfunnsområder<text:s/>som<text:s/>helse,<text:s/>miljø<text:s/>og<text:s/>globalisering.<text:s/>Programfaget<text:s/>har<text:s/>derfor<text:s/>både<text:s/>et<text:s/>nytteperspektiv<text:s/>og<text:s/>et<text:s/>dannelsesperspektiv<text:s/>i<text:s/>sitt<text:s/>formål.</text:span></text:p>
      <text:h text:style-name="P10" text:outline-level="2"><text:span text:style-name="T10_1">Struktur<text:s/></text:span></text:h>
      <text:p text:style-name="P11"><text:span text:style-name="T11_1">Matematikk<text:s/>for<text:s/>samfunnsfag<text:s/>består<text:s/>av<text:s/>to<text:s/>programfag:<text:s/>matematikk<text:s/>S1<text:s/>og<text:s/>matematikk<text:s/>S2.</text:span></text:p>
      <text:p text:style-name="P12"><text:span text:style-name="T12_1">Matematikk<text:s/>S2<text:s/>bygger<text:s/>på<text:s/>matematikk<text:s/>S1.</text:span></text:p>
      <text:p text:style-name="P13"><text:span text:style-name="T13_1">Faget<text:s/>er<text:s/>strukturert<text:s/>i<text:s/>hovedområder<text:s/>som<text:s/>det<text:s/>er<text:s/>formulert<text:s/>kompetansemål<text:s/>for.</text:span></text:p>
      <text:p text:style-name="P14"><text:span text:style-name="T14_1">Hovedområdene<text:s/>utfyller<text:s/>hverandre<text:s/>og<text:s/>må<text:s/>ses<text:s/>i<text:s/>sammenheng.</text:span></text:p>
      <text:p text:style-name="P15"><text:span text:style-name="T15_1">Oversikt<text:s/>over<text:s/>hovedområdene:</text:span><text:span text:style-name="T15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"><text:span text:style-name="T16_1">Programfag</text:span></text:p>
          </table:table-cell>
          <table:table-cell table:style-name="Cell2" table:number-columns-spanned="5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Matematikk<text:s/>S<text:s/>1</text:span></text:p>
          </table:table-cell>
          <table:table-cell table:style-name="Cell4">
            <text:p text:style-name="P19"><text:span text:style-name="T19_1">Algebra</text:span></text:p>
          </table:table-cell>
          <table:table-cell table:style-name="Cell5">
            <text:p text:style-name="P20"><text:span text:style-name="T20_1">Funksjoner</text:span></text:p>
          </table:table-cell>
          <table:table-cell table:style-name="Cell6">
            <text:p text:style-name="P21"><text:span text:style-name="T21_1">Sannsynlighet</text:span></text:p>
          </table:table-cell>
          <table:table-cell table:style-name="Cell7">
            <text:p text:style-name="P22"><text:span text:style-name="T22_1">Lineær<text:s/>optimering<text:s/></text:span></text:p>
          </table:table-cell>
        </table:table-row>
        <table:table-row table:style-name="Row3">
          <table:table-cell table:style-name="Cell8">
            <text:p text:style-name="P23"><text:span text:style-name="T23_1">Matematikk<text:s/>S<text:s/>2</text:span></text:p>
          </table:table-cell>
          <table:table-cell table:style-name="Cell9">
            <text:p text:style-name="P24"><text:span text:style-name="T24_1">Algebra</text:span></text:p>
          </table:table-cell>
          <table:table-cell table:style-name="Cell10">
            <text:p text:style-name="P25"><text:span text:style-name="T25_1">Funksjoner</text:span></text:p>
          </table:table-cell>
          <table:table-cell table:style-name="Cell11" table:number-columns-spanned="2">
            <text:p text:style-name="P26"><text:span text:style-name="T26_1">Sannsynlighet<text:s/>og<text:s/>statistikk</text:span></text:p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Matematikk<text:s/>S1</text:span></text:p>
      <text:p text:style-name="P29"><text:span text:style-name="T29_1">Algebra</text:span></text:p>
      <text:p text:style-name="P30"><text:span text:style-name="T30_1">Hovedområdet<text:s/>handler<text:s/>om<text:s/>det<text:s/>grunnleggende<text:s/>symbolspråket<text:s/>i<text:s/>matematikk.<text:s/>Det<text:s/>dreier<text:s/>seg<text:s/>om<text:s/>regning<text:s/>med<text:s/>bokstaver<text:s/>og<text:s/>symboler,<text:s/>og<text:s/>omforming<text:s/>av<text:s/>og<text:s/>regning<text:s/>med<text:s/>formler.<text:s/>Sentrale<text:s/>begreper<text:s/>i<text:s/>hovedområdet<text:s/>er<text:s/>lineære,<text:s/>kvadratiske<text:s/>og<text:s/>rasjonale<text:s/>uttrykk,<text:s/>logaritmeuttrykk,<text:s/>eksponentialuttrykk<text:s/>og<text:s/>eksponentiell<text:s/>vekst.</text:span></text:p>
      <text:p text:style-name="P31"><text:span text:style-name="T31_1">Funksjoner</text:span></text:p>
      <text:p text:style-name="P32"><text:span text:style-name="T32_1">Hovedområdet<text:s/>handler<text:s/>om<text:s/>å<text:s/>analysere<text:s/>hvordan<text:s/>en<text:s/>størrelse<text:s/>varierer<text:s/>avhengig<text:s/>av<text:s/>en<text:s/>annen.<text:s/>Videre<text:s/>dreier<text:s/>det<text:s/>seg<text:s/>om<text:s/>sammenhenger<text:s/>mellom<text:s/>størrelser<text:s/>fra<text:s/>algebra<text:s/>og<text:s/>praktiske<text:s/>områder<text:s/>som<text:s/>analyseres<text:s/>ved<text:s/>hjelp<text:s/>av<text:s/>funksjoner<text:s/>og<text:s/>deres<text:s/>grafer.<text:s/>Hovedområdet<text:s/>omfatter<text:s/>empiriske<text:s/>funksjoner,<text:s/>polynomfunksjoner,<text:s/>potensfunksjoner,<text:s/>rasjonale<text:s/>funksjoner,<text:s/>logaritmefunksjoner<text:s/>og<text:s/>eksponentialfunksjoner.<text:s/>I<text:s/>tillegg<text:s/>handler<text:s/>det<text:s/>om<text:s/>regresjon,<text:s/>gjennomsnittlig<text:s/>og<text:s/>momentan<text:s/>veksthastighet<text:s/>og<text:s/>om<text:s/>den<text:s/>deriverte<text:s/>og<text:s/>grafen<text:s/>til<text:s/>en<text:s/>funksjon.</text:span></text:p>
      <text:p text:style-name="P33"><text:span text:style-name="T33_1">Sannsynlighet</text:span></text:p>
      <text:p text:style-name="P34"><text:span text:style-name="T34_1">Hovedområdet<text:s/>handler<text:s/>om<text:s/>sannsynlighetsregning<text:s/>som<text:s/>grunnlag<text:s/>for<text:s/>statistiske<text:s/>metoder<text:s/>som<text:s/>brukes<text:s/>for<text:s/>å<text:s/>skaffe<text:s/>informasjon<text:s/>om<text:s/>en<text:s/>populasjon<text:s/>på<text:s/>grunnlag<text:s/>av<text:s/>et<text:s/>tilfeldig<text:s/>utvalg.<text:s/>I<text:s/>tillegg<text:s/>omfatter<text:s/>hovedområdet<text:s/>uavhengighet<text:s/>og<text:s/>betinget<text:s/>sannsynlighet,<text:s/>ordnede<text:s/>og<text:s/>ikke-ordnede<text:s/>utvalg<text:s/>og<text:s/>binomiske<text:s/>og<text:s/>hypergeometriske<text:s/>sannsynlighetsmodeller.</text:span></text:p>
      <text:p text:style-name="P35"><text:span text:style-name="T35_1">Lineær<text:s/>optimering</text:span></text:p>
      <text:p text:style-name="P36"><text:span text:style-name="T36_1">Hovedområdet<text:s/>handler<text:s/>om<text:s/>lineær<text:s/>optimering<text:s/>som<text:s/>et<text:s/>nyttig<text:s/>verktøy<text:s/>innenfor<text:s/>økonomi.<text:s/>Videre<text:s/>dreier<text:s/>det<text:s/>seg<text:s/>om<text:s/>bruk<text:s/>av<text:s/>lineær<text:s/>optimering<text:s/>for<text:s/>å<text:s/>finne<text:s/>best<text:s/>mulige<text:s/>løsninger<text:s/>på<text:s/>praktiske<text:s/>problemer<text:s/>som<text:s/>naturlig<text:s/>modelleres<text:s/>med<text:s/>lineære<text:s/>likninger<text:s/>og<text:s/>ulikheter.<text:s/></text:span></text:p>
      <text:p text:style-name="P37"><text:span text:style-name="T37_1">Matematikk<text:s/>S2</text:span></text:p>
      <text:p text:style-name="P38"><text:span text:style-name="T38_1">Algebra</text:span></text:p>
      <text:p text:style-name="P39"><text:span text:style-name="T39_1">Hovedområdet<text:s/>handler<text:s/>om<text:s/>regning<text:s/>med<text:s/>og<text:s/>manipulasjon<text:s/>av<text:s/>polynomer<text:s/>og<text:s/>rasjonale<text:s/>uttrykk,<text:s/>og<text:s/>analyse<text:s/>og<text:s/>beregning<text:s/>av<text:s/>endelige<text:s/>og<text:s/>uendelige<text:s/>summer<text:s/>av<text:s/>tall.<text:s/>Sentrale<text:s/>begreper<text:s/>i<text:s/>hovedområdet<text:s/>er<text:s/>polynomer<text:s/>og<text:s/>polynomdivisjon,<text:s/>lineære<text:s/>likningssystemer,<text:s/>rekker<text:s/>og<text:s/>konvergens.</text:span></text:p>
      <text:p text:style-name="P40"><text:span text:style-name="T40_1">Funksjoner</text:span></text:p>
      <text:p text:style-name="P41"><text:span text:style-name="T41_1">Hovedområdet<text:s/>handler<text:s/>om<text:s/>generelle<text:s/>derivasjonsregler.<text:s/>Videre<text:s/>dreier<text:s/>det<text:s/>seg<text:s/>om<text:s/>bruk<text:s/>av<text:s/>reglene<text:s/>til<text:s/>å<text:s/>drøfte<text:s/>og<text:s/>regne<text:s/>med<text:s/>funksjoner<text:s/>som<text:s/>er<text:s/>sammensatt<text:s/>av<text:s/>polynomer,<text:s/>potensfunksjoner,<text:s/>rasjonale<text:s/>uttrykk,<text:s/>logaritmefunksjoner<text:s/>og<text:s/>eksponentialfunksjoner.<text:s/>I<text:s/>tillegg<text:s/>inngår<text:s/>bruk<text:s/>av<text:s/>funksjoner<text:s/>til<text:s/>modellering,<text:s/>både<text:s/>innenfor<text:s/>økonomi<text:s/>og<text:s/>for<text:s/>ulike<text:s/>vekstfenomener.</text:span></text:p>
      <text:p text:style-name="P42"><text:span text:style-name="T42_1">Sannsynlighet<text:s/>og<text:s/>statistikk</text:span></text:p>
      <text:p text:style-name="P43"><text:span text:style-name="T43_1">Hovedområdet<text:s/>handler<text:s/>om<text:s/>at<text:s/>sannsynlighetsregning<text:s/>gjør<text:s/>det<text:s/>mulig<text:s/>å<text:s/>beskrive<text:s/>og<text:s/>analysere<text:s/>tilfeldige<text:s/>variasjoner<text:s/>og<text:s/>systematiske<text:s/>tendenser<text:s/>i<text:s/>en<text:s/>rekke<text:s/>praktiske<text:s/>situasjoner.<text:s/>Grunnleggende<text:s/>begreper<text:s/>i<text:s/>hovedområdet<text:s/>er<text:s/>stokastiske<text:s/>variabler,<text:s/>forventning,<text:s/>varians<text:s/>og<text:s/>standardavvik,<text:s/>normalfordeling,<text:s/>sentralgrensesetningen<text:s/>og<text:s/>hypotesetesting.</text:span></text:p>
      <text:h text:style-name="P44" text:outline-level="2"><text:span text:style-name="T44_1">Timetall<text:s/></text:span></text:h>
      <text:p text:style-name="P45"><text:span text:style-name="T45_1">Timetallet<text:s/>er<text:s/>oppgitt<text:s/>i<text:s/>60<text:s/>minutters<text:s/>enheter.</text:span></text:p>
      <text:p text:style-name="P46"><text:span text:style-name="T46_1">Matematikk<text:s/>S<text:s/>1:<text:s/>140<text:s/>årstimer</text:span></text:p>
      <text:p text:style-name="P47"><text:span text:style-name="T47_1">Matematikk<text:s/>S<text:s/>2:<text:s/>140<text:s/>årstimer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tematikk<text:s/>for<text:s/>samfunnsfag<text:s/>forstås<text:s/>grunnleggende<text:s/>ferdigheter<text:s/>slik:</text:span></text:p>
      <text:p text:style-name="P50"><text:span text:style-name="T50_1">Å<text:s/>kunne<text:s/>uttrykke<text:s/>seg<text:s/>muntlig<text:s/>og<text:s/>skriftlig</text:span><text:span text:style-name="T50_2"><text:s/>i<text:s/>matematikk<text:s/>for<text:s/>samfunnsfag<text:s/>innebærer<text:s/>å<text:s/>forklare<text:s/>en<text:s/>tankegang<text:s/>og<text:s/>sette<text:s/>ord<text:s/>på<text:s/>oppdagelser,<text:s/>ideer<text:s/>og<text:s/>hypoteser.<text:s/>Det<text:s/>betyr<text:s/>å<text:s/>stille<text:s/>spørsmål,<text:s/>delta<text:s/>i<text:s/>samtaler<text:s/>og<text:s/>drøftinger<text:s/>av<text:s/>matematiske<text:s/>situasjoner<text:s/>og<text:s/>problemer,<text:s/>og<text:s/>argumentere<text:s/>for<text:s/>egne<text:s/>løsningsforslag.<text:s/>Videre<text:s/>innebærer<text:s/>det<text:s/>å<text:s/>bruke<text:s/>logisk<text:s/>konsistente<text:s/>formuleringer<text:s/>med<text:s/>matematiske<text:s/>symboluttrykk.<text:s/>Å<text:s/>sette<text:s/>opp<text:s/>eller<text:s/>tegne<text:s/>tabeller,<text:s/>diagrammer,<text:s/>grafer<text:s/>og<text:s/>figurer<text:s/>inngår<text:s/>også.</text:span></text:p>
      <text:p text:style-name="P51"><text:span text:style-name="T51_1">Å<text:s/>kunne<text:s/>lese</text:span><text:span text:style-name="T51_2"><text:s/>i<text:s/>matematikk<text:s/>for<text:s/>samfunnsfag<text:s/>innebærer<text:s/>å<text:s/>trekke<text:s/>matematisk<text:s/>relevant<text:s/>informasjon<text:s/>ut<text:s/>av<text:s/>en<text:s/>tekst.<text:s/>Videre<text:s/>betyr<text:s/>det<text:s/>å<text:s/>forstå<text:s/>matematiske<text:s/>symboluttrykk<text:s/>og<text:s/>logiske<text:s/>resonnementer.<text:s/>I<text:s/>tillegg<text:s/>vil<text:s/>det<text:s/>si<text:s/>å<text:s/>tolke<text:s/>organisert<text:s/>visuell<text:s/>informasjon,<text:s/>som<text:s/>tabeller,<text:s/>diagrammer,<text:s/>grafer<text:s/>og<text:s/>figurer.</text:span></text:p>
      <text:p text:style-name="P52"><text:span text:style-name="T52_1">Å<text:s/>kunne<text:s/>regne</text:span><text:span text:style-name="T52_2"><text:s/>i<text:s/>matematikk<text:s/>for<text:s/>samfunnsfag<text:s/>er<text:s/>den<text:s/>mest<text:s/>grunnleggende<text:s/>ferdigheten<text:s/>i<text:s/>matematikk.<text:s/>Det<text:s/>innebærer<text:s/>fortrolighet<text:s/>med<text:s/>de<text:s/>ulike<text:s/>regneoperasjonene,<text:s/>uten<text:s/>bruk<text:s/>av<text:s/>digitalt<text:s/>verktøy.<text:s/>Videre<text:s/>betyr<text:s/>det<text:s/>å<text:s/>gjøre<text:s/>hensiktsmessige<text:s/>overslag<text:s/>og<text:s/>vurdere<text:s/>rimeligheten<text:s/>i<text:s/>svar.</text:span></text:p>
      <text:p text:style-name="P53"><text:span text:style-name="T53_1">Å<text:s/>kunne<text:s/>bruke<text:s/>digitale<text:s/>verktøy</text:span><text:span text:style-name="T53_2"><text:s/>i<text:s/>matematikk<text:s/>for<text:s/>samfunnsfag<text:s/>innebærer<text:s/>å<text:s/>bruke<text:s/>digitalt<text:s/>utstyr<text:s/>til<text:s/>omfattende<text:s/>beregninger,<text:s/>visualisering<text:s/>og<text:s/>simulering.<text:s/>Videre<text:s/>betyr<text:s/>det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54" text:outline-level="2"><text:span text:style-name="T54_1">Kompetansemål<text:s/></text:span></text:h>
      <text:h text:style-name="P55" text:outline-level="3"><text:span text:style-name="T55_1">Matematikk<text:s/>S1</text:span></text:h>
      <text:h text:style-name="P56" text:outline-level="4"><text:span text:style-name="T56_1">Algebra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regne<text:s/>med<text:s/>potenser,<text:s/>formler,<text:s/>parentesuttrykk<text:s/>og<text:s/>rasjonale<text:s/>og<text:s/>kvadratiske<text:s/>uttrykk<text:s/>med<text:s/>tall<text:s/>og<text:s/>bokstaver</text:span></text:p>
        </text:list-item>
        <text:list-item>
          <text:p text:style-name="P59"><text:span text:style-name="T59_1">omforme<text:s/>en<text:s/>praktisk<text:s/>problemstilling<text:s/>til<text:s/>en<text:s/>likning,<text:s/>en<text:s/>ulikhet<text:s/>eller<text:s/>et<text:s/>likningssystem,<text:s/>løse<text:s/>det<text:s/>og<text:s/>vurdere<text:s/>løsningens<text:s/>gyldighet</text:span></text:p>
        </text:list-item>
        <text:list-item>
          <text:p text:style-name="P60"><text:span text:style-name="T60_1">løse<text:s/>likninger,<text:s/>ulikheter<text:s/>og<text:s/>likningssystemer<text:s/>av<text:s/>første<text:s/>og<text:s/>andre<text:s/>grad,<text:s/>både<text:s/>ved<text:s/>regning<text:s/>og<text:s/>med<text:s/>digitale<text:s/>hjelpemidler</text:span></text:p>
        </text:list-item>
        <text:list-item>
          <text:p text:style-name="P61"><text:span text:style-name="T61_1">regne<text:s/>med<text:s/>logaritmer<text:s/>og<text:s/>bruke<text:s/>dem<text:s/>til<text:s/>å<text:s/>forenkle<text:s/>uttrykk<text:s/>og<text:s/>løse<text:s/>eksponentiallikninger<text:s/>og<text:s/>logaritmelikninger</text:span></text:p>
        </text:list-item>
        <text:list-item>
          <text:p text:style-name="P62"><text:span text:style-name="T62_1">bruke<text:s/>begrepene<text:s/>implikasjon<text:s/>og<text:s/>ekvivalens<text:s/>i<text:s/>matematisk<text:s/>argumentasjon</text:span></text:p>
        </text:list-item>
      </text:list>
      <text:h text:style-name="P63" text:outline-level="4"><text:span text:style-name="T63_1">Funksjoner</text:span></text:h>
      <text:p text:style-name="P64"><text:span text:style-name="T64_1">Mål<text:s/>for<text:s/>opplæringen<text:s/>er<text:s/>at<text:s/>eleven<text:s/>skal<text:s/>kunne<text:s/></text:span></text:p>
      <text:list text:style-name="LS2" xml:id="list5">
        <text:list-item>
          <text:p text:style-name="P65"><text:span text:style-name="T65_1">tegne<text:s/>grafen<text:s/>til<text:s/>polynomfunksjoner,<text:s/>eksponentialfunksjoner,<text:s/>potensfunksjoner<text:s/>og<text:s/>rasjonale<text:s/>funksjoner<text:s/>med<text:s/>lineær<text:s/>teller<text:s/>og<text:s/>nevner,<text:s/>både<text:s/>med<text:s/>og<text:s/>uten<text:s/>digitale<text:s/>hjelpemidler<text:s/></text:span></text:p>
        </text:list-item>
        <text:list-item>
          <text:p text:style-name="P66"><text:span text:style-name="T66_1">lage<text:s/>og<text:s/>tolke<text:s/>funksjoner<text:s/>som<text:s/>modellerer<text:s/>og<text:s/>beskriver<text:s/>praktiske<text:s/>problemstillinger<text:s/>i<text:s/>økonomi<text:s/>og<text:s/>samfunnsfag,<text:s/>analysere<text:s/>empiriske<text:s/>funksjoner<text:s/>og<text:s/>bruke<text:s/>regresjon<text:s/>til<text:s/>å<text:s/>finne<text:s/>en<text:s/>tilnærmet<text:s/>polynomfunksjon,<text:s/>potensfunksjon<text:s/>eller<text:s/>eksponentialfunksjon</text:span></text:p>
        </text:list-item>
        <text:list-item>
          <text:p text:style-name="P67"><text:span text:style-name="T67_1">beregne<text:s/>nullpunkter<text:s/>og<text:s/>skjæringspunkter<text:s/>mellom<text:s/>grafer,<text:s/>både<text:s/>med<text:s/>og<text:s/>uten<text:s/>digitale<text:s/>hjelpemidler</text:span></text:p>
        </text:list-item>
        <text:list-item>
          <text:p text:style-name="P68"><text:span text:style-name="T68_1">finne<text:s/>gjennomsnittlig<text:s/>veksthastighet<text:s/>for<text:s/>en<text:s/>funksjon<text:s/>ved<text:s/>regning<text:s/>og<text:s/>finne<text:s/>tilnærmingsverdier<text:s/>for<text:s/>momentan<text:s/>vekst<text:s/>i<text:s/>praktiske<text:s/>anvendelser</text:span></text:p>
        </text:list-item>
        <text:list-item>
          <text:p text:style-name="P69"><text:span text:style-name="T69_1">gjøre<text:s/>rede<text:s/>for<text:s/>definisjonen<text:s/>av<text:s/>den<text:s/>deriverte,<text:s/>regne<text:s/>ut<text:s/>den<text:s/>deriverte<text:s/>til<text:s/>polynomfunksjoner<text:s/>og<text:s/>bruke<text:s/>den<text:s/>til<text:s/>å<text:s/>drøfte<text:s/>polynomfunksjoner</text:span></text:p>
        </text:list-item>
      </text:list>
      <text:h text:style-name="P70" text:outline-level="4"><text:span text:style-name="T70_1">Sannsynlighet</text:span></text:h>
      <text:p text:style-name="P71"><text:span text:style-name="T71_1">Mål<text:s/>for<text:s/>opplæringen<text:s/>er<text:s/>at<text:s/>eleven<text:s/>skal<text:s/>kunne<text:s/></text:span></text:p>
      <text:list text:style-name="LS3" xml:id="list10">
        <text:list-item>
          <text:p text:style-name="P72"><text:span text:style-name="T72_1">regne<text:s/>med<text:s/>binomialkoeffisienter<text:s/>og<text:s/>bygge<text:s/>opp<text:s/>Pascals<text:s/>talltrekant</text:span></text:p>
        </text:list-item>
        <text:list-item>
          <text:p text:style-name="P73"><text:span text:style-name="T73_1">gjøre<text:s/>rede<text:s/>for<text:s/>ordnede<text:s/>utvalg<text:s/>med<text:s/>og<text:s/>uten<text:s/>tilbakelegging<text:s/>og<text:s/>uordnede<text:s/>utvalg<text:s/>uten<text:s/>tilbakelegging,<text:s/>og<text:s/>gjøre<text:s/>enkle<text:s/>sannsynlighetsberegninger<text:s/>knyttet<text:s/>til<text:s/>slike<text:s/>utvalg</text:span></text:p>
        </text:list-item>
        <text:list-item>
          <text:p text:style-name="P74"><text:span text:style-name="T74_1">lage<text:s/>binomiske<text:s/>og<text:s/>hypergeometriske<text:s/>sannsynlighetsmodeller<text:s/>ut<text:s/>fra<text:s/>praktiske<text:s/>situasjoner,<text:s/>og<text:s/>regne<text:s/>med<text:s/>sannsynligheter<text:s/>for<text:s/>slike<text:s/>modeller</text:span></text:p>
        </text:list-item>
      </text:list>
      <text:h text:style-name="P75" text:outline-level="4"><text:span text:style-name="T75_1">Lineær<text:s/>optimering</text:span></text:h>
      <text:p text:style-name="P76"><text:span text:style-name="T76_1">Mål<text:s/>for<text:s/>opplæringen<text:s/>er<text:s/>at<text:s/>eleven<text:s/>skal<text:s/>kunne<text:s/></text:span></text:p>
      <text:list text:style-name="LS4" xml:id="list13">
        <text:list-item>
          <text:p text:style-name="P77"><text:span text:style-name="T77_1">modellere<text:s/>praktiske<text:s/>optimeringsproblemer<text:s/>i<text:s/>økonomi<text:s/>ved<text:s/>hjelp<text:s/>av<text:s/>lineære<text:s/>likninger<text:s/>og<text:s/>ulikheter</text:span></text:p>
        </text:list-item>
        <text:list-item>
          <text:p text:style-name="P78"><text:span text:style-name="T78_1">gjøre<text:s/>rede<text:s/>for<text:s/>den<text:s/>geometriske<text:s/>tolkningen<text:s/>av<text:s/>det<text:s/>lineære<text:s/>optimeringsproblemet<text:s/>i<text:s/>to<text:s/>variabler</text:span></text:p>
        </text:list-item>
        <text:list-item>
          <text:p text:style-name="P79"><text:span text:style-name="T79_1">løse<text:s/>lineære<text:s/>optimeringsproblemer<text:s/>grafisk,<text:s/>ved<text:s/>regning<text:s/>og<text:s/>med<text:s/>digitale<text:s/>hjelpemidler</text:span></text:p>
        </text:list-item>
      </text:list>
      <text:h text:style-name="P80" text:outline-level="3"><text:span text:style-name="T80_1">Matematikk<text:s/>S2</text:span></text:h>
      <text:h text:style-name="P81" text:outline-level="4"><text:span text:style-name="T81_1">Algebra</text:span></text:h>
      <text:p text:style-name="P82"><text:span text:style-name="T82_1">Mål<text:s/>for<text:s/>opplæringen<text:s/>er<text:s/>at<text:s/>eleven<text:s/>skal<text:s/>kunne<text:s/></text:span></text:p>
      <text:list text:style-name="LS5" xml:id="list16">
        <text:list-item>
          <text:p text:style-name="P83"><text:span text:style-name="T83_1">finne<text:s/>mønstre<text:s/>i<text:s/>tallfølger<text:s/>og<text:s/>bruke<text:s/>dem<text:s/>til<text:s/>å<text:s/>summere<text:s/>endelige<text:s/>aritmetiske<text:s/>og<text:s/>geometriske<text:s/>rekker<text:s/>og<text:s/>andre<text:s/>rekker,<text:s/>med<text:s/>og<text:s/>uten<text:s/>digitale<text:s/>hjelpemidler</text:span></text:p>
        </text:list-item>
        <text:list-item>
          <text:p text:style-name="P84"><text:span text:style-name="T84_1">avgjøre<text:s/>om<text:s/>en<text:s/>uendelig<text:s/>geometrisk<text:s/>rekke<text:s/>er<text:s/>konvergent,<text:s/>og<text:s/>beregne<text:s/>summen<text:s/>av<text:s/>rekka</text:span></text:p>
        </text:list-item>
        <text:list-item>
          <text:p text:style-name="P85"><text:span text:style-name="T85_1">løse<text:s/>praktiske<text:s/>problemer<text:s/>i<text:s/>forbindelse<text:s/>med<text:s/>sparing,<text:s/>lån<text:s/>og<text:s/>avbetalingskjøp<text:s/>ved<text:s/>å<text:s/>bruke<text:s/>rekker</text:span></text:p>
        </text:list-item>
        <text:list-item>
          <text:p text:style-name="P86"><text:span text:style-name="T86_1">faktorisere<text:s/>polynomer<text:s/>ved<text:s/>hjelp<text:s/>av<text:s/>nullpunkter<text:s/>og<text:s/>polynomdivisjon,<text:s/>og<text:s/>bruke<text:s/>det<text:s/>til<text:s/>å<text:s/>løse<text:s/>likninger<text:s/>med<text:s/>polynomer<text:s/>og<text:s/>rasjonale<text:s/>funksjoner</text:span></text:p>
        </text:list-item>
        <text:list-item>
          <text:p text:style-name="P87"><text:span text:style-name="T87_1">modellere<text:s/>praktiske<text:s/>problemer<text:s/>ved<text:s/>hjelp<text:s/>av<text:s/>lineære<text:s/>likningssystemer<text:s/>med<text:s/>flere<text:s/>ukjente,<text:s/>og<text:s/>løse<text:s/>dem<text:s/>med<text:s/>og<text:s/>uten<text:s/>digitale<text:s/>hjelpemidler</text:span></text:p>
        </text:list-item>
      </text:list>
      <text:h text:style-name="P88" text:outline-level="4"><text:span text:style-name="T88_1">Funksjoner</text:span></text:h>
      <text:p text:style-name="P89"><text:span text:style-name="T89_1">Mål<text:s/>for<text:s/>opplæringen<text:s/>er<text:s/>at<text:s/>eleven<text:s/>skal<text:s/>kunne<text:s/></text:span></text:p>
      <text:list text:style-name="LS6" xml:id="list21">
        <text:list-item>
          <text:p text:style-name="P90"><text:span text:style-name="T90_1">derivere<text:s/>polynomfunksjoner,<text:s/>potensfunksjoner,<text:s/>eksponentialfunksjoner<text:s/>og<text:s/>logaritmefunksjoner,<text:s/>og<text:s/>summer,<text:s/>differanser,<text:s/>produkter<text:s/>og<text:s/>kvotienter<text:s/>av<text:s/>disse<text:s/>funksjonene,<text:s/>og<text:s/>bruke<text:s/>kjerneregelen<text:s/>til<text:s/>å<text:s/>derivere<text:s/>sammensatte<text:s/>funksjoner</text:span></text:p>
        </text:list-item>
        <text:list-item>
          <text:p text:style-name="P91"><text:span text:style-name="T91_1">drøfte<text:s/>forløpet<text:s/>til<text:s/>funksjoner<text:s/>og<text:s/>tolke<text:s/>de<text:s/>deriverte<text:s/>i<text:s/>praktiske<text:s/>sammenhenger<text:s/>ved<text:s/>å<text:s/>bruke<text:s/>førstederiverte<text:s/>og<text:s/>andrederiverte</text:span></text:p>
        </text:list-item>
        <text:list-item>
          <text:p text:style-name="P92"><text:span text:style-name="T92_1">tolke<text:s/>grunnleggende<text:s/>egenskaper<text:s/>til<text:s/>en<text:s/>funksjon<text:s/>ved<text:s/>hjelp<text:s/>av<text:s/>grafen<text:s/></text:span></text:p>
        </text:list-item>
        <text:list-item>
          <text:p text:style-name="P93"><text:span text:style-name="T93_1">løse<text:s/>økonomiske<text:s/>optimeringsproblemer<text:s/>i<text:s/>forbindelse<text:s/>med<text:s/>inntekts-,<text:s/>kostnads-<text:s/>og<text:s/>etterspørselsfunksjoner,<text:s/>og<text:s/>regne<text:s/>ut<text:s/>og<text:s/>bruke<text:s/>grensekostnader<text:s/>og<text:s/>grenseinntekter<text:s/>i<text:s/>enkle<text:s/>modeller</text:span></text:p>
        </text:list-item>
        <text:list-item>
          <text:p text:style-name="P94"><text:span text:style-name="T94_1">modellere<text:s/>eksponentiell<text:s/>og<text:s/>logistisk<text:s/>vekst<text:s/>ved<text:s/>å<text:s/>bruke<text:s/>eksponentialfunksjoner<text:s/>og<text:s/>logaritmefunksjoner</text:span></text:p>
        </text:list-item>
        <text:list-item>
          <text:p text:style-name="P95"><text:span text:style-name="T95_1">beregne<text:s/>arealet<text:s/>under<text:s/>grafer<text:s/>ved<text:s/>hjelp<text:s/>av<text:s/>digitale<text:s/>hjelpemidler<text:s/>og<text:s/>tolke<text:s/>det<text:s/>i<text:s/>praktiske<text:s/>situasjoner</text:span></text:p>
        </text:list-item>
      </text:list>
      <text:h text:style-name="P96" text:outline-level="4"><text:span text:style-name="T96_1">Sannsynlighet<text:s/>og<text:s/>statistikk</text:span></text:h>
      <text:p text:style-name="P97"><text:span text:style-name="T97_1">Mål<text:s/>for<text:s/>opplæringen<text:s/>er<text:s/>at<text:s/>eleven<text:s/>skal<text:s/>kunne<text:s/></text:span></text:p>
      <text:list text:style-name="LS7" xml:id="list27">
        <text:list-item>
          <text:p text:style-name="P98"><text:span text:style-name="T98_1">gjøre<text:s/>rede<text:s/>for<text:s/>begrepene<text:s/>fordeling<text:s/>og<text:s/>stokastisk<text:s/>variabel<text:s/>for<text:s/>endelige<text:s/>utfallsrom,<text:s/>og<text:s/>finne<text:s/>forventning,<text:s/>varians<text:s/>og<text:s/>standardavvik<text:s/>for<text:s/>en<text:s/>stokastisk<text:s/>variabel</text:span></text:p>
        </text:list-item>
        <text:list-item>
          <text:p text:style-name="P99"><text:span text:style-name="T99_1">gjøre<text:s/>rede<text:s/>for<text:s/>betydningen<text:s/>av<text:s/>normalfordelingene<text:s/>og<text:s/>regne<text:s/>ut<text:s/>sannsynligheter<text:s/>knyttet<text:s/>til<text:s/>dem</text:span></text:p>
        </text:list-item>
        <text:list-item>
          <text:p text:style-name="P100"><text:span text:style-name="T100_1">gjøre<text:s/>rede<text:s/>for<text:s/>sentralgrensesetningen<text:s/>og<text:s/>bruke<text:s/>den<text:s/>til<text:s/>å<text:s/>beregne<text:s/>sannsynligheter<text:s/>for<text:s/>summer<text:s/>av<text:s/>uavhengige<text:s/>stokastiske<text:s/>variabler<text:s/>og<text:s/>binomiske<text:s/>fordelinger</text:span></text:p>
        </text:list-item>
        <text:list-item>
          <text:p text:style-name="P101"><text:span text:style-name="T101_1">gjennomføre<text:s/>enkel<text:s/>hypotesetesting<text:s/>ved<text:s/>hjelp<text:s/>av<text:s/>p-verdier<text:s/>og<text:s/>tolke<text:s/>resultatet</text:span></text:p>
        </text:list-item>
      </text:list>
      <text:h text:style-name="P102" text:outline-level="2"><text:span text:style-name="T102_1">Vurdering<text:s/></text:span></text:h>
      <text:p text:style-name="P103"><text:span text:style-name="T103_1">Bestemmelser<text:s/>for<text:s/>sluttvurdering:</text:span></text:p>
      <text:p text:style-name="P104"><text:span text:style-name="T104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2">
            <text:p text:style-name="P105"><text:span text:style-name="T105_1">Programfag</text:span></text:p>
          </table:table-cell>
          <table:table-cell table:style-name="Cell13">
            <text:p text:style-name="P106"><text:span text:style-name="T106_1">Ordning</text:span></text:p>
          </table:table-cell>
        </table:table-row>
        <table:table-row table:style-name="Row5">
          <table:table-cell table:style-name="Cell14">
            <text:p text:style-name="P107"><text:span text:style-name="T107_1">Matematikk<text:s/>S1</text:span></text:p>
          </table:table-cell>
          <table:table-cell table:style-name="Cell15">
            <text:p text:style-name="P108"><text:span text:style-name="T108_1">Elevene<text:s/>skal<text:s/>ha<text:s/>standpunktkarakter.</text:span></text:p>
          </table:table-cell>
        </table:table-row>
        <table:table-row table:style-name="Row6">
          <table:table-cell table:style-name="Cell16">
            <text:p text:style-name="P109"><text:span text:style-name="T109_1">Matematikk<text:s/>S2</text:span></text:p>
          </table:table-cell>
          <table:table-cell table:style-name="Cell17">
            <text:p text:style-name="P110"><text:span text:style-name="T110_1">Elevene<text:s/>skal<text:s/>ha<text:s/>standpunktkarakter.</text:span></text:p>
          </table:table-cell>
        </table:table-row>
      </table:table>
      <text:p text:style-name="P111"><text:span text:style-name="T111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8">
            <text:p text:style-name="P112"><text:span text:style-name="T112_1">Programfag</text:span></text:p>
          </table:table-cell>
          <table:table-cell table:style-name="Cell19">
            <text:p text:style-name="P113"><text:span text:style-name="T113_1">Ordning</text:span></text:p>
          </table:table-cell>
        </table:table-row>
        <table:table-row table:style-name="Row8">
          <table:table-cell table:style-name="Cell20">
            <text:p text:style-name="P114"><text:span text:style-name="T114_1">Matematikk<text:s/>S1</text:span></text:p>
          </table:table-cell>
          <table:table-cell table:style-name="Cell21">
            <text:p text:style-name="P115"><text:span text:style-name="T115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2">
            <text:p text:style-name="P116"><text:span text:style-name="T116_1">Matematikk<text:s/>S2</text:span></text:p>
          </table:table-cell>
          <table:table-cell table:style-name="Cell23">
            <text:p text:style-name="P117"><text:span text:style-name="T117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18"><text:span text:style-name="T118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4">
            <text:p text:style-name="P119"><text:span text:style-name="T119_1">Programfag</text:span></text:p>
          </table:table-cell>
          <table:table-cell table:style-name="Cell25">
            <text:p text:style-name="P120"><text:span text:style-name="T120_1">Ordning</text:span></text:p>
          </table:table-cell>
        </table:table-row>
        <table:table-row table:style-name="Row11">
          <table:table-cell table:style-name="Cell26">
            <text:p text:style-name="P121"><text:span text:style-name="T121_1">Matematikk<text:s/>S1</text:span></text:p>
          </table:table-cell>
          <table:table-cell table:style-name="Cell27">
            <text:p text:style-name="P122"><text:span text:style-name="T122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2">
          <table:table-cell table:style-name="Cell28">
            <text:p text:style-name="P123"><text:span text:style-name="T123_1">Matematikk<text:s/>S2</text:span></text:p>
          </table:table-cell>
          <table:table-cell table:style-name="Cell29">
            <text:p text:style-name="P124"><text:span text:style-name="T124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25"><text:span text:style-name="T125_1">De<text:s/>generelle<text:s/>bestemmelsene<text:s/>om<text:s/>vurdering<text:s/>er<text:s/>fastsatt<text:s/>i<text:s/>forskrift<text:s/>til<text:s/>opplæringsloven.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samfunns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or samfunnsfag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