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104cm" fo:margin-left="0cm" style:writing-mode="lr-tb"/>
    </style:style>
    <style:style style:name="Column1" style:family="table-column">
      <style:table-column-properties style:column-width="1.501cm"/>
    </style:style>
    <style:style style:name="Column2" style:family="table-column">
      <style:table-column-properties style:column-width="3.457cm"/>
    </style:style>
    <style:style style:name="Column3" style:family="table-column">
      <style:table-column-properties style:column-width="3.935cm"/>
    </style:style>
    <style:style style:name="Column4" style:family="table-column">
      <style:table-column-properties style:column-width="3.2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2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T2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3" style:family="text">
      <style:text-properties style:font-name="Roboto" style:font-name-asian="Roboto" style:font-name-complex="Roboto"/>
    </style:style>
    <style:style style:name="T23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5" style:family="text">
      <style:text-properties style:font-name="Roboto" style:font-name-asian="Roboto" style:font-name-complex="Roboto"/>
    </style:style>
    <style:style style:name="T23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7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1_2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38cm" fo:margin-left="0cm" style:writing-mode="lr-tb"/>
    </style:style>
    <style:style style:name="Column5" style:family="table-column">
      <style:table-column-properties style:column-width="6.168cm"/>
    </style:style>
    <style:style style:name="Column6" style:family="table-column">
      <style:table-column-properties style:column-width="5.77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8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912cm"/>
    </style:style>
    <style:style style:name="Column8" style:family="table-column">
      <style:table-column-properties style:column-width="11.606cm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3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4.658cm"/>
    </style:style>
    <style:style style:name="Column10" style:family="table-column">
      <style:table-column-properties style:column-width="9.86cm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<text:s/>frå<text:s/>01.08.2010<text:s/></text:span></text:p>
      <text:p text:style-name="P2"><text:span text:style-name="T2_1">Gjeld<text:s/>til<text:s/>31.07.2013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øremål<text:s/></text:span></text:h>
      <text:p text:style-name="P5"><text:span text:style-name="T5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utforske<text:s/>universet,<text:s/>for<text:s/>å<text:s/>systematisere<text:s/>erfaringar<text:s/>og<text:s/>for<text:s/>å<text:s/>beskrive<text:s/>og<text:s/>forstå<text:s/>samanhengar<text:s/>i<text:s/>naturen<text:s/>og<text:s/>i<text:s/>samfunn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text:s/></text:span></text:p>
      <text:p text:style-name="P6"><text:span text:style-name="T6_1">Problemløysing<text:s/>høyrer<text:s/>med<text:s/>til<text:s/>den<text:s/>matematiske<text:s/>kompetansen.<text:s/>Det<text:s/>er<text:s/>å<text:s/>analysere<text:s/>og<text:s/>omforme<text:s/>eit<text:s/>problem<text:s/>til<text:s/>matematisk<text:s/>form,<text:s/>løyse<text:s/>det<text:s/>og<text:s/>vurdere<text:s/>kor<text:s/>gyldig<text:s/>det<text:s/>er.<text:s/>Dette<text:s/>har<text:s/>òg<text:s/>språklege<text:s/>aspekt,<text:s/>som<text:s/>det<text:s/>å<text:s/>resonnere<text:s/>og<text:s/>kommunisere<text:s/>idear.<text:s/>I<text:s/>det<text:s/>meste<text:s/>av<text:s/>matematisk<text:s/>aktivitet<text:s/>nyttar<text:s/>ein<text:s/>hjelpemiddel<text:s/>og<text:s/>teknologi.<text:s/>Både<text:s/>det<text:s/>å<text:s/>kunne<text:s/>bruke<text:s/>og<text:s/>vurdere<text:s/>hjelpemiddel<text:s/>og<text:s/>teknologi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viktig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text:s/></text:span></text:p>
      <text:p text:style-name="P7"><text:span text:style-name="T7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arbeid<text:s/>med<text:s/>teknologi<text:s/>og<text:s/>design<text:s/>og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Det<text:s/>må<text:s/>leggjast<text:s/>til<text:s/>rette<text:s/>for<text:s/>at<text:s/>både<text:s/>jenter<text:s/>og<text:s/>gutar<text:s/>får<text:s/>rike<text:s/>erfaringar<text:s/>som<text:s/>skaper<text:s/>positive<text:s/>haldningar<text:s/>og<text:s/>ein<text:s/>solid<text:s/>fagkompetanse.<text:s/>Slik<text:s/>blir<text:s/>det<text:s/>lagt<text:s/>eit<text:s/>grunnlag<text:s/>for<text:s/>livslang<text:s/>læring.<text:s/></text:span></text:p>
      <text:h text:style-name="P8" text:outline-level="2"><text:span text:style-name="T8_1">Struktur<text:s/></text:span></text:h>
      <text:p text:style-name="P9"><text:span text:style-name="T9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0"><text:span text:style-name="T10_1">Det<text:s/>er<text:s/>to<text:s/>variantar<text:s/>av<text:s/>læreplanen<text:s/>i<text:s/>faget.<text:s/>Læreplan<text:s/>2T<text:s/>er<text:s/>meir<text:s/>teoretisk<text:s/>orientert,<text:s/>medan<text:s/>læreplan<text:s/>2P<text:s/>er<text:s/>meir<text:s/>praktisk<text:s/>orientert.<text:s/>Begge<text:s/>variantane<text:s/>gjev<text:s/>generell<text:s/>studiekompetanse<text:s/>saman<text:s/>med<text:s/>fellesfaget<text:s/>matematikk<text:s/>på<text:s/>Vg1<text:s/>(matematikk<text:s/>1T<text:s/>eller<text:s/>1P).<text:s/></text:span></text:p>
      <text:p text:style-name="P11"><text:span text:style-name="T11_1">Oversikt<text:s/>over<text:s/>hovudområd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Fellesfag</text:span><text:span text:style-name="T12_2"><text:s/></text:span></text:p>
          </table:table-cell>
          <table:table-cell table:style-name="Cell2" table:number-columns-spanned="3">
            <text:p text:style-name="P13"><text:span text:style-name="T13_1">Hovudområde</text:span><text:span text:style-name="T13_2"><text:s/></text:span></text:p>
          </table:table-cell>
        </table:table-row>
        <table:table-row table:style-name="Row2">
          <table:table-cell table:style-name="Cell3">
            <text:p text:style-name="P14"><text:span text:style-name="T14_1">2T<text:s/></text:span></text:p>
          </table:table-cell>
          <table:table-cell table:style-name="Cell4">
            <text:p text:style-name="P15"><text:span text:style-name="T15_1">Geometri<text:s/></text:span></text:p>
          </table:table-cell>
          <table:table-cell table:style-name="Cell5">
            <text:p text:style-name="P16"><text:span text:style-name="T16_1">Kombinatorikk<text:s/>og<text:s/>sannsyn<text:s/></text:span></text:p>
          </table:table-cell>
          <table:table-cell table:style-name="Cell6">
            <text:p text:style-name="P17"><text:span text:style-name="T17_1">Kultur<text:s/>og<text:s/>modellering<text:s/></text:span></text:p>
          </table:table-cell>
        </table:table-row>
        <table:table-row table:style-name="Row3">
          <table:table-cell table:style-name="Cell7">
            <text:p text:style-name="P18"><text:span text:style-name="T18_1">2P<text:s/></text:span></text:p>
          </table:table-cell>
          <table:table-cell table:style-name="Cell8">
            <text:p text:style-name="P19"><text:span text:style-name="T19_1">Tal<text:s/>og<text:s/>algebra<text:s/>i<text:s/>praksis<text:s/></text:span></text:p>
          </table:table-cell>
          <table:table-cell table:style-name="Cell9">
            <text:p text:style-name="P20"><text:span text:style-name="T20_1">Statistikk<text:s/></text:span></text:p>
          </table:table-cell>
          <table:table-cell table:style-name="Cell10">
            <text:p text:style-name="P21"><text:span text:style-name="T21_1">Modellering<text:s/></text:span></text:p>
          </table:table-cell>
        </table:table-row>
      </table:table>
      <text:h text:style-name="P22" text:outline-level="2"><text:span text:style-name="T22_1">Hovudområde<text:s/></text:span></text:h>
      <text:p text:style-name="P23"><text:span text:style-name="T23_1">Hovudområdet<text:s/></text:span><text:span text:style-name="T23_2">tal<text:s/>og<text:s/>algebra<text:s/></text:span><text:span text:style-name="T23_3"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</text:span><text:span text:style-name="T23_4">geometri<text:s/></text:span><text:span text:style-name="T23_5">og<text:s/></text:span><text:span text:style-name="T23_6">funksjonar</text:span><text:span text:style-name="T23_7">.<text:s/></text:span></text:p>
      <text:p text:style-name="P24"><text:span text:style-name="T24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,<text:s/>som<text:s/>spegling,<text:s/>rotasjon<text:s/>og<text:s/>forskyving.<text:s/>Hovudområdet<text:s/>omfattar<text:s/>òg<text:s/>det<text:s/>å<text:s/>utføre<text:s/>og<text:s/>beskrive<text:s/>lokalisering<text:s/>og<text:s/>flytting.</text:span></text:p>
      <text:p text:style-name="P25"><text:span text:style-name="T25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.<text:s/></text:span></text:p>
      <text:p text:style-name="P26"><text:span text:style-name="T26_1">Hovudområdet<text:s/></text:span><text:span text:style-name="T26_2">kultur<text:s/>og<text:s/>modellering<text:s/></text:span><text:span text:style-name="T26_3">gjev<text:s/>eit<text:s/>overordna<text:s/>perspektiv<text:s/>på<text:s/>faget<text:s/>matematikk.<text:s/>Hovudområdet<text:s/>beskriv<text:s/>den<text:s/>logiske<text:s/>strukturen<text:s/>i<text:s/>faget<text:s/>og<text:s/>viser<text:s/>historia<text:s/>og<text:s/>den<text:s/>kulturelle<text:s/>rolla<text:s/>til<text:s/>faget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tilarbeidd,<text:s/>og<text:s/>resultata<text:s/>av<text:s/>det<text:s/>blir<text:s/>tolka<text:s/>i<text:s/>lys<text:s/>av<text:s/>den<text:s/>opphavlege<text:s/>situasjonen.<text:s/></text:span></text:p>
      <text:h text:style-name="P27" text:outline-level="2"><text:span text:style-name="T27_1">Timetal<text:s/></text:span></text:h>
      <text:p text:style-name="P28"><text:span text:style-name="T28_1">Timetala<text:s/>er<text:s/>oppgjevne<text:s/>i<text:s/>einingar<text:s/>på<text:s/>60<text:s/>minutt.<text:s/></text:span></text:p>
      <text:p text:style-name="P29"><text:span text:style-name="T29_1">STUDIEFØREBUANDE<text:s/>UTDANNINGSPROGRAM<text:s/></text:span></text:p>
      <text:p text:style-name="P30"><text:span text:style-name="T30_1">Vg2:<text:s/>84<text:s/>timar<text:s/></text:span></text:p>
      <text:h text:style-name="P31" text:outline-level="2"><text:span text:style-name="T31_1">Grunnleggjande<text:s/>ferdigheiter<text:s/></text:span></text:h>
      <text:p text:style-name="P32"><text:span text:style-name="T32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matematikk<text:s/>forstår<text:s/>ein<text:s/>grunnleggjande<text:s/>ferdigheiter<text:s/>slik:<text:s/></text:span></text:p>
      <text:p text:style-name="P33"><text:span text:style-name="T33_1">Å<text:s/>kunne<text:s/>uttrykkje<text:s/>seg<text:s/>munnleg<text:s/></text:span><text:span text:style-name="T33_2">i<text:s/>matematikk<text:s/>inneber<text:s/>å<text:s/>gjere<text:s/>seg<text:s/>opp<text:s/>ei<text:s/>meining,<text:s/>stille<text:s/>spørsmål,<text:s/>argumentere<text:s/>og<text:s/>forklare<text:s/>ein<text:s/>tankegang<text:s/>ved<text:s/>hjelp<text:s/>av<text:s/>matematikk.<text:s/>Det<text:s/>inneber<text:s/>òg<text:s/>å<text:s/>vere<text:s/>med<text:s/>i<text:s/>samtalar,<text:s/>kommunisere<text:s/>idear<text:s/>og<text:s/>drøfte<text:s/>problem<text:s/>og<text:s/>løysingsstrategiar<text:s/>med<text:s/>andre.<text:s/></text:span></text:p>
      <text:p text:style-name="P34"><text:span text:style-name="T34_1">Å<text:s/>kunne<text:s/>uttrykkje<text:s/>seg<text:s/>skriftleg<text:s/></text:span><text:span text:style-name="T34_2">i<text:s/>matematikk<text:s/>inneber<text:s/>å<text:s/>løyse<text:s/>problem<text:s/>ved<text:s/>hjelp<text:s/>av<text:s/>matematikk,<text:s/>beskrive<text:s/>og<text:s/>forklare<text:s/>ein<text:s/>tankegang<text:s/>og<text:s/>setje<text:s/>ord<text:s/>på<text:s/>oppdagingar<text:s/>og<text:s/>idear.<text:s/>Ein<text:s/>lagar<text:s/>teikningar,<text:s/>skisser,<text:s/>figurar,<text:s/>tabellar<text:s/>og<text:s/>diagram.<text:s/>I<text:s/>tillegg<text:s/>nyttar<text:s/>ein<text:s/>matematiske<text:s/>symbol<text:s/>og<text:s/>det<text:s/>formelle<text:s/>språket<text:s/>i<text:s/>faget.<text:s/></text:span></text:p>
      <text:p text:style-name="P35"><text:span text:style-name="T35_1">Å<text:s/>kunne<text:s/>lese<text:s/></text:span><text:span text:style-name="T35_2">i<text:s/>matematikk<text:s/>inneber<text:s/>å<text:s/>tolke<text:s/>og<text:s/>dra<text:s/>nytte<text:s/>av<text:s/>tekstar<text:s/>med<text:s/>matematisk<text:s/>innhald<text:s/>og<text:s/>med<text:s/>innhald<text:s/>frå<text:s/>daglegliv<text:s/>og<text:s/>yrkesliv.<text:s/>Slike<text:s/>tekstar<text:s/>kan<text:s/>innehalde<text:s/>matematiske<text:s/>uttrykk,<text:s/>diagram,<text:s/>tabellar,<text:s/>symbol,<text:s/>formlar<text:s/>og<text:s/>logiske<text:s/>resonnement<text:s/></text:span></text:p>
      <text:p text:style-name="P36"><text:span text:style-name="T36_1">Å<text:s/>kunne<text:s/>rekne<text:s/></text:span><text:span text:style-name="T36_2">i<text:s/>matematikk<text:s/>utgjer<text:s/>ei<text:s/>grunnstamme<text:s/>i<text:s/>matematikkfaget.<text:s/>Det<text:s/>handlar<text:s/>om<text:s/>problemløysing<text:s/>og<text:s/>utforsking<text:s/>som<text:s/>tek<text:s/>utgangspunkt<text:s/>i<text:s/>praktiske,<text:s/>daglegdagse<text:s/>situasjonar<text:s/>og<text:s/>matematiske<text:s/>problem.<text:s/>For<text:s/>å<text:s/>greie<text:s/>det<text:s/>må<text:s/>ein<text:s/>kjenne<text:s/>godt<text:s/>til<text:s/>og<text:s/>meistre<text:s/>rekneoperasjonane,<text:s/>ha<text:s/>evne<text:s/>til<text:s/>å<text:s/>bruke<text:s/>varierte<text:s/>strategiar,<text:s/>gjere<text:s/>overslag<text:s/>og<text:s/>vurdere<text:s/>kor<text:s/>rimelege<text:s/>svara<text:s/>er<text:s/></text:span></text:p>
      <text:p text:style-name="P37"><text:span text:style-name="T37_1">Å<text:s/>kunne<text:s/>bruke<text:s/>digitale<text:s/>verktøy<text:s/></text:span><text:span text:style-name="T37_2">i<text:s/>matematikk<text:s/>handlar<text:s/>om<text:s/>å<text:s/>bruke<text:s/>slike<text:s/>verktøy<text:s/>til<text:s/>spel,<text:s/>utforsking,<text:s/>visualisering<text:s/>og<text:s/>publisering.<text:s/>Det<text:s/>handlar<text:s/>òg<text:s/>om<text:s/>å<text:s/>kjenne<text:s/>til,<text:s/>bruke<text:s/>og<text:s/>vurdere<text:s/>digitale<text:s/>hjelpemiddel<text:s/>til<text:s/>problemløysing,<text:s/>simulering<text:s/>og<text:s/>modellering.<text:s/>I<text:s/>tillegg<text:s/>er<text:s/>det<text:s/>viktig<text:s/>å<text:s/>finne<text:s/>informasjon,<text:s/>analysere,<text:s/>behandle<text:s/>og<text:s/>presentere<text:s/>data<text:s/>med<text:s/>høvelege<text:s/>hjelpemiddel,<text:s/>og<text:s/>vere<text:s/>kritisk<text:s/>til<text:s/>kjelder,<text:s/>analysar<text:s/>og<text:s/>resultat.<text:s/></text:span></text:p>
      <text:h text:style-name="P38" text:outline-level="2"><text:span text:style-name="T38_1">Kompetansemål<text:s/></text:span></text:h>
      <text:h text:style-name="P39" text:outline-level="4"><text:span text:style-name="T39_1">Geometri</text:span></text:h>
      <text:p text:style-name="P40"><text:span text:style-name="T40_1">Mål<text:s/>for<text:s/>opplæringa<text:s/>er<text:s/>at<text:s/>eleven<text:s/>skal<text:s/>kunne<text:s/></text:span></text:p>
      <text:list text:style-name="LS1" xml:id="list0">
        <text:list-item>
          <text:p text:style-name="P41"><text:span text:style-name="T41_1">gjere<text:s/>greie<text:s/>for<text:s/>det<text:s/>geometriske<text:s/>biletet<text:s/>av<text:s/>vektorar<text:s/>som<text:s/>piler<text:s/>i<text:s/>planet<text:s/>og<text:s/>berekne<text:s/>sum,<text:s/>differanse<text:s/>og<text:s/>skalarprodukt<text:s/>av<text:s/>vektorar<text:s/>og<text:s/>produktet<text:s/>av<text:s/>tal<text:s/>og<text:s/>vektor</text:span></text:p>
        </text:list-item>
        <text:list-item>
          <text:p text:style-name="P42"><text:span text:style-name="T42_1">rekne<text:s/>med<text:s/>vektorar<text:s/>i<text:s/>planet<text:s/>skrivne<text:s/>på<text:s/>koordinatform,<text:s/>berekne<text:s/>lengder,<text:s/>avstandar<text:s/>og<text:s/>vinklar<text:s/>med<text:s/>vektorrekning<text:s/>og<text:s/>avgjere<text:s/>når<text:s/>to<text:s/>vektorar<text:s/>er<text:s/>parallelle<text:s/>eller<text:s/>ortogonale</text:span></text:p>
        </text:list-item>
        <text:list-item>
          <text:p text:style-name="P43"><text:span text:style-name="T43_1">teikne<text:s/>og<text:s/>beskrive<text:s/>kurver<text:s/>på<text:s/>parameterform<text:s/>og<text:s/>berekne<text:s/>skjeringspunkt<text:s/>mellom<text:s/>slike<text:s/>kurver</text:span></text:p>
        </text:list-item>
      </text:list>
      <text:h text:style-name="P44" text:outline-level="4"><text:span text:style-name="T44_1">Kombinatorikk<text:s/>og<text:s/>sannsyn</text:span></text:h>
      <text:p text:style-name="P45"><text:span text:style-name="T45_1">Mål<text:s/>for<text:s/>opplæringa<text:s/>er<text:s/>at<text:s/>eleven<text:s/>skal<text:s/>kunne<text:s/></text:span></text:p>
      <text:list text:style-name="LS2" xml:id="list3">
        <text:list-item>
          <text:p text:style-name="P46"><text:span text:style-name="T46_1">gjere<text:s/>greie<text:s/>for<text:s/>omgrepa<text:s/>uavhengnad<text:s/>(bm.:<text:s/>uavhengighet)<text:s/>og<text:s/>vilkårsbunde<text:s/>(bm.:<text:s/>betinget)<text:s/>sannsyn<text:s/>og<text:s/>bruke<text:s/>Bayes’<text:s/>setning<text:s/>på<text:s/>to<text:s/>hendingar</text:span></text:p>
        </text:list-item>
        <text:list-item>
          <text:p text:style-name="P47"><text:span text:style-name="T47_1">berekne<text:s/>sannsyn<text:s/>ved<text:s/>ordna<text:s/>utval<text:s/>med<text:s/>og<text:s/>utan<text:s/>tilbakelegging,<text:s/>og<text:s/>ved<text:s/>uordna<text:s/>utval<text:s/>utan<text:s/>tilbakelegging</text:span></text:p>
        </text:list-item>
        <text:list-item>
          <text:p text:style-name="P48"><text:span text:style-name="T48_1">rekne<text:s/>med<text:s/>binomisk<text:s/>og<text:s/>hypergeometrisk<text:s/>sannsyn</text:span></text:p>
        </text:list-item>
      </text:list>
      <text:h text:style-name="P49" text:outline-level="4"><text:span text:style-name="T49_1">Kultur<text:s/>og<text:s/>modellering</text:span></text:h>
      <text:p text:style-name="P50"><text:span text:style-name="T50_1">Mål<text:s/>for<text:s/>opplæringa<text:s/>er<text:s/>at<text:s/>eleven<text:s/>skal<text:s/>kunne<text:s/></text:span></text:p>
      <text:list text:style-name="LS3" xml:id="list6">
        <text:list-item>
          <text:p text:style-name="P51"><text:span text:style-name="T51_1">formulere<text:s/>ein<text:s/>matematisk<text:s/>modell<text:s/>på<text:s/>grunnlag<text:s/>av<text:s/>observerte<text:s/>data,<text:s/>tilarbeide<text:s/>modellen,<text:s/>reflektere<text:s/>over<text:s/>resultatet<text:s/>og<text:s/>framgangsmåten<text:s/>og<text:s/>vurdere<text:s/>kor<text:s/>gyldig<text:s/>modellen<text:s/>er</text:span></text:p>
        </text:list-item>
        <text:list-item>
          <text:p text:style-name="P52"><text:span text:style-name="T52_1">bruke<text:s/>teknologiske<text:s/>verktøy<text:s/>i<text:s/>utforsking<text:s/>og<text:s/>modellbygging</text:span></text:p>
        </text:list-item>
        <text:list-item>
          <text:p text:style-name="P53"><text:span text:style-name="T53_1">gjere<text:s/>greie<text:s/>for<text:s/>omgrepa<text:s/>implikasjon<text:s/>og<text:s/>ekvivalens,<text:s/>kjenne<text:s/>til<text:s/>vanlege<text:s/>matematiske<text:s/>bevistypar<text:s/>og<text:s/>argumentasjon<text:s/>og<text:s/>gjennomføre<text:s/>matematiske<text:s/>bevis</text:span></text:p>
        </text:list-item>
        <text:list-item>
          <text:p text:style-name="P54"><text:span text:style-name="T54_1">gje<text:s/>døme<text:s/>frå<text:s/>matematikkens<text:s/>fleirkulturelle<text:s/>historie<text:s/>og<text:s/>drøfte<text:s/>kva<text:s/>matematikken<text:s/>har<text:s/>å<text:s/>seie<text:s/>for<text:s/>naturvitskap,<text:s/>teknologi,<text:s/>samfunnsliv<text:s/>og<text:s/>kultur</text:span></text:p>
        </text:list-item>
      </text:list>
      <text:h text:style-name="P55" text:outline-level="4"><text:span text:style-name="T55_1">Tal<text:s/>og<text:s/>algebra<text:s/>i<text:s/>praksis</text:span></text:h>
      <text:p text:style-name="P56"><text:span text:style-name="T56_1">Mål<text:s/>for<text:s/>opplæringa<text:s/>er<text:s/>at<text:s/>eleven<text:s/>skal<text:s/>kunne<text:s/></text:span></text:p>
      <text:list text:style-name="LS4" xml:id="list10">
        <text:list-item>
          <text:p text:style-name="P57"><text:span text:style-name="T57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58"><text:span text:style-name="T58_1">gjere<text:s/>greie<text:s/>for<text:s/>nokre<text:s/>plassverdisystem<text:s/>og<text:s/>gje<text:s/>praktiske<text:s/>døme<text:s/>på<text:s/>dei</text:span></text:p>
        </text:list-item>
        <text:list-item>
          <text:p text:style-name="P59"><text:span text:style-name="T59_1">gjere<text:s/>suksessive<text:s/>renteberekningar<text:s/>og<text:s/>rekne<text:s/>praktiske<text:s/>oppgåver<text:s/>med<text:s/>eksponentiell<text:s/>vekst</text:span></text:p>
        </text:list-item>
      </text:list>
      <text:h text:style-name="P60" text:outline-level="4"><text:span text:style-name="T60_1">Statistikk</text:span></text:h>
      <text:p text:style-name="P61"><text:span text:style-name="T61_1">Mål<text:s/>for<text:s/>opplæringa<text:s/>er<text:s/>at<text:s/>eleven<text:s/>skal<text:s/>kunne<text:s/></text:span></text:p>
      <text:list text:style-name="LS5" xml:id="list13">
        <text:list-item>
          <text:p text:style-name="P62"><text:span text:style-name="T62_1">planleggje,<text:s/>gjennomføre<text:s/>og<text:s/>vurdere<text:s/>statistiske<text:s/>undersøkingar</text:span></text:p>
        </text:list-item>
        <text:list-item>
          <text:p text:style-name="P63"><text:span text:style-name="T63_1">berekne<text:s/>kumulativ<text:s/>frekvens<text:s/>og<text:s/>finne<text:s/>og<text:s/>drøfte<text:s/>sentralmål<text:s/>og<text:s/>spreiingsmål</text:span></text:p>
        </text:list-item>
        <text:list-item>
          <text:p text:style-name="P64"><text:span text:style-name="T64_1"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65"><text:span text:style-name="T65_1">gruppere<text:s/>data<text:s/>og<text:s/>berekne<text:s/>sentralmål<text:s/>for<text:s/>eit<text:s/>gruppert<text:s/>datamateriale</text:span></text:p>
        </text:list-item>
      </text:list>
      <text:h text:style-name="P66" text:outline-level="4"><text:span text:style-name="T66_1">Modellering</text:span></text:h>
      <text:p text:style-name="P67"><text:span text:style-name="T67_1">Mål<text:s/>for<text:s/>opplæringa<text:s/>er<text:s/>at<text:s/>eleven<text:s/>skal<text:s/>kunne<text:s/></text:span></text:p>
      <text:list text:style-name="LS6" xml:id="list17">
        <text:list-item>
          <text:p text:style-name="P68"><text:span text:style-name="T68_1">gjere<text:s/>målingar<text:s/>i<text:s/>praktiske<text:s/>forsøk,<text:s/>formulere<text:s/>ein<text:s/>enkel<text:s/>matematisk<text:s/>modell<text:s/>på<text:s/>grunnlag<text:s/>av<text:s/>dei<text:s/>observerte<text:s/>data,<text:s/>bruke<text:s/>teknologiske<text:s/>verktøy<text:s/>i<text:s/>utforsking<text:s/>og<text:s/>modellbygging<text:s/>og<text:s/>vurdere<text:s/>modellen<text:s/>og<text:s/>kor<text:s/>gyldig<text:s/>han<text:s/>er</text:span></text:p>
        </text:list-item>
        <text:list-item>
          <text:p text:style-name="P69"><text:span text:style-name="T69_1">bruke<text:s/>matematikk<text:s/>i<text:s/>praktiske<text:s/>samanhengar<text:s/>og<text:s/>vurdere<text:s/>kva<text:s/>han<text:s/>kan<text:s/>brukast<text:s/>til,<text:s/>og<text:s/>kva<text:s/>han<text:s/>ikkje<text:s/>kan<text:s/>brukast<text:s/>til,<text:s/>i<text:s/>samband<text:s/>med<text:s/>utgreiingar<text:s/>og<text:s/>avgjerder</text:span></text:p>
        </text:list-item>
      </text:list>
      <text:h text:style-name="P70" text:outline-level="2"><text:span text:style-name="T70_1">Vurdering<text:s/></text:span></text:h>
      <text:p text:style-name="P71"><text:span text:style-name="T71_1">Matematikk<text:s/>fellesfag<text:s/>2T<text:s/>og<text:s/>2P</text:span><text:span text:style-name="T71_2"><text:s/></text:span></text:p>
      <text:p text:style-name="P72"><text:span text:style-name="T72_1">Retningsliner<text:s/>for<text:s/>sluttvurdering:</text:span></text:p>
      <text:p text:style-name="P73"><text:span text:style-name="T73_1">Standpunktvurdering<text:s/>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74"><text:span text:style-name="T74_1">Årssteg<text:s/></text:span></text:p>
          </table:table-cell>
          <table:table-cell table:style-name="Cell12">
            <text:p text:style-name="P75"><text:span text:style-name="T75_1">Ordning<text:s/></text:span></text:p>
          </table:table-cell>
        </table:table-row>
        <table:table-row table:style-name="Row5">
          <table:table-cell table:style-name="Cell13">
            <text:p text:style-name="P76"><text:span text:style-name="T76_1">Vg2<text:s/>studieførebuande<text:s/>utdanningsprogram<text:s/></text:span></text:p>
          </table:table-cell>
          <table:table-cell table:style-name="Cell14">
            <text:p text:style-name="P77"><text:span text:style-name="T77_1">Elevane<text:s/>skal<text:s/>ha<text:s/>ein<text:s/>standpunktkarakter.<text:s/></text:span></text:p>
          </table:table-cell>
        </table:table-row>
      </table:table>
      <text:p text:style-name="P78"><text:span text:style-name="T78_1">Eksamen<text:s/>for<text:s/>elevar</text:span><text:span text:style-name="T78_2"><text:s/>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5">
            <text:p text:style-name="P79"><text:span text:style-name="T79_1">Årssteg<text:s/></text:span></text:p>
          </table:table-cell>
          <table:table-cell table:style-name="Cell16">
            <text:p text:style-name="P80"><text:span text:style-name="T80_1">Ordning<text:s/></text:span></text:p>
          </table:table-cell>
        </table:table-row>
        <table:table-row table:style-name="Row7">
          <table:table-cell table:style-name="Cell17">
            <text:p text:style-name="P81"><text:span text:style-name="T81_1">Vg2<text:s/>studieførebuande<text:s/>utdanningsprogram<text:s/></text:span></text:p>
          </table:table-cell>
          <table:table-cell table:style-name="Cell18">
            <text:p text:style-name="P82"><text:span text:style-name="T82_1">Elevane<text:s/>kan<text:s/>trekkjast<text:s/>ut<text:s/>til<text:s/>ein<text:s/>skriftleg<text:s/>eller<text:s/>ein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83"><text:span text:style-name="T83_1">Eksamen<text:s/>for<text:s/>privatistar</text:span><text:span text:style-name="T83_2"><text:s/></text:span></text:p>
      <table:table table:style-name="Table4">
        <table:table-column table:style-name="Column9"/>
        <table:table-column table:style-name="Column10"/>
        <table:table-row table:style-name="Row8">
          <table:table-cell table:style-name="Cell19">
            <text:p text:style-name="P84"><text:span text:style-name="T84_1">Årssteg<text:s/></text:span></text:p>
          </table:table-cell>
          <table:table-cell table:style-name="Cell20">
            <text:p text:style-name="P85"><text:span text:style-name="T85_1">Ordning<text:s/></text:span></text:p>
          </table:table-cell>
        </table:table-row>
        <table:table-row table:style-name="Row9">
          <table:table-cell table:style-name="Cell21">
            <text:p text:style-name="P86"><text:span text:style-name="T86_1">Vg2<text:s/>studieførebuande<text:s/>utdanningsprogram<text:s/></text:span></text:p>
          </table:table-cell>
          <table:table-cell table:style-name="Cell22">
            <text:p text:style-name="P87"><text:span text:style-name="T87_1">Privatistane<text:s/>skal<text:s/>opp<text:s/>til<text:s/>ein<text:s/>skriftleg<text:s/>eksamen.<text:s/>Eksamen<text:s/>blir<text:s/>utarbeidd<text:s/>og<text:s/>sensurert<text:s/>sentralt.<text:s/></text:span></text:p>
          </table:table-cell>
        </table:table-row>
      </table:table>
      <text:p text:style-name="P88"><text:span text:style-name="T88_1">Dei<text:s/>generelle<text:s/>retningslinene<text:s/>om<text:s/>vurdering<text:s/>er<text:s/>fastsette<text:s/>i<text:s/>forskrifta<text:s/>til<text:s/>opplæringslova.<text:s/>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faget<text:s/>matematikk<text:s/>2T<text:s/>og<text:s/>2P,<text:s text:c="2"/>Vg2<text:s/>studieførebuande<text:s/>utdanningsprogram</text:span></text:p>
            </table:table-cell>
            <table:table-cell table:style-name="Cell5">
              <text:p text:style-name="P8"><text:span text:style-name="T8_1">Læreplankode:<text:s/>MAT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