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104cm" fo:margin-left="0cm" style:writing-mode="lr-tb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3.935cm"/>
    </style:style>
    <style:style style:name="Column4" style:family="table-column">
      <style:table-column-properties style:column-width="3.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T25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5" style:family="text">
      <style:text-properties style:font-name="Roboto" style:font-name-asian="Roboto" style:font-name-complex="Roboto"/>
    </style:style>
    <style:style style:name="T25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7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3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3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12cm"/>
    </style:style>
    <style:style style:name="Column8" style:family="table-column">
      <style:table-column-properties style:column-width="11.606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658cm"/>
    </style:style>
    <style:style style:name="Column10" style:family="table-column">
      <style:table-column-properties style:column-width="9.86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faget<text:s/>matematikk<text:s/>2T<text:s/>og<text:s/>2P,<text:s/>Vg2<text:s/>studieførebuande<text:s/>utdanningsprogram</text:span></text:h>
      <text:p text:style-name="P2"><text:span text:style-name="T2_1">Gjeld<text:s/>frå<text:s/>01.08.2010<text:s/></text:span></text:p>
      <text:p text:style-name="P3"><text:span text:style-name="T3_1">Gjeld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7"><text:span text:style-name="T7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9" text:outline-level="2"><text:span text:style-name="T9_1">Struktur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Det<text:s/>er<text:s/>to<text:s/>variantar<text:s/>av<text:s/>læreplanen<text:s/>i<text:s/>faget.<text:s/>Læreplan<text:s/>2T<text:s/>er<text:s/>meir<text:s/>teoretisk<text:s/>orientert,<text:s/>medan<text:s/>læreplan<text:s/>2P<text:s/>er<text:s/>meir<text:s/>praktisk<text:s/>orientert.<text:s/>Begge<text:s/>variantane<text:s/>gjev<text:s/>generell<text:s/>studiekompetanse<text:s/>saman<text:s/>med<text:s/>fellesfaget<text:s/>matematikk<text:s/>på<text:s/>Vg1<text:s/>(matematikk<text:s/>1T<text:s/>eller<text:s/>1P).<text:s/></text:span></text:p>
      <text:p text:style-name="P12"><text:span text:style-name="T12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Fellesfag</text:span><text:span text:style-name="T13_2"><text:s/></text:span></text:p>
          </table:table-cell>
          <table:table-cell table:style-name="Cell2" table:number-columns-spanned="3">
            <text:p text:style-name="P14"><text:span text:style-name="T14_1">Hovudområde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2T<text:s/></text:span></text:p>
          </table:table-cell>
          <table:table-cell table:style-name="Cell4">
            <text:p text:style-name="P16"><text:span text:style-name="T16_1">Geometri<text:s/></text:span></text:p>
          </table:table-cell>
          <table:table-cell table:style-name="Cell5">
            <text:p text:style-name="P17"><text:span text:style-name="T17_1">Kombinatorikk<text:s/>og<text:s/>sannsyn<text:s/></text:span></text:p>
          </table:table-cell>
          <table:table-cell table:style-name="Cell6">
            <text:p text:style-name="P18"><text:span text:style-name="T18_1">Kultur<text:s/>og<text:s/>modellering<text:s/></text:span></text:p>
          </table:table-cell>
        </table:table-row>
        <table:table-row table:style-name="Row3">
          <table:table-cell table:style-name="Cell7">
            <text:p text:style-name="P19"><text:span text:style-name="T19_1">2P<text:s/></text:span></text:p>
          </table:table-cell>
          <table:table-cell table:style-name="Cell8">
            <text:p text:style-name="P20"><text:span text:style-name="T20_1">Tal<text:s/>og<text:s/>algebra<text:s/>i<text:s/>praksis<text:s/></text:span></text:p>
          </table:table-cell>
          <table:table-cell table:style-name="Cell9">
            <text:p text:style-name="P21"><text:span text:style-name="T21_1">Statistikk<text:s/></text:span></text:p>
          </table:table-cell>
          <table:table-cell table:style-name="Cell10">
            <text:p text:style-name="P22"><text:span text:style-name="T22_1">Modellering<text:s/></text:span></text:p>
          </table:table-cell>
        </table:table-row>
      </table:table>
      <text:h text:style-name="P23" text:outline-level="2"><text:span text:style-name="T23_1">Hovudområde<text:s/></text:span></text:h>
      <text:h text:style-name="P24" text:outline-level="4"><text:span text:style-name="T24_1">Tal<text:s/>og<text:s/>algebra<text:s/></text:span></text:h>
      <text:p text:style-name="P25"><text:span text:style-name="T25_1">Hovudområdet<text:s/></text:span><text:span text:style-name="T25_2">tal<text:s/>og<text:s/>algebra<text:s/></text:span><text:span text:style-name="T25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25_4">geometri<text:s/></text:span><text:span text:style-name="T25_5">og<text:s/></text:span><text:span text:style-name="T25_6">funksjonar</text:span><text:span text:style-name="T25_7">.<text:s/></text:span></text:p>
      <text:h text:style-name="P26" text:outline-level="4"><text:span text:style-name="T26_1">Geometri<text:s/></text:span></text:h>
      <text:p text:style-name="P27"><text:span text:style-name="T27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h text:style-name="P28" text:outline-level="4"><text:span text:style-name="T28_1">Statistikk,<text:s/>sannsyn<text:s/>og<text:s/>kombinatorikk<text:s/></text:span></text:h>
      <text:p text:style-name="P29"><text:span text:style-name="T29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h text:style-name="P30" text:outline-level="4"><text:span text:style-name="T30_1">Kultur<text:s/>og<text:s/>modellering<text:s/></text:span></text:h>
      <text:p text:style-name="P31"><text:span text:style-name="T31_1">Hovudområdet<text:s/></text:span><text:span text:style-name="T31_2">kultur<text:s/>og<text:s/>modellering<text:s/></text:span><text:span text:style-name="T31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.<text:s/></text:span></text:p>
      <text:h text:style-name="P32" text:outline-level="2"><text:span text:style-name="T32_1">Timetal<text:s/></text:span></text:h>
      <text:p text:style-name="P33"><text:span text:style-name="T33_1">Timetala<text:s/>er<text:s/>oppgjevne<text:s/>i<text:s/>einingar<text:s/>på<text:s/>60<text:s/>minutt.<text:s/></text:span></text:p>
      <text:p text:style-name="P34"><text:span text:style-name="T34_1">STUDIEFØREBUANDE<text:s/>UTDANNINGSPROGRAM<text:s/></text:span></text:p>
      <text:p text:style-name="P35"><text:span text:style-name="T35_1">Vg2:<text:s/>84<text:s/>timar<text:s/></text:span></text:p>
      <text:h text:style-name="P36" text:outline-level="2"><text:span text:style-name="T36_1">Grunnleggjande<text:s/>ferdigheiter<text:s/></text:span></text:h>
      <text:p text:style-name="P37"><text:span text:style-name="T3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38"><text:span text:style-name="T38_1">Å<text:s/>kunne<text:s/>uttrykkje<text:s/>seg<text:s/>munnleg<text:s/></text:span><text:span text:style-name="T38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39"><text:span text:style-name="T39_1">Å<text:s/>kunne<text:s/>uttrykkje<text:s/>seg<text:s/>skriftleg<text:s/></text:span><text:span text:style-name="T39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40"><text:span text:style-name="T40_1">Å<text:s/>kunne<text:s/>lese<text:s/></text:span><text:span text:style-name="T40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<text:s/></text:span></text:p>
      <text:p text:style-name="P41"><text:span text:style-name="T41_1">Å<text:s/>kunne<text:s/>rekne<text:s/></text:span><text:span text:style-name="T41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<text:s/></text:span></text:p>
      <text:p text:style-name="P42"><text:span text:style-name="T42_1">Å<text:s/>kunne<text:s/>bruke<text:s/>digitale<text:s/>verktøy<text:s/></text:span><text:span text:style-name="T42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43" text:outline-level="2"><text:span text:style-name="T43_1">Kompetansemål<text:s/></text:span></text:h>
      <text:h text:style-name="P44" text:outline-level="3"><text:span text:style-name="T44_1">Etter<text:s/>2T</text:span></text:h>
      <text:h text:style-name="P45" text:outline-level="4"><text:span text:style-name="T45_1">Geometri</text:span></text:h>
      <text:p text:style-name="P46"><text:span text:style-name="T46_1">Mål<text:s/>for<text:s/>opplæringa<text:s/>er<text:s/>at<text:s/>eleven<text:s/>skal<text:s/>kunne<text:s/></text:span></text:p>
      <text:list text:style-name="LS1" xml:id="list0">
        <text:list-item>
          <text:p text:style-name="P47"><text:span text:style-name="T47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48"><text:span text:style-name="T48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49"><text:span text:style-name="T49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0" text:outline-level="4"><text:span text:style-name="T50_1">Kombinatorikk<text:s/>og<text:s/>sannsyn</text:span></text:h>
      <text:p text:style-name="P51"><text:span text:style-name="T51_1">Mål<text:s/>for<text:s/>opplæringa<text:s/>er<text:s/>at<text:s/>eleven<text:s/>skal<text:s/>kunne<text:s/></text:span></text:p>
      <text:list text:style-name="LS2" xml:id="list3">
        <text:list-item>
          <text:p text:style-name="P52"><text:span text:style-name="T52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53"><text:span text:style-name="T53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54"><text:span text:style-name="T54_1">rekne<text:s/>med<text:s/>binomisk<text:s/>og<text:s/>hypergeometrisk<text:s/>sannsyn</text:span></text:p>
        </text:list-item>
      </text:list>
      <text:h text:style-name="P55" text:outline-level="4"><text:span text:style-name="T55_1">Kultur<text:s/>og<text:s/>modellering</text:span></text:h>
      <text:p text:style-name="P56"><text:span text:style-name="T56_1">Mål<text:s/>for<text:s/>opplæringa<text:s/>er<text:s/>at<text:s/>eleven<text:s/>skal<text:s/>kunne<text:s/></text:span></text:p>
      <text:list text:style-name="LS3" xml:id="list6">
        <text:list-item>
          <text:p text:style-name="P57"><text:span text:style-name="T57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58"><text:span text:style-name="T58_1">bruke<text:s/>teknologiske<text:s/>verktøy<text:s/>i<text:s/>utforsking<text:s/>og<text:s/>modellbygging</text:span></text:p>
        </text:list-item>
        <text:list-item>
          <text:p text:style-name="P59"><text:span text:style-name="T59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60"><text:span text:style-name="T60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61" text:outline-level="3"><text:span text:style-name="T61_1">Etter<text:s/>2P</text:span></text:h>
      <text:h text:style-name="P62" text:outline-level="4"><text:span text:style-name="T62_1">Tal<text:s/>og<text:s/>algebra<text:s/>i<text:s/>praksis</text:span></text:h>
      <text:p text:style-name="P63"><text:span text:style-name="T63_1">Mål<text:s/>for<text:s/>opplæringa<text:s/>er<text:s/>at<text:s/>eleven<text:s/>skal<text:s/>kunne<text:s/></text:span></text:p>
      <text:list text:style-name="LS4" xml:id="list10">
        <text:list-item>
          <text:p text:style-name="P64"><text:span text:style-name="T64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65"><text:span text:style-name="T65_1">gjere<text:s/>greie<text:s/>for<text:s/>nokre<text:s/>plassverdisystem<text:s/>og<text:s/>gje<text:s/>praktiske<text:s/>døme<text:s/>på<text:s/>dei</text:span></text:p>
        </text:list-item>
        <text:list-item>
          <text:p text:style-name="P66"><text:span text:style-name="T66_1">gjere<text:s/>suksessive<text:s/>renteberekningar<text:s/>og<text:s/>rekne<text:s/>praktiske<text:s/>oppgåver<text:s/>med<text:s/>eksponentiell<text:s/>vekst</text:span></text:p>
        </text:list-item>
      </text:list>
      <text:h text:style-name="P67" text:outline-level="4"><text:span text:style-name="T67_1">Statistikk</text:span></text:h>
      <text:p text:style-name="P68"><text:span text:style-name="T68_1">Mål<text:s/>for<text:s/>opplæringa<text:s/>er<text:s/>at<text:s/>eleven<text:s/>skal<text:s/>kunne<text:s/></text:span></text:p>
      <text:list text:style-name="LS5" xml:id="list13">
        <text:list-item>
          <text:p text:style-name="P69"><text:span text:style-name="T69_1">planleggje,<text:s/>gjennomføre<text:s/>og<text:s/>vurdere<text:s/>statistiske<text:s/>undersøkingar</text:span></text:p>
        </text:list-item>
        <text:list-item>
          <text:p text:style-name="P70"><text:span text:style-name="T70_1">berekne<text:s/>kumulativ<text:s/>frekvens<text:s/>og<text:s/>finne<text:s/>og<text:s/>drøfte<text:s/>sentralmål<text:s/>og<text:s/>spreiingsmål</text:span></text:p>
        </text:list-item>
        <text:list-item>
          <text:p text:style-name="P71"><text:span text:style-name="T71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72"><text:span text:style-name="T72_1">gruppere<text:s/>data<text:s/>og<text:s/>berekne<text:s/>sentralmål<text:s/>for<text:s/>eit<text:s/>gruppert<text:s/>datamateriale</text:span></text:p>
        </text:list-item>
      </text:list>
      <text:h text:style-name="P73" text:outline-level="4"><text:span text:style-name="T73_1">Modellering</text:span></text:h>
      <text:p text:style-name="P74"><text:span text:style-name="T74_1">Mål<text:s/>for<text:s/>opplæringa<text:s/>er<text:s/>at<text:s/>eleven<text:s/>skal<text:s/>kunne<text:s/></text:span></text:p>
      <text:list text:style-name="LS6" xml:id="list17">
        <text:list-item>
          <text:p text:style-name="P75"><text:span text:style-name="T75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76"><text:span text:style-name="T76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77" text:outline-level="2"><text:span text:style-name="T77_1">Vurdering<text:s/></text:span></text:h>
      <text:p text:style-name="P78"><text:span text:style-name="T78_1">Matematikk<text:s/>fellesfag<text:s/>2T<text:s/>og<text:s/>2P</text:span><text:span text:style-name="T78_2"><text:s/></text:span></text:p>
      <text:p text:style-name="P79"><text:span text:style-name="T79_1">Retningsliner<text:s/>for<text:s/>sluttvurdering:</text:span></text:p>
      <text:p text:style-name="P80"><text:span text:style-name="T80_1">Standpunktvurdering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81"><text:span text:style-name="T81_1">Årssteg<text:s/></text:span></text:p>
          </table:table-cell>
          <table:table-cell table:style-name="Cell12">
            <text:p text:style-name="P82"><text:span text:style-name="T82_1">Ordning<text:s/></text:span></text:p>
          </table:table-cell>
        </table:table-row>
        <table:table-row table:style-name="Row5">
          <table:table-cell table:style-name="Cell13">
            <text:p text:style-name="P83"><text:span text:style-name="T83_1">Vg2<text:s/>studieførebuande<text:s/>utdanningsprogram<text:s/></text:span></text:p>
          </table:table-cell>
          <table:table-cell table:style-name="Cell14">
            <text:p text:style-name="P84"><text:span text:style-name="T84_1">Elevane<text:s/>skal<text:s/>ha<text:s/>ein<text:s/>standpunktkarakter.<text:s/></text:span></text:p>
          </table:table-cell>
        </table:table-row>
      </table:table>
      <text:p text:style-name="P85"><text:span text:style-name="T85_1">Eksamen<text:s/>for<text:s/>elevar</text:span><text:span text:style-name="T85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86"><text:span text:style-name="T86_1">Årssteg<text:s/></text:span></text:p>
          </table:table-cell>
          <table:table-cell table:style-name="Cell16">
            <text:p text:style-name="P87"><text:span text:style-name="T87_1">Ordning<text:s/></text:span></text:p>
          </table:table-cell>
        </table:table-row>
        <table:table-row table:style-name="Row7">
          <table:table-cell table:style-name="Cell17">
            <text:p text:style-name="P88"><text:span text:style-name="T88_1">Vg2<text:s/>studieførebuande<text:s/>utdanningsprogram<text:s/></text:span></text:p>
          </table:table-cell>
          <table:table-cell table:style-name="Cell18">
            <text:p text:style-name="P89"><text:span text:style-name="T89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90"><text:span text:style-name="T90_1">Eksamen<text:s/>for<text:s/>privatistar</text:span><text:span text:style-name="T90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91"><text:span text:style-name="T91_1">Årssteg<text:s/></text:span></text:p>
          </table:table-cell>
          <table:table-cell table:style-name="Cell20">
            <text:p text:style-name="P92"><text:span text:style-name="T92_1">Ordning<text:s/></text:span></text:p>
          </table:table-cell>
        </table:table-row>
        <table:table-row table:style-name="Row9">
          <table:table-cell table:style-name="Cell21">
            <text:p text:style-name="P93"><text:span text:style-name="T93_1">Vg2<text:s/>studieførebuande<text:s/>utdanningsprogram<text:s/></text:span></text:p>
          </table:table-cell>
          <table:table-cell table:style-name="Cell22">
            <text:p text:style-name="P94"><text:span text:style-name="T94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95"><text:span text:style-name="T95_1">Dei<text:s/>generelle<text:s/>retningslinene<text:s/>om<text:s/>vurdering<text:s/>er<text:s/>fastsette<text:s/>i<text:s/>forskrifta<text:s/>til<text:s/>opplæringslova.<text:s/>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faget<text:s/>matematikk<text:s/>2T<text:s/>og<text:s/>2P,<text:s text:c="2"/>Vg2<text:s/>studieførebuande<text:s/>utdanningsprogram</text:span></text:p>
            </table:table-cell>
            <table:table-cell table:style-name="Cell5">
              <text:p text:style-name="P8"><text:span text:style-name="T8_1">Læreplankode:<text:s/>MAT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faget matematikk 2T og 2P,  Vg2 studieførebuande utdanningsprogram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