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41cm" fo:margin-left="0cm" style:writing-mode="lr-tb"/>
    </style:style>
    <style:style style:name="Column1" style:family="table-column">
      <style:table-column-properties style:column-width="1.42cm"/>
    </style:style>
    <style:style style:name="Column2" style:family="table-column">
      <style:table-column-properties style:column-width="3.309cm"/>
    </style:style>
    <style:style style:name="Column3" style:family="table-column">
      <style:table-column-properties style:column-width="3.776cm"/>
    </style:style>
    <style:style style:name="Column4" style:family="table-column">
      <style:table-column-properties style:column-width="3.066cm"/>
    </style:style>
    <style:style style:name="Column5" style:family="table-column">
      <style:table-column-properties style:column-width="2.868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2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38cm" fo:margin-left="0cm" style:writing-mode="lr-tb"/>
    </style:style>
    <style:style style:name="Column7" style:family="table-column">
      <style:table-column-properties style:column-width="6.168cm"/>
    </style:style>
    <style:style style:name="Column8" style:family="table-column">
      <style:table-column-properties style:column-width="5.77cm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011cm"/>
    </style:style>
    <style:style style:name="Column10" style:family="table-column">
      <style:table-column-properties style:column-width="11.508cm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4.782cm"/>
    </style:style>
    <style:style style:name="Column12" style:family="table-column">
      <style:table-column-properties style:column-width="9.737cm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Kunnskapsdepartementet<text:s/>21.06.2013</text:span></text:p>
      <text:p text:style-name="P2"><text:span text:style-name="T2_1">Gjeld<text:s/>frå<text:s/>01.08.2013<text:s/></text:span></text:p>
      <text:p text:style-name="P3"><text:span text:style-name="T3_1">Gjeld<text:s/>til<text:s/>31.07.2016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systematisere<text:s/>erfaringar,<text:s/>for<text:s/>å<text:s/>beskrive<text:s/>og<text:s/>forstå<text:s/>samanhengar<text:s/>i<text:s/>naturen<text:s/>og<text:s/>i<text:s/>samfunnet<text:s/>og<text:s/>for<text:s/>å<text:s/>utforske<text:s/>univers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/text:span></text:p>
      <text:p text:style-name="P7"><text:span text:style-name="T7_1">Matematisk<text:s/>kompetanse<text:s/>inneber<text:s/>å<text:s/>bruke<text:s/>problemløysing<text:s/>og<text:s/>modellering<text:s/>til<text:s/>å<text:s/>analysere<text:s/>og<text:s/>omforme<text:s/>eit<text:s/>problem<text:s/>til<text:s/>matematisk<text:s/>form,<text:s/>løyse<text:s/>det<text:s/>og<text:s/>vurdere<text:s/>kor<text:s/>gyldig<text:s/>løysinga<text:s/>er.<text:s/>Dette<text:s/>har<text:s/>òg<text:s/>språklege<text:s/>aspekt,<text:s/>som<text:s/>det<text:s/>å<text:s/>formidle,<text:s/>samtale<text:s/>om<text:s/>og<text:s/>resonnere<text:s/>omkring<text:s/>idear.<text:s/>I<text:s/>det<text:s/>meste<text:s/>av<text:s/>matematisk<text:s/>aktivitet<text:s/>nyttar<text:s/>ein<text:s/>hjelpemiddel<text:s/>og<text:s/>teknologi.<text:s/>Både<text:s/>det<text:s/>å<text:s/>kunne<text:s/>bruke<text:s/>og<text:s/>vurdere<text:s/>ulike<text:s/>hjelpemiddel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store<text:s/>delar<text:s/>av<text:s/>kulturhistoria<text:s/>vår<text:s/>og<text:s/>for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/text:span></text:p>
      <text:p text:style-name="P8"><text:span text:style-name="T8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Elevane<text:s/>må<text:s/>utfordrast<text:s/>til<text:s/>å<text:s/>kommunisere<text:s/>matematikk<text:s/>skriftleg,<text:s/>munnleg<text:s/>og<text:s/>digitalt.<text:s/>Det<text:s/>må<text:s/>leggjast<text:s/>til<text:s/>rette<text:s/>for<text:s/>at<text:s/>både<text:s/>jenter<text:s/>og<text:s/>gutar<text:s/>får<text:s/>rike<text:s/>erfaringar<text:s/>med<text:s/>matematikkfaget,<text:s/>som<text:s/>skaper<text:s/>positive<text:s/>haldningar<text:s/>og<text:s/>ein<text:s/>solid<text:s/>fagkompetanse.<text:s/>Slik<text:s/>blir<text:s/>det<text:s/>lagt<text:s/>eit<text:s/>grunnlag<text:s/>for<text:s/>livslang<text:s/>læring.</text:span></text:p>
      <text:h text:style-name="P9" text:outline-level="2"><text:span text:style-name="T9_1">Hovudområde<text:s/></text:span></text:h>
      <text:p text:style-name="P10"><text:span text:style-name="T10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1"><text:span text:style-name="T11_1">Det<text:s/>er<text:s/>to<text:s/>variantar<text:s/>av<text:s/>læreplanen<text:s/>i<text:s/>faget.<text:s/>Læreplan<text:s/>2T<text:s/>er<text:s/>meir<text:s/>teoretisk<text:s/>orientert,<text:s/>medan<text:s/>læreplan<text:s/>2P<text:s/>er<text:s/>meir<text:s/>praktisk<text:s/>orientert.<text:s/>Begge<text:s/>variantane<text:s/>gjev<text:s/>generell<text:s/>studiekompetanse<text:s/>saman<text:s/>med<text:s/>fellesfaget<text:s/>matematikk<text:s/>på<text:s/>Vg1<text:s/>(matematikk<text:s/>1T<text:s/>eller<text:s/>1P).</text:span></text:p>
      <text:p text:style-name="P12"><text:span text:style-name="T12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3"><text:span text:style-name="T13_1">Fellesfag</text:span></text:p>
          </table:table-cell>
          <table:table-cell table:style-name="Cell2" table:number-columns-spanned="4">
            <text:p text:style-name="P14"><text:span text:style-name="T14_1">Hovudområde</text:span></text:p>
          </table:table-cell>
        </table:table-row>
        <table:table-row table:style-name="Row2">
          <table:table-cell table:style-name="Cell3">
            <text:p text:style-name="P15"><text:span text:style-name="T15_1">2T</text:span></text:p>
          </table:table-cell>
          <table:table-cell table:style-name="Cell4">
            <text:p text:style-name="P16"><text:span text:style-name="T16_1">Geometri</text:span></text:p>
          </table:table-cell>
          <table:table-cell table:style-name="Cell5">
            <text:p text:style-name="P17"><text:span text:style-name="T17_1">Kombinatorikk<text:s/>og<text:s/>sannsyn</text:span></text:p>
          </table:table-cell>
          <table:table-cell table:style-name="Cell6">
            <text:p text:style-name="P18"><text:span text:style-name="T18_1">Kultur<text:s/>og<text:s/>modellering</text:span></text:p>
          </table:table-cell>
          <table:table-cell table:style-name="Cell7" table:number-columns-spanned="2">
            <text:p text:style-name="P19"/>
          </table:table-cell>
        </table:table-row>
        <table:table-row table:style-name="Row3">
          <table:table-cell table:style-name="Cell8">
            <text:p text:style-name="P20"><text:span text:style-name="T20_1">2P</text:span></text:p>
          </table:table-cell>
          <table:table-cell table:style-name="Cell9">
            <text:p text:style-name="P21"><text:span text:style-name="T21_1">Tal<text:s/>og<text:s/>algebra<text:s/>i<text:s/>praksis</text:span></text:p>
          </table:table-cell>
          <table:table-cell table:style-name="Cell10">
            <text:p text:style-name="P22"><text:span text:style-name="T22_1">Statistikk<text:s/></text:span></text:p>
          </table:table-cell>
          <table:table-cell table:style-name="Cell11">
            <text:p text:style-name="P23"><text:span text:style-name="T23_1">Modellering</text:span></text:p>
          </table:table-cell>
          <table:table-cell table:style-name="Cell12" table:number-columns-spanned="2">
            <text:p text:style-name="P24"><text:span text:style-name="T24_1">Funksjonar<text:s/>i<text:s/>praksis</text:span></text:p>
          </table:table-cell>
        </table:table-row>
      </table:table>
      <text:p text:style-name="P25"><text:span text:style-name="T25_1">Hovudområdet<text:s/>tal<text:s/>og<text:s/>algebra<text:s/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dei<text:s/>andre<text:s/>hovudområda.</text:span></text:p>
      <text:p text:style-name="P26"><text:span text:style-name="T26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<text:s/>som<text:s/>spegling,<text:s/>rotasjon<text:s/>og<text:s/>forskyving.<text:s/>Hovudområdet<text:s/>omfattar<text:s/>òg<text:s/>det<text:s/>å<text:s/>utføre<text:s/>og<text:s/>beskrive<text:s/>lokalisering<text:s/>og<text:s/>flytting.</text:span></text:p>
      <text:p text:style-name="P27"><text:span text:style-name="T27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sentralt<text:s/>i<text:s/>statistikk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å<text:s/>finne<text:s/>tal<text:s/>på,<text:s/>og<text:s/>det<text:s/>er<text:s/>ofte<text:s/>nødvendig<text:s/>for<text:s/>å<text:s/>kunne<text:s/>berekne<text:s/>sannsyn.</text:span></text:p>
      <text:p text:style-name="P28"><text:span text:style-name="T28_1">Hovudområdet<text:s/>kultur<text:s/>og<text:s/>modellering<text:s/>gjev<text:s/>eit<text:s/>overordna<text:s/>perspektiv<text:s/>på<text:s/>faget<text:s/>matematikk.<text:s/>Hovudområdet<text:s/>beskriv<text:s/>den<text:s/>logiske<text:s/>strukturen<text:s/>i<text:s/>faget<text:s/>og<text:s/>viser<text:s/>historia<text:s/>og<text:s/>den<text:s/>kulturelle<text:s/>rolla<text:s/>til<text:s/>faget.<text:s/>Modellering<text:s/>er<text:s/>ein<text:s/>fundamental<text:s/>prosess<text:s/>i<text:s/>faget,<text:s/>der<text:s/>utgangspunktet<text:s/>er<text:s/>noko<text:s/>som<text:s/>verkeleg<text:s/>finst.<text:s/>Dette<text:s/>blir<text:s/>beskrive<text:s/>matematisk<text:s/>med<text:s/>ein<text:s/>modell<text:s/>som<text:s/>blir<text:s/>bearbeidd,<text:s/>og<text:s/>resultata<text:s/>av<text:s/>det<text:s/>blir<text:s/>tolka<text:s/>i<text:s/>lys<text:s/>av<text:s/>den<text:s/>opphavlege<text:s/>situasjonen.</text:span></text:p>
      <text:p text:style-name="P29"><text:span text:style-name="T29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nyttast<text:s/>til<text:s/>å<text:s/>lage<text:s/>matematiske<text:s/>modellar<text:s/>av<text:s/>praktiske<text:s/>samanhengar.<text:s/>Hovudområdet<text:s/>funksjonar<text:s/>i<text:s/>praksis<text:s/>handlar<text:s/>om<text:s/>å<text:s/>bruke<text:s/>funksjonar<text:s/>til<text:s/>å<text:s/>beskrive<text:s/>og<text:s/>analysere<text:s/>situasjonar<text:s/>frå<text:s/>daglegliv<text:s/>og<text:s/>arbeidsliv.</text:span></text:p>
      <text:h text:style-name="P30" text:outline-level="2"><text:span text:style-name="T30_1">Timetal<text:s/></text:span></text:h>
      <text:p text:style-name="P31"><text:span text:style-name="T31_1">Timetala<text:s/>er<text:s/>oppgjevne<text:s/>i<text:s/>einingar<text:s/>på<text:s/>60<text:s/>minutt.</text:span></text:p>
      <text:p text:style-name="P32"><text:span text:style-name="T32_1">STUDIEFØREBUANDE<text:s/>UTDANNINGSPROGRAM</text:span></text:p>
      <text:p text:style-name="P33"><text:span text:style-name="T33_1">Vg2:<text:s/>84<text:s/>timar</text:span></text:p>
      <text:h text:style-name="P34" text:outline-level="2"><text:span text:style-name="T34_1">Grunnleggjande<text:s/>ferdigheiter<text:s/></text:span></text:h>
      <text:p text:style-name="P35"><text:span text:style-name="T35_1">Grunnleggjande<text:s/>ferdigheiter<text:s/>er<text:s/>integrerte<text:s/>i<text:s/>kompetansemåla,<text:s/>der<text:s/>dei<text:s/>medverkar<text:s/>til<text:s/>utvikling<text:s/>av<text:s/>og<text:s/>er<text:s/>ein<text:s/>del<text:s/>av<text:s/>fagkompetansen.<text:s/>I<text:s/>matematikk<text:s/>forstår<text:s/>ein<text:s/>grunnleggjande<text:s/>ferdigheiter<text:s/>slik:</text:span></text:p>
      <text:p text:style-name="P36"><text:span text:style-name="T36_1">Munnlege<text:s/>ferdigheiter<text:s/></text:span><text:span text:style-name="T36_2">i<text:s/>matematikk<text:s/>inneber<text:s/>å<text:s/>skape<text:s/>meining<text:s/>gjennom<text:s/>å<text:s/>lytte,<text:s/>tale<text:s/>og<text:s/>samtale<text:s/>om<text:s/>matematikk.<text:s/>Det<text:s/>inneber<text:s/>å<text:s/>gjere<text:s/>seg<text:s/>opp<text:s/>ei<text:s/>meining,<text:s/>stille<text:s/>spørsmål<text:s/>og<text:s/>argumentere<text:s/>ved<text:s/>hjelp<text:s/>av<text:s/>både<text:s/>eit<text:s/>uformelt<text:s/>språk,<text:s/>presis<text:s/>fagterminologi<text:s/>og<text:s/>omgrepsbruk.<text:s/>Det<text:s/>vil<text:s/>seie<text:s/>å<text:s/>vere<text:s/>med<text:s/>i<text:s/>samtalar,<text:s/>kommunisere<text:s/>idear<text:s/>og<text:s/>drøfte<text:s/>matematiske<text:s/>problem,<text:s/>løysingar<text:s/>og<text:s/>strategiar<text:s/>med<text:s/>andre.<text:s/>Utvikling<text:s/>i<text:s/>munnlege<text:s/>ferdigheiter<text:s/>i<text:s/>matematikk<text:s/>går<text:s/>frå<text:s/>å<text:s/>delta<text:s/>i<text:s/>samtalar<text:s/>om<text:s/>matematikk<text:s/>til<text:s/>å<text:s/>presentere<text:s/>og<text:s/>drøfte<text:s/>komplekse<text:s/>faglege<text:s/>emne.<text:s/>Vidare<text:s/>går<text:s/>utviklinga<text:s/>frå<text:s/>å<text:s/>bruke<text:s/>eit<text:s/>enkelt<text:s/>matematisk<text:s/>språk<text:s/>til<text:s/>å<text:s/>bruke<text:s/>presis<text:s/>fagterminologi<text:s/>og<text:s/>uttrykksmåte<text:s/>og<text:s/>presise<text:s/>omgrep.</text:span></text:p>
      <text:p text:style-name="P37"><text:span text:style-name="T37_1">Å<text:s/>kunne<text:s/>skrive<text:s/></text:span><text:span text:style-name="T37_2">i<text:s/>matematikk<text:s/>inneber<text:s/>å<text:s/>beskrive<text:s/>og<text:s/>forklare<text:s/>ein<text:s/>tankegang<text:s/>og<text:s/>setje<text:s/>ord<text:s/>på<text:s/>oppdagingar<text:s/>og<text:s/>idear.<text:s/>Det<text:s/>inneber<text:s/>å<text:s/>bruke<text:s/>matematiske<text:s/>symbol<text:s/>og<text:s/>det<text:s/>formelle<text:s/>matematiske<text:s/>språket<text:s/>til<text:s/>å<text:s/>løyse<text:s/>problem<text:s/>og<text:s/>presentere<text:s/>løysingar.<text:s/>Vidare<text:s/>vil<text:s/>det<text:s/>seie<text:s/>å<text:s/>lage<text:s/>teikningar,<text:s/>skisser,<text:s/>figurar,<text:s/>grafar,<text:s/>tabellar<text:s/>og<text:s/>diagram<text:s/>som<text:s/>er<text:s/>tilpassa<text:s/>mottakaren<text:s/>og<text:s/>situasjonen.<text:s/>Skriving<text:s/>i<text:s/>matematikk<text:s/>er<text:s/>ein<text:s/>reiskap<text:s/>for<text:s/>å<text:s/>utvikle<text:s/>eigne<text:s/>tankar<text:s/>og<text:s/>eiga<text:s/>læring.<text:s/>Utvikling<text:s/>i<text:s/>å<text:s/>skrive<text:s/>i<text:s/>matematikk<text:s/>går<text:s/>frå<text:s/>å<text:s/>bruke<text:s/>enkle<text:s/>uttrykksformer<text:s/>til<text:s/>gradvis<text:s/>å<text:s/>ta<text:s/>i<text:s/>bruk<text:s/>eit<text:s/>formelt<text:s/>symbolspråk<text:s/>og<text:s/>ein<text:s/>presis<text:s/>fagterminologi.<text:s/>Vidare<text:s/>går<text:s/>utviklinga<text:s/>frå<text:s/>å<text:s/>beskrive<text:s/>og<text:s/>systematisere<text:s/>enkle<text:s/>situasjonar<text:s/>med<text:s/>matematikkfagleg<text:s/>innhald<text:s/>til<text:s/>å<text:s/>byggje<text:s/>opp<text:s/>ein<text:s/>heilskapleg<text:s/>argumentasjon<text:s/>omkring<text:s/>komplekse<text:s/>samanhengar.</text:span></text:p>
      <text:p text:style-name="P38"><text:span text:style-name="T38_1">Å<text:s/>kunne<text:s/>lese<text:s/></text:span><text:span text:style-name="T38_2">i<text:s/>matematikk<text:s/>inneber<text:s/>å<text:s/>forstå<text:s/>og<text:s/>bruke<text:s/>symbolspråk<text:s/>og<text:s/>uttrykksformer<text:s/>for<text:s/>å<text:s/>skape<text:s/>meining<text:s/>i<text:s/>tekstar<text:s/>frå<text:s/>daglegliv<text:s/>og<text:s/>yrkesliv<text:s/>så<text:s/>vel<text:s/>som<text:s/>matematikkfaglege<text:s/>tekstar.<text:s/>Matematikkfaget<text:s/>er<text:s/>prega<text:s/>av<text:s/>samansette<text:s/>tekstar<text:s/>som<text:s/>inneheld<text:s/>matematiske<text:s/>uttrykk,<text:s/>grafar,<text:s/>diagram,<text:s/>tabellar,<text:s/>symbol,<text:s/>formlar<text:s/>og<text:s/>logiske<text:s/>resonnement.<text:s/>Lesing<text:s/>i<text:s/>matematikk<text:s/>inneber<text:s/>å<text:s/>sortere<text:s/>informasjon,<text:s/>analysere<text:s/>og<text:s/>vurdere<text:s/>form<text:s/>og<text:s/>innhald<text:s/>og<text:s/>samanfatte<text:s/>informasjon<text:s/>frå<text:s/>ulike<text:s/>element<text:s/>i<text:s/>tekstar.<text:s/>Utvikling<text:s/>i<text:s/>å<text:s/>lese<text:s/>i<text:s/>matematikk<text:s/>går<text:s/>frå<text:s/>å<text:s/>finne<text:s/>og<text:s/>bruke<text:s/>informasjon<text:s/>i<text:s/>tekstar<text:s/>med<text:s/>enkelt<text:s/>symbolspråk<text:s/>til<text:s/>å<text:s/>finne<text:s/>meining<text:s/>og<text:s/>reflektere<text:s/>over<text:s/>komplekse<text:s/>fagtekstar<text:s/>med<text:s/>avansert<text:s/>symbolspråk<text:s/>og<text:s/>omgrepsbruk.</text:span></text:p>
      <text:p text:style-name="P39"><text:span text:style-name="T39_1">Å<text:s/>kunne<text:s/>rekne<text:s/></text:span><text:span text:style-name="T39_2">i<text:s/>matematikk<text:s/>inneber<text:s/>å<text:s/>bruke<text:s/>symbolspråk,<text:s/>matematiske<text:s/>omgrep,<text:s/>framgangsmåtar<text:s/>og<text:s/>varierte<text:s/>strategiar<text:s/>til<text:s/>problemløysing<text:s/>og<text:s/>utforsking<text:s/>som<text:s/>tek<text:s/>utgangspunkt<text:s/>både<text:s/>i<text:s/>praktiske,<text:s/>daglegdagse<text:s/>situasjonar<text:s/>og<text:s/>i<text:s/>matematiske<text:s/>problem.<text:s/>Dette<text:s/>inneber<text:s/>å<text:s/>kjenne<text:s/>att<text:s/>og<text:s/>beskrive<text:s/>situasjonar<text:s/>der<text:s/>matematikk<text:s/>inngår,<text:s/>og<text:s/>bruke<text:s/>matematiske<text:s/>metodar<text:s/>til<text:s/>å<text:s/>behandle<text:s/>problemstillingar.<text:s/>Eleven<text:s/>må<text:s/>òg<text:s/>kommunisere<text:s/>og<text:s/>vurdere<text:s/>kor<text:s/>gyldige<text:s/>løysingane<text:s/>er.<text:s/>Utvikling<text:s/>av<text:s/>å<text:s/>rekne<text:s/>i<text:s/>matematikk<text:s/>går<text:s/>frå<text:s/>grunnleggjande<text:s/>talforståing<text:s/>og<text:s/>å<text:s/>kjenne<text:s/>att<text:s/>og<text:s/>løyse<text:s/>problem<text:s/>ut<text:s/>frå<text:s/>enkle<text:s/>situasjonar<text:s/>til<text:s/>å<text:s/>analysere<text:s/>og<text:s/>løyse<text:s/>eit<text:s/>spekter<text:s/>av<text:s/>komplekse<text:s/>problem<text:s/>med<text:s/>eit<text:s/>variert<text:s/>utval<text:s/>av<text:s/>strategiar<text:s/>og<text:s/>metodar.<text:s/>Vidare<text:s/>inneber<text:s/>dette<text:s/>i<text:s/>aukande<text:s/>grad<text:s/>å<text:s/>bruke<text:s/>ulike<text:s/>hjelpemiddel<text:s/>i<text:s/>berekningar,<text:s/>modellering<text:s/>og<text:s/>kommunikasjon.</text:span></text:p>
      <text:p text:style-name="P40"><text:span text:style-name="T40_1">Digitale<text:s/>ferdigheiter<text:s/></text:span><text:span text:style-name="T40_2">i<text:s/>matematikk<text:s/>inneber<text:s/>å<text:s/>bruke<text:s/>digitale<text:s/>verktøy<text:s/>til<text:s/>læring<text:s/>gjennom<text:s/>spel,<text:s/>utforsking,<text:s/>visualisering<text:s/>og<text:s/>presentasjon.<text:s/>Det<text:s/>handlar<text:s/>òg<text:s/>om<text:s/>å<text:s/>kjenne<text:s/>til,<text:s/>bruke<text:s/>og<text:s/>vurdere<text:s/>digitale<text:s/>verktøy<text:s/>til<text:s/>berekningar,<text:s/>problemløysing,<text:s/>simulering<text:s/>og<text:s/>modellering.<text:s/>Vidare<text:s/>vil<text:s/>det<text:s/>seie<text:s/>å<text:s/>finne<text:s/>informasjon,<text:s/>analysere,<text:s/>behandle<text:s/>og<text:s/>presentere<text:s/>data<text:s/>med<text:s/>formålstenlege<text:s/>verktøy,<text:s/>og<text:s/>vere<text:s/>kritisk<text:s/>til<text:s/>kjelder,<text:s/>analysar<text:s/>og<text:s/>resultat.<text:s/>Utvikling<text:s/>i<text:s/>digitale<text:s/>ferdigheiter<text:s/>inneber<text:s/>å<text:s/>arbeide<text:s/>med<text:s/>samansette<text:s/>digitale<text:s/>tekstar<text:s/>med<text:s/>aukande<text:s/>grad<text:s/>av<text:s/>kompleksitet.<text:s/>Vidare<text:s/>inneber<text:s/>det<text:s/>å<text:s/>bli<text:s/>stadig<text:s/>meir<text:s/>merksam<text:s/>på<text:s/>den<text:s/>nytten<text:s/>digitale<text:s/>verktøy<text:s/>har<text:s/>for<text:s/>læring<text:s/>i<text:s/>matematikkfaget.</text:span></text:p>
      <text:h text:style-name="P41" text:outline-level="2"><text:span text:style-name="T41_1">Kompetansemål<text:s/></text:span></text:h>
      <text:h text:style-name="P42" text:outline-level="4"><text:span text:style-name="T42_1">Geometri</text:span></text:h>
      <text:p text:style-name="P43"><text:span text:style-name="T43_1">Mål<text:s/>for<text:s/>opplæringa<text:s/>er<text:s/>at<text:s/>eleven<text:s/>skal<text:s/>kunne<text:s/></text:span></text:p>
      <text:list text:style-name="LS1" xml:id="list0">
        <text:list-item>
          <text:p text:style-name="P44"><text:span text:style-name="T44_1">gjere<text:s/>greie<text:s/>for<text:s/>det<text:s/>geometriske<text:s/>biletet<text:s/>av<text:s/>vektorar<text:s/>som<text:s/>piler<text:s/>i<text:s/>planet<text:s/>og<text:s/>berekne<text:s/>sum,<text:s/>differanse<text:s/>og<text:s/>skalarprodukt<text:s/>av<text:s/>vektorar<text:s/>og<text:s/>produktet<text:s/>av<text:s/>tal<text:s/>og<text:s/>vektor</text:span></text:p>
        </text:list-item>
        <text:list-item>
          <text:p text:style-name="P45"><text:span text:style-name="T45_1">rekne<text:s/>med<text:s/>vektorar<text:s/>i<text:s/>planet<text:s/>skrivne<text:s/>på<text:s/>koordinatform,<text:s/>berekne<text:s/>lengder,<text:s/>avstandar<text:s/>og<text:s/>vinklar<text:s/>med<text:s/>vektorrekning<text:s/>og<text:s/>avgjere<text:s/>når<text:s/>to<text:s/>vektorar<text:s/>er<text:s/>parallelle<text:s/>eller<text:s/>ortogonale</text:span></text:p>
        </text:list-item>
        <text:list-item>
          <text:p text:style-name="P46"><text:span text:style-name="T46_1">teikne<text:s/>og<text:s/>beskrive<text:s/>kurver<text:s/>på<text:s/>parameterform<text:s/>og<text:s/>berekne<text:s/>skjeringspunkt<text:s/>mellom<text:s/>slike<text:s/>kurver</text:span></text:p>
        </text:list-item>
      </text:list>
      <text:h text:style-name="P47" text:outline-level="4"><text:span text:style-name="T47_1">Kombinatorikk<text:s/>og<text:s/>sannsyn</text:span></text:h>
      <text:p text:style-name="P48"><text:span text:style-name="T48_1">Mål<text:s/>for<text:s/>opplæringa<text:s/>er<text:s/>at<text:s/>eleven<text:s/>skal<text:s/>kunne<text:s/></text:span></text:p>
      <text:list text:style-name="LS2" xml:id="list3">
        <text:list-item>
          <text:p text:style-name="P49"><text:span text:style-name="T49_1">gjere<text:s/>greie<text:s/>for<text:s/>og<text:s/>bruke<text:s/>omgrepa<text:s/>vilkårslaust<text:s/>(bm.:<text:s/>uavhengig)<text:s/>og<text:s/>vilkårsbunde<text:s/>(bm.:<text:s/>betinget)<text:s/>sannsyn,<text:s/>bruke<text:s/>Bayes’<text:s/>setning<text:s/>på<text:s/>to<text:s/>hendingar<text:s/>og<text:s/>vurdere<text:s/>og<text:s/>tolke<text:s/>resultata</text:span></text:p>
        </text:list-item>
        <text:list-item>
          <text:p text:style-name="P50"><text:span text:style-name="T50_1">berekne<text:s/>sannsyn<text:s/>ved<text:s/>ordna<text:s/>utval<text:s/>med<text:s/>og<text:s/>utan<text:s/>tilbakelegging,<text:s/>og<text:s/>ved<text:s/>uordna<text:s/>utval<text:s/>utan<text:s/>tilbakelegging</text:span></text:p>
        </text:list-item>
        <text:list-item>
          <text:p text:style-name="P51"><text:span text:style-name="T51_1">rekne<text:s/>med<text:s/>binomisk<text:s/>og<text:s/>hypergeometrisk<text:s/>sannsyn<text:s/>og<text:s/>kjenne<text:s/>att<text:s/>og<text:s/>modellere<text:s/>slike<text:s/>fordelingar<text:s/>i<text:s/>ulike<text:s/>situasjonar</text:span></text:p>
        </text:list-item>
      </text:list>
      <text:h text:style-name="P52" text:outline-level="4"><text:span text:style-name="T52_1">Kultur<text:s/>og<text:s/>modellering</text:span></text:h>
      <text:p text:style-name="P53"><text:span text:style-name="T53_1">Mål<text:s/>for<text:s/>opplæringa<text:s/>er<text:s/>at<text:s/>eleven<text:s/>skal<text:s/>kunne<text:s/></text:span></text:p>
      <text:list text:style-name="LS3" xml:id="list6">
        <text:list-item>
          <text:p text:style-name="P54"><text:span text:style-name="T54_1">analysere<text:s/>teoretiske<text:s/>og<text:s/>praktiske<text:s/>problemstillingar,<text:s/>finne<text:s/>mønster<text:s/>og<text:s/>struktur<text:s/>i<text:s/>ulike<text:s/>situasjonar<text:s/>og<text:s/>beskrive<text:s/>samanhengar<text:s/>ved<text:s/>hjelp<text:s/>av<text:s/>matematiske<text:s/>modellar</text:span></text:p>
        </text:list-item>
        <text:list-item>
          <text:p text:style-name="P55"><text:span text:style-name="T55_1">utforske<text:s/>matematiske<text:s/>modellar,<text:s/>samanlikne<text:s/>ulike<text:s/>modellar<text:s/>og<text:s/>vurdere<text:s/>kva<text:s/>for<text:s/>informasjon<text:s/>modellane<text:s/>kan<text:s/>gje,<text:s/>og<text:s/>kva<text:s/>for<text:s/>gyldigheitsområde<text:s/>og<text:s/>avgrensingar<text:s/>dei<text:s/>har</text:span></text:p>
        </text:list-item>
        <text:list-item>
          <text:p text:style-name="P56"><text:span text:style-name="T56_1">bruke<text:s/>digitale<text:s/>verktøy<text:s/>i<text:s/>utforsking,<text:s/>modellbygging<text:s/>og<text:s/>presentasjon</text:span></text:p>
        </text:list-item>
        <text:list-item>
          <text:p text:style-name="P57"><text:span text:style-name="T57_1">finne,<text:s/>vurdere<text:s/>og<text:s/>presentere<text:s/>døme<text:s/>frå<text:s/>matematikkens<text:s/>fleirkulturelle<text:s/>historie<text:s/>og<text:s/>drøfte<text:s/>kva<text:s/>matematikken<text:s/>har<text:s/>å<text:s/>seie<text:s/>for<text:s/>naturvitskap,<text:s/>teknologi,<text:s/>samfunnsliv<text:s/>og<text:s/>kultur</text:span></text:p>
        </text:list-item>
      </text:list>
      <text:h text:style-name="P58" text:outline-level="4"><text:span text:style-name="T58_1">Tal<text:s/>og<text:s/>algebra<text:s/>i<text:s/>praksis</text:span></text:h>
      <text:p text:style-name="P59"><text:span text:style-name="T59_1">Mål<text:s/>for<text:s/>opplæringa<text:s/>er<text:s/>at<text:s/>eleven<text:s/>skal<text:s/>kunne<text:s/></text:span></text:p>
      <text:list text:style-name="LS4" xml:id="list10">
        <text:list-item>
          <text:p text:style-name="P60"><text:span text:style-name="T60_1">rekne<text:s/>med<text:s/>potensar<text:s/>og<text:s/>tal<text:s/>på<text:s/>standardform<text:s/>med<text:s/>positive<text:s/>og<text:s/>negative<text:s/>eksponentar,<text:s/>og<text:s/>bruke<text:s/>dette<text:s/>i<text:s/>praktiske<text:s/>samanhengar</text:span></text:p>
        </text:list-item>
        <text:list-item>
          <text:p text:style-name="P61"><text:span text:style-name="T61_1">rekne<text:s/>med<text:s/>prosent<text:s/>og<text:s/>vekstfaktor,<text:s/>gjere<text:s/>suksessive<text:s/>renteberekningar<text:s/>og<text:s/>rekne<text:s/>praktiske<text:s/>oppgåver<text:s/>med<text:s/>eksponentiell<text:s/>vekst</text:span></text:p>
        </text:list-item>
      </text:list>
      <text:h text:style-name="P62" text:outline-level="4"><text:span text:style-name="T62_1">Statistikk</text:span></text:h>
      <text:p text:style-name="P63"><text:span text:style-name="T63_1">Mål<text:s/>for<text:s/>opplæringa<text:s/>er<text:s/>at<text:s/>eleven<text:s/>skal<text:s/>kunne<text:s/></text:span></text:p>
      <text:list text:style-name="LS5" xml:id="list12">
        <text:list-item>
          <text:p text:style-name="P64"><text:span text:style-name="T64_1">planleggje,<text:s/>gjennomføre<text:s/>og<text:s/>vurdere<text:s/>statistiske<text:s/>undersøkingar</text:span></text:p>
        </text:list-item>
        <text:list-item>
          <text:p text:style-name="P65"><text:span text:style-name="T65_1">berekne<text:s/>og<text:s/>drøfte<text:s/>sentralmål<text:s/>og<text:s/>spreiingsmål</text:span></text:p>
        </text:list-item>
        <text:list-item>
          <text:p text:style-name="P66"><text:span text:style-name="T66_1">berekne<text:s/>og<text:s/>gjere<text:s/>greie<text:s/>for<text:s/>kumulativ<text:s/>og<text:s/>relativ<text:s/>frekvens,<text:s/>representere<text:s/>data<text:s/>i<text:s/>tabellar<text:s/>og<text:s/>diagram<text:s/>og<text:s/>drøfte<text:s/>ulike<text:s/>dataframstillingar<text:s/>og<text:s/>kva<text:s/>inntrykk<text:s/>dei<text:s/>kan<text:s/>gje</text:span></text:p>
        </text:list-item>
        <text:list-item>
          <text:p text:style-name="P67"><text:span text:style-name="T67_1">gruppere<text:s/>data<text:s/>og<text:s/>berekne<text:s/>sentralmål<text:s/>for<text:s/>eit<text:s/>gruppert<text:s/>datamateriale</text:span></text:p>
        </text:list-item>
        <text:list-item>
          <text:p text:style-name="P68"><text:span text:style-name="T68_1">bruke<text:s/>rekneark<text:s/>i<text:s/>statistiske<text:s/>berekningar<text:s/>og<text:s/>presentasjonar</text:span></text:p>
        </text:list-item>
      </text:list>
      <text:h text:style-name="P69" text:outline-level="4"><text:span text:style-name="T69_1">Modellering</text:span></text:h>
      <text:p text:style-name="P70"><text:span text:style-name="T70_1">Mål<text:s/>for<text:s/>opplæringa<text:s/>er<text:s/>at<text:s/>eleven<text:s/>skal<text:s/>kunne<text:s/></text:span></text:p>
      <text:list text:style-name="LS6" xml:id="list17">
        <text:list-item>
          <text:p text:style-name="P71"><text:span text:style-name="T71_1">gjere<text:s/>målingar<text:s/>i<text:s/>praktiske<text:s/>forsøk<text:s/>og<text:s/>formulere<text:s/>matematiske<text:s/>modellar<text:s/>på<text:s/>grunnlag<text:s/>av<text:s/>observerte<text:s/>data</text:span></text:p>
        </text:list-item>
        <text:list-item>
          <text:p text:style-name="P72"><text:span text:style-name="T72_1">analysere<text:s/>praktiske<text:s/>problemstillingar<text:s/>knytte<text:s/>til<text:s/>daglegliv,<text:s/>økonomi,<text:s/>statistikk<text:s/>og<text:s/>geometri,<text:s/>finne<text:s/>mønster<text:s/>og<text:s/>struktur<text:s/>i<text:s/>ulike<text:s/>situasjonar<text:s/>og<text:s/>beskrive<text:s/>samanhengar<text:s/>mellom<text:s/>storleikar<text:s/>ved<text:s/>hjelp<text:s/>av<text:s/>matematiske<text:s/>modellar</text:span></text:p>
        </text:list-item>
        <text:list-item>
          <text:p text:style-name="P73"><text:span text:style-name="T73_1">utforske<text:s/>matematiske<text:s/>modellar,<text:s/>samanlikne<text:s/>ulike<text:s/>modellar<text:s/>som<text:s/>beskriv<text:s/>same<text:s/>praktiske<text:s/>situasjon,<text:s/>og<text:s/>vurdere<text:s/>kva<text:s/>for<text:s/>informasjon<text:s/>modellane<text:s/>kan<text:s/>gje,<text:s/>og<text:s/>kva<text:s/>for<text:s/>gyldigheitsområde<text:s/>og<text:s/>avgrensingar<text:s/>dei<text:s/>har</text:span></text:p>
        </text:list-item>
        <text:list-item>
          <text:p text:style-name="P74"><text:span text:style-name="T74_1">bruke<text:s/>digitale<text:s/>verktøy<text:s/>i<text:s/>utforsking,<text:s/>modellbygging<text:s/>og<text:s/>presentasjon</text:span></text:p>
        </text:list-item>
      </text:list>
      <text:h text:style-name="P75" text:outline-level="4"><text:span text:style-name="T75_1">Funksjonar<text:s/>i<text:s/>praksis</text:span></text:h>
      <text:p text:style-name="P76"><text:span text:style-name="T76_1">Mål<text:s/>for<text:s/>opplæringa<text:s/>er<text:s/>at<text:s/>eleven<text:s/>skal<text:s/>kunne<text:s/></text:span></text:p>
      <text:list text:style-name="LS7" xml:id="list21">
        <text:list-item>
          <text:p text:style-name="P77"><text:span text:style-name="T77_1">bruke<text:s/>digitale<text:s/>verktøy<text:s/>til<text:s/>å<text:s/>undersøkje<text:s/>kombinasjonar<text:s/>av<text:s/>polynomfunksjonar,<text:s/>rotfunksjonar,<text:s/>potensfunksjonar<text:s/>og<text:s/>eksponentialfunksjonar<text:s/>som<text:s/>beskriv<text:s/>praktiske<text:s/>situasjonar,<text:s/>ved<text:s/>å<text:s/>bestemme<text:s/>nullpunkt,<text:s/>ekstremalpunkt<text:s/>og<text:s/>skjeringspunkt<text:s/>og<text:s/>finne<text:s/>gjennomsnittleg<text:s/>vekstfart<text:s/>og<text:s/>tilnærmingsverdiar<text:s/>for<text:s/>momentan<text:s/>vekstfart</text:span></text:p>
        </text:list-item>
        <text:list-item>
          <text:p text:style-name="P78"><text:span text:style-name="T78_1">bruke<text:s/>funksjonar<text:s/>til<text:s/>å<text:s/>modellere,<text:s/>drøfte<text:s/>og<text:s/>analysere<text:s/>praktiske<text:s/>samanhengar</text:span></text:p>
        </text:list-item>
      </text:list>
      <text:h text:style-name="P79" text:outline-level="2"><text:span text:style-name="T79_1">Vurdering<text:s/></text:span></text:h>
      <text:p text:style-name="P80"><text:span text:style-name="T80_1">Matematikk<text:s/>fellesfag<text:s/>2T<text:s/>og<text:s/>2P</text:span></text:p>
      <text:p text:style-name="P81"><text:span text:style-name="T81_1">Retningsliner<text:s/>for<text:s/>sluttvurdering:</text:span></text:p>
      <text:p text:style-name="P82"><text:span text:style-name="T82_1">Standpunktvurdering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3">
            <text:p text:style-name="P83"><text:span text:style-name="T83_1">Årssteg<text:s/></text:span></text:p>
          </table:table-cell>
          <table:table-cell table:style-name="Cell14">
            <text:p text:style-name="P84"><text:span text:style-name="T84_1">Ordning<text:s/></text:span></text:p>
          </table:table-cell>
        </table:table-row>
        <table:table-row table:style-name="Row5">
          <table:table-cell table:style-name="Cell15">
            <text:p text:style-name="P85"><text:span text:style-name="T85_1">Vg2<text:s/>studieførebuande<text:s/>utdanningsprogram<text:s/></text:span></text:p>
          </table:table-cell>
          <table:table-cell table:style-name="Cell16">
            <text:p text:style-name="P86"><text:span text:style-name="T86_1">Elevane<text:s/>skal<text:s/>ha<text:s/>éin<text:s/>standpunktkarakter.<text:s/></text:span></text:p>
          </table:table-cell>
        </table:table-row>
      </table:table>
      <text:p text:style-name="P87"><text:span text:style-name="T87_1">Eksamen<text:s/>for<text:s/>elevar</text:span></text:p>
      <table:table table:style-name="Table3">
        <table:table-column table:style-name="Column9"/>
        <table:table-column table:style-name="Column10"/>
        <table:table-row table:style-name="Row6">
          <table:table-cell table:style-name="Cell17">
            <text:p text:style-name="P88"><text:span text:style-name="T88_1">Årssteg<text:s/></text:span></text:p>
          </table:table-cell>
          <table:table-cell table:style-name="Cell18">
            <text:p text:style-name="P89"><text:span text:style-name="T89_1">Ordning<text:s/></text:span></text:p>
          </table:table-cell>
        </table:table-row>
        <table:table-row table:style-name="Row7">
          <table:table-cell table:style-name="Cell19">
            <text:p text:style-name="P90"><text:span text:style-name="T90_1">Vg2<text:s/>studieførebuande<text:s/>utdanningsprogram<text:s/></text:span></text:p>
          </table:table-cell>
          <table:table-cell table:style-name="Cell20">
            <text:p text:style-name="P91"><text:span text:style-name="T91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92"><text:span text:style-name="T92_1">Eksamen<text:s/>for<text:s/>privatistar</text:span></text:p>
      <table:table table:style-name="Table4">
        <table:table-column table:style-name="Column11"/>
        <table:table-column table:style-name="Column12"/>
        <table:table-row table:style-name="Row8">
          <table:table-cell table:style-name="Cell21">
            <text:p text:style-name="P93"><text:span text:style-name="T93_1">Årssteg<text:s/></text:span></text:p>
          </table:table-cell>
          <table:table-cell table:style-name="Cell22">
            <text:p text:style-name="P94"><text:span text:style-name="T94_1">Ordning<text:s/></text:span></text:p>
          </table:table-cell>
        </table:table-row>
        <table:table-row table:style-name="Row9">
          <table:table-cell table:style-name="Cell23">
            <text:p text:style-name="P95"><text:span text:style-name="T95_1">Vg2<text:s/>studieførebuande<text:s/>utdanningsprogram<text:s/></text:span></text:p>
          </table:table-cell>
          <table:table-cell table:style-name="Cell24">
            <text:p text:style-name="P96"><text:span text:style-name="T96_1">Privatistane<text:s/>skal<text:s/>opp<text:s/>til<text:s/>skriftleg<text:s/>eksamen.<text:s/>Eksamen<text:s/>blir<text:s/>utarbeidd<text:s/>og<text:s/>sensurert<text:s/>sentralt.<text:s/></text:span></text:p>
          </table:table-cell>
        </table:table-row>
      </table:table>
      <text:p text:style-name="P97"><text:span text:style-name="T97_1">Dei<text:s/>generelle<text:s/>retningslinene<text:s/>om<text:s/>vurdering<text:s/>er<text:s/>fastsette<text:s/>i<text:s/>forskrifta<text:s/>til<text:s/>opplæringslova.</text:span></text:p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5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5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2T<text:s/>og<text:s/>2P</text:span></text:p>
            </table:table-cell>
            <table:table-cell table:style-name="Cell5">
              <text:p text:style-name="P8"><text:span text:style-name="T8_1">Læreplankode:<text:s/>MAT5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