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3.046cm"/>
    </style:style>
    <style:style style:name="Column3" style:family="table-column">
      <style:table-column-properties style:column-width="4.276cm"/>
    </style:style>
    <style:style style:name="Column4" style:family="table-column">
      <style:table-column-properties style:column-width="2.526cm"/>
    </style:style>
    <style:style style:name="Column5" style:family="table-column">
      <style:table-column-properties style:column-width="2.6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8cm" fo:margin-left="0cm" style:writing-mode="lr-tb"/>
    </style:style>
    <style:style style:name="Column6" style:family="table-column">
      <style:table-column-properties style:column-width="6.706cm"/>
    </style:style>
    <style:style style:name="Column7" style:family="table-column">
      <style:table-column-properties style:column-width="6.562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03cm"/>
    </style:style>
    <style:style style:name="Column9" style:family="table-column">
      <style:table-column-properties style:column-width="11.416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496cm"/>
    </style:style>
    <style:style style:name="Column11" style:family="table-column">
      <style:table-column-properties style:column-width="10.022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áhttodepartemeanta<text:s/>mearridan<text:s/>láhkaásahussan<text:s/>21.06.2013<text:s/></text:span></text:p>
      <text:p text:style-name="P3"><text:span text:style-name="T3_1">Gusto<text:s/>01.08.2013<text:s/>rájes<text:s/></text:span></text:p>
      <text:p text:style-name="P4"><text:span text:style-name="T4_1">Gusto<text:s/>31.07.2016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Matematihkka<text:s/>lea<text:s/>oassi<text:s/>min<text:s/>máilmmiviidosaš<text:s/>kulturárbbis.<text:s/>Olbmot<text:s/>leat<text:s/>doloža<text:s/>rájes<text:s/>geavahan<text:s/>ja<text:s/>ovdánahttán<text:s/>matematihka<text:s/>systematiseret<text:s/>vásáhusaid,<text:s/>válddahit<text:s/>ja<text:s/>áddet<text:s/>oktavuođaid<text:s/>luonddus<text:s/>ja<text:s/>servodagas<text:s/>ja<text:s/>suokkardit<text:s/>máilmmi.<text:s/>Eará<text:s/>inspirašuvdnagáldu<text:s/>ovdánahttit<text:s/>fága<text:s/>lea<text:s/>leamaš<text:s/>ahte<text:s/>olbmot<text:s/>iešalddis<text:s/>leat<text:s/>beroštan<text:s/>bargat<text:s/>matematihkain.<text:s/>Fága<text:s/>guoská<text:s/>olu<text:s/>guovddáš<text:s/>servodatsurggiide<text:s/>nu<text:s/>go<text:s/>medisiidnii,<text:s/>ekonomiijii,<text:s/>teknologiijii,<text:s/>kommunikašuvdnii,<text:s/>energiijahálddašeapmái<text:s/>ja<text:s/>huksendoaimmaide.<text:s/>Danne<text:s/>lea<text:s/>nana<text:s/>matematihkkagelbbolašvuohta<text:s/>eaktun<text:s/>servodaga<text:s/>ovdánahttimii.<text:s/>Aktiivvalaš<text:s/>demokratiija<text:s/>dárbbaša<text:s/>olbmuid<text:s/>geat<text:s/>máhttet<text:s/>guorahallat,<text:s/>áddet<text:s/>ja<text:s/>kritihkalaččat<text:s/>árvvoštallat<text:s/>kvantitatiiva<text:s/>dieđuid,<text:s/>statistihkalaš<text:s/>analysaid<text:s/>ja<text:s/>ekonomalaš<text:s/>prognosaid.<text:s/>Nu<text:s/>lea<text:s/>matematihkkagelbbolašvuohta<text:s/>dárbbašlaš<text:s/>go<text:s/>galgá<text:s/>áddet<text:s/>ja<text:s/>sáhttit<text:s/>váikkuhit<text:s/>proseassaid<text:s/>servodagas.<text:s/></text:span></text:p>
      <text:p text:style-name="P8"><text:span text:style-name="T8_1">Matematihkkagelbbolašvuohta<text:s/>mearkkaša<text:s/>geavahit<text:s/>čuolbmačoavdima<text:s/>ja<text:s/>modellerema<text:s/>analyseret<text:s/>ja<text:s/>nuppástuhttit<text:s/>čuolmma<text:s/>matematihkalaš<text:s/>hápmái,<text:s/>čoavdit<text:s/>dan<text:s/>ja<text:s/>árvvoštallat<text:s/>man<text:s/>gustovaš<text:s/>čoavddus<text:s/>lea.<text:s/>Dás<text:s/>leat<text:s/>maiddái<text:s/>gielalaš<text:s/>bealit,<text:s/>nu<text:s/>go<text:s/>gaskkustit,<text:s/>ságastallat<text:s/>ja<text:s/>resoneret<text:s/>ideaid.<text:s/>Eanaš<text:s/>matematihkalaš<text:s/>doaimmain<text:s/>mii<text:s/>geavahit<text:s/>veahkkeneavvuid<text:s/>ja<text:s/>teknologiija.<text:s/>Sihke<text:s/>máhttit<text:s/>geavahit<text:s/>ja<text:s/>árvvoštallat<text:s/>iešguđet<text:s/>veahkkeneavvuid,<text:s/>ja<text:s/>diehtit<text:s/>daid<text:s/>ráddjehusaid<text:s/>birra,<text:s/>leat<text:s/>dehálaš<text:s/>oasit<text:s/>fágas.<text:s/>Matematihkkagelbbolašvuohta<text:s/>lea<text:s/>dehálaš<text:s/>reaidu<text:s/>ovttaskas<text:s/>olbmui,<text:s/>ja<text:s/>fága<text:s/>sáhttá<text:s/>leat<text:s/>vuođđun<text:s/>viidáset<text:s/>oahpu<text:s/>váldimii<text:s/>ja<text:s/>bargoeallimii<text:s/>ja<text:s/>astoáigedoaimmaide<text:s/>oassálastimii.<text:s/>Matematihkka<text:s/>lea<text:s/>vuođđun<text:s/>stuorra<text:s/>oassái<text:s/>min<text:s/>kulturhistorjjás<text:s/>ja<text:s/>logihkalaš<text:s/>jurddašeami<text:s/>ovdánahttimis.<text:s/>Nu<text:s/>lea<text:s/>fágas<text:s/>guovddáš<text:s/>rolla<text:s/>álbmotoahpas<text:s/>ja<text:s/>váikkuha<text:s/>identitehtii,<text:s/>jurddašanvuohkái<text:s/>ja<text:s/>iešáddejupmái.</text:span></text:p>
      <text:p text:style-name="P9"><text:span text:style-name="T9_1">Matematihkkafága<text:s/>skuvllas<text:s/>lea<text:s/>mielde<text:s/>ovdánahttimin<text:s/>matematihkkagelbbolašvuođa<text:s/>maid<text:s/>servodat<text:s/>ja<text:s/>ovttaskas<text:s/>olbmot<text:s/>dárbbašit.<text:s/>Olahan<text:s/>dihtii<text:s/>dán,<text:s/>de<text:s/>fertejit<text:s/>oahppit<text:s/>beassat<text:s/>bargat<text:s/>sihke<text:s/>praktihkalaččat<text:s/>ja<text:s/>teorehtalaččat.<text:s/>Oahpahusas<text:s/>barget<text:s/>sihke<text:s/>suokkardemiin,<text:s/>stoahkamiin,<text:s/>hutkás<text:s/>ja<text:s/>čuolbmačoavdi<text:s/>doaimmaiguin<text:s/>ja<text:s/>gálgahárjehallamiin.<text:s/>Praktihkalaš<text:s/>geavahusas<text:s/>oaidnit<text:s/>ávkki<text:s/>matematihkas<text:s/>reaidofágan.<text:s/>Skuvlabarggus<text:s/>ávkkástallá<text:s/>fága<text:s/>guovddáš<text:s/>ideaid,<text:s/>hámiid,<text:s/>struktuvrraid<text:s/>ja<text:s/>oktavuođaid.<text:s/>Ohppiid<text:s/>ferte<text:s/>hástalit<text:s/>kommuniseret<text:s/>matematihka<text:s/>čálalaččat,<text:s/>njálmmálaččat<text:s/>ja<text:s/>digitálalaččat.<text:s/>Ferte<text:s/>láhčit<text:s/>diliid<text:s/>nu<text:s/>ahte<text:s/>sihke<text:s/>nieiddat<text:s/>ja<text:s/>gánddat<text:s/>ožžot<text:s/>buriid<text:s/>vásáhusaid<text:s/>matematihkkafágas,<text:s/>mat<text:s/>hábmejit<text:s/>buriid<text:s/>guottuid<text:s/>ja<text:s/>nana<text:s/>fágagelbbolašvuođa.<text:s/>Ná<text:s/>láhčá<text:s/>vuođu<text:s/>eallinagi<text:s/>oahppamii.</text:span></text:p>
      <text:h text:style-name="P10" text:outline-level="2"><text:span text:style-name="T10_1">Fága<text:s/>váldooasit<text:s/></text:span></text:h>
      <text:p text:style-name="P11"><text:span text:style-name="T11_1">Fága<text:s/>lea<text:s/>juhkkojuvvon<text:s/>váldoosiide<text:s/>maidda<text:s/>leat<text:s/>hábmejuvvon<text:s/>gelbbolašvuođamihttomearit.<text:s/>Váldooasit<text:s/>dievasmahttet<text:s/>guhtet<text:s/>guoimmiset,<text:s/>ja<text:s/>daid<text:s/>ferte<text:s/>geahččat<text:s/>oktilaččat.</text:span></text:p>
      <text:p text:style-name="P12"><text:span text:style-name="T12_1">Fága<text:s/>oahppoplánas<text:s/>leat<text:s/>guokte<text:s/>variántta.<text:s/>Oahppoplána<text:s/>2T<text:s/>lea<text:s/>eanet<text:s/>teorehtalaš,<text:s/>ja<text:s/>oahppoplána<text:s/>2P<text:s/>fas<text:s/>lea<text:s/>eanet<text:s/>praktihkalaš.<text:s/>Goappašat<text:s/>variánttat<text:s/>addet<text:s/>oppalaš<text:s/>studerengelbbolašvuođa<text:s/>ovttas<text:s/>oktasašfágain<text:s/>Jo1:ža<text:s/>matematihkain<text:s/>(matematihkka<text:s/>1T<text:s/>dahje<text:s/>1P).</text:span></text:p>
      <text:p text:style-name="P13"><text:span text:style-name="T13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Oktasašfága</text:span></text:p>
          </table:table-cell>
          <table:table-cell table:style-name="Cell2" table:number-columns-spanned="4">
            <text:p text:style-name="P15"><text:span text:style-name="T15_1">Váldooassi</text:span></text:p>
          </table:table-cell>
        </table:table-row>
        <table:table-row table:style-name="Row2">
          <table:table-cell table:style-name="Cell3">
            <text:p text:style-name="P16"><text:span text:style-name="T16_1">2T<text:s/></text:span></text:p>
          </table:table-cell>
          <table:table-cell table:style-name="Cell4">
            <text:p text:style-name="P17"><text:span text:style-name="T17_1">Geometriija<text:s/></text:span></text:p>
          </table:table-cell>
          <table:table-cell table:style-name="Cell5">
            <text:p text:style-name="P18"><text:span text:style-name="T18_1">Kombinatorihkka<text:s/>ja<text:s/>jáhkehahttivuohta<text:s/></text:span></text:p>
          </table:table-cell>
          <table:table-cell table:style-name="Cell6">
            <text:p text:style-name="P19"><text:span text:style-name="T19_1">Kultuvra<text:s/>ja<text:s/>modelleren</text:span></text:p>
          </table:table-cell>
          <table:table-cell table:style-name="Cell7">
            <text:p text:style-name="P20"/>
          </table:table-cell>
        </table:table-row>
        <table:table-row table:style-name="Row3">
          <table:table-cell table:style-name="Cell8">
            <text:p text:style-name="P21"><text:span text:style-name="T21_1">2P<text:s/></text:span></text:p>
          </table:table-cell>
          <table:table-cell table:style-name="Cell9">
            <text:p text:style-name="P22"><text:span text:style-name="T22_1">Logut<text:s/>ja<text:s/>algebra<text:s/>praktihkas</text:span></text:p>
          </table:table-cell>
          <table:table-cell table:style-name="Cell10">
            <text:p text:style-name="P23"><text:span text:style-name="T23_1">Statistihkka</text:span></text:p>
          </table:table-cell>
          <table:table-cell table:style-name="Cell11">
            <text:p text:style-name="P24"><text:span text:style-name="T24_1">Modelleren<text:s/></text:span></text:p>
          </table:table-cell>
          <table:table-cell table:style-name="Cell12">
            <text:p text:style-name="P25"><text:span text:style-name="T25_1">Funkšuvnnat<text:s/>praktihkas</text:span></text:p>
          </table:table-cell>
        </table:table-row>
      </table:table>
      <text:p text:style-name="P26"><text:span text:style-name="T26_1">Logut<text:s/>ja<text:s/>algebra-váldooassi<text:s/>galgá<text:s/>ovdánahttit<text:s/>lohkoáddejumi<text:s/>ja<text:s/>máhtu<text:s/>das<text:s/>mo<text:s/>logut<text:s/>ja<text:s/>lohkogieđahallan<text:s/>doibmet<text:s/>vuogádagain<text:s/>ja<text:s/>minstariin.<text:s/>Loguiguin<text:s/>sáhttá<text:s/>kvantifiseret<text:s/>dohkiid<text:s/>ja<text:s/>sturrodagaid.<text:s/>Loguide<text:s/>gullet<text:s/>sihke<text:s/>olles<text:s/>logut,<text:s/>cuovkkat,<text:s/>desimálalogut<text:s/>ja<text:s/>proseanttat.<text:s/>Algebra<text:s/>skuvllas<text:s/>generalisere<text:s/>lohkorehkenastima<text:s/>dan<text:s/>bokte<text:s/>ahte<text:s/>bustávat<text:s/>dahje<text:s/>eará<text:s/>symbolat<text:s/>ovddastit<text:s/>loguid.<text:s/>Dat<text:s/>dahká<text:s/>vejolažžan<text:s/>válddahit<text:s/>ja<text:s/>analyseret<text:s/>minstariid<text:s/>ja<text:s/>oktavuođaid.<text:s/>Algebra<text:s/>geavahuvvo<text:s/>maiddái<text:s/>eará<text:s/>váldoosiid<text:s/>oktavuođas.</text:span></text:p>
      <text:p text:style-name="P27"><text:span text:style-name="T27_1">Geometriija<text:s/>skuvllas<text:s/>mearkkaša<text:s/>earret<text:s/>eará<text:s/>analyseret<text:s/>guovtte-<text:s/>ja<text:s/>golmmadimenšunálat<text:s/>govvosiid<text:s/>iešvuođaid<text:s/>ja<text:s/>ráhkadit<text:s/>konstrukšuvnnaid<text:s/>ja<text:s/>meroštallamiid.<text:s/>Dalle<text:s/>studere<text:s/>dynámalaš<text:s/>proseassaid<text:s/>nu<text:s/>go<text:s/>speadjalastima,<text:s/>joraheami<text:s/>ja<text:s/>sirdáseami.<text:s/>Váldooassi<text:s/>fátmmasta<text:s/>maiddái<text:s/>dan<text:s/>ahte<text:s/>čađahit<text:s/>ja<text:s/>válddahit<text:s/>sajusteami<text:s/>ja<text:s/>sirdima.</text:span></text:p>
      <text:p text:style-name="P28"><text:span text:style-name="T28_1">Statistihkkii<text:s/>gullá<text:s/>plánet,<text:s/>čohkket,<text:s/>organiseret,<text:s/>analyseret<text:s/>ja<text:s/>ovdanbuktit<text:s/>dataid.<text:s/>Dataanalysii<text:s/>gullá<text:s/>válddahit<text:s/>datamateriála<text:s/>oppalaš<text:s/>iešvuođaid.<text:s/>Árvvoštallat<text:s/>ja<text:s/>kritihkalaččat<text:s/>guorahallat<text:s/>bohtosiid<text:s/>ja<text:s/>dataovdanbuktimiid<text:s/>lea<text:s/>dehálaš<text:s/>statistihkas.<text:s/>Jáhkehahttivuođarehkenastimis<text:s/>čállá<text:s/>lohkun<text:s/>man<text:s/>stuorra<text:s/>jáhkehahttivuohta<text:s/>lea<text:s/>ahte<text:s/>dáhpáhus<text:s/>dáhpáhuvvá.<text:s/>Kombinatorihkas<text:s/>bargá<text:s/>systemáhtalaš<text:s/>vugiiguin<text:s/>gávnnahit<text:s/>loguid,<text:s/>ja<text:s/>dát<text:s/>lea<text:s/>dávjá<text:s/>dárbbašlaš<text:s/>jus<text:s/>galgá<text:s/>sáhttit<text:s/>rehkenastit<text:s/>jáhkehahttivuođaid.</text:span></text:p>
      <text:p text:style-name="P29"><text:span text:style-name="T29_1">Kultuvra<text:s/>ja<text:s/>modelleren-váldooassi<text:s/>addá<text:s/>badjeperspektiivva<text:s/>matematihkkafágas.<text:s/>Váldooassi<text:s/>válddaha<text:s/>fága<text:s/>logalaš<text:s/>struktuvrra<text:s/>ja<text:s/>čájeha<text:s/>fága<text:s/>historjjá<text:s/>ja<text:s/>kultuvrralaš<text:s/>rolla.<text:s/>Modelleren<text:s/>lea<text:s/>fága<text:s/>vuođđoproseassa,<text:s/>mas<text:s/>vuolggasadjin<text:s/>lea<text:s/>juoga<text:s/>mii<text:s/>duođaid<text:s/>gávdno.<text:s/>Dát<text:s/>válddahallo<text:s/>matematihkalaččat<text:s/>modeallan<text:s/>mii<text:s/>gieđahallo,<text:s/>ja<text:s/>dan<text:s/>bohtosat<text:s/>dulkojuvvojit<text:s/>álgodili<text:s/>vuođul.</text:span></text:p>
      <text:p text:style-name="P30"><text:span text:style-name="T30_1">Funkšuvdna<text:s/>válddaha<text:s/>rievdama<text:s/>dahje<text:s/>ovdáneami<text:s/>sturrodagas<text:s/>mii<text:s/>čielgasit<text:s/>sorjá<text:s/>nuppis.<text:s/>Funkšuvnnaid<text:s/>sáhttá<text:s/>geavahit<text:s/>ráhkadit<text:s/>matematihkalaš<text:s/>modeallaid<text:s/>praktihkalaš<text:s/>oktavuođain.<text:s/>Funkšuvnnat<text:s/>praktihkas-váldooasis<text:s/>lea<text:s/>sáhka<text:s/>geavahit<text:s/>funkšuvnnaid<text:s/>válddahit<text:s/>ja<text:s/>analyseret<text:s/>árgabeai-<text:s/>ja<text:s/>bargoeallindilálašvuođaid.<text:s/></text:span></text:p>
      <text:h text:style-name="P31" text:outline-level="2"><text:span text:style-name="T31_1">Diibmolohku<text:s/></text:span></text:h>
      <text:p text:style-name="P32"><text:span text:style-name="T32_1">Tiibmalohku<text:s/>lea<text:s/>almmuhuvvon<text:s/>60-minuhta<text:s/>ovttadahkan.</text:span></text:p>
      <text:p text:style-name="P33"><text:span text:style-name="T33_1">STUDERENRÁHKKANAHTTI<text:s/>OAHPPOPROGRÁMMAT</text:span></text:p>
      <text:p text:style-name="P34"><text:span text:style-name="T34_1">Jo2:<text:s/>84<text:s/>tiimma</text:span></text:p>
      <text:h text:style-name="P35" text:outline-level="2"><text:span text:style-name="T35_1">Vuođđogálggat<text:s/></text:span></text:h>
      <text:p text:style-name="P36"><text:span text:style-name="T36_1">Vuođđogálggat<text:s/>leat<text:s/>integrerejuvvon<text:s/>gelbbolašvuođamihttomeriide<text:s/>gos<text:s/>dat<text:s/>leat<text:s/>mielde<text:s/>ovdánahttimin<text:s/>fágagelbbolašvuođa<text:s/>ja<text:s/>leat<text:s/>maid<text:s/>oassin<text:s/>das.<text:s/>Matematihkas<text:s/>áddejuvvojit<text:s/>vuođđogálggat<text:s/>ná:</text:span></text:p>
      <text:p text:style-name="P37"><text:span text:style-name="T37_1">Njálmmálaš<text:s/>gálggat<text:s/></text:span><text:span text:style-name="T37_2">matematihkas<text:s/>mearkkašit<text:s/>duddjot<text:s/>matematihkkaáddejumi<text:s/>guldaleami,<text:s/>hállama<text:s/>ja<text:s/>ságastallama<text:s/>bokte.<text:s/>Dát<text:s/>mearkkaša<text:s/>duddjot<text:s/>áddejumi,<text:s/>gažadit<text:s/>ja<text:s/>ákkastallat<text:s/>geavahettiin<text:s/>sihke<text:s/>eahpeformálalaš<text:s/>giela,<text:s/>aiddolaš<text:s/>fágaterminologiija<text:s/>ja<text:s/>doahpagiid.<text:s/>Dát<text:s/>mearkkaša<text:s/>searvat<text:s/>ságastallamiidda,<text:s/>muitalit<text:s/>ideaid<text:s/>ja<text:s/>ságaškuššat<text:s/>matematihkalaš<text:s/>čuolmmaid,<text:s/>čovdosiid<text:s/>ja<text:s/>strategiijaid<text:s/>earáiguin.<text:s/>Njálmmálaš<text:s/>gálggaid<text:s/>ovdáneapmái<text:s/>matematihkas<text:s/>vuolgá<text:s/>matematihka<text:s/>birra<text:s/>ságastallamis<text:s/>ja<text:s/>ovdána<text:s/>kompleaksa<text:s/>fágalaš<text:s/>fáttáid<text:s/>ovdanbuktimii<text:s/>ja<text:s/>ságaškuššamii.<text:s/>Dasto<text:s/>gullá<text:s/>ovdáneapmái<text:s/>álkes<text:s/>matematihkalaš<text:s/>giela<text:s/>geavaheamis<text:s/>ovdánit<text:s/>aiddolaš<text:s/>fágaterminologiija<text:s/>ja<text:s/>ovdanbuktinvugiid<text:s/>ja<text:s/>aiddolaš<text:s/>doahpagiid<text:s/>geavaheapmái.</text:span></text:p>
      <text:p text:style-name="P38"><text:span text:style-name="T38_1">Máhttit<text:s/>čállit<text:s/></text:span><text:span text:style-name="T38_2">matematihka<text:s/>mielddisbuktá<text:s/>válddahit<text:s/>ja<text:s/>čilget<text:s/>jurddašanvuogi<text:s/>ja<text:s/>bidjat<text:s/>sániid<text:s/>fuomášumiide<text:s/>ja<text:s/>ideaide.<text:s/>Dát<text:s/>mearkkaša<text:s/>geavahit<text:s/>matematihkalaš<text:s/>symbolaid<text:s/>ja<text:s/>formálalaš<text:s/>matematihkalaš<text:s/>giela<text:s/>čoavdit<text:s/>čuolmma<text:s/>ja<text:s/>ovdanbuktit<text:s/>čovdosiid.<text:s/>Dasto<text:s/>mearkkaša<text:s/>dát<text:s/>ráhkadit<text:s/>tevnnegiid,<text:s/>sárgosiid,<text:s/>govvosiid,<text:s/>gráfaid,<text:s/>tabeallaid<text:s/>ja<text:s/>diagrámmaid<text:s/>mat<text:s/>leat<text:s/>heivehuvvon<text:s/>vuostáiváldái<text:s/>ja<text:s/>dilálašvuhtii.<text:s/>Čállin<text:s/>matematihkas<text:s/>lea<text:s/>reaidu<text:s/>ovdánahttit<text:s/>iežas<text:s/>jurdagiid<text:s/>ja<text:s/>oahppama.<text:s/>Čállinovdáneapmi<text:s/>matematihkas<text:s/>vuolgá<text:s/>álkes<text:s/>ovdanbuktinvugiin<text:s/>ja<text:s/>ovdána<text:s/>dađistaga<text:s/>formálalaš<text:s/>symbolagiela<text:s/>ja<text:s/>aiddolaš<text:s/>fágaterminologiija<text:s/>geavaheapmái.<text:s/>Dasto<text:s/>gullá<text:s/>ovdáneapmái<text:s/>álkes<text:s/>matematihkkafágalaš<text:s/>dilálašvuođaid<text:s/>válddaheamis<text:s/>ja<text:s/>systematiseremis<text:s/>ovdánit<text:s/>ollislaš<text:s/>kompleaksa<text:s/>oktavuođaid<text:s/>ákkastallamii.</text:span></text:p>
      <text:p text:style-name="P39"><text:span text:style-name="T39_1">Máhttit<text:s/>lohkat<text:s/></text:span><text:span text:style-name="T39_2">matematihka<text:s/>mearkkaša<text:s/>áddet<text:s/>ja<text:s/>geavahit<text:s/>symbolagiela<text:s/>ja<text:s/>ovdanbuktinvugiid<text:s/>hábmet<text:s/>oaiviliid<text:s/>teavsttain<text:s/>árgabeaieallimis<text:s/>ja<text:s/>bargoeallimis<text:s/>ja<text:s/>maiddái<text:s/>matematihkkafágalaš<text:s/>teavsttain.<text:s/>Matematihkkafágii<text:s/>gullet<text:s/>ovttastuvvon<text:s/>teavsttat<text:s/>main<text:s/>leat<text:s/>matematihkalaš<text:s/>ovdanbuktimat,<text:s/>gráfat,<text:s/>diagrámmat,<text:s/>tabeallat,<text:s/>symbolat,<text:s/>hámut<text:s/>ja<text:s/>logalaš<text:s/>jurddašeapmi.<text:s/>Lohkan<text:s/>matematihkas<text:s/>mearkkaša<text:s/>rátkit<text:s/>dieđuid,<text:s/>analyseret<text:s/>ja<text:s/>árvvoštallat<text:s/>hámiid<text:s/>ja<text:s/>sisdoalu<text:s/>ja<text:s/>čoahkkáigeassit<text:s/>dieđuid<text:s/>teavsttaid<text:s/>iešguđet<text:s/>elemeanttain.<text:s/>Lohkanovdáneapmi<text:s/>matematihkas<text:s/>vuolgá<text:s/>dieđuid<text:s/>gávdnamis<text:s/>ja<text:s/>geavaheamis<text:s/>teavsttain<text:s/>main<text:s/>lea<text:s/>álkes<text:s/>symbolagiella,<text:s/>ja<text:s/>ovdána<text:s/>oaivila<text:s/>gávdnamii<text:s/>kompleaksa<text:s/>fágateavsttain<text:s/>main<text:s/>lea<text:s/>váttes<text:s/>symbolagiella<text:s/>ja<text:s/>doabageavaheapmi<text:s/>ja<text:s/>daid<text:s/>reflekteremii.<text:s/></text:span></text:p>
      <text:p text:style-name="P40"><text:span text:style-name="T40_1">Máhttit<text:s/>rehkenastit<text:s/></text:span><text:span text:style-name="T40_2">vuođđogálgan<text:s/>mearkkaša<text:s/>geavahit<text:s/>symbolagiela,<text:s/>matematihkalaš<text:s/>doahpagiid,<text:s/>vuogádagaid<text:s/>ja<text:s/>iešguđet<text:s/>strategiijaid<text:s/>čuolbmačoavdimii<text:s/>ja<text:s/>suokkardallamiidda<text:s/>main<text:s/>vuolggasadjin<text:s/>leat<text:s/>sihke<text:s/>praktihkalaš<text:s/>árgabeaidilálašvuođat<text:s/>ja<text:s/>matematihkalaš<text:s/>čuolmmat.<text:s/>Dát<text:s/>mearkkaša<text:s/>dovdát<text:s/>ja<text:s/>válddahit<text:s/>dilálašvuođaid<text:s/>main<text:s/>matematihkka<text:s/>lea<text:s/>oassin,<text:s/>ja<text:s/>geavahit<text:s/>matematihkalaš<text:s/>metodaid<text:s/>gieđahallat<text:s/>čuolmmaid.<text:s/>Oahppi<text:s/>ferte<text:s/>maiddái<text:s/>gulahallat<text:s/>ja<text:s/>árvvoštallat<text:s/>man<text:s/>gustovaččat<text:s/>čovdosat<text:s/>leat.<text:s/>Rehkenastinovdáneapmi<text:s/>matematihkas<text:s/>vuolgá<text:s/>loguid<text:s/>vuođđoáddejumis<text:s/>ja<text:s/>dovdámis<text:s/>ja<text:s/>čuolmma<text:s/>čoavdimis<text:s/>álkes<text:s/>dilálašvuođaid<text:s/>vuođul<text:s/>ja<text:s/>ovdána<text:s/>váttes,<text:s/>kompleaksa<text:s/>čuolmmaid<text:s/>analyseremii<text:s/>ja<text:s/>čoavdimii<text:s/>iešguđet<text:s/>strategiijaid<text:s/>ja<text:s/>metodaid<text:s/>geavahemiin.<text:s/>Dat<text:s/>mearkkaša<text:s/>dađistaga<text:s/>eanet<text:s/>geavahit<text:s/>iešguđet<text:s/>veahkkeneavvuid<text:s/>rehkenastimis,<text:s/>modelleremis<text:s/>ja<text:s/>gulahallamis.</text:span></text:p>
      <text:p text:style-name="P41"><text:span text:style-name="T41_1">Digitála<text:s/>gálggat<text:s/></text:span><text:span text:style-name="T41_2">matematihkas<text:s/>mearkkaša<text:s/>geavahit<text:s/>digitála<text:s/>reaidduid<text:s/>oahppamii<text:s/>spealuid,<text:s/>suokkardallama,<text:s/>visualiserema<text:s/>ja<text:s/>ovdanbuktima<text:s/>bokte.<text:s/>Das<text:s/>lea<text:s/>maiddái<text:s/>sáhka<text:s/>dovdat,<text:s/>geavahit<text:s/>ja<text:s/>árvvoštallat<text:s/>digitála<text:s/>reaidduid<text:s/>meroštallamiidda,<text:s/>čuolbmačoavdimiidda,<text:s/>simuleremiidda<text:s/>ja<text:s/>modelleremiidda.<text:s/>Dasto<text:s/>mearkkaša<text:s/>dát<text:s/>gávdnat<text:s/>dieđuid,<text:s/>analyseret,<text:s/>gieđahallat<text:s/>ja<text:s/>ovdanbuktit<text:s/>dieđuid<text:s/>ulbmillaš<text:s/>reaidduiguin,<text:s/>ja<text:s/>leat<text:s/>kritihkalaš<text:s/>gálduide,<text:s/>analysaide<text:s/>ja<text:s/>bohtosiidda.<text:s/>Digitála<text:s/>gálggaid<text:s/>ovdánahttin<text:s/>mearkkaša<text:s/>bargat<text:s/>ovttastuvvon<text:s/>digitála<text:s/>teavsttaiguin<text:s/>mat<text:s/>šaddet<text:s/>dađistaga<text:s/>váddáseabbun.<text:s/>Dasto<text:s/>mearkkaša<text:s/>dát<text:s/>dađistaga<text:s/>buorebut<text:s/>oaidnit<text:s/>makkár<text:s/>ávki<text:s/>digitála<text:s/>reaidduin<text:s/>lea<text:s/>oahppamii<text:s/>matematihkkafágas.</text:span></text:p>
      <text:h text:style-name="P42" text:outline-level="2"><text:span text:style-name="T42_1">Gelbbolašvuođamihttomearit<text:s/></text:span></text:h>
      <text:h text:style-name="P43" text:outline-level="4"><text:span text:style-name="T43_1">Geometriija</text:span></text:h>
      <text:p text:style-name="P44"><text:span text:style-name="T44_1">Oahpahusa<text:s/>mihttomearri<text:s/>lea<text:s/>ahte<text:s/>oahppi<text:s/>galgá<text:s/>máhttit<text:s/></text:span></text:p>
      <text:list text:style-name="LS1" xml:id="list0">
        <text:list-item>
          <text:p text:style-name="P45"><text:span text:style-name="T45_1">selvehit<text:s/>vektoriid<text:s/>geometralaš<text:s/>gova<text:s/>njuollan<text:s/>duolbadasas<text:s/>ja<text:s/>meroštallat<text:s/>vektoriid<text:s/>supmi,<text:s/>differánssa<text:s/>ja<text:s/>skalarbuktaga<text:s/>ja<text:s/>loguid<text:s/>ja<text:s/>vektoriid<text:s/>buktaga</text:span></text:p>
        </text:list-item>
        <text:list-item>
          <text:p text:style-name="P46"><text:span text:style-name="T46_1">rehkenastit<text:s/>duolbadasa<text:s/>vektoriiguin<text:s/>mat<text:s/>leat<text:s/>čállon<text:s/>koordináhtahápmái,<text:s/>meroštallat<text:s/>guhkkodagaid,<text:s/>gaskkaid<text:s/>ja<text:s/>čiegaid<text:s/>vektorrehkenastimiin<text:s/>ja<text:s/>mearridit<text:s/>goas<text:s/>guokte<text:s/>vektora<text:s/>leat<text:s/>paralleallat<text:s/>dahje<text:s/>ortogonálat</text:span></text:p>
        </text:list-item>
        <text:list-item>
          <text:p text:style-name="P47"><text:span text:style-name="T47_1">tevdnet<text:s/>ja<text:s/>válddahit<text:s/>gevlliid<text:s/>paramehterhámis<text:s/>ja<text:s/>meroštallat<text:s/>dákkár<text:s/>gevlliid<text:s/>russenčuoggá</text:span></text:p>
        </text:list-item>
      </text:list>
      <text:h text:style-name="P48" text:outline-level="4"><text:span text:style-name="T48_1">Kombinatorihkka<text:s/>ja<text:s/>jáhkehahttivuohta</text:span></text:h>
      <text:p text:style-name="P49"><text:span text:style-name="T49_1">Oahpahusa<text:s/>mihttomearri<text:s/>lea<text:s/>ahte<text:s/>oahppi<text:s/>galgá<text:s/>máhttit<text:s/></text:span></text:p>
      <text:list text:style-name="LS2" xml:id="list3">
        <text:list-item>
          <text:p text:style-name="P50"><text:span text:style-name="T50_1">selvehit<text:s/>ja<text:s/>geavahit<text:s/>doahpagiid<text:s/>sorjjasmeahttun<text:s/>ja<text:s/>evttolaš<text:s/>jáhkehahttivuođa,<text:s/>geavahit<text:s/>Bayesa<text:s/>cealkaga<text:s/>guovtti<text:s/>dáhpáhussii<text:s/>ja<text:s/>árvvoštallat<text:s/>ja<text:s/>dulkot<text:s/>bohtosiid</text:span></text:p>
        </text:list-item>
        <text:list-item>
          <text:p text:style-name="P51"><text:span text:style-name="T51_1">meroštallat<text:s/>jáhkehahttivuođa<text:s/>ordnejuvvon<text:s/>válljosiin<text:s/>ruovttoluottabidjamiin<text:s/>dahje<text:s/>dan<text:s/>haga,<text:s/>ja<text:s/>ordnetkeahtes<text:s/>válljosiin<text:s/>ruovttoluottabidjama<text:s/>haga</text:span></text:p>
        </text:list-item>
        <text:list-item>
          <text:p text:style-name="P52"><text:span text:style-name="T52_1">rehkenastit<text:s/>binomalaš<text:s/>ja<text:s/>hypergeometralaš<text:s/>jáhkehahttivuođain<text:s/>ja<text:s/>dovdát<text:s/>ja<text:s/>modelleret<text:s/>dákkár<text:s/>juoguid<text:s/>iešguđet<text:s/>dilálašvuođain</text:span></text:p>
        </text:list-item>
      </text:list>
      <text:h text:style-name="P53" text:outline-level="4"><text:span text:style-name="T53_1">Kultuvra<text:s/>ja<text:s/>modelleren</text:span></text:h>
      <text:p text:style-name="P54"><text:span text:style-name="T54_1">Oahpahusa<text:s/>mihttomearri<text:s/>lea<text:s/>ahte<text:s/>oahppi<text:s/>galgá<text:s/>máhttit<text:s/></text:span></text:p>
      <text:list text:style-name="LS3" xml:id="list6">
        <text:list-item>
          <text:p text:style-name="P55"><text:span text:style-name="T55_1">analyseret<text:s/>teorehtalaš<text:s/>ja<text:s/>praktihkalaš<text:s/>čuolmmaid,<text:s/>gávdnat<text:s/>minstariid<text:s/>ja<text:s/>struktuvrraid<text:s/>iešguđet<text:s/>dilálašvuođain<text:s/>ja<text:s/>válddahit<text:s/>oktavuođaid<text:s/>matematihkalaš<text:s/>modeallaid<text:s/>vehkiin</text:span></text:p>
        </text:list-item>
        <text:list-item>
          <text:p text:style-name="P56"><text:span text:style-name="T56_1">suokkardit<text:s/>matematihkalaš<text:s/>modeallaid,<text:s/>buohtastahttit<text:s/>iešguđet<text:s/>modeallaid<text:s/>ja<text:s/>árvvoštallat<text:s/>maid<text:s/>dieđuid<text:s/>modeallat<text:s/>sáhttet<text:s/>addit,<text:s/>ja<text:s/>man<text:s/>gustovaččat<text:s/>leat,<text:s/>ja<text:s/>makkár<text:s/>ráddjehusat<text:s/>dain<text:s/>leat</text:span></text:p>
        </text:list-item>
        <text:list-item>
          <text:p text:style-name="P57"><text:span text:style-name="T57_1">geavahit<text:s/>digitála<text:s/>reaidduid<text:s/>suokkardallamis,<text:s/>modeallahábmemis<text:s/>ja<text:s/>ovdanbuktimis</text:span></text:p>
        </text:list-item>
        <text:list-item>
          <text:p text:style-name="P58"><text:span text:style-name="T58_1">gávdnat,<text:s/>árvvoštallat<text:s/>ja<text:s/>ovdanbuktit<text:s/>ovdamearkkaid<text:s/>matematihka<text:s/>máŋggakultuvrralaš<text:s/>historjjás<text:s/>ja<text:s/>ságaškuššat<text:s/>makkár<text:s/>mearkkašupmi<text:s/>matematihkas<text:s/>lea<text:s/>luonddudiehtagis,<text:s/>teknologiijas,<text:s/>servodateallimis<text:s/>ja<text:s/>kultuvrras</text:span></text:p>
        </text:list-item>
      </text:list>
      <text:h text:style-name="P59" text:outline-level="4"><text:span text:style-name="T59_1">Logut<text:s/>ja<text:s/>algebra<text:s/>praktihkas</text:span></text:h>
      <text:p text:style-name="P60"><text:span text:style-name="T60_1">Oahpahusa<text:s/>mihttomearri<text:s/>lea<text:s/>ahte<text:s/>oahppi<text:s/>galgá<text:s/>máhttit<text:s/></text:span></text:p>
      <text:list text:style-name="LS4" xml:id="list10">
        <text:list-item>
          <text:p text:style-name="P61"><text:span text:style-name="T61_1">rehkenastit<text:s/>standárdahápmásaš<text:s/>poteanssaiguin<text:s/>ja<text:s/>loguiguin<text:s/>main<text:s/>leat<text:s/>positiiva<text:s/>ja<text:s/>negatiiva<text:s/>eksponeanttat,<text:s/>ja<text:s/>geavahit<text:s/>dán<text:s/>praktihkalaš<text:s/>oktavuođain</text:span></text:p>
        </text:list-item>
        <text:list-item>
          <text:p text:style-name="P62"><text:span text:style-name="T62_1">rehkenastit<text:s/>proseanttaiguin<text:s/>ja<text:s/>stuorrunfáktoriiguin,<text:s/>dahkat<text:s/>suksessiiva<text:s/>reantomeroštallamiid<text:s/>ja<text:s/>rehkenastit<text:s/>praktihkalaš<text:s/>bargobihtáid<text:s/>main<text:s/>lea<text:s/>eksponentiála<text:s/>stuorrun</text:span></text:p>
        </text:list-item>
      </text:list>
      <text:h text:style-name="P63" text:outline-level="4"><text:span text:style-name="T63_1">Statistihkka</text:span></text:h>
      <text:p text:style-name="P64"><text:span text:style-name="T64_1">Oahpahusa<text:s/>mihttomearri<text:s/>lea<text:s/>ahte<text:s/>oahppi<text:s/>galgá<text:s/>máhttit<text:s/></text:span></text:p>
      <text:list text:style-name="LS5" xml:id="list12">
        <text:list-item>
          <text:p text:style-name="P65"><text:span text:style-name="T65_1">plánet,<text:s/>čađahit<text:s/>ja<text:s/>árvvoštallat<text:s/>statistihkalaš<text:s/>guorahallamiid</text:span></text:p>
        </text:list-item>
        <text:list-item>
          <text:p text:style-name="P66"><text:span text:style-name="T66_1">meroštallat<text:s/>ja<text:s/>ságaškuššat<text:s/>guovddášmihtuid<text:s/>ja<text:s/>bieđgoulbmiliid</text:span></text:p>
        </text:list-item>
        <text:list-item>
          <text:p text:style-name="P67"><text:span text:style-name="T67_1">meroštallat<text:s/>ja<text:s/>selvehit<text:s/>kumulatiiva<text:s/>ja<text:s/>relatiiva<text:s/>frekveanssa,<text:s/>ovdanbuktit<text:s/>dataid<text:s/>tabeallain<text:s/>ja<text:s/>diagrámmain<text:s/>ja<text:s/>ságaškuššat<text:s/>iešguđet<text:s/>dataovdanbuktimiid<text:s/>ja<text:s/>makkár<text:s/>áddejumiid<text:s/>dat<text:s/>sáhttet<text:s/>addit</text:span></text:p>
        </text:list-item>
        <text:list-item>
          <text:p text:style-name="P68"><text:span text:style-name="T68_1">sirret<text:s/>dieđuid<text:s/>joavkkuide<text:s/>ja<text:s/>meroštallat<text:s/>ja<text:s/>ságaškuššat<text:s/>joavkkuide<text:s/>sirrejuvvon<text:s/>datamateriála<text:s/>guovddášmihtuid</text:span></text:p>
        </text:list-item>
        <text:list-item>
          <text:p text:style-name="P69"><text:span text:style-name="T69_1">geavahit<text:s/>rehkenastinárkkaid<text:s/>statistihkalaš<text:s/>meroštallamiin<text:s/>ja<text:s/>ovdanbuktimiin</text:span></text:p>
        </text:list-item>
      </text:list>
      <text:h text:style-name="P70" text:outline-level="4"><text:span text:style-name="T70_1">Modelleren</text:span></text:h>
      <text:p text:style-name="P71"><text:span text:style-name="T71_1">Oahpahusa<text:s/>mihttomearri<text:s/>lea<text:s/>ahte<text:s/>oahppi<text:s/>galgá<text:s/>máhttit<text:s/></text:span></text:p>
      <text:list text:style-name="LS6" xml:id="list17">
        <text:list-item>
          <text:p text:style-name="P72"><text:span text:style-name="T72_1">mihtidit<text:s/>praktihkalaš<text:s/>iskosiin<text:s/>ja<text:s/>hábmet<text:s/>matematihkalaš<text:s/>modeallaid<text:s/>oidnojuvvon<text:s/>dataid<text:s/>vuođul</text:span></text:p>
        </text:list-item>
        <text:list-item>
          <text:p text:style-name="P73"><text:span text:style-name="T73_1">analyseret<text:s/>praktihkalaš<text:s/>čuolmmaid<text:s/>mat<text:s/>gusket<text:s/>beaivválaš<text:s/>eallimii,<text:s/>ekonomiijii,<text:s/>statistihkkii<text:s/>ja<text:s/>geometriijii,<text:s/>gávdnat<text:s/>minstariid<text:s/>ja<text:s/>struktuvrraid<text:s/>iešguđet<text:s/>dilálašvuođain<text:s/>ja<text:s/>válddahit<text:s/>sturrodagaid<text:s/>oktavuođaid<text:s/>matematihkalaš<text:s/>modeallaid<text:s/>vehkiin</text:span></text:p>
        </text:list-item>
        <text:list-item>
          <text:p text:style-name="P74"><text:span text:style-name="T74_1">suokkardit<text:s/>matematihkalaš<text:s/>modeallaid,<text:s/>buohtastahttit<text:s/>iešguđet<text:s/>modeallaid<text:s/>mat<text:s/>válddahit<text:s/>seamma<text:s/>praktihkalaš<text:s/>dili,<text:s/>ja<text:s/>árvvoštallat<text:s/>makkár<text:s/>dieđuid<text:s/>modeallat<text:s/>sáhttet<text:s/>addit,<text:s/>ja<text:s/>man<text:s/>gustovaččat<text:s/>leat,<text:s/>ja<text:s/>makkár<text:s/>ráddjehusat<text:s/>dain<text:s/>leat</text:span></text:p>
        </text:list-item>
        <text:list-item>
          <text:p text:style-name="P75"><text:span text:style-name="T75_1">geavahit<text:s/>digitála<text:s/>reaidduid<text:s/>suokkardallamis,<text:s/>modeallahábmemis<text:s/>ja<text:s/>ovdanbuktimis</text:span></text:p>
        </text:list-item>
      </text:list>
      <text:h text:style-name="P76" text:outline-level="4"><text:span text:style-name="T76_1">Funkšuvnnat<text:s/>praktihkas</text:span></text:h>
      <text:p text:style-name="P77"><text:span text:style-name="T77_1">Oahpahusa<text:s/>mihttomearri<text:s/>lea<text:s/>ahte<text:s/>oahppi<text:s/>galgá<text:s/>máhttit<text:s/></text:span></text:p>
      <text:list text:style-name="LS7" xml:id="list21">
        <text:list-item>
          <text:p text:style-name="P78"><text:span text:style-name="T78_1">geavahit<text:s/>digitála<text:s/>reaidduid<text:s/>guorahallat<text:s/>polynomafunkšuvnnaid,<text:s/>ruohtasfunkšuvnnaid,<text:s/>poteansafunkšuvnnaid<text:s/>ja<text:s/>eksponentiálafunkšuvnnaid<text:s/>kombinašuvnnaid<text:s/>mat<text:s/>válddahit<text:s/>praktihkalaš<text:s/>dilálašvuođaid,<text:s/>ja<text:s/>meroštallat<text:s/>nullačuoggá,<text:s/>ekstremálačuoggá<text:s/>ja<text:s/>russenčuoggá,<text:s/>ja<text:s/>gávnnahit<text:s/>gaskamearálaš<text:s/>stuorrunleavttu<text:s/>ja<text:s/>momentána<text:s/>stuorrunleavttu<text:s/>sulliiárvvuid</text:span></text:p>
        </text:list-item>
        <text:list-item>
          <text:p text:style-name="P79"><text:span text:style-name="T79_1">geavahit<text:s/>funkšuvnnaid<text:s/>modelleret,<text:s/>ságaškuššat<text:s/>ja<text:s/>analyseret<text:s/>praktihkalaš<text:s/>oktavuođaid</text:span></text:p>
        </text:list-item>
      </text:list>
      <text:h text:style-name="P80" text:outline-level="2"><text:span text:style-name="T80_1">Árvvoštallan<text:s/>fágas<text:s/></text:span></text:h>
      <text:p text:style-name="P81"><text:span text:style-name="T81_1">Matematihkka<text:s/>oktasašfága<text:s/>2T<text:s/>ja<text:s/>2P</text:span></text:p>
      <text:p text:style-name="P82"><text:span text:style-name="T82_1">Loahppaárvvoštallama<text:s/>mearrádusat:</text:span></text:p>
      <text:p text:style-name="P83"><text:span text:style-name="T83_1">Oppalašárvosáni<text:s/>árvvoštallan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3">
            <text:p text:style-name="P84"><text:span text:style-name="T84_1">Jahkeceahkki<text:s/></text:span></text:p>
          </table:table-cell>
          <table:table-cell table:style-name="Cell14">
            <text:p text:style-name="P85"><text:span text:style-name="T85_1">Ortnet</text:span></text:p>
          </table:table-cell>
        </table:table-row>
        <table:table-row table:style-name="Row5">
          <table:table-cell table:style-name="Cell15">
            <text:p text:style-name="P86"><text:span text:style-name="T86_1">Jo2<text:s/>studerenráhkkanahtti<text:s/>oahppoprográmmat<text:s/></text:span></text:p>
          </table:table-cell>
          <table:table-cell table:style-name="Cell16">
            <text:p text:style-name="P87"><text:span text:style-name="T87_1">Oahppit<text:s/>galget<text:s/>oažžut<text:s/>ovtta<text:s/>oppalašárvosáni.<text:s/></text:span></text:p>
          </table:table-cell>
        </table:table-row>
      </table:table>
      <text:p text:style-name="P88"><text:span text:style-name="T88_1">Eksámen<text:s/>ohppiide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7">
            <text:p text:style-name="P89"><text:span text:style-name="T89_1">Jahkeceahkki<text:s/></text:span></text:p>
          </table:table-cell>
          <table:table-cell table:style-name="Cell18">
            <text:p text:style-name="P90"><text:span text:style-name="T90_1">Ortnet</text:span></text:p>
          </table:table-cell>
        </table:table-row>
        <table:table-row table:style-name="Row7">
          <table:table-cell table:style-name="Cell19">
            <text:p text:style-name="P91"><text:span text:style-name="T91_1">Jo2<text:s/>studerenráhkkanahtti<text:s/>oahppoprográmmat<text:s/></text:span></text:p>
          </table:table-cell>
          <table:table-cell table:style-name="Cell20">
            <text:p text:style-name="P92"><text:span text:style-name="T92_1">Oahppit<text:s/>sáhttet<text:s/>vuorbáduvvot<text:s/>čálalaš<text:s/>dahje<text:s/>njálmmálaš<text:s/>eksámenii.<text:s/>Čálalaš<text:s/>eksámen<text:s/>ráhkaduvvo<text:s/>ja<text:s/>sensurerejuvvo<text:s/>guovddáš<text:s/>ásahusain.<text:s/>Njálmmálaš<text:s/>eksámen<text:s/>ráhkaduvvo<text:s/>ja<text:s/>sensurerejuvvo<text:s/>báikkálaččat.<text:s/></text:span></text:p>
          </table:table-cell>
        </table:table-row>
      </table:table>
      <text:p text:style-name="P93"><text:span text:style-name="T93_1">Eksámen<text:s/>privatisttaide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1">
            <text:p text:style-name="P94"><text:span text:style-name="T94_1">Jahkeceahkki<text:s/></text:span></text:p>
          </table:table-cell>
          <table:table-cell table:style-name="Cell22">
            <text:p text:style-name="P95"><text:span text:style-name="T95_1">Ortnet</text:span></text:p>
          </table:table-cell>
        </table:table-row>
        <table:table-row table:style-name="Row9">
          <table:table-cell table:style-name="Cell23">
            <text:p text:style-name="P96"><text:span text:style-name="T96_1">Jo2<text:s/>studerenráhkkanahtti<text:s/>oahppoprográmmat<text:s/></text:span></text:p>
          </table:table-cell>
          <table:table-cell table:style-name="Cell24">
            <text:p text:style-name="P97"><text:span text:style-name="T97_1">Privatisttat<text:s/>galget<text:s/>váldit<text:s/>čálalaš<text:s/>eksámena.<text:s/>Eksámen<text:s/>ráhkaduvvo<text:s/>ja<text:s/>sensurerejuvvo<text:s/>guovddáš<text:s/>ásahusain.<text:s/></text:span></text:p>
          </table:table-cell>
        </table:table-row>
      </table:table>
      <text:p text:style-name="P98"><text:span text:style-name="T98_1">Árvvoštallama<text:s/>oppalaš<text:s/>mearrádusat<text:s/>leat<text:s/>oahpahuslága<text:s/>láhkaásahusas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