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46cm" fo:margin-left="0cm" style:writing-mode="lr-tb"/>
    </style:style>
    <style:style style:name="Column1" style:family="table-column">
      <style:table-column-properties style:column-width="1.898cm"/>
    </style:style>
    <style:style style:name="Column2" style:family="table-column">
      <style:table-column-properties style:column-width="3.822cm"/>
    </style:style>
    <style:style style:name="Column3" style:family="table-column">
      <style:table-column-properties style:column-width="1.767cm"/>
    </style:style>
    <style:style style:name="Column4" style:family="table-column">
      <style:table-column-properties style:column-width="1.699cm"/>
    </style:style>
    <style:style style:name="Column5" style:family="table-column">
      <style:table-column-properties style:column-width="3.27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.494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.494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.494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P2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2" style:family="text">
      <style:text-properties style:font-name="Roboto" style:font-name-asian="Roboto" style:font-name-complex="Roboto"/>
    </style:style>
    <style:style style:name="P42" style:family="paragraph" style:parent-style-name="Heading_20_2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4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4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4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2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044cm" fo:margin-left="0cm" style:writing-mode="lr-tb"/>
    </style:style>
    <style:style style:name="Column6" style:family="table-column">
      <style:table-column-properties style:column-width="6.075cm"/>
    </style:style>
    <style:style style:name="Column7" style:family="table-column">
      <style:table-column-properties style:column-width="6.969cm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826cm"/>
    </style:style>
    <style:style style:name="Column9" style:family="table-column">
      <style:table-column-properties style:column-width="11.693cm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4.256cm"/>
    </style:style>
    <style:style style:name="Column11" style:family="table-column">
      <style:table-column-properties style:column-width="10.262cm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i<text:s/>omsetjing<text:s/>av<text:s/>den<text:s/>fastsette<text:s/>læreplanteksten.<text:s/>Læreplanen<text:s/>er<text:s/>fastsett<text:s/>på<text:s/>Nynorsk<text:s/></text:span></text:p>
      <text:p text:style-name="P2"><text:span text:style-name="T2_1">Mierreduvvam<text:s/>Máhttodepartementas<text:s/>láhkanjuolgadusá<text:s/>milta<text:s/>21.06.2013</text:span></text:p>
      <text:p text:style-name="P3"><text:span text:style-name="T3_1">Fámon<text:s/>01.08.2016<text:s/>rájes<text:s/></text:span></text:p>
      <text:p text:style-name="P4"><text:span text:style-name="T4_1">Fámon<text:s/>31.07.2021<text:s/>rádjáj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Ulmme<text:s/></text:span></text:h>
      <text:p text:style-name="P7"><text:span text:style-name="T7_1">Matematihkka<text:s/>le<text:s/>oasse<text:s/>mijá<text:s/>væráltvijddásasj<text:s/>kulturárbes.<text:s/>Ulmutja<text:s/>li<text:s/>dålusj<text:s/>rájes<text:s/>juo<text:s/>adnám<text:s/>ja<text:s/>åvddånahttám<text:s/>matematihkav<text:s/>åtsådallamijt<text:s/>systematiseritjit,<text:s/>luondo<text:s/>ja<text:s/>sebrudagá<text:s/>aktijvuodajt<text:s/>dádjadittjat<text:s/>ja<text:s/>universav<text:s/>guoradalátjit.<text:s/>Fáhka<text:s/>le<text:s/>aj<text:s/>åvddånam<text:s/>danen<text:s/>gå<text:s/>ulmutja<text:s/>ietja<text:s/>li<text:s/>ávvusam<text:s/>gå<text:s/>li<text:s/>matematihkajn<text:s/>barggam.<text:s/>Fáhka<text:s/>moatte<text:s/>ájnas<text:s/>sebrudaksuorgijda<text:s/>guoskat,<text:s/>dagu<text:s/>medisijnnaj,<text:s/>økonomijaj,<text:s/>teknologijaj,<text:s/>guládallamij,<text:s/>energijaháldadibmáj<text:s/>ja<text:s/>biggimij.<text:s/>Danen<text:s/>le<text:s/>matematihka<text:s/>tjehpudahka<text:s/>viehka<text:s/>ájnas<text:s/>sebrudagá<text:s/>åvddånibmáj.<text:s/>Dåjmalasj<text:s/>demokratija<text:s/>dárbaj<text:s/>viesádijt<text:s/>gudi<text:s/>dádjadi<text:s/>ja<text:s/>lájttálisát<text:s/>árvustalli<text:s/>kvantitatijva<text:s/>diedojt,<text:s/>statistihkalasj<text:s/>analyjsajt<text:s/>ja<text:s/>ekonomalasj<text:s/>prognosajt.<text:s/>Navti<text:s/>le<text:s/>matemahtalasj<text:s/>máhtto<text:s/>dárbulasj<text:s/>jus<text:s/>galggá<text:s/>dádjadit<text:s/>ja<text:s/>vájkkudit<text:s/>prosessajt<text:s/>sebrudagán.</text:span></text:p>
      <text:p text:style-name="P8"><text:span text:style-name="T8_1">Matematihkalasj<text:s/>máhtto<text:s/>le<text:s/>gássjelisvuodajt<text:s/>tjoavddet<text:s/>ja<text:s/>modellerit<text:s/>vaj<text:s/>analyseri<text:s/>ja<text:s/>hiebat<text:s/>muhtem<text:s/>gássjelisvuodav<text:s/>matematihka<text:s/>hábmáj,<text:s/>dav<text:s/>tjoavddá<text:s/>ja<text:s/>árvustallá<text:s/>man<text:s/>vuogas<text:s/>tjoavdos<text:s/>le.<text:s/>Dánna<text:s/>li<text:s/>aj<text:s/>gielalasj<text:s/>ássje,<text:s/>dagu<text:s/>gaskostibme,<text:s/>ságastallat<text:s/>ja<text:s/>resonnerit<text:s/>ájádusáj<text:s/>hárráj.<text:s/>Matematihkan<text:s/>álu<text:s/>viehkkenævojt<text:s/>ja<text:s/>teknologijav<text:s/>adná.<text:s/>Sihke<text:s/>dav<text:s/>gå<text:s/>máhttá<text:s/>adnet<text:s/>ja<text:s/>árvustallat<text:s/>iesjgeŋgalágásj<text:s/>viehkkenævojt<text:s/>ja<text:s/>daj<text:s/>ráddjidusájt<text:s/>dåbddåt<text:s/>li<text:s/>ájnas<text:s/>oase<text:s/>fágas.<text:s/>Matematihkkamáhtto<text:s/>le<text:s/>ájnas<text:s/>vædtsak<text:s/>juohkka<text:s/>ájnegissaj,<text:s/>ja<text:s/>fáhka<text:s/>máhttá<text:s/>vuodov<text:s/>láhtjet<text:s/>joarkka<text:s/>åhpadussaj<text:s/>ja<text:s/>virggeiellema<text:s/>ja<text:s/>asstoájgedåjmaj<text:s/>oassálasstemij.<text:s/>Matematihkka<text:s/>le<text:s/>vuodon<text:s/>stuorra<text:s/>oassáj<text:s/>mijá<text:s/>kulturhiståvrås<text:s/>ja<text:s/>logalasj<text:s/>ájádallama<text:s/>åvddånahttemis.<text:s/>Navti<text:s/>le<text:s/>fágan<text:s/>ájnas<text:s/>oasse<text:s/>åbbålasj<text:s/>bajásgiessemis<text:s/>gå<text:s/>dat<text:s/>vájkkut<text:s/>identitehttaj,<text:s/>ájádallamvuohkáj<text:s/>ja<text:s/>iesjdádjadussaj.</text:span></text:p>
      <text:p text:style-name="P9"><text:span text:style-name="T9_1">Matematihkkafáhka<text:s/>skåvlån<text:s/>le<text:s/>viehkken<text:s/>gå<text:s/>galggá<text:s/>åvddånahttet<text:s/>matematihkka<text:s/>máhtov<text:s/>mav<text:s/>sebrudahka<text:s/>ja<text:s/>juohkka<text:s/>ájnegis<text:s/>dárbaj.<text:s/>Jus<text:s/>dáv<text:s/>galggá<text:s/>ållidit<text:s/>de<text:s/>hæhttuji<text:s/>oahppe<text:s/>bessat<text:s/>sihke<text:s/>praktihkalattjat<text:s/>ja<text:s/>teorehtalattjat<text:s/>barggat.<text:s/>Åhpadibme<text:s/>målssu<text:s/>ståhkamis<text:s/>guoradalle,<text:s/>sjuggelis<text:s/>ja<text:s/>tjuolmmatjoavdde<text:s/>dåjmaj<text:s/>ja<text:s/>tjehpudakhárjjidallama<text:s/>gaskan.<text:s/>Praktihkalasj<text:s/>anon<text:s/>le<text:s/>matematihkka<text:s/>vædtsak.<text:s/>Skåvllåbargon<text:s/>ávkástallá<text:s/>fága<text:s/>guovdásj<text:s/>ájádusá,<text:s/>háme,<text:s/>struktuvra<text:s/>ja<text:s/>aktijvuoda<text:s/>åhpadijn.<text:s/>Galggá<text:s/>oahppijt<text:s/>alodit<text:s/>matematihkav<text:s/>tjálalattjat,<text:s/>njálmálattjat<text:s/>ja<text:s/>digitálalattjat<text:s/>gaskostit.<text:s/>Galggá<text:s/>dilev<text:s/>láhtjet<text:s/>váj<text:s/>sihke<text:s/>báhtja<text:s/>ja<text:s/>næjtso<text:s/>oadtju<text:s/>vijdes<text:s/>åtsådallamijt<text:s/>matematihkkafágajn,<text:s/>man<text:s/>baktu<text:s/>vas<text:s/>buorre<text:s/>miella<text:s/>ja<text:s/>nanos<text:s/>fáhkatjehpudahka<text:s/>boahtá.<text:s/>Návti<text:s/>vuodov<text:s/>dahká<text:s/>oahppamij<text:s/>iellemav<text:s/>miehtáj.</text:span></text:p>
      <text:h text:style-name="P10" text:outline-level="2"><text:span text:style-name="T10_1">Fága<text:s/>oajvveoase<text:s/></text:span></text:h>
      <text:p text:style-name="P11"><text:span text:style-name="T11_1">Fáhka<text:s/>le<text:s/>oajvveåsijda<text:s/>juogeduvvam,<text:s/>ja<text:s/>juohkka<text:s/>oasen<text:s/>li<text:s/>máhtudakmihto.<text:s/>Oajvveoase<text:s/>li<text:s/>oase<text:s/>ållesvuodas<text:s/>ja<text:s/>dajn<text:s/>le<text:s/>aktijvuohta.</text:span></text:p>
      <text:p text:style-name="P12"><text:span text:style-name="T12_1">2P-variánta<text:s/>le<text:s/>praktihkalasj<text:s/>ja<text:s/>vaddi<text:s/>dábálasj<text:s/>oahppomáhtudagáv<text:s/>oahppogárvedime<text:s/>oahppoprográmmajn<text:s/>aktan<text:s/>aktisasj<text:s/>prográmmafágajn<text:s/>matematihkka<text:s/>Jo1:n<text:s/>(matematihkka<text:s/>1T<text:s/>jali<text:s/>1P).</text:span></text:p>
      <text:p text:style-name="P13"><text:span text:style-name="T13_1">Oajvveåsij<text:s/>gåvvå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4"><text:span text:style-name="T14_1">Aktisasjfága</text:span></text:p>
          </table:table-cell>
          <table:table-cell table:style-name="Cell2">
            <text:p text:style-name="P15"><text:span text:style-name="T15_1">Oajvveoase</text:span></text:p>
          </table:table-cell>
          <table:table-cell table:style-name="Cell3">
            <text:p text:style-name="P16"/>
          </table:table-cell>
          <table:table-cell table:style-name="Cell4">
            <text:p text:style-name="P17"/>
          </table:table-cell>
          <table:table-cell table:style-name="Cell5">
            <text:p text:style-name="P18"/>
          </table:table-cell>
        </table:table-row>
        <table:table-row table:style-name="Row2">
          <table:table-cell table:style-name="Cell6">
            <text:p text:style-name="P19"><text:span text:style-name="T19_1">2P<text:s/></text:span></text:p>
          </table:table-cell>
          <table:table-cell table:style-name="Cell7">
            <text:p text:style-name="P20"><text:span text:style-name="T20_1">Tálla<text:s/>ja<text:s/>algebra<text:s/>praktihkan</text:span></text:p>
          </table:table-cell>
          <table:table-cell table:style-name="Cell8">
            <text:p text:style-name="P21"><text:span text:style-name="T21_1">Statistihkka</text:span></text:p>
            <text:p text:style-name="P22"/>
          </table:table-cell>
          <table:table-cell table:style-name="Cell9">
            <text:p text:style-name="P23"><text:span text:style-name="T23_1">Modellerim</text:span></text:p>
            <text:p text:style-name="P24"/>
          </table:table-cell>
          <table:table-cell table:style-name="Cell10">
            <text:p text:style-name="P25"><text:span text:style-name="T25_1">Funksjåvnå<text:s/>praktihkan</text:span></text:p>
            <text:p text:style-name="P26"/>
          </table:table-cell>
        </table:table-row>
      </table:table>
      <text:p text:style-name="P27"><text:span text:style-name="T27_1">Tálla<text:s/>ja<text:s/>algebra-oajvveoasse<text:s/>galggá<text:s/>tálladádjadusáv<text:s/>åvdedit<text:s/>ja<text:s/>máhtov<text:s/>låpptit<text:s/>gåktu<text:s/>tálla<text:s/>ja<text:s/>tállagiehtadallam<text:s/>systemajn<text:s/>ja<text:s/>minsstarijn<text:s/>doajmmi.<text:s/>Tállaj<text:s/>máhttá<text:s/>lågojt<text:s/>ja<text:s/>stuorrudagájt<text:s/>kvantifiserit.<text:s/>Tállaj<text:s/>suorgge<text:s/>sisadná<text:s/>ålles<text:s/>tálla,<text:s/>fraksjåvnå,<text:s/>desimaltálla<text:s/>ja<text:s/>prosenta.<text:s/>Algebra<text:s/>skåvlån<text:s/>generaliseri<text:s/>tállariekknimav<text:s/>gå<text:s/>bokstáva<text:s/>jali<text:s/>ietjá<text:s/>symbåvlå<text:s/>tállajt<text:s/>åvdåsti.<text:s/>Navti<text:s/>sjaddá<text:s/>vejulasj<text:s/>minsstarijt<text:s/>ja<text:s/>aktijvuodajt<text:s/>gåvådit<text:s/>ja<text:s/>analyserit.<text:s/>Algebra<text:s/>aneduvvá<text:s/>aj<text:s/>geometrija<text:s/>ja<text:s/>funksjåvnåj<text:s/>oajvveåsijn.</text:span></text:p>
      <text:p text:style-name="P28"><text:span text:style-name="T28_1">Statistihkkaj<text:s/>gullu<text:s/>dáhtájt<text:s/>plánit,<text:s/>tjoahkkit,<text:s/>organiserit,<text:s/>analyserit<text:s/>ja<text:s/>åvddånbuktet.<text:s/>Dáhtáanalyjssaj<text:s/>gullu<text:s/>tjielggit<text:s/>åbbålattjat<text:s/>gåktu<text:s/>dáhtámateriálla<text:s/>le.<text:s/>Båhtusij<text:s/>ja<text:s/>dáhtáj<text:s/>åvddånbuktema<text:s/>árvustallam<text:s/>ja<text:s/>lájttális<text:s/>gehtjadibme<text:s/>le<text:s/>ájnas<text:s/>oasse<text:s/>dát<text:s/>prosessas.</text:span></text:p>
      <text:p text:style-name="P29"><text:span text:style-name="T29_1">Oajvvesuorgge<text:s/>modellerim<text:s/>vaddá<text:s/>åbbålasj<text:s/>perspektijvav<text:s/>matematihkka<text:s/>fáhkaj.<text:s/>Modellerim<text:s/>le<text:s/>vuodulasj<text:s/>prosæssa<text:s/>fágan,<text:s/>mij<text:s/>vuolggá<text:s/>juosstá<text:s/>mij<text:s/>ajtu<text:s/>gávnnu.<text:s/>Dáv<text:s/>de<text:s/>matematihkalattjat<text:s/>gåvvit<text:s/>modellajn<text:s/>mij<text:s/>hiebaduvvá,<text:s/>ja<text:s/>dan<text:s/>båhtusa<text:s/>dålkkuduvvi<text:s/>vuolggemdile<text:s/>gáktuj.</text:span></text:p>
      <text:p text:style-name="P30"><text:span text:style-name="T30_1">Funksjåvnnå<text:s/>gåvvit<text:s/>rievddamav<text:s/>jali<text:s/>åvddånahttemav<text:s/>muhtem<text:s/>stuorrudagás<text:s/>mij<text:s/>le<text:s/>muhtem<text:s/>ietjá<text:s/>stuorrudahkaj<text:s/>tjadnum.<text:s/>Funksjåvnåjt<text:s/>máhttá<text:s/>adnet<text:s/>matematihkalasj<text:s/>modellajt<text:s/>dagátjit<text:s/>praktihkalasj<text:s/>aktijvuodajs.<text:s/>Oajvveoasse<text:s/>funksjåvnå<text:s/>praktihkan<text:s/>sisadná<text:s/>gåktu<text:s/>funksjåvnåjt<text:s/>adná<text:s/>gåvvidittjat<text:s/>ja<text:s/>analyseritjit<text:s/>árggabiejve<text:s/>ja<text:s/>virggeiellema<text:s/>situasjåvnåjt.</text:span></text:p>
      <text:h text:style-name="P31" text:outline-level="2"><text:span text:style-name="T31_1">Tijmmalåhko<text:s/></text:span></text:h>
      <text:p text:style-name="P32"><text:span text:style-name="T32_1">Akta<text:s/>tijmma<text:s/>le<text:s/>60-minuhta.<text:s/></text:span></text:p>
      <text:p text:style-name="P33"><text:span text:style-name="T33_1">OAHPPOGÁRVEDIME<text:s/>OAHPPOPROGRÁMMA</text:span></text:p>
      <text:p text:style-name="P34"><text:span text:style-name="T34_1">Jo2:<text:s/>84<text:s/>tijma</text:span></text:p>
      <text:h text:style-name="P35" text:outline-level="2"><text:span text:style-name="T35_1">Vuodotjehpudagá<text:s/></text:span></text:h>
      <text:p text:style-name="P36"><text:span text:style-name="T36_1">Vuodotjehpudagá<text:s/>li<text:s/>integreridum<text:s/>máhtudakmihtojda,<text:s/>gånnå<text:s/>li<text:s/>fáron<text:s/>fáhkamáhtudagáv<text:s/>åvddånahttemin<text:s/>ja<text:s/>li<text:s/>aj<text:s/>dassta<text:s/>oassen.<text:s/>Matematihkan<text:s/>dádjaduvvi<text:s/>vuodotjehpudagá<text:s/>náv:</text:span></text:p>
      <text:p text:style-name="P37"><text:span text:style-name="T37_1">Njálmálasj<text:s/>tjehpudagá<text:s/></text:span><text:span text:style-name="T37_2">matematihkan<text:s/>mierkki<text:s/>vuojnov<text:s/>hábbmit<text:s/>matematihka<text:s/>gulldalime,<text:s/>håla<text:s/>ja<text:s/>ságastallama<text:s/>baktu.<text:s/>Dat<text:s/>sisadná<text:s/>juojddáv<text:s/>miejnnit,<text:s/>gatjádallat<text:s/>ja<text:s/>argumenterit<text:s/>sihke<text:s/>iehpeformála<text:s/>giela,<text:s/>tjielgga<text:s/>fáhkaterminologija<text:s/>ja<text:s/>buojkuldagáj<text:s/>ano<text:s/>baktu.<text:s/>Dat<text:s/>sihtá<text:s/>javllat<text:s/>ságastallamijda<text:s/>sæbrrat,<text:s/>ájádusájt<text:s/>subtsastit<text:s/>ja<text:s/>matemáhtalasj<text:s/>tjuolmajt,<text:s/>tjoavddusijt<text:s/>ja<text:s/>strategijajt<text:s/>iehtjádij<text:s/>siegen<text:s/>árvvaladdat.<text:s/>Matematihka<text:s/>njálmálasj<text:s/>tjehpudagáj<text:s/>åvddånibme<text:s/>vuolggá<text:s/>matematihka<text:s/>ságastallamijda<text:s/>sæbrramis<text:s/>gitta<text:s/>gássjelap<text:s/>fágalasj<text:s/>ássjijt<text:s/>åvddånbuvtátjit<text:s/>ja<text:s/>árvvalattatjit.<text:s/>Vijddábut<text:s/>vuolggá<text:s/>åvddånibme<text:s/>álkkes<text:s/>matematihkalasj<text:s/>gielav<text:s/>adnemis<text:s/>gitta<text:s/>dárkkelis<text:s/>fáhkaterminologijav,<text:s/>javllamvuogev<text:s/>ja<text:s/>buojkuldagájt<text:s/>anátjit.</text:span></text:p>
      <text:p text:style-name="P38"><text:span text:style-name="T38_1">Buktet<text:s/>tjállet<text:s/></text:span><text:span text:style-name="T38_2">matematihkan<text:s/>mierkki<text:s/>gåvådit<text:s/>ja<text:s/>tjielggit<text:s/>muhtem<text:s/>ájádallamvuogev<text:s/>ja<text:s/>bágojt<text:s/>biedjat<text:s/>gávnnusijda<text:s/>ja<text:s/>ájádusá.<text:s/>Dat<text:s/>sisadná<text:s/>matematihkalasj<text:s/>symbåvlåjt<text:s/>ja<text:s/>formálalasj<text:s/>matematihkalasj<text:s/>gielav<text:s/>adnet<text:s/>tjuolmajt<text:s/>tjoavdátjit<text:s/>ja<text:s/>tjoavddusijt<text:s/>åvddånbuvtátjit.<text:s/>Vijddábut<text:s/>dat<text:s/>sihtá<text:s/>javllat<text:s/>dahkat<text:s/>tjuorggamijt,<text:s/>sárggomijt,<text:s/>gåvådagájt,<text:s/>gráfajt,<text:s/>tabellajt<text:s/>ja<text:s/>diagrámmajt<text:s/>ma<text:s/>li<text:s/>vuosstájválldáj<text:s/>ja<text:s/>dilláj<text:s/>hiebaduvvam.<text:s/>Tjállem<text:s/>matematihkan<text:s/>le<text:s/>vædtsak<text:s/>ietjas<text:s/>ájádusájt<text:s/>ja<text:s/>oahppamav<text:s/>åvddånahtátjit.<text:s/>Matematihka<text:s/>tjállema<text:s/>åvddånibme<text:s/>vuolggá<text:s/>álkkes<text:s/>åvddånbuktemvuogijs<text:s/>maŋenagi<text:s/>formála<text:s/>symbåvllågiela<text:s/>ja<text:s/>dárkkelis<text:s/>fáhkaterminologija<text:s/>adnuj.<text:s/>Vijddábut<text:s/>vuolggá<text:s/>åvddånibme<text:s/>álkkes<text:s/>matematihkkafágalasj<text:s/>dilijt<text:s/>tjielggimis<text:s/>ja<text:s/>systematiserimis<text:s/>gitta<text:s/>ålleslasj<text:s/>argumentasjåvnåv<text:s/>tjielggitjit<text:s/>gássjelis<text:s/>aktijvuodaj<text:s/>hárraj.</text:span></text:p>
      <text:p text:style-name="P39"><text:span text:style-name="T39_1">Buktet<text:s/>låhkåt<text:s/></text:span><text:span text:style-name="T39_2">matematihkan<text:s/>mierkki<text:s/>dádjadit<text:s/>ja<text:s/>adnet<text:s/>symbåvllågielav<text:s/>ja<text:s/>javllamvuogijt<text:s/>váj<text:s/>dádjat<text:s/>árggabiejve,<text:s/>barggoiellema<text:s/>ja<text:s/>matematihkkafágalasj<text:s/>tevstajt.<text:s/>Matematihkkafáhkaj<text:s/>gulluji<text:s/>moatte<text:s/>lágásj<text:s/>tevsta<text:s/>majn<text:s/>li<text:s/>matematihkalasj<text:s/>åvddånbuktemvuoge,<text:s/>gráfa,<text:s/>diagrámma,<text:s/>tabella,<text:s/>symbåvlå,<text:s/>foarmmala<text:s/>ja<text:s/>logalasj<text:s/>ájádallam.<text:s/>Låhkåm<text:s/>matematihkan<text:s/>mierkki<text:s/>diedojt<text:s/>sorterit,<text:s/>analyserit<text:s/>ja<text:s/>árvustallat<text:s/>hámev<text:s/>ja<text:s/>sisanov<text:s/>ja<text:s/>aktidit<text:s/>diedojt<text:s/>tevsta<text:s/>iesjgeŋga<text:s/>elementajs.<text:s/>Låhkåmåvddånibme<text:s/>matematihkan<text:s/>vuolggá<text:s/>diedojt<text:s/>gávnnamis<text:s/>ja<text:s/>adnemis<text:s/>tevstajn<text:s/>majn<text:s/>le<text:s/>álkkes<text:s/>symbåvllågiella<text:s/>gitta<text:s/>miejnigav<text:s/>dádjadittjat<text:s/>ja<text:s/>reflekteritjit<text:s/>gássjelis<text:s/>fáhkatevstaj<text:s/>badjel<text:s/>majn<text:s/>le<text:s/>dárkkelis<text:s/>symbåvllågiella<text:s/>ja<text:s/>buojkuldagá.</text:span></text:p>
      <text:p text:style-name="P40"><text:span text:style-name="T40_1">Buktet<text:s/>riekknit<text:s/></text:span><text:span text:style-name="T40_2">vuodotjehpudahkan<text:s/>mierkki<text:s/>adnet<text:s/>symbåvllågielav,<text:s/>matematihkalasj<text:s/>buojkuldagájt,<text:s/>barggovuogijt<text:s/>ja<text:s/>moatte<text:s/>lágásj<text:s/>strategijajt<text:s/>tjuolmmatjoavddemin<text:s/>ja<text:s/>guoradallamin<text:s/>man<text:s/>álggo<text:s/>le<text:s/>sihke<text:s/>bæjválasj<text:s/>praktihkalasj<text:s/>dille<text:s/>ja<text:s/>matematihkalasj<text:s/>tjuolmma.<text:s/>Dat<text:s/>mierkki<text:s/>dåbddåt<text:s/>ja<text:s/>gåvådit<text:s/>dilijt<text:s/>gånnå<text:s/>matematihkka<text:s/>le<text:s/>oassen,<text:s/>ja<text:s/>matematihkalasj<text:s/>metodajt<text:s/>adnet<text:s/>tjuolmaj<text:s/>tjoavdedijn.<text:s/>Oahppe<text:s/>hæhttu<text:s/>aj<text:s/>guládallat<text:s/>ja<text:s/>árvustallat<text:s/>makta<text:s/>tjoavddusa<text:s/>dåhkkiduvvi.<text:s/>Riekknimåvddånibme<text:s/>matematihkan<text:s/>vuolggá<text:s/>vuodulasj<text:s/>tálladádjadimes<text:s/>ja<text:s/>álkkes<text:s/>tjuolmajt<text:s/>ájttsamis<text:s/>ja<text:s/>tjoavddemis<text:s/>gitta<text:s/>vijdes<text:s/>spekterav<text:s/>kompleksa<text:s/>tjuolmajs<text:s/>analyseritjit<text:s/>ja<text:s/>moattelágásj<text:s/>strategijaj<text:s/>ja<text:s/>metåvdåj<text:s/>tjoavdátjit.<text:s/>Dat<text:s/>mierkki<text:s/>maŋenagi<text:s/>ienebut<text:s/>adnet<text:s/>iesjgeŋgalágásj<text:s/>viehkkenævojt<text:s/>riekknimin,<text:s/>modellerimin<text:s/>ja<text:s/>guládallamin.</text:span></text:p>
      <text:p text:style-name="P41"><text:span text:style-name="T41_1">Digitála<text:s/>tjehpudagá<text:s/></text:span><text:span text:style-name="T41_2">matematihkan<text:s/>mierkki<text:s/>digitála<text:s/>vædtsagijt<text:s/>oahppamij<text:s/>adnet<text:s/>spelaj,<text:s/>guoradallama,<text:s/>visualiserima<text:s/>ja<text:s/>åvddånbuktema<text:s/>baktu.<text:s/>Dáppe<text:s/>le<text:s/>aj<text:s/>sáhka<text:s/>dåbddåt,<text:s/>adnet<text:s/>ja<text:s/>árvustallat<text:s/>digitála<text:s/>vædtsagijt<text:s/>merustallamijda,<text:s/>tjuolmmatjoavddemijda,<text:s/>simulerimijda<text:s/>ja<text:s/>modellerimijda.<text:s/>Vijddábut<text:s/>dat<text:s/>mierkki<text:s/>diedojt<text:s/>gávnnat,<text:s/>analyserit,<text:s/>giehtadallat<text:s/>ja<text:s/>åvddånbuktet<text:s/>hiebalasj<text:s/>vædtsagij,<text:s/>ja<text:s/>liehket<text:s/>lájttális<text:s/>gáldojda,<text:s/>analyjsajda<text:s/>ja<text:s/>båhtusijda.<text:s/>Digitála<text:s/>tjehpudagáj<text:s/>åvddånahttem<text:s/>mierkki<text:s/>barggat<text:s/>aktiduvvam<text:s/>digitála<text:s/>tevstaj<text:s/>ma<text:s/>sjaddi<text:s/>gássjelabbo<text:s/>ájge<text:s/>tjadá.<text:s/>Vijddásappot<text:s/>dat<text:s/>mierkki<text:s/>ájn<text:s/>ienebut<text:s/>vuojnnet<text:s/>man<text:s/>ávkálasj<text:s/>digitála<text:s/>vædtsaga<text:s/>li<text:s/>matematihkkafága<text:s/>oahppamij.</text:span></text:p>
      <text:h text:style-name="P42" text:outline-level="2"><text:span text:style-name="T42_1">Máhtudakmihto<text:s/></text:span></text:h>
      <text:h text:style-name="P43" text:outline-level="4"><text:span text:style-name="T43_1">Tálla<text:s/>ja<text:s/>algebra<text:s/>praktihkan</text:span></text:h>
      <text:p text:style-name="P44"><text:span text:style-name="T44_1">Åhpadusá<text:s/>mihttomierre<text:s/>le<text:s/>oahppe<text:s/>galggá<text:s/>máhttet<text:s/></text:span></text:p>
      <text:list text:style-name="LS1" xml:id="list0">
        <text:list-item>
          <text:p text:style-name="P45"><text:span text:style-name="T45_1">riekknit<text:s/>standardháme<text:s/>potensaj<text:s/>ja<text:s/>tállaj<text:s/>majn<text:s/>le<text:s/>positijva<text:s/>ja<text:s/>negatijva<text:s/>eksponenta,<text:s/>ja<text:s/>dáv<text:s/>praktihkalasj<text:s/>aktijvuodajn<text:s/>adnet</text:span></text:p>
        </text:list-item>
        <text:list-item>
          <text:p text:style-name="P46"><text:span text:style-name="T46_1">prosentaj<text:s/>ja<text:s/>stuorromfaktåvråj<text:s/>riekknit,<text:s/>tjuovvo<text:s/>ræntomerustallamijt<text:s/>dahkat<text:s/>ja<text:s/>riekknit<text:s/>praktihkalasj<text:s/>dahkamusájt<text:s/>majn<text:s/>le<text:s/>eksponentiála<text:s/>stuorrom</text:span></text:p>
        </text:list-item>
      </text:list>
      <text:h text:style-name="P47" text:outline-level="4"><text:span text:style-name="T47_1">Statistihkka</text:span></text:h>
      <text:p text:style-name="P48"><text:span text:style-name="T48_1">Åhpadusá<text:s/>mihttomierre<text:s/>le<text:s/>oahppe<text:s/>galggá<text:s/>máhttet<text:s/></text:span></text:p>
      <text:list text:style-name="LS2" xml:id="list2">
        <text:list-item>
          <text:p text:style-name="P49"><text:span text:style-name="T49_1">plánit,<text:s/>tjadádit<text:s/>ja<text:s/>árvustallat<text:s/>statistihkalasj<text:s/>guoradallamijt</text:span></text:p>
        </text:list-item>
        <text:list-item>
          <text:p text:style-name="P50"><text:span text:style-name="T50_1">merustallat<text:s/>ja<text:s/>árvvaladdat<text:s/>guovdásjmihtojt<text:s/>ja<text:s/>gæjvvanimulmijt</text:span></text:p>
        </text:list-item>
        <text:list-item>
          <text:p text:style-name="P51"><text:span text:style-name="T51_1">merustallat<text:s/>ja<text:s/>tjielggit<text:s/>kumulatijva<text:s/>ja<text:s/>relatijva<text:s/>frekvensav,<text:s/>åvddånbuktet<text:s/>dáhtájt<text:s/>tabellajn<text:s/>ja<text:s/>diagrámmajn<text:s/>ja<text:s/>árvvaladdat<text:s/>iesjguhtik<text:s/>dáhtáåvddånbuktemijt<text:s/>ja<text:s/>makkár<text:s/>dádjadusájt<text:s/>da<text:s/>mahtti<text:s/>vaddet</text:span></text:p>
        </text:list-item>
        <text:list-item>
          <text:p text:style-name="P52"><text:span text:style-name="T52_1">dáhtájt<text:s/>juohkusijda<text:s/>tjuolldet<text:s/>ja<text:s/>merustallat<text:s/>ja<text:s/>árvvaladdat<text:s/>dáj<text:s/>dáhtáj<text:s/>guovdásjmihtojt</text:span></text:p>
        </text:list-item>
        <text:list-item>
          <text:p text:style-name="P53"><text:span text:style-name="T53_1">adnet<text:s/>riekknimárkajt<text:s/>statistihkalasj<text:s/>merustallamijn<text:s/>ja<text:s/>åvddånbuktemijn</text:span></text:p>
        </text:list-item>
      </text:list>
      <text:h text:style-name="P54" text:outline-level="4"><text:span text:style-name="T54_1">Modellerim</text:span></text:h>
      <text:p text:style-name="P55"><text:span text:style-name="T55_1">Åhpadusá<text:s/>mihttomierre<text:s/>le<text:s/>oahppe<text:s/>galggá<text:s/>máhttet<text:s/></text:span></text:p>
      <text:list text:style-name="LS3" xml:id="list7">
        <text:list-item>
          <text:p text:style-name="P56"><text:span text:style-name="T56_1">mihttit<text:s/>praktihkalasj<text:s/>gæhttjaladdamijn<text:s/>ja<text:s/>hábbmit<text:s/>matematihkalasj<text:s/>modellajt<text:s/>observeridum<text:s/>dáhtáj<text:s/>milta</text:span></text:p>
        </text:list-item>
        <text:list-item>
          <text:p text:style-name="P57"><text:span text:style-name="T57_1">analyserit<text:s/>praktihkalasj<text:s/>tjuolmajt<text:s/>ma<text:s/>guosski<text:s/>bæjválasj<text:s/>iellemij,<text:s/>ekonomijaj,<text:s/>statistihkkaj<text:s/>ja<text:s/>geometrijaj,<text:s/>gávnnat<text:s/>minsstarijt<text:s/>ja<text:s/>struktuvrajt<text:s/>iesjgeŋga<text:s/>aktijvuodajn<text:s/>ja<text:s/>gåvådit<text:s/>stuorrudagáj<text:s/>aktijvuodajt<text:s/>matematihkalasj<text:s/>modellaj<text:s/>viehkken</text:span></text:p>
        </text:list-item>
        <text:list-item>
          <text:p text:style-name="P58"><text:span text:style-name="T58_1">guoradallat<text:s/>matematihkalasj<text:s/>modellajt,<text:s/>buohtastahttet<text:s/>iesjgeŋga<text:s/>modellajt<text:s/>ma<text:s/>gåvvidi<text:s/>sæmmi<text:s/>praktihkalasj<text:s/>dilev,<text:s/>ja<text:s/>árvustallat<text:s/>makkár<text:s/>diedo<text:s/>modella<text:s/>máhtti<text:s/>vaddet,<text:s/>ja<text:s/>man<text:s/>guoskavattja<text:s/>li,<text:s/>ja<text:s/>makkár<text:s/>ráddjidusá<text:s/>dajn<text:s/>li</text:span></text:p>
        </text:list-item>
        <text:list-item>
          <text:p text:style-name="P59"><text:span text:style-name="T59_1">adnet<text:s/>digitála<text:s/>vædtsagijt<text:s/>guoradaládijn,<text:s/>modællahábbmidijn<text:s/>ja<text:s/>åvddånbuvtedijn</text:span></text:p>
        </text:list-item>
      </text:list>
      <text:h text:style-name="P60" text:outline-level="4"><text:span text:style-name="T60_1">Funksjåvnå<text:s/>praktihkan</text:span></text:h>
      <text:p text:style-name="P61"><text:span text:style-name="T61_1">Åhpadusá<text:s/>mihttomierre<text:s/>le<text:s/>oahppe<text:s/>galggá<text:s/>máhttet<text:s/></text:span></text:p>
      <text:list text:style-name="LS4" xml:id="list11">
        <text:list-item>
          <text:p text:style-name="P62"><text:span text:style-name="T62_1">adnet<text:s/>digitála<text:s/>vædtsagijt<text:s/>guoradalátjit<text:s/>polynomafunksjåvnåj,<text:s/>ruohttsafunksjåvnåj,<text:s/>potænssafunksjåvnåj<text:s/>ja<text:s/>eksponensiálafunksjåvnåj<text:s/>kombinasjåvnåjt<text:s/>ma<text:s/>praktihkalasj<text:s/>dilijt<text:s/>tjielggiji,<text:s/>navti<text:s/>váj<text:s/>merustalá<text:s/>nullatjuorgav,<text:s/>ekstremálatjuorgav<text:s/>ja<text:s/>ruossimtjuorgav,<text:s/>ja<text:s/>gávnnat<text:s/>gasskamærrásasj<text:s/>stuorromfártav<text:s/>ja<text:s/>momentána<text:s/>stuorromfárta<text:s/>sulleárvojt</text:span></text:p>
        </text:list-item>
        <text:list-item>
          <text:p text:style-name="P63"><text:span text:style-name="T63_1">adnet<text:s/>funksjåvnåjt<text:s/>praktihkalasj<text:s/>aktijvuodajt<text:s/>modelleritjit,<text:s/>árvvalattatjit<text:s/>ja<text:s/>analyseritjit</text:span></text:p>
        </text:list-item>
      </text:list>
      <text:h text:style-name="P64" text:outline-level="2"><text:span text:style-name="T64_1">Árvustallam<text:s/>fágan<text:s/></text:span></text:h>
      <text:p text:style-name="P65"><text:span text:style-name="T65_1">Matematihkka<text:s/>aktisasjfága<text:s/>2P</text:span></text:p>
      <text:p text:style-name="P66"><text:span text:style-name="T66_1">Loahppaárvustallama<text:s/>mærrádusá:</text:span></text:p>
      <text:p text:style-name="P67"><text:span text:style-name="T67_1">Åbbålasj<text:s/>árvustallam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11">
            <text:p text:style-name="P68"><text:span text:style-name="T68_1">Jahkedásse</text:span></text:p>
          </table:table-cell>
          <table:table-cell table:style-name="Cell12">
            <text:p text:style-name="P69"><text:span text:style-name="T69_1">Vuohke</text:span></text:p>
          </table:table-cell>
        </table:table-row>
        <table:table-row table:style-name="Row4">
          <table:table-cell table:style-name="Cell13">
            <text:p text:style-name="P70"><text:span text:style-name="T70_1">Jo2<text:s/>oahppogárvedime<text:s/>oahppoprográmma</text:span></text:p>
          </table:table-cell>
          <table:table-cell table:style-name="Cell14">
            <text:p text:style-name="P71"><text:span text:style-name="T71_1">Oahppe<text:s/>galggi<text:s/>oadtjot<text:s/>avtav<text:s/>åbbålasj<text:s/>karakterav.</text:span></text:p>
          </table:table-cell>
        </table:table-row>
      </table:table>
      <text:p text:style-name="P72"><text:span text:style-name="T72_1">Eksámen<text:s/>–<text:s/>oahppe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5">
            <text:p text:style-name="P73"><text:span text:style-name="T73_1">Jahkedásse</text:span></text:p>
          </table:table-cell>
          <table:table-cell table:style-name="Cell16">
            <text:p text:style-name="P74"><text:span text:style-name="T74_1">Vuohke</text:span></text:p>
          </table:table-cell>
        </table:table-row>
        <table:table-row table:style-name="Row6">
          <table:table-cell table:style-name="Cell17">
            <text:p text:style-name="P75"><text:span text:style-name="T75_1">Jo2<text:s/>oahppogárvedime<text:s/>oahppoprográmma</text:span></text:p>
          </table:table-cell>
          <table:table-cell table:style-name="Cell18">
            <text:p text:style-name="P76"><text:span text:style-name="T76_1">Oahppe<text:s/>soajtti<text:s/>vuorbbáduvvat<text:s/>tjálalasj<text:s/>jali<text:s/>njálmálasj<text:s/>eksábmaj.<text:s/>Tjálalasj<text:s/>eksábma<text:s/>guovdásj<text:s/>ásadusájs<text:s/>dagáduvvá<text:s/>ja<text:s/>sensureriduvvá.<text:s/>Njálmálasj<text:s/>eksámen<text:s/>bájkálattjat<text:s/>dagáduvvá<text:s/>ja<text:s/>sensureriduvvá.</text:span></text:p>
          </table:table-cell>
        </table:table-row>
      </table:table>
      <text:p text:style-name="P77"><text:span text:style-name="T77_1">Eksámen<text:s/>–<text:s/>privatista</text:span></text:p>
      <table:table table:style-name="Table4">
        <table:table-column table:style-name="Column10"/>
        <table:table-column table:style-name="Column11"/>
        <table:table-row table:style-name="Row7">
          <table:table-cell table:style-name="Cell19">
            <text:p text:style-name="P78"><text:span text:style-name="T78_1">Jahkedásse</text:span></text:p>
          </table:table-cell>
          <table:table-cell table:style-name="Cell20">
            <text:p text:style-name="P79"><text:span text:style-name="T79_1">Vuohke</text:span></text:p>
          </table:table-cell>
        </table:table-row>
        <table:table-row table:style-name="Row8">
          <table:table-cell table:style-name="Cell21">
            <text:p text:style-name="P80"><text:span text:style-name="T80_1">Jo2<text:s/>oahppogárvedime<text:s/>oahppoprográmma</text:span></text:p>
          </table:table-cell>
          <table:table-cell table:style-name="Cell22">
            <text:p text:style-name="P81"><text:span text:style-name="T81_1">Privatista<text:s/>galggi<text:s/>tjadádit<text:s/>tjálalasj<text:s/>eksámav.<text:s/>Eksábma<text:s/>guovdásj<text:s/>ásadusájs<text:s/>dagáduvvá<text:s/>ja<text:s/>sensureriduvvá.</text:span></text:p>
          </table:table-cell>
        </table:table-row>
      </table:table>
      <text:p text:style-name="P82"><text:span text:style-name="T82_1">Árvustallama<text:s/>åbbålasj<text:s/>mærrádusá<text:s/>li<text:s/>åhpaduslága<text:s/>njuolgadustjállagijn.</text:span></text:p>
      <text:p text:style-name="P8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5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5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ematikk<text:s/>2P</text:span></text:p>
            </table:table-cell>
            <table:table-cell table:style-name="Cell5">
              <text:p text:style-name="P8"><text:span text:style-name="T8_1">Læreplankode:<text:s/>MAT5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