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4cm" fo:margin-left="0cm" style:writing-mode="lr-tb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3.699cm"/>
    </style:style>
    <style:style style:name="Column3" style:family="table-column">
      <style:table-column-properties style:column-width="1.48cm"/>
    </style:style>
    <style:style style:name="Column4" style:family="table-column">
      <style:table-column-properties style:column-width="3.314cm"/>
    </style:style>
    <style:style style:name="Column5" style:family="table-column">
      <style:table-column-properties style:column-width="2.286cm"/>
    </style:style>
    <style:style style:name="Column6" style:family="table-column">
      <style:table-column-properties style:column-width="2.39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98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98_4" style:family="text">
      <style:text-properties style:font-name="Roboto" style:font-name-asian="Roboto" style:font-name-complex="Roboto" fo:font-weight="bold" style:font-weight-asian="bold" style:font-weight-complex="bold"/>
    </style:style>
    <style:style style:name="T98_5" style:family="text">
      <style:text-properties style:font-name="Roboto" style:font-name-asian="Roboto" style:font-name-complex="Roboto" fo:font-weight="bold" style:font-weight-asian="bold" style:font-weight-complex="bold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9.514cm"/>
    </style:style>
    <style:style style:name="Column8" style:family="table-column">
      <style:table-column-properties style:column-width="5.004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23cm"/>
    </style:style>
    <style:style style:name="Column10" style:family="table-column">
      <style:table-column-properties style:column-width="9.289cm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6.853cm"/>
    </style:style>
    <style:style style:name="Column12" style:family="table-column">
      <style:table-column-properties style:column-width="7.666cm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</text:span></text:p>
      <text:p text:style-name="P3"><text:span text:style-name="T3_1">Valid<text:s/>from<text:s/>01.08.2013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Throughout<text:s/>the<text:s/>ages<text:s/>humankind<text:s/>has<text:s/>used<text:s/>and<text:s/>developed<text:s/>mathematics<text:s/>to<text:s/>systematise<text:s/>experiences,<text:s/>to<text:s/>describe<text:s/>and<text:s/>relationships<text:s/>in<text:s/>nature<text:s/>and<text:s/>society<text:s/>and<text:s/>to<text:s/>explore<text:s/>the<text:s/>universe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societal<text:s/>areas,<text:s/>including<text:s/>medicine,<text:s/>economy,<text:s/>technology,<text:s/>communication,<text:s/>energy<text:s/>management<text:s/>and<text:s/>construction.<text:s/>Solid<text:s/>competence<text:s/>in<text:s/>mathematics<text:s/>is<text:s/>thus<text:s/>a<text:s/>requirement<text:s/>for<text:s/>developing<text:s/>society.<text:s/>Active<text:s/>democracy<text:s/>requires<text:s/>citizens<text:s/>who<text:s/>are<text:s/>able<text:s/>to<text:s/>study,<text:s/>understand<text:s/>and<text:s/>critically<text:s/>assess<text:s/>quantitative<text:s/>information,<text:s/>statistical<text:s/>analyses<text:s/>and<text:s/>economic<text:s/>prognoses.<text:s/>Hence<text:s/>mathematical<text:s/>competence<text:s/>is<text:s/>required<text:s/>to<text:s/>understand<text:s/>and<text:s/>influence<text:s/>processes<text:s/>in<text:s/>society.</text:span></text:p>
      <text:p text:style-name="P8"><text:span text:style-name="T8_1">Solid<text:s/>competence<text:s/>in<text:s/>mathematics<text:s/>involves<text:s/>using<text:s/>problem-solving<text:s/>techniques<text:s/>and<text:s/>modelling<text:s/>to<text:s/>analyse<text:s/>and<text:s/>transform<text:s/>a<text:s/>problem<text:s/>into<text:s/>mathematic<text:s/>form,<text:s/>solve<text:s/>the<text:s/>problem<text:s/>and<text:s/>evaluate<text:s/>the<text:s/>validity<text:s/>of<text:s/>the<text:s/>solution.<text:s/>This<text:s/>also<text:s/>has<text:s/>linguistic<text:s/>aspects,<text:s/>such<text:s/>as<text:s/>reasoning,<text:s/>communicating<text:s/>converse<text:s/>about<text:s/>and<text:s/>applying<text:s/>reason<text:s/>to<text:s/>ideas.<text:s/>Aids<text:s/>and<text:s/>technologies<text:s/>are<text:s/>used<text:s/>in<text:s/>most<text:s/>mathematical<text:s/>activities.<text:s/>Being<text:s/>able<text:s/>to<text:s/>use<text:s/>and<text:s/>assess<text:s/>aids<text:s/>and<text:s/>technology<text:s/>and<text:s/>being<text:s/>able<text:s/>to<text:s/>recognise<text:s/>their<text:s/>limitations<text:s/>are<text:s/>important<text:s/>aspects<text:s/>of<text:s/>the<text:s/>subject.<text:s/>Competence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is<text:s/>an<text:s/>underpinning<text:s/>of<text:s/>important<text:s/>elements<text:s/>of<text:s/>our<text:s/>cultural<text:s/>history<text:s/>and<text:s/>for<text:s/>the<text:s/>development<text:s/>of<text:s/>logical<text:s/>thinking.<text:s/>Thus<text:s/>the<text:s/>subject<text:s/>plays<text:s/>a<text:s/>key<text:s/>role<text:s/>in<text:s/>general<text:s/>education<text:s/>by<text:s/>influencing<text:s/>identity,<text:s/>thinking<text:s/>and<text:s/>understanding<text:s/>of<text:s/>oneself.</text:span></text:p>
      <text:p text:style-name="P9"><text:span text:style-name="T9_1">The<text:s/>subject<text:s/>of<text:s/>Mathematics<text:s/>contributes<text:s/>to<text:s/>developing<text:s/>the<text:s/>mathematical<text:s/>competence<text:s/>needed<text:s/>by<text:s/>society<text:s/>and<text:s/>each<text:s/>individual.<text:s/>To<text:s/>attain<text:s/>this,<text:s/>pupils<text:s/>must<text:s/>be<text:s/>allowed<text:s/>to<text:s/>work<text:s/>both<text:s/>theoretically<text:s/>and<text:s/>practically.<text:s/>The<text:s/>teaching<text:s/>must<text:s/>switch<text:s/>between<text:s/>explorative,<text:s/>playful,<text:s/>creative<text:s/>and<text:s/>problem-solving<text:s/>activities<text:s/>and<text:s/>training<text:s/>in<text:s/>skills.<text:s/>Mathematics<text:s/>shows<text:s/>its<text:s/>usefulness<text:s/>as<text:s/>a<text:s/>practical<text:s/>tool.<text:s/>In<text:s/>school<text:s/>activities,<text:s/>central<text:s/>ideas,<text:s/>forms,<text:s/>structures<text:s/>and<text:s/>relations<text:s/>in<text:s/>the<text:s/>subject<text:s/>are<text:s/>exploited.<text:s/>Pupils<text:s/>must<text:s/>be<text:s/>challenged<text:s/>to<text:s/>communicate<text:s/>using<text:s/>mathematics<text:s/>in<text:s/>its<text:s/>written,<text:s/>oral<text:s/>and<text:s/>digital<text:s/>forms.<text:s/>Both<text:s/>girls<text:s/>and<text:s/>boys<text:s/>must<text:s/>have<text:s/>the<text:s/>opportunity<text:s/>to<text:s/>gain<text:s/>rich<text:s/>experiences<text:s/>from<text:s/>the<text:s/>subject<text:s/>of<text:s/>Mathematics<text:s/>that<text:s/>create<text:s/>positive<text:s/>attitudes<text:s/>to<text:s/>and<text:s/>solid<text:s/>competence<text:s/>in<text:s/>the<text:s/>subject.<text:s/>In<text:s/>this<text:s/>way<text:s/>the<text:s/>foundation<text:s/>is<text:s/>laid<text:s/>for<text:s/>lifelong<text:s/>learning.</text:span></text:p>
      <text:h text:style-name="P10" text:outline-level="2"><text:span text:style-name="T10_1">Main<text:s/>subject<text:s/>areas<text:s/></text:span></text:h>
      <text:p text:style-name="P11"><text:span text:style-name="T11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2"><text:span text:style-name="T12_1">There<text:s/>are<text:s/>two<text:s/>subject<text:s/>curricula<text:s/>for<text:s/>this<text:s/>subject.<text:s/>variant<text:s/>2T-Y<text:s/>is<text:s/>more<text:s/>theoretical,<text:s/>while<text:s/>variant<text:s/>2P-Y<text:s/>is<text:s/>more<text:s/>practical.<text:s/>Both<text:s/>variants<text:s/>qualify<text:s/>candidates<text:s/>for<text:s/>higher<text:s/>education<text:s/>together<text:s/>with<text:s/>either<text:s/>the<text:s/>common<text:s/>core<text:s/>programme<text:s/>subject<text:s/>Mathematics<text:s/>1T-Y<text:s/>or<text:s/>1P-Y.</text:span></text:p>
      <text:p text:style-name="P13"><text:span text:style-name="T13_1">Denne<text:s/>læreplanen<text:s/>er<text:s/>for<text:s/>elevar<text:s/>i<text:s/>yrkesfaglege<text:s/>utdanningsprogram<text:s/>og<text:s/>dei<text:s/>som<text:s/>har<text:s/>fagbrev,<text:s/>sveinebrev<text:s/>eller<text:s/>yrkeskompetanse,<text:s/>og<text:s/>som<text:s/>ynskjer<text:s/>generell<text:s/>studiekompetanse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Year<text:s/>Level</text:span></text:p>
          </table:table-cell>
          <table:table-cell table:style-name="Cell2">
            <text:p text:style-name="P16"><text:span text:style-name="T16_1">Main<text:s/>subject<text:s/>areas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</table:table-row>
        <table:table-row table:style-name="Row2">
          <table:table-cell table:style-name="Cell7">
            <text:p text:style-name="P21"><text:span text:style-name="T21_1">2T-Y</text:span></text:p>
          </table:table-cell>
          <table:table-cell table:style-name="Cell8">
            <text:p text:style-name="P22"><text:span text:style-name="T22_1">Numbers<text:s/>and<text:s/>algebra<text:s/></text:span></text:p>
          </table:table-cell>
          <table:table-cell table:style-name="Cell9">
            <text:p text:style-name="P23"><text:span text:style-name="T23_1">Geometry<text:s/></text:span></text:p>
          </table:table-cell>
          <table:table-cell table:style-name="Cell10">
            <text:p text:style-name="P24"><text:span text:style-name="T24_1">Combinatorics<text:s/>and<text:s/>probability<text:s/></text:span></text:p>
          </table:table-cell>
          <table:table-cell table:style-name="Cell11">
            <text:p text:style-name="P25"><text:span text:style-name="T25_1">Functions</text:span></text:p>
          </table:table-cell>
          <table:table-cell table:style-name="Cell12">
            <text:p text:style-name="P26"><text:span text:style-name="T26_1">Culture<text:s/>and<text:s/>modelling</text:span></text:p>
          </table:table-cell>
        </table:table-row>
        <table:table-row table:style-name="Row3">
          <table:table-cell table:style-name="Cell13">
            <text:p text:style-name="P27"><text:span text:style-name="T27_1">2P-Y</text:span></text:p>
          </table:table-cell>
          <table:table-cell table:style-name="Cell14">
            <text:p text:style-name="P28"><text:span text:style-name="T28_1">Numbers<text:s/>and<text:s/>algebra<text:s/>in<text:s/>practice<text:s/></text:span></text:p>
          </table:table-cell>
          <table:table-cell table:style-name="Cell15">
            <text:p text:style-name="P29"/>
          </table:table-cell>
          <table:table-cell table:style-name="Cell16">
            <text:p text:style-name="P30"><text:span text:style-name="T30_1">Statistics<text:s/>and<text:s/>probability</text:span></text:p>
          </table:table-cell>
          <table:table-cell table:style-name="Cell17">
            <text:p text:style-name="P31"><text:span text:style-name="T31_1">Functions<text:s/>in<text:s/>practice</text:span></text:p>
          </table:table-cell>
          <table:table-cell table:style-name="Cell18">
            <text:p text:style-name="P32"><text:span text:style-name="T32_1">Modelling</text:span></text:p>
          </table:table-cell>
        </table:table-row>
      </table:table>
      <text:p text:style-name="P33"><text:span text:style-name="T33_1">The<text:s/>main<text:s/>subject<text:s/>area<text:s/>Numbers<text:s/>and<text:s/>algebra<text:s/>in<text:s/>practice<text:s/>focuses<text:s/>on<text:s/>developing<text:s/>an<text:s/>understanding<text:s/>of<text:s/>numbers<text:s/>and<text:s/>insight<text:s/>into<text:s/>how<text:s/>numbers<text:s/>and<text:s/>processing<text:s/>numbers<text:s/>are<text:s/>part<text:s/>of<text:s/>systems<text:s/>and<text:s/>patterns.<text:s/>With<text:s/>numbers<text:s/>it<text:s/>is<text:s/>possible<text:s/>to<text:s/>quantify<text:s/>amounts<text:s/>and<text:s/>magnitudes.<text:s/>Numbers<text:s/>include<text:s/>whole<text:s/>numb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text:s/>Algebra<text:s/>is<text:s/>also<text:s/>used<text:s/>in<text:s/>connection<text:s/>with<text:s/>the<text:s/>other<text:s/>main<text:s/>subject<text:s/>areas.</text:span></text:p>
      <text:p text:style-name="P34"><text:span text:style-name="T34_1">Geometry<text:s/>in<text:s/>school<text:s/>focuses<text:s/>on<text:s/>analysing<text:s/>characteristics<text:s/>of<text:s/>two-<text:s/>and<text:s/>three-dimensional<text:s/>figures<text:s/>and<text:s/>carrying<text:s/>out<text:s/>constructions<text:s/>and<text:s/>calculations.<text:s/>Dynamic<text:s/>processes<text:s/>are<text:s/>studied,<text:s/>such<text:s/>as<text:s/>mirroring,<text:s/>rotation<text:s/>and<text:s/>displacement.<text:s/>The<text:s/>main<text:s/>subject<text:s/>area<text:s/>also<text:s/>covers<text:s/>describing<text:s/>locations<text:s/>and<text:s/>moving<text:s/>around<text:s/>grids,<text:s/>maps<text:s/>and<text:s/>coordinate<text:s/>systems.</text:span></text:p>
      <text:p text:style-name="P35"><text:span text:style-name="T35_1">Statistics<text:s/>covers<text:s/>planning,<text:s/>collecting,<text:s/>organising,<text:s/>analysing<text:s/>and<text:s/>presenting<text:s/>data.<text:s/>Part<text:s/>of<text:s/>data<text:s/>analysis<text:s/>is<text:s/>describing<text:s/>general<text:s/>characteristics<text:s/>of<text:s/>the<text:s/>data<text:s/>material.<text:s/>Assessing<text:s/>and<text:s/>critically<text:s/>considering<text:s/>conclusions<text:s/>and<text:s/>presentations<text:s/>of<text:s/>data<text:s/>are<text:s/>key<text:s/>elements<text:s/>in<text:s/>statistics.<text:s/>Probability<text:s/>focuses<text:s/>on<text:s/>expressing<text:s/>in<text:s/>numbers<text:s/>the<text:s/>likelihood<text:s/>that<text:s/>an<text:s/>event<text:s/>will<text:s/>occur.<text:s/>Combinatorics<text:s/>involves<text:s/>systematic<text:s/>ways<text:s/>of<text:s/>determining<text:s/>numbers,<text:s/>and<text:s/>is<text:s/>often<text:s/>required<text:s/>for<text:s/>calculating<text:s/>probability.</text:span></text:p>
      <text:p text:style-name="P36"><text:span text:style-name="T36_1">A<text:s/>function<text:s/>unambiguously<text:s/>describes<text:s/>change<text:s/>or<text:s/>development<text:s/>of<text:s/>an<text:s/>amount<text:s/>that<text:s/>depends<text:s/>on<text:s/>another.<text:s/>Functions<text:s/>may<text:s/>be<text:s/>expressed<text:s/>in<text:s/>a<text:s/>number<text:s/>of<text:s/>ways,<text:s/>for<text:s/>example<text:s/>using<text:s/>formulas,<text:s/>tables<text:s/>and<text:s/>graphs.<text:s/>Analysis<text:s/>of<text:s/>functions<text:s/>involves<text:s/>looking<text:s/>for<text:s/>special<text:s/>characteristics,<text:s/>such<text:s/>as<text:s/>the<text:s/>speed<text:s/>of<text:s/>a<text:s/>process<text:s/>and<text:s/>when<text:s/>the<text:s/>process<text:s/>reaches<text:s/>particular<text:s/>values.<text:s/>Functions<text:s/>can<text:s/>be<text:s/>useful<text:s/>for<text:s/>making<text:s/>mathematical<text:s/>models<text:s/>of<text:s/>practical<text:s/>relationships.<text:s/>The<text:s/>main<text:s/>subject<text:s/>area<text:s/>Functions<text:s/>in<text:s/>practice<text:s/>deals<text:s/>with<text:s/>using<text:s/>functions<text:s/>to<text:s/>describe<text:s/>and<text:s/>analyse<text:s/>situations<text:s/>from<text:s/>daily<text:s/>life<text:s/>and<text:s/>working<text:s/>life.<text:s/></text:span></text:p>
      <text:p text:style-name="P37"><text:span text:style-name="T37_1">The<text:s/>main<text:s/>subject<text:s/>area<text:s/>Culture<text:s/>and<text:s/>modelling<text:s/>provides<text:s/>an<text:s/>overarching<text:s/>perspective<text:s/>on<text:s/>the<text:s/>subject<text:s/>of<text:s/>mathematics.<text:s/>The<text:s/>main<text:s/>area<text:s/>describes<text:s/>the<text:s/>logical<text:s/>structure<text:s/>of<text:s/>the<text:s/>subject<text:s/>and<text:s/>the<text:s/>subject's<text:s/>history<text:s/>and<text:s/>cultural<text:s/>role.<text:s/>Modelling<text:s/>is<text:s/>a<text:s/>fundamental<text:s/>process<text:s/>in<text:s/>the<text:s/>subject,<text:s/>where<text:s/>the<text:s/>starting<text:s/>point<text:s/>is<text:s/>something<text:s/>that<text:s/>actually<text:s/>exists.<text:s/>This<text:s/>is<text:s/>described<text:s/>in<text:s/>mathematical<text:s/>terms<text:s/>through<text:s/>a<text:s/>formulated<text:s/>model,<text:s/>and<text:s/>the<text:s/>results<text:s/>are<text:s/>discussed<text:s/>in<text:s/>light<text:s/>of<text:s/>the<text:s/>original<text:s/>situation.</text:span></text:p>
      <text:h text:style-name="P38" text:outline-level="2"><text:span text:style-name="T38_1">Teaching<text:s/>hours<text:s/></text:span></text:h>
      <text:p text:style-name="P39"><text:span text:style-name="T39_1">Teaching<text:s/>hours<text:s/>are<text:s/>given<text:s/>in<text:s/>60-minute<text:s/>units:</text:span></text:p>
      <text:p text:style-name="P40"><text:span text:style-name="T40_1">SUPPLEMENTARY<text:s/>STUDIES<text:s/>QUALIFYING<text:s/>FOR<text:s/>HIGHER<text:s/>EDUCATION<text:s/>-<text:s/>VOCATIONAL<text:s/>EDUCATION<text:s/>PROGRAMME</text:span></text:p>
      <text:p text:style-name="P41"><text:span text:style-name="T41_1">Vg3:<text:s/>140<text:s/>teaching<text:s/>hours</text:span></text:p>
      <text:h text:style-name="P42" text:outline-level="2"><text:span text:style-name="T42_1">Basic<text:s/>skills<text:s/></text:span></text:h>
      <text:p text:style-name="P43"><text:span text:style-name="T43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subject<text:s/>of<text:s/>Mathematics<text:s/>the<text:s/>basic<text:s/>skills<text:s/>are<text:s/>understood<text:s/>as<text:s/>follows:</text:span></text:p>
      <text:p text:style-name="P44"><text:span text:style-name="T44_1">Oral<text:s/>skills<text:s/></text:span><text:span text:style-name="T44_2">in<text:s/>Mathematics<text:s/>involves<text:s/>creating<text:s/>meaning<text:s/>by<text:s/>listening,<text:s/>speaking<text:s/>and<text:s/>conversing<text:s/>about<text:s/>mathematics.<text:s/>It<text:s/>involves<text:s/>forming<text:s/>opinions,<text:s/>asking<text:s/>questions<text:s/>and<text:s/>using<text:s/>argumentation<text:s/>with<text:s/>help<text:s/>from<text:s/>informal<text:s/>language,<text:s/>precise<text:s/>terminology<text:s/>and<text:s/>the<text:s/>use<text:s/>of<text:s/>concepts.<text:s/>This<text:s/>also<text:s/>means<text:s/>participating<text:s/>in<text:s/>discussions,<text:s/>communicating<text:s/>ideas<text:s/>and<text:s/>elaborating<text:s/>on<text:s/>problems,<text:s/>solutions<text:s/>and<text:s/>strategies<text:s/>with<text:s/>other<text:s/>pupils.<text:s/>The<text:s/>development<text:s/>of<text:s/>oral<text:s/>skills<text:s/>in<text:s/>Mathematics<text:s/>begins<text:s/>with<text:s/>conversations<text:s/>about<text:s/>mathematics<text:s/>and<text:s/>leads<text:s/>to<text:s/>presenting,<text:s/>discussing<text:s/>and<text:s/>elaborating<text:s/>on<text:s/>more<text:s/>and<text:s/>more<text:s/>complex<text:s/>themes<text:s/>related<text:s/>to<text:s/>the<text:s/>subject<text:s/>matter.<text:s/>Furthermore,<text:s/>this<text:s/>development<text:s/>starts<text:s/>with<text:s/>a<text:s/>basic<text:s/>mathematic<text:s/>vocabulary<text:s/>that<text:s/>leads<text:s/>to<text:s/>precise<text:s/>professional<text:s/>terminology,<text:s/>the<text:s/>use<text:s/>of<text:s/>specific<text:s/>concepts<text:s/>and<text:s/>other<text:s/>modes<text:s/>of<text:s/>mathematical<text:s/>expression.</text:span></text:p>
      <text:p text:style-name="P45"><text:span text:style-name="T45_1">Being<text:s/>able<text:s/>to<text:s/>express<text:s/>oneself<text:s/>in<text:s/>writing<text:s/></text:span><text:span text:style-name="T45_2">in<text:s/>Mathematics<text:s/>involves<text:s/>describing<text:s/>and<text:s/>explaining<text:s/>a<text:s/>process<text:s/>of<text:s/>thought<text:s/>and<text:s/>putting<text:s/>words<text:s/>to<text:s/>discoveries<text:s/>and<text:s/>ideas.<text:s/>It<text:s/>involves<text:s/>the<text:s/>use<text:s/>of<text:s/>mathematical<text:s/>symbols<text:s/>and<text:s/>formal<text:s/>mathematical<text:s/>language<text:s/>to<text:s/>solve<text:s/>problems<text:s/>and<text:s/>present<text:s/>solutions.<text:s/>It<text:s/>also<text:s/>means<text:s/>making<text:s/>drawings,<text:s/>sketches,<text:s/>figures,<text:s/>graphs,<text:s/>tables<text:s/>and<text:s/>diagrams<text:s/>suited<text:s/>to<text:s/>recipient<text:s/>and<text:s/>situation.<text:s/>Writing<text:s/>in<text:s/>Mathematics<text:s/>is<text:s/>a<text:s/>tool<text:s/>for<text:s/>developing<text:s/>one’s<text:s/>own<text:s/>thoughts<text:s/>and<text:s/>own<text:s/>learning.<text:s/>The<text:s/>development<text:s/>of<text:s/>writing<text:s/>related<text:s/>to<text:s/>mathematics<text:s/>begins<text:s/>with<text:s/>simple<text:s/>forms<text:s/>of<text:s/>expression<text:s/>and<text:s/>gradually<text:s/>moves<text:s/>toward<text:s/>more<text:s/>formal<text:s/>symbolic<text:s/>language<text:s/>and<text:s/>a<text:s/>precise<text:s/>terminology.<text:s/>The<text:s/>development<text:s/>also<text:s/>begins<text:s/>by<text:s/>describing<text:s/>and<text:s/>systematising<text:s/>simple<text:s/>situations<text:s/>with<text:s/>content<text:s/>from<text:s/>the<text:s/>subject<text:s/>matter<text:s/>to<text:s/>building<text:s/>up<text:s/>comprehensive<text:s/>argumentation<text:s/>concerning<text:s/>complex<text:s/>relationships.</text:span></text:p>
      <text:p text:style-name="P46"><text:span text:style-name="T46_1">Being<text:s/>able<text:s/>to<text:s/>read<text:s/></text:span><text:span text:style-name="T46_2">in<text:s/>Mathematics<text:s/>involves<text:s/>understanding<text:s/>and<text:s/>using<text:s/>symbolic<text:s/>language<text:s/>and<text:s/>forms<text:s/>of<text:s/>expression<text:s/>to<text:s/>create<text:s/>meaning<text:s/>from<text:s/>texts<text:s/>in<text:s/>day-to-day<text:s/>life,<text:s/>working<text:s/>life<text:s/>and<text:s/>from<text:s/>mathematic<text:s/>texts.<text:s/>The<text:s/>subject<text:s/>matter<text:s/>of<text:s/>Mathematics<text:s/>is<text:s/>characterised<text:s/>by<text:s/>complex<text:s/>texts<text:s/>that<text:s/>may<text:s/>include<text:s/>mathematical<text:s/>expressions,<text:s/>graphs,<text:s/>tables,<text:s/>symbols,<text:s/>formulas<text:s/>and<text:s/>logical<text:s/>reasoning.<text:s/>Reading<text:s/>in<text:s/>Mathematics<text:s/>involves<text:s/>sorting<text:s/>through<text:s/>information,<text:s/>analysing<text:s/>and<text:s/>evaluating<text:s/>form<text:s/>and<text:s/>content,<text:s/>and<text:s/>summarising<text:s/>information<text:s/>from<text:s/>different<text:s/>elements<text:s/>in<text:s/>the<text:s/>texts.<text:s/>The<text:s/>development<text:s/>of<text:s/>reading<text:s/>in<text:s/>Mathematics<text:s/>begins<text:s/>with<text:s/>finding<text:s/>and<text:s/>using<text:s/>information<text:s/>in<text:s/>the<text:s/>texts<text:s/>by<text:s/>means<text:s/>of<text:s/>simple<text:s/>symbolic<text:s/>language<text:s/>and<text:s/>moves<text:s/>toward<text:s/>finding<text:s/>meaning<text:s/>and<text:s/>reflecting<text:s/>on<text:s/>complex<text:s/>professional<text:s/>and<text:s/>technical<text:s/>literature<text:s/>with<text:s/>advanced<text:s/>symbolic<text:s/>language<text:s/>and<text:s/>concepts.</text:span></text:p>
      <text:p text:style-name="P47"><text:span text:style-name="T47_1">Numeracy</text:span><text:span text:style-name="T47_2"><text:s/>in<text:s/>Mathematics<text:s/>involves<text:s/>the<text:s/>use<text:s/>of<text:s/>symbolic<text:s/>language,<text:s/>mathematical<text:s/>concepts,<text:s/>methods<text:s/>of<text:s/>approach<text:s/>and<text:s/>varied<text:s/>strategies<text:s/>to<text:s/>solve<text:s/>problems<text:s/>and<text:s/>explore<text:s/>mathematics<text:s/>by<text:s/>taking<text:s/>a<text:s/>point<text:s/>of<text:s/>departure<text:s/>in<text:s/>practical<text:s/>day-to-day<text:s/>situations<text:s/>and<text:s/>mathematical<text:s/>problems.<text:s/>This<text:s/>involves<text:s/>learning<text:s/>to<text:s/>pinpoint<text:s/>and<text:s/>describe<text:s/>situations<text:s/>where<text:s/>mathematics<text:s/>is<text:s/>involved<text:s/>and<text:s/>using<text:s/>mathematical<text:s/>methods<text:s/>to<text:s/>deal<text:s/>with<text:s/>problems.<text:s/>The<text:s/>pupil<text:s/>must<text:s/>also<text:s/>communicate<text:s/>and<text:s/>evaluate<text:s/>the<text:s/>validity<text:s/>of<text:s/>his<text:s/>or<text:s/>her<text:s/>solutions.<text:s/>The<text:s/>development<text:s/>of<text:s/>numeracy<text:s/>in<text:s/>Mathematics<text:s/>begins<text:s/>with<text:s/>a<text:s/>basic<text:s/>understanding<text:s/>of<text:s/>numbers,<text:s/>pinpointing<text:s/>and<text:s/>solving<text:s/>problems<text:s/>in<text:s/>simple<text:s/>situations<text:s/>and<text:s/>gradually<text:s/>leads<text:s/>to<text:s/>analysing<text:s/>and<text:s/>solving<text:s/>a<text:s/>wide<text:s/>range<text:s/>of<text:s/>complex<text:s/>problems<text:s/>using<text:s/>a<text:s/>varied<text:s/>selection<text:s/>of<text:s/>strategies<text:s/>and<text:s/>methods.<text:s/>It<text:s/>also<text:s/>involves<text:s/>an<text:s/>increasing<text:s/>use<text:s/>of<text:s/>different<text:s/>tools<text:s/>for<text:s/>calculations,<text:s/>modelling<text:s/>and<text:s/>communication.</text:span></text:p>
      <text:p text:style-name="P48"><text:span text:style-name="T48_1">Digital<text:s/>skills<text:s/></text:span><text:span text:style-name="T48_2">in<text:s/>Mathematics<text:s/>involves<text:s/>using<text:s/>digital<text:s/>tools<text:s/>to<text:s/>learn<text:s/>through<text:s/>play,<text:s/>exploration,<text:s/>visualisation<text:s/>and<text:s/>presentation.<text:s/>It<text:s/>also<text:s/>involves<text:s/>learning<text:s/>how<text:s/>to<text:s/>use<text:s/>and<text:s/>assess<text:s/>digital<text:s/>aids<text:s/>and<text:s/>tools<text:s/>for<text:s/>calculating,<text:s/>problem<text:s/>solving,<text:s/>simulation<text:s/>and<text:s/>modelling.<text:s/>It<text:s/>also<text:s/>means<text:s/>it<text:s/>is<text:s/>important<text:s/>to<text:s/>find<text:s/>information,<text:s/>analyse,<text:s/>process<text:s/>and<text:s/>present<text:s/>data<text:s/>using<text:s/>appropriate<text:s/>tools,<text:s/>and<text:s/>being<text:s/>critical<text:s/>of<text:s/>sources,<text:s/>analyses<text:s/>and<text:s/>results.<text:s/>The<text:s/>development<text:s/>of<text:s/>digital<text:s/>skills<text:s/>involves<text:s/>working<text:s/>with<text:s/>complex<text:s/>digital<text:s/>texts<text:s/>with<text:s/>an<text:s/>increasing<text:s/>degree<text:s/>of<text:s/>complexity.<text:s/>It<text:s/>also<text:s/>involves<text:s/>developing<text:s/>an<text:s/>increasing<text:s/>awareness<text:s/>of<text:s/>the<text:s/>new<text:s/>digital<text:s/>tools<text:s/>that<text:s/>exist<text:s/>for<text:s/>learning<text:s/>in<text:s/>the<text:s/>subject<text:s/>of<text:s/>Mathematics.</text:span></text:p>
      <text:h text:style-name="P49" text:outline-level="2"><text:span text:style-name="T49_1">Competence<text:s/>aims<text:s/></text:span></text:h>
      <text:h text:style-name="P50" text:outline-level="4"><text:span text:style-name="T50_1">Numbers<text:s/>and<text:s/>algebra</text:span></text:h>
      <text:p text:style-name="P51"><text:span text:style-name="T51_1">The<text:s/>aims<text:s/>of<text:s/>the<text:s/>studies<text:s/>are<text:s/>to<text:s/>enable<text:s/>pupils<text:s/>to<text:s/></text:span></text:p>
      <text:list text:style-name="LS1" xml:id="list0">
        <text:list-item>
          <text:p text:style-name="P52"><text:span text:style-name="T52_1">reformulate<text:s/>expressions<text:s/>and<text:s/>solve<text:s/>equations,<text:s/>inequalities<text:s/>and<text:s/>systems<text:s/>of<text:s/>equations<text:s/>of<text:s/>the<text:s/>first<text:s/>and<text:s/>second<text:s/>order<text:s/>and<text:s/>simple<text:s/>equations<text:s/>with<text:s/>exponential<text:s/>and<text:s/>logarithmic<text:s/>functions,<text:s/>using<text:s/>algebra<text:s/>and<text:s/>digital<text:s/>aids</text:span></text:p>
        </text:list-item>
      </text:list>
      <text:h text:style-name="P53" text:outline-level="4"><text:span text:style-name="T53_1">Geometry<text:s/></text:span></text:h>
      <text:p text:style-name="P54"><text:span text:style-name="T54_1">The<text:s/>aims<text:s/>of<text:s/>the<text:s/>studies<text:s/>are<text:s/>to<text:s/>enable<text:s/>pupils<text:s/>to<text:s/></text:span></text:p>
      <text:list text:style-name="LS2" xml:id="list1">
        <text:list-item>
          <text:p text:style-name="P55"><text:span text:style-name="T55_1">elaborate<text:s/>on<text:s/>the<text:s/>geometric<text:s/>picture<text:s/>of<text:s/>vectors<text:s/>as<text:s/>arrows<text:s/>in<text:s/>a<text:s/>plane,<text:s/>and<text:s/>calculate<text:s/>sums,<text:s/>differences<text:s/>and<text:s/>scalar<text:s/>products<text:s/>of<text:s/>vectors<text:s/>and<text:s/>the<text:s/>product<text:s/>of<text:s/>numbers<text:s/>and<text:s/>vectors</text:span></text:p>
        </text:list-item>
        <text:list-item>
          <text:p text:style-name="P56"><text:span text:style-name="T56_1">calculate<text:s/>with<text:s/>plane<text:s/>vectors<text:s/>written<text:s/>in<text:s/>coordinate<text:s/>form,<text:s/>calculate<text:s/>lengths,<text:s/>distances<text:s/>and<text:s/>angles<text:s/>using<text:s/>vector<text:s/>arithmetic<text:s/>and<text:s/>determine<text:s/>when<text:s/>two<text:s/>vectors<text:s/>are<text:s/>parallel<text:s/>or<text:s/>orthogonal</text:span></text:p>
        </text:list-item>
        <text:list-item>
          <text:p text:style-name="P57"><text:span text:style-name="T57_1">draw<text:s/>and<text:s/>describe<text:s/>curves<text:s/>in<text:s/>parametric<text:s/>form<text:s/>and<text:s/>calculate<text:s/>intersection<text:s/>points<text:s/>between<text:s/>such<text:s/>curves</text:span></text:p>
        </text:list-item>
      </text:list>
      <text:h text:style-name="P58" text:outline-level="4"><text:span text:style-name="T58_1">Combinatorics<text:s/>and<text:s/>probability<text:s/></text:span></text:h>
      <text:p text:style-name="P59"><text:span text:style-name="T59_1">The<text:s/>aims<text:s/>of<text:s/>the<text:s/>studies<text:s/>are<text:s/>to<text:s/>enable<text:s/>pupils<text:s/>to<text:s/></text:span></text:p>
      <text:list text:style-name="LS3" xml:id="list4">
        <text:list-item>
          <text:p text:style-name="P60"><text:span text:style-name="T60_1">give<text:s/>an<text:s/>account<text:s/>of<text:s/>and<text:s/>use<text:s/>the<text:s/>concepts<text:s/>of<text:s/>independent<text:s/>and<text:s/>conditional<text:s/>probability<text:s/>and<text:s/>apply<text:s/>Bayes'<text:s/>theorem<text:s/>to<text:s/>two<text:s/>events,<text:s/>and<text:s/>evaluate<text:s/>and<text:s/>interpret<text:s/>the<text:s/>results</text:span></text:p>
        </text:list-item>
        <text:list-item>
          <text:p text:style-name="P61"><text:span text:style-name="T61_1">calculate<text:s/>with<text:s/>binomic<text:s/>and<text:s/>hypergeometric<text:s/>probability,<text:s/>recognising<text:s/>and<text:s/>modelling<text:s/>such<text:s/>spreads<text:s/>in<text:s/>different<text:s/>situations</text:span></text:p>
        </text:list-item>
        <text:list-item>
          <text:p text:style-name="P62"><text:span text:style-name="T62_1">calculate<text:s/>probability<text:s/>in<text:s/>the<text:s/>event<text:s/>of<text:s/>ordered<text:s/>sampling<text:s/>with<text:s/>and<text:s/>without<text:s/>repetition,<text:s/>and<text:s/>in<text:s/>the<text:s/>event<text:s/>of<text:s/>non-ordered<text:s/>sampling<text:s/>without<text:s/>repetition</text:span></text:p>
        </text:list-item>
      </text:list>
      <text:h text:style-name="P63" text:outline-level="4"><text:span text:style-name="T63_1">Functions</text:span></text:h>
      <text:p text:style-name="P64"><text:span text:style-name="T64_1">The<text:s/>aims<text:s/>of<text:s/>the<text:s/>studies<text:s/>are<text:s/>to<text:s/>enable<text:s/>pupils<text:s/>to<text:s/></text:span></text:p>
      <text:list text:style-name="LS4" xml:id="list7">
        <text:list-item>
          <text:p text:style-name="P65"><text:span text:style-name="T65_1">elaborate<text:s/>on<text:s/>the<text:s/>definition<text:s/>of<text:s/>the<text:s/>derivative,<text:s/>use<text:s/>the<text:s/>definition<text:s/>to<text:s/>deduce<text:s/>a<text:s/>rule<text:s/>for<text:s/>the<text:s/>derivative<text:s/>of<text:s/>polynomial<text:s/>functions<text:s/>and<text:s/>use<text:s/>this<text:s/>rule<text:s/>to<text:s/>discuss<text:s/>functions</text:span></text:p>
        </text:list-item>
      </text:list>
      <text:h text:style-name="P66" text:outline-level="4"><text:span text:style-name="T66_1">Culture<text:s/>and<text:s/>modelling<text:s/></text:span></text:h>
      <text:p text:style-name="P67"><text:span text:style-name="T67_1">The<text:s/>aims<text:s/>of<text:s/>the<text:s/>studies<text:s/>are<text:s/>to<text:s/>enable<text:s/>pupils<text:s/>to<text:s/></text:span></text:p>
      <text:list text:style-name="LS5" xml:id="list8">
        <text:list-item>
          <text:p text:style-name="P68"><text:span text:style-name="T68_1">analyse<text:s/>theoretical<text:s/>and<text:s/>practical<text:s/>problems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69"><text:span text:style-name="T69_1">explore<text:s/>mathematical<text:s/>models,<text:s/>compare<text:s/>different<text:s/>models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70"><text:span text:style-name="T70_1">use<text:s/>digital<text:s/>tools<text:s/>for<text:s/>exploration,<text:s/>model<text:s/>building<text:s/>and<text:s/>presentations</text:span></text:p>
        </text:list-item>
        <text:list-item>
          <text:p text:style-name="P71"><text:span text:style-name="T71_1">find,<text:s/>evaluate<text:s/>and<text:s/>present<text:s/>examples<text:s/>from<text:s/>the<text:s/>multicultural<text:s/>history<text:s/>of<text:s/>mathematics<text:s/>and<text:s/>discuss<text:s/>and<text:s/>elaborate<text:s/>on<text:s/>the<text:s/>importance<text:s/>of<text:s/>mathematics<text:s/>for<text:s/>natural<text:s/>science,<text:s/>technology,<text:s/>societal<text:s/>life<text:s/>and<text:s/>culture</text:span></text:p>
        </text:list-item>
      </text:list>
      <text:h text:style-name="P72" text:outline-level="4"><text:span text:style-name="T72_1">Numbers<text:s/>and<text:s/>algebra</text:span></text:h>
      <text:p text:style-name="P73"><text:span text:style-name="T73_1">The<text:s/>aims<text:s/>of<text:s/>the<text:s/>studies<text:s/>are<text:s/>to<text:s/>enable<text:s/>pupils<text:s/>to<text:s/></text:span></text:p>
      <text:list text:style-name="LS6" xml:id="list12">
        <text:list-item>
          <text:p text:style-name="P74"><text:span text:style-name="T74_1">calculate<text:s/>using<text:s/>powers<text:s/>and<text:s/>numbers<text:s/>in<text:s/>the<text:s/>standard<text:s/>form<text:s/>with<text:s/>positive<text:s/>and<text:s/>negative<text:s/>exponentials,<text:s/>and<text:s/>use<text:s/>this<text:s/>in<text:s/>practical<text:s/>contexts</text:span></text:p>
        </text:list-item>
        <text:list-item>
          <text:p text:style-name="P75"><text:span text:style-name="T75_1">calculate<text:s/>using<text:s/>percentage<text:s/>and<text:s/>growth<text:s/>factor,<text:s/>perform<text:s/>successive<text:s/>interest<text:s/>calculations<text:s/>and<text:s/>calculate<text:s/>practical<text:s/>tasks<text:s/>with<text:s/>exponential<text:s/>growth</text:span></text:p>
        </text:list-item>
      </text:list>
      <text:h text:style-name="P76" text:outline-level="4"><text:span text:style-name="T76_1">Statistics</text:span></text:h>
      <text:p text:style-name="P77"><text:span text:style-name="T77_1">The<text:s/>aims<text:s/>of<text:s/>the<text:s/>studies<text:s/>are<text:s/>to<text:s/>enable<text:s/>pupils<text:s/>to<text:s/></text:span></text:p>
      <text:list text:style-name="LS7" xml:id="list14">
        <text:list-item>
          <text:p text:style-name="P78"><text:span text:style-name="T78_1">make<text:s/>examples<text:s/>and<text:s/>simulations<text:s/>of<text:s/>random<text:s/>events<text:s/>and<text:s/>explain<text:s/>the<text:s/>concept<text:s/>of<text:s/>probability</text:span></text:p>
        </text:list-item>
        <text:list-item>
          <text:p text:style-name="P79"><text:span text:style-name="T79_1">calculate<text:s/>probability<text:s/>by<text:s/>counting<text:s/>all<text:s/>favourable<text:s/>and<text:s/>all<text:s/>possible<text:s/>results<text:s/>based<text:s/>on<text:s/>tables<text:s/>and<text:s/>by<text:s/>systematising<text:s/>counts<text:s/>using<text:s/>cross<text:s/>tables,<text:s/>venn<text:s/>diagrams<text:s/>and<text:s/>the<text:s/>addition<text:s/>rule<text:s/>and<text:s/>the<text:s/>multiplication<text:s/>principle<text:s/>in<text:s/>practical<text:s/>contexts</text:span></text:p>
        </text:list-item>
        <text:list-item>
          <text:p text:style-name="P80"><text:span text:style-name="T80_1">plan,<text:s/>carry<text:s/>out<text:s/>and<text:s/>assess<text:s/>statistical<text:s/>examinations</text:span></text:p>
        </text:list-item>
        <text:list-item>
          <text:p text:style-name="P81"><text:span text:style-name="T81_1">calculate<text:s/>and<text:s/>elaborate<text:s/>on<text:s/>measures<text:s/>of<text:s/>central<text:s/>tendency<text:s/>and<text:s/>measures<text:s/>of<text:s/>spread</text:span></text:p>
        </text:list-item>
        <text:list-item>
          <text:p text:style-name="P82"><text:span text:style-name="T82_1">calculate<text:s/>and<text:s/>give<text:s/>an<text:s/>account<text:s/>of<text:s/>cumulative<text:s/>and<text:s/>relative<text:s/>frequency,<text:s/>represent<text:s/>data<text:s/>in<text:s/>tables<text:s/>and<text:s/>graphs<text:s/>and<text:s/>discuss<text:s/>and<text:s/>elaborate<text:s/>on<text:s/>different<text:s/>data<text:s/>presentations<text:s/>and<text:s/>the<text:s/>impression<text:s/>they<text:s/>can<text:s/>give</text:span></text:p>
        </text:list-item>
        <text:list-item>
          <text:p text:style-name="P83"><text:span text:style-name="T83_1">group<text:s/>data<text:s/>and<text:s/>calculate<text:s/>measures<text:s/>of<text:s/>central<text:s/>tendency<text:s/>for<text:s/>a<text:s/>grouped<text:s/>data<text:s/>material</text:span></text:p>
        </text:list-item>
        <text:list-item>
          <text:p text:style-name="P84"><text:span text:style-name="T84_1">use<text:s/>spreadsheets<text:s/>for<text:s/>statistical<text:s/>calculations<text:s/>and<text:s/>presentations</text:span></text:p>
        </text:list-item>
      </text:list>
      <text:h text:style-name="P85" text:outline-level="4"><text:span text:style-name="T85_1">Functions</text:span></text:h>
      <text:p text:style-name="P86"><text:span text:style-name="T86_1">The<text:s/>aims<text:s/>of<text:s/>the<text:s/>studies<text:s/>are<text:s/>to<text:s/>enable<text:s/>pupils<text:s/>to<text:s/></text:span></text:p>
      <text:list text:style-name="LS8" xml:id="list21">
        <text:list-item>
          <text:p text:style-name="P87"><text:span text:style-name="T87_1">elaborate<text:s/>on<text:s/>the<text:s/>concept<text:s/>of<text:s/>linear<text:s/>growth,<text:s/>demonstrate<text:s/>the<text:s/>progress<text:s/>of<text:s/>such<text:s/>growth<text:s/>and<text:s/>use<text:s/>this<text:s/>in<text:s/>practical<text:s/>examples,<text:s/>also<text:s/>by<text:s/>using<text:s/>digital<text:s/>aids</text:span></text:p>
        </text:list-item>
        <text:list-item>
          <text:p text:style-name="P88"><text:span text:style-name="T88_1">convert<text:s/>between<text:s/>different<text:s/>representations<text:s/>of<text:s/>functions</text:span></text:p>
        </text:list-item>
        <text:list-item>
          <text:p text:style-name="P89"><text:span text:style-name="T89_1">use<text:s/>digital<text:s/>aids<text:s/>to<text:s/>investigate<text:s/>combinations<text:s/>of<text:s/>polynomial<text:s/>functions,<text:s/>rational<text:s/>functions,<text:s/>exponential<text:s/>functions<text:s/>and<text:s/>power<text:s/>functions<text:s/>that<text:s/>describe<text:s/>practical<text:s/>situations<text:s/>by<text:s/>determining<text:s/>zero,<text:s/>minimum<text:s/>or<text:s/>maximum<text:s/>and<text:s/>gradient,<text:s/>average<text:s/>rate<text:s/>of<text:s/>change,<text:s/>and<text:s/>approximate<text:s/>values<text:s/>for<text:s/>instantaneous<text:s/>rates<text:s/>of<text:s/>change</text:span></text:p>
        </text:list-item>
        <text:list-item>
          <text:p text:style-name="P90"><text:span text:style-name="T90_1">use<text:s/>functions<text:s/>to<text:s/>model<text:s/>and<text:s/>discuss<text:s/>and<text:s/>analyse<text:s/>practical<text:s/>relationships</text:span></text:p>
        </text:list-item>
      </text:list>
      <text:h text:style-name="P91" text:outline-level="4"><text:span text:style-name="T91_1">Modelling</text:span></text:h>
      <text:p text:style-name="P92"><text:span text:style-name="T92_1">The<text:s/>aims<text:s/>of<text:s/>the<text:s/>studies<text:s/>are<text:s/>to<text:s/>enable<text:s/>pupils<text:s/>to<text:s/></text:span></text:p>
      <text:list text:style-name="LS9" xml:id="list25">
        <text:list-item>
          <text:p text:style-name="P93"><text:span text:style-name="T93_1">make<text:s/>measurements<text:s/>in<text:s/>practical<text:s/>experiments<text:s/>and<text:s/>formulate<text:s/>mathematical<text:s/>models<text:s/>based<text:s/>on<text:s/>the<text:s/>observed<text:s/>data</text:span></text:p>
        </text:list-item>
        <text:list-item>
          <text:p text:style-name="P94"><text:span text:style-name="T94_1">analyse<text:s/>practical<text:s/>problems<text:s/>related<text:s/>to<text:s/>daily<text:s/>life,<text:s/>economy,<text:s/>statistics<text:s/>and<text:s/>geometry,<text:s/>find<text:s/>patterns<text:s/>and<text:s/>structures<text:s/>in<text:s/>different<text:s/>situations<text:s/>and<text:s/>describe<text:s/>relationships<text:s/>with<text:s/>help<text:s/>from<text:s/>mathematical<text:s/>models</text:span></text:p>
        </text:list-item>
        <text:list-item>
          <text:p text:style-name="P95"><text:span text:style-name="T95_1">explore<text:s/>mathematical<text:s/>models,<text:s/>compare<text:s/>different<text:s/>models<text:s/>that<text:s/>describe<text:s/>the<text:s/>same<text:s/>practical<text:s/>situation,<text:s/>evaluate<text:s/>the<text:s/>kinds<text:s/>of<text:s/>information<text:s/>the<text:s/>models<text:s/>can<text:s/>provide<text:s/>and<text:s/>what<text:s/>areas<text:s/>of<text:s/>validity<text:s/>and<text:s/>limitations<text:s/>they<text:s/>have</text:span></text:p>
        </text:list-item>
        <text:list-item>
          <text:p text:style-name="P96"><text:span text:style-name="T96_1">use<text:s/>digital<text:s/>tools<text:s/>for<text:s/>exploration,<text:s/>model<text:s/>building<text:s/>and<text:s/>presentations</text:span></text:p>
        </text:list-item>
      </text:list>
      <text:h text:style-name="P97" text:outline-level="2"><text:span text:style-name="T97_1">Assessment<text:s/></text:span></text:h>
      <text:p text:style-name="P98"><text:span text:style-name="T98_1">Common<text:s/>core<text:s/>subject<text:s/>of<text:s/>Mathematics<text:s/>2T</text:span><text:span text:style-name="T98_2">-Y</text:span><text:span text:style-name="T98_3"><text:s/></text:span><text:span text:style-name="T98_4">and<text:s/>2P</text:span><text:span text:style-name="T98_5">-Y</text:span></text:p>
      <text:p text:style-name="P99"><text:span text:style-name="T99_1">Provisions<text:s/>for<text:s/>final<text:s/>assessment:</text:span></text:p>
      <text:p text:style-name="P100"><text:span text:style-name="T100_1">Overall<text:s/>achievement<text:s/>grades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01"><text:span text:style-name="T101_1">Year<text:s/>Level<text:s/></text:span></text:p>
          </table:table-cell>
          <table:table-cell table:style-name="Cell20">
            <text:p text:style-name="P102"><text:span text:style-name="T102_1">Provision<text:s/></text:span></text:p>
          </table:table-cell>
        </table:table-row>
        <table:table-row table:style-name="Row5">
          <table:table-cell table:style-name="Cell21">
            <text:p text:style-name="P103"><text:span text:style-name="T103_1">Vg3<text:s/>supplementary<text:s/>studies<text:s/>qualifying<text:s/>for<text:s/>higher<text:s/>education<text:s/>–<text:s/>vocational<text:s/>education<text:s/>programme</text:span></text:p>
          </table:table-cell>
          <table:table-cell table:style-name="Cell22">
            <text:p text:style-name="P104"><text:span text:style-name="T104_1">Pupils<text:s/>shall<text:s/>have<text:s/>one<text:s/>overall<text:s/>achievement<text:s/>grade.<text:s/></text:span></text:p>
          </table:table-cell>
        </table:table-row>
      </table:table>
      <text:p text:style-name="P105"><text:span text:style-name="T105_1">Examinations<text:s/>for<text:s/>pupils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23">
            <text:p text:style-name="P106"><text:span text:style-name="T106_1">Year<text:s/>Level<text:s/></text:span></text:p>
          </table:table-cell>
          <table:table-cell table:style-name="Cell24">
            <text:p text:style-name="P107"><text:span text:style-name="T107_1">Provision<text:s/></text:span></text:p>
          </table:table-cell>
        </table:table-row>
        <table:table-row table:style-name="Row7">
          <table:table-cell table:style-name="Cell25">
            <text:p text:style-name="P108"><text:span text:style-name="T108_1">Vg3<text:s/>supplementary<text:s/>studies<text:s/>qualifying<text:s/>for<text:s/>higher<text:s/>education<text:s/>–<text:s/>vocational<text:s/>education<text:s/>programme</text:span></text:p>
          </table:table-cell>
          <table:table-cell table:style-name="Cell26">
            <text:p text:style-name="P109"><text:span text:style-name="T109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text:s/></text:span></text:p>
          </table:table-cell>
        </table:table-row>
      </table:table>
      <text:p text:style-name="P110"><text:span text:style-name="T110_1">Examinations<text:s/>for<text:s/>external<text:s/>candidates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7">
            <text:p text:style-name="P111"><text:span text:style-name="T111_1">Year<text:s/>Level<text:s/></text:span></text:p>
          </table:table-cell>
          <table:table-cell table:style-name="Cell28">
            <text:p text:style-name="P112"><text:span text:style-name="T112_1">Provision<text:s/></text:span></text:p>
          </table:table-cell>
        </table:table-row>
        <table:table-row table:style-name="Row9">
          <table:table-cell table:style-name="Cell29">
            <text:p text:style-name="P113"><text:span text:style-name="T113_1">Vg3<text:s/>supplementary<text:s/>studies<text:s/>qualifying<text:s/>for<text:s/>higher<text:s/>education<text:s/>–<text:s/>vocational<text:s/>education<text:s/>programme</text:span></text:p>
          </table:table-cell>
          <table:table-cell table:style-name="Cell30">
            <text:p text:style-name="P114"><text:span text:style-name="T114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115"><text:span text:style-name="T115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6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6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text:s/>2T-Y<text:s/>og<text:s/>2P-Y,<text:s/>Vg3<text:s/>påbygging<text:s/>til<text:s/>generell<text:s/>studiekompetanse</text:span></text:p>
            </table:table-cell>
            <table:table-cell table:style-name="Cell5">
              <text:p text:style-name="P8"><text:span text:style-name="T8_1">Læreplankode:<text:s/>MAT6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