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619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78cm"/>
    </style:style>
    <style:style style:name="Column3" style:family="table-column">
      <style:table-column-properties style:column-width="3.115cm"/>
    </style:style>
    <style:style style:name="Column4" style:family="table-column">
      <style:table-column-properties style:column-width="2.93cm"/>
    </style:style>
    <style:style style:name="Column5" style:family="table-column">
      <style:table-column-properties style:column-width="1.7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96cm" fo:margin-left="0cm" style:writing-mode="lr-tb"/>
    </style:style>
    <style:style style:name="Column6" style:family="table-column">
      <style:table-column-properties style:column-width="6.526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19cm"/>
    </style:style>
    <style:style style:name="Column9" style:family="table-column">
      <style:table-column-properties style:column-width="11.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27cm"/>
    </style:style>
    <style:style style:name="Column11" style:family="table-column">
      <style:table-column-properties style:column-width="9.59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3"><text:span text:style-name="T3_1">Gjeld<text:s/>frå<text:s/>01.08.2016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8"><text:span text:style-name="T8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Læreplanen<text:s/>gjev<text:s/>saman<text:s/>med<text:s/>anten<text:s/>fellesfaget<text:s/>1P-Y<text:s/>eller<text:s/>1T-Y<text:s/>generell<text:s/>studiekompetanse<text:s/>i<text:s/>matematikk.</text:span></text:p>
      <text:p text:style-name="P13"><text:span text:style-name="T13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Fellesfag</text:span></text:p>
          </table:table-cell>
          <table:table-cell table:style-name="Cell2">
            <text:p text:style-name="P16"><text:span text:style-name="T16_1">Hovudområde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2P-Y</text:span></text:p>
          </table:table-cell>
          <table:table-cell table:style-name="Cell7">
            <text:p text:style-name="P21"><text:span text:style-name="T21_1">Tal<text:s/>og<text:s/>algebra<text:s/>i<text:s/>praksis</text:span></text:p>
          </table:table-cell>
          <table:table-cell table:style-name="Cell8">
            <text:p text:style-name="P22"><text:span text:style-name="T22_1">Statistikk<text:s/>og<text:s/>sannsyn</text:span></text:p>
          </table:table-cell>
          <table:table-cell table:style-name="Cell9">
            <text:p text:style-name="P23"><text:span text:style-name="T23_1">Funksjonar<text:s/>i<text:s/>praksis</text:span></text:p>
          </table:table-cell>
          <table:table-cell table:style-name="Cell10">
            <text:p text:style-name="P24"><text:span text:style-name="T24_1">Modellering</text:span></text:p>
          </table:table-cell>
        </table:table-row>
      </table:table>
      <text:p text:style-name="P25"><text:span text:style-name="T25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/text:span></text:p>
      <text:p text:style-name="P26"><text:span text:style-name="T26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/text:span></text:p>
      <text:p text:style-name="P27"><text:span text:style-name="T27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p text:style-name="P28"><text:span text:style-name="T28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29" text:outline-level="2"><text:span text:style-name="T29_1">Timetal<text:s/></text:span></text:h>
      <text:p text:style-name="P30"><text:span text:style-name="T30_1">Timetala<text:s/>er<text:s/>oppgjevne<text:s/>i<text:s/>einingar<text:s/>på<text:s/>60<text:s/>minutt.</text:span></text:p>
      <text:p text:style-name="P31"><text:span text:style-name="T31_1">Påbygging<text:s/>til<text:s/>generell<text:s/>studiekompetanse<text:s/>for<text:s/>yrkesfaglige<text:s/>utdanningsprogram.</text:span></text:p>
      <text:p text:style-name="P32"><text:span text:style-name="T32_1">Vg3:<text:s/>140<text:s/>timar</text:span></text:p>
      <text:h text:style-name="P33" text:outline-level="2"><text:span text:style-name="T33_1">Grunnleggjande<text:s/>ferdigheiter<text:s/></text:span></text:h>
      <text:p text:style-name="P34"><text:span text:style-name="T34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5"><text:span text:style-name="T35_1">Munnlege<text:s/>ferdigheiter<text:s/></text:span><text:span text:style-name="T35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36"><text:span text:style-name="T36_1">Å<text:s/>kunne<text:s/>skrive<text:s/></text:span><text:span text:style-name="T36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37"><text:span text:style-name="T37_1">Å<text:s/>kunne<text:s/>lese<text:s/></text:span><text:span text:style-name="T37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38"><text:span text:style-name="T38_1">Å<text:s/>kunne<text:s/>rekne<text:s/></text:span><text:span text:style-name="T38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39"><text:span text:style-name="T39_1">Digitale<text:s/>ferdigheiter<text:s/></text:span><text:span text:style-name="T39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0" text:outline-level="2"><text:span text:style-name="T40_1">Kompetansemål<text:s/></text:span></text:h>
      <text:h text:style-name="P41" text:outline-level="4"><text:span text:style-name="T41_1">Tal<text:s/>og<text:s/>algebra<text:s/>i<text:s/>praksis</text:span></text:h>
      <text:p text:style-name="P42"><text:span text:style-name="T42_1">Mål<text:s/>for<text:s/>opplæringa<text:s/>er<text:s/>at<text:s/>eleven<text:s/>skal<text:s/>kunne<text:s/></text:span></text:p>
      <text:list text:style-name="LS1" xml:id="list0">
        <text:list-item>
          <text:p text:style-name="P43"><text:span text:style-name="T43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44"><text:span text:style-name="T44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45" text:outline-level="4"><text:span text:style-name="T45_1">Statistikk<text:s/>og<text:s/>sannsyn</text:span></text:h>
      <text:p text:style-name="P46"><text:span text:style-name="T46_1">Mål<text:s/>for<text:s/>opplæringa<text:s/>er<text:s/>at<text:s/>eleven<text:s/>skal<text:s/>kunne<text:s/></text:span></text:p>
      <text:list text:style-name="LS2" xml:id="list2">
        <text:list-item>
          <text:p text:style-name="P47"><text:span text:style-name="T47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48"><text:span text:style-name="T48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  <text:list-item>
          <text:p text:style-name="P49"><text:span text:style-name="T49_1">planleggje,<text:s/>gjennomføre<text:s/>og<text:s/>vurdere<text:s/>statistiske<text:s/>undersøkingar</text:span></text:p>
        </text:list-item>
        <text:list-item>
          <text:p text:style-name="P50"><text:span text:style-name="T50_1">berekne<text:s/>og<text:s/>drøfte<text:s/>sentralmål<text:s/>og<text:s/>spreiingsmål</text:span></text:p>
        </text:list-item>
        <text:list-item>
          <text:p text:style-name="P51"><text:span text:style-name="T51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52"><text:span text:style-name="T52_1">gruppere<text:s/>data<text:s/>og<text:s/>berekne<text:s/>sentralmål<text:s/>for<text:s/>eit<text:s/>gruppert<text:s/>datamateriale</text:span></text:p>
        </text:list-item>
        <text:list-item>
          <text:p text:style-name="P53"><text:span text:style-name="T53_1">bruke<text:s/>rekneark<text:s/>i<text:s/>statistiske<text:s/>berekningar<text:s/>og<text:s/>presentasjonar</text:span></text:p>
        </text:list-item>
      </text:list>
      <text:h text:style-name="P54" text:outline-level="4"><text:span text:style-name="T54_1">Funksjonar<text:s/>i<text:s/>praksis</text:span></text:h>
      <text:p text:style-name="P55"><text:span text:style-name="T55_1">Mål<text:s/>for<text:s/>opplæringa<text:s/>er<text:s/>at<text:s/>eleven<text:s/>skal<text:s/>kunne<text:s/></text:span></text:p>
      <text:list text:style-name="LS3" xml:id="list9">
        <text:list-item>
          <text:p text:style-name="P56"><text:span text:style-name="T56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57"><text:span text:style-name="T57_1">omsetje<text:s/>mellom<text:s/>ulike<text:s/>representasjonar<text:s/>av<text:s/>funksjonar</text:span></text:p>
        </text:list-item>
        <text:list-item>
          <text:p text:style-name="P58"><text:span text:style-name="T58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59"><text:span text:style-name="T59_1">bruke<text:s/>funksjonar<text:s/>til<text:s/>å<text:s/>modellere,<text:s/>drøfte<text:s/>og<text:s/>analysere<text:s/>praktiske<text:s/>samanhengar</text:span></text:p>
        </text:list-item>
      </text:list>
      <text:h text:style-name="P60" text:outline-level="4"><text:span text:style-name="T60_1">Modellering</text:span></text:h>
      <text:p text:style-name="P61"><text:span text:style-name="T61_1">Mål<text:s/>for<text:s/>opplæringa<text:s/>er<text:s/>at<text:s/>eleven<text:s/>skal<text:s/>kunne<text:s/></text:span></text:p>
      <text:list text:style-name="LS4" xml:id="list13">
        <text:list-item>
          <text:p text:style-name="P62"><text:span text:style-name="T62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63"><text:span text:style-name="T63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64"><text:span text:style-name="T64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5"><text:span text:style-name="T65_1">bruke<text:s/>digitale<text:s/>verktøy<text:s/>i<text:s/>utforsking,<text:s/>modellbygging<text:s/>og<text:s/>presentasjon</text:span></text:p>
        </text:list-item>
      </text:list>
      <text:h text:style-name="P66" text:outline-level="2"><text:span text:style-name="T66_1">Vurdering<text:s/></text:span></text:h>
      <text:p text:style-name="P67"><text:span text:style-name="T67_1">Matematikk<text:s/>fellesfag<text:s/>2P-Y</text:span></text:p>
      <text:p text:style-name="P68"><text:span text:style-name="T68_1">Retningsliner<text:s/>for<text:s/>sluttvurdering:</text:span></text:p>
      <text:p text:style-name="P69"><text:span text:style-name="T6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0"><text:span text:style-name="T70_1">Årssteg<text:s/></text:span></text:p>
          </table:table-cell>
          <table:table-cell table:style-name="Cell12">
            <text:p text:style-name="P71"><text:span text:style-name="T71_1">Ordning<text:s/></text:span></text:p>
          </table:table-cell>
        </table:table-row>
        <table:table-row table:style-name="Row4">
          <table:table-cell table:style-name="Cell13">
            <text:p text:style-name="P72"><text:span text:style-name="T72_1">Vg3<text:s/>påbygging<text:s/>til<text:s/>generell<text:s/>studiekompetanse<text:s/></text:span></text:p>
          </table:table-cell>
          <table:table-cell table:style-name="Cell14">
            <text:p text:style-name="P73"><text:span text:style-name="T73_1">Elevane<text:s/>skal<text:s/>ha<text:s/>éin<text:s/>standpunktkarakter.<text:s/></text:span></text:p>
          </table:table-cell>
        </table:table-row>
      </table:table>
      <text:p text:style-name="P74"><text:span text:style-name="T74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5"><text:span text:style-name="T75_1">Årssteg<text:s/></text:span></text:p>
          </table:table-cell>
          <table:table-cell table:style-name="Cell16">
            <text:p text:style-name="P76"><text:span text:style-name="T76_1">Ordning<text:s/></text:span></text:p>
          </table:table-cell>
        </table:table-row>
        <table:table-row table:style-name="Row6">
          <table:table-cell table:style-name="Cell17">
            <text:p text:style-name="P77"><text:span text:style-name="T77_1">Vg3<text:s/>påbygging<text:s/>til<text:s/>generell<text:s/>studiekompetanse</text:span></text:p>
          </table:table-cell>
          <table:table-cell table:style-name="Cell18">
            <text:p text:style-name="P78"><text:span text:style-name="T78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79"><text:span text:style-name="T79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0"><text:span text:style-name="T80_1">Årssteg<text:s/></text:span></text:p>
          </table:table-cell>
          <table:table-cell table:style-name="Cell20">
            <text:p text:style-name="P81"><text:span text:style-name="T81_1">Ordning<text:s/></text:span></text:p>
          </table:table-cell>
        </table:table-row>
        <table:table-row table:style-name="Row8">
          <table:table-cell table:style-name="Cell21">
            <text:p text:style-name="P82"><text:span text:style-name="T82_1">Vg3<text:s/>påbygging<text:s/>til<text:s/>generell<text:s/>studiekompetanse</text:span></text:p>
          </table:table-cell>
          <table:table-cell table:style-name="Cell22">
            <text:p text:style-name="P83"><text:span text:style-name="T83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84"><text:span text:style-name="T84_1">Dei<text:s/>generelle<text:s/>retningslinene<text:s/>om<text:s/>vurdering<text:s/>er<text:s/>fastsette<text:s/>i<text:s/>forskrifta<text:s/>til<text:s/>opplæringslova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