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591cm"/>
    </style:style>
    <style:style style:name="Column2" style:family="table-column">
      <style:table-column-properties style:column-width="4.745cm"/>
    </style:style>
    <style:style style:name="Column3" style:family="table-column">
      <style:table-column-properties style:column-width="3.574cm"/>
    </style:style>
    <style:style style:name="Column4" style:family="table-column">
      <style:table-column-properties style:column-width="3.034cm"/>
    </style:style>
    <style:style style:name="Column5" style:family="table-column">
      <style:table-column-properties style:column-width="1.49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7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9.514cm"/>
    </style:style>
    <style:style style:name="Column7" style:family="table-column">
      <style:table-column-properties style:column-width="5.004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5.23cm"/>
    </style:style>
    <style:style style:name="Column9" style:family="table-column">
      <style:table-column-properties style:column-width="9.289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6.853cm"/>
    </style:style>
    <style:style style:name="Column11" style:family="table-column">
      <style:table-column-properties style:column-width="7.666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Established<text:s/>as<text:s/>a<text:s/>Regulation<text:s/>by<text:s/>the<text:s/>Ministry<text:s/>of<text:s/>Education<text:s/>and<text:s/>Research<text:s/>on<text:s/>21<text:s/>June<text:s/>2013</text:span></text:p>
      <text:p text:style-name="P3"><text:span text:style-name="T3_1">Valid<text:s/>from<text:s/>01.08.2016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Mathematics<text:s/>is<text:s/>part<text:s/>of<text:s/>our<text:s/>global<text:s/>cultural<text:s/>heritage.<text:s/>Throughout<text:s/>the<text:s/>ages<text:s/>humankind<text:s/>has<text:s/>used<text:s/>and<text:s/>developed<text:s/>mathematics<text:s/>to<text:s/>systematise<text:s/>experiences,<text:s/>to<text:s/>describe<text:s/>and<text:s/>relationships<text:s/>in<text:s/>nature<text:s/>and<text:s/>society<text:s/>and<text:s/>to<text:s/>explore<text:s/>the<text:s/>universe.<text:s/>Throughout<text:s/>the<text:s/>ages<text:s/>humankind<text:s/>has<text:s/>used<text:s/>and<text:s/>developed<text:s/>mathematics<text:s/>to<text:s/>systematise<text:s/>experiences,<text:s/>to<text:s/>describe<text:s/>and<text:s/>relationships<text:s/>in<text:s/>nature<text:s/>and<text:s/>society<text:s/>and<text:s/>to<text:s/>explore<text:s/>the<text:s/>universe.<text:s/>Another<text:s/>source<text:s/>of<text:s/>inspiration<text:s/>for<text:s/>the<text:s/>development<text:s/>of<text:s/>the<text:s/>subject<text:s/>has<text:s/>been<text:s/>the<text:s/>joy<text:s/>people<text:s/>have<text:s/>felt<text:s/>when<text:s/>simply<text:s/>working<text:s/>with<text:s/>mathematics.<text:s/>The<text:s/>subject<text:s/>is<text:s/>part<text:s/>of<text:s/>many<text:s/>vital<text:s/>societal<text:s/>areas,<text:s/>including<text:s/>medicine,<text:s/>economy,<text:s/>technology,<text:s/>communication,<text:s/>energy<text:s/>management<text:s/>and<text:s/>construction.<text:s/>Solid<text:s/>competence<text:s/>in<text:s/>mathematics<text:s/>is<text:s/>thus<text:s/>a<text:s/>requirement<text:s/>for<text:s/>developing<text:s/>society.<text:s/>Active<text:s/>democracy<text:s/>requires<text:s/>citizens<text:s/>who<text:s/>are<text:s/>able<text:s/>to<text:s/>study,<text:s/>understand<text:s/>and<text:s/>critically<text:s/>assess<text:s/>quantitative<text:s/>information,<text:s/>statistical<text:s/>analyses<text:s/>and<text:s/>economic<text:s/>prognoses.<text:s/>Hence<text:s/>mathematical<text:s/>competence<text:s/>is<text:s/>required<text:s/>to<text:s/>understand<text:s/>and<text:s/>influence<text:s/>processes<text:s/>in<text:s/>society.</text:span></text:p>
      <text:p text:style-name="P8"><text:span text:style-name="T8_1">Solid<text:s/>competence<text:s/>in<text:s/>mathematics<text:s/>involves<text:s/>using<text:s/>problem-solving<text:s/>techniques<text:s/>and<text:s/>modelling<text:s/>to<text:s/>analyse<text:s/>and<text:s/>transform<text:s/>a<text:s/>problem<text:s/>into<text:s/>mathematic<text:s/>form,<text:s/>solve<text:s/>the<text:s/>problem<text:s/>and<text:s/>evaluate<text:s/>the<text:s/>validity<text:s/>of<text:s/>the<text:s/>solution.<text:s/>This<text:s/>also<text:s/>has<text:s/>linguistic<text:s/>aspects,<text:s/>such<text:s/>as<text:s/>reasoning,<text:s/>communicating<text:s/>converse<text:s/>about<text:s/>and<text:s/>applying<text:s/>reason<text:s/>to<text:s/>ideas.<text:s/>Aids<text:s/>and<text:s/>technologies<text:s/>are<text:s/>used<text:s/>in<text:s/>most<text:s/>mathematical<text:s/>activities.<text:s/>Being<text:s/>able<text:s/>to<text:s/>use<text:s/>and<text:s/>assess<text:s/>aids<text:s/>and<text:s/>technology<text:s/>and<text:s/>being<text:s/>able<text:s/>to<text:s/>recognise<text:s/>their<text:s/>limitations<text:s/>are<text:s/>important<text:s/>aspects<text:s/>of<text:s/>the<text:s/>subject.<text:s/>Competence<text:s/>in<text:s/>mathematics<text:s/>is<text:s/>an<text:s/>important<text:s/>tool<text:s/>for<text:s/>each<text:s/>individual,<text:s/>and<text:s/>the<text:s/>subject<text:s/>can<text:s/>form<text:s/>the<text:s/>basis<text:s/>for<text:s/>pursuing<text:s/>further<text:s/>education<text:s/>and<text:s/>for<text:s/>participation<text:s/>in<text:s/>working<text:s/>life<text:s/>and<text:s/>recreational<text:s/>activities.<text:s/>Mathematics<text:s/>is<text:s/>an<text:s/>underpinning<text:s/>of<text:s/>important<text:s/>elements<text:s/>of<text:s/>our<text:s/>cultural<text:s/>history<text:s/>and<text:s/>for<text:s/>the<text:s/>development<text:s/>of<text:s/>logical<text:s/>thinking.<text:s/>Thus<text:s/>the<text:s/>subject<text:s/>plays<text:s/>a<text:s/>key<text:s/>role<text:s/>in<text:s/>general<text:s/>education<text:s/>by<text:s/>influencing<text:s/>identity,<text:s/>thinking<text:s/>and<text:s/>understanding<text:s/>of<text:s/>oneself.</text:span></text:p>
      <text:p text:style-name="P9"><text:span text:style-name="T9_1">The<text:s/>subject<text:s/>of<text:s/>Mathematics<text:s/>contributes<text:s/>to<text:s/>developing<text:s/>the<text:s/>mathematical<text:s/>competence<text:s/>needed<text:s/>by<text:s/>society<text:s/>and<text:s/>each<text:s/>individual.<text:s/>To<text:s/>attain<text:s/>this,<text:s/>pupils<text:s/>must<text:s/>be<text:s/>allowed<text:s/>to<text:s/>work<text:s/>both<text:s/>theoretically<text:s/>and<text:s/>practically.<text:s/>The<text:s/>teaching<text:s/>must<text:s/>switch<text:s/>between<text:s/>explorative,<text:s/>playful,<text:s/>creative<text:s/>and<text:s/>problem-solving<text:s/>activities<text:s/>and<text:s/>training<text:s/>in<text:s/>skills.<text:s/>Mathematics<text:s/>shows<text:s/>its<text:s/>usefulness<text:s/>as<text:s/>a<text:s/>practical<text:s/>tool.<text:s/>In<text:s/>school<text:s/>activities,<text:s/>central<text:s/>ideas,<text:s/>forms,<text:s/>structures<text:s/>and<text:s/>relations<text:s/>in<text:s/>the<text:s/>subject<text:s/>are<text:s/>exploited.<text:s/>Pupils<text:s/>must<text:s/>be<text:s/>challenged<text:s/>to<text:s/>communicate<text:s/>using<text:s/>mathematics<text:s/>in<text:s/>its<text:s/>written,<text:s/>oral<text:s/>and<text:s/>digital<text:s/>forms.<text:s/>Both<text:s/>girls<text:s/>and<text:s/>boys<text:s/>must<text:s/>have<text:s/>the<text:s/>opportunity<text:s/>to<text:s/>gain<text:s/>rich<text:s/>experiences<text:s/>from<text:s/>the<text:s/>subject<text:s/>of<text:s/>Mathematics<text:s/>that<text:s/>create<text:s/>positive<text:s/>attitudes<text:s/>to<text:s/>and<text:s/>solid<text:s/>competence<text:s/>in<text:s/>the<text:s/>subject.<text:s/>In<text:s/>this<text:s/>way<text:s/>the<text:s/>foundation<text:s/>is<text:s/>laid<text:s/>for<text:s/>lifelong<text:s/>learning.</text:span></text:p>
      <text:h text:style-name="P10" text:outline-level="2"><text:span text:style-name="T10_1">Main<text:s/>subject<text:s/>areas<text:s/></text:span></text:h>
      <text:p text:style-name="P11"><text:span text:style-name="T11_1">The<text:s/>subject<text:s/>has<text:s/>been<text:s/>structured<text:s/>into<text:s/>main<text:s/>areas<text:s/>for<text:s/>which<text:s/>competence<text:s/>aims<text:s/>have<text:s/>been<text:s/>formulated.<text:s/>These<text:s/>main<text:s/>subject<text:s/>areas<text:s/>supplement<text:s/>each<text:s/>other<text:s/>and<text:s/>must<text:s/>be<text:s/>considered<text:s/>together.</text:span></text:p>
      <text:p text:style-name="P12"><text:span text:style-name="T12_1">The<text:s/>curricula<text:s/>qualify<text:s/>candidates<text:s/>for<text:s/>higher<text:s/>education<text:s/>together<text:s/>with<text:s/>either<text:s/>the<text:s/>common<text:s/>core<text:s/>programme<text:s/>subject<text:s/>Mathematics<text:s/>1T-Y<text:s/>or<text:s/>1P-Y.</text:span></text:p>
      <text:p text:style-name="P13"><text:span text:style-name="T13_1">Denne<text:s/>læreplanen<text:s/>er<text:s/>for<text:s/>elevar<text:s/>i<text:s/>yrkesfaglege<text:s/>utdanningsprogram<text:s/>og<text:s/>dei<text:s/>som<text:s/>har<text:s/>fagbrev,<text:s/>sveinebrev<text:s/>eller<text:s/>yrkeskompetanse,<text:s/>og<text:s/>som<text:s/>ynskjer<text:s/>generell<text:s/>studiekompetanse.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Year<text:s/>Level</text:span></text:p>
          </table:table-cell>
          <table:table-cell table:style-name="Cell2">
            <text:p text:style-name="P16"><text:span text:style-name="T16_1">Main<text:s/>subject<text:s/>areas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  <table:table-cell table:style-name="Cell5">
            <text:p text:style-name="P19"/>
          </table:table-cell>
        </table:table-row>
        <table:table-row table:style-name="Row2">
          <table:table-cell table:style-name="Cell6">
            <text:p text:style-name="P20"><text:span text:style-name="T20_1">2P-Y</text:span></text:p>
          </table:table-cell>
          <table:table-cell table:style-name="Cell7">
            <text:p text:style-name="P21"><text:span text:style-name="T21_1">Numbers<text:s/>and<text:s/>algebra<text:s/>in<text:s/>practice<text:s/></text:span></text:p>
          </table:table-cell>
          <table:table-cell table:style-name="Cell8">
            <text:p text:style-name="P22"><text:span text:style-name="T22_1">Statistics<text:s/>and<text:s/>probability</text:span></text:p>
          </table:table-cell>
          <table:table-cell table:style-name="Cell9">
            <text:p text:style-name="P23"><text:span text:style-name="T23_1">Functions<text:s/>in<text:s/>practice</text:span></text:p>
          </table:table-cell>
          <table:table-cell table:style-name="Cell10">
            <text:p text:style-name="P24"><text:span text:style-name="T24_1">Modelling</text:span></text:p>
          </table:table-cell>
        </table:table-row>
      </table:table>
      <text:p text:style-name="P25"><text:span text:style-name="T25_1">The<text:s/>main<text:s/>subject<text:s/>area<text:s/>Numbers<text:s/>and<text:s/>algebra<text:s/>in<text:s/>practice<text:s/>focuses<text:s/>on<text:s/>developing<text:s/>an<text:s/>understanding<text:s/>of<text:s/>numbers<text:s/>and<text:s/>insight<text:s/>into<text:s/>how<text:s/>numbers<text:s/>and<text:s/>processing<text:s/>numbers<text:s/>are<text:s/>part<text:s/>of<text:s/>systems<text:s/>and<text:s/>patterns.<text:s/>With<text:s/>numbers<text:s/>it<text:s/>is<text:s/>possible<text:s/>to<text:s/>quantify<text:s/>amounts<text:s/>and<text:s/>magnitudes.<text:s/>Numbers<text:s/>include<text:s/>whole<text:s/>numbers,<text:s/>fractions,<text:s/>decimal<text:s/>numbers<text:s/>and<text:s/>percentages.<text:s/>Algebra<text:s/>in<text:s/>school<text:s/>generalises<text:s/>calculation<text:s/>with<text:s/>numbers<text:s/>by<text:s/>representing<text:s/>numbers<text:s/>with<text:s/>letters<text:s/>or<text:s/>other<text:s/>symbols.<text:s/>This<text:s/>makes<text:s/>it<text:s/>possible<text:s/>to<text:s/>describe<text:s/>and<text:s/>analyse<text:s/>patterns<text:s/>and<text:s/>relationships.</text:span></text:p>
      <text:p text:style-name="P26"><text:span text:style-name="T26_1">Statistics<text:s/>covers<text:s/>planning,<text:s/>collecting,<text:s/>organising,<text:s/>analysing<text:s/>and<text:s/>presenting<text:s/>data.<text:s/>Part<text:s/>of<text:s/>data<text:s/>analysis<text:s/>is<text:s/>describing<text:s/>general<text:s/>characteristics<text:s/>of<text:s/>the<text:s/>data<text:s/>material.<text:s/>Assessing<text:s/>and<text:s/>critically<text:s/>considering<text:s/>conclusions<text:s/>and<text:s/>presentations<text:s/>of<text:s/>data<text:s/>are<text:s/>key<text:s/>elements<text:s/>in<text:s/>statistics.<text:s/>Probability<text:s/>focuses<text:s/>on<text:s/>expressing<text:s/>in<text:s/>numbers<text:s/>the<text:s/>likelihood<text:s/>that<text:s/>an<text:s/>event<text:s/>will<text:s/>occur.</text:span></text:p>
      <text:p text:style-name="P27"><text:span text:style-name="T27_1">A<text:s/>function<text:s/>unambiguously<text:s/>describes<text:s/>change<text:s/>or<text:s/>development<text:s/>of<text:s/>an<text:s/>amount<text:s/>that<text:s/>depends<text:s/>on<text:s/>another.<text:s/>Functions<text:s/>may<text:s/>be<text:s/>expressed<text:s/>in<text:s/>a<text:s/>number<text:s/>of<text:s/>ways,<text:s/>for<text:s/>example<text:s/>using<text:s/>formulas,<text:s/>tables<text:s/>and<text:s/>graphs.<text:s/>Functions<text:s/>can<text:s/>be<text:s/>useful<text:s/>for<text:s/>making<text:s/>mathematical<text:s/>models<text:s/>of<text:s/>practical<text:s/>relationships.<text:s/>The<text:s/>main<text:s/>subject<text:s/>area<text:s/>Functions<text:s/>in<text:s/>practice<text:s/>deals<text:s/>with<text:s/>using<text:s/>functions<text:s/>to<text:s/>describe<text:s/>and<text:s/>analyse<text:s/>situations<text:s/>from<text:s/>daily<text:s/>life<text:s/>and<text:s/>working<text:s/>life.</text:span></text:p>
      <text:p text:style-name="P28"><text:span text:style-name="T28_1">The<text:s/>main<text:s/>subject<text:s/>area<text:s/>modelling<text:s/>provides<text:s/>an<text:s/>overarching<text:s/>perspective<text:s/>on<text:s/>the<text:s/>subject<text:s/>of<text:s/>mathematics.<text:s/>Modelling<text:s/>is<text:s/>a<text:s/>fundamental<text:s/>process<text:s/>in<text:s/>the<text:s/>subject,<text:s/>where<text:s/>the<text:s/>starting<text:s/>point<text:s/>is<text:s/>something<text:s/>that<text:s/>actually<text:s/>exists.<text:s/>This<text:s/>is<text:s/>described<text:s/>in<text:s/>mathematical<text:s/>terms<text:s/>through<text:s/>a<text:s/>formulated<text:s/>model,<text:s/>and<text:s/>the<text:s/>results<text:s/>are<text:s/>discussed<text:s/>in<text:s/>light<text:s/>of<text:s/>the<text:s/>original<text:s/>situation.</text:span></text:p>
      <text:h text:style-name="P29" text:outline-level="2"><text:span text:style-name="T29_1">Teaching<text:s/>hours<text:s/></text:span></text:h>
      <text:p text:style-name="P30"><text:span text:style-name="T30_1">Teaching<text:s/>hours<text:s/>are<text:s/>given<text:s/>in<text:s/>60-minute<text:s/>units:</text:span></text:p>
      <text:p text:style-name="P31"><text:span text:style-name="T31_1">SUPPLEMENTARY<text:s/>STUDIES<text:s/>QUALIFYING<text:s/>FOR<text:s/>HIGHER<text:s/>EDUCATION<text:s/>-<text:s/>VOCATIONAL<text:s/>EDUCATION<text:s/>PROGRAMME</text:span></text:p>
      <text:p text:style-name="P32"><text:span text:style-name="T32_1">Vg3:<text:s/>140<text:s/>teaching<text:s/>hours</text:span></text:p>
      <text:h text:style-name="P33" text:outline-level="2"><text:span text:style-name="T33_1">Basic<text:s/>skills<text:s/></text:span></text:h>
      <text:p text:style-name="P34"><text:span text:style-name="T34_1">Basic<text:s/>skills<text:s/>are<text:s/>integrated<text:s/>in<text:s/>the<text:s/>competence<text:s/>aims<text:s/>where<text:s/>they<text:s/>contribute<text:s/>to<text:s/>development<text:s/>of<text:s/>the<text:s/>competence<text:s/>in<text:s/>the<text:s/>subject,<text:s/>while<text:s/>also<text:s/>being<text:s/>part<text:s/>of<text:s/>this<text:s/>competence.<text:s/>In<text:s/>the<text:s/>subject<text:s/>of<text:s/>Mathematics<text:s/>the<text:s/>basic<text:s/>skills<text:s/>are<text:s/>understood<text:s/>as<text:s/>follows:</text:span></text:p>
      <text:p text:style-name="P35"><text:span text:style-name="T35_1">Oral<text:s/>skills<text:s/></text:span><text:span text:style-name="T35_2">in<text:s/>Mathematics<text:s/>involves<text:s/>creating<text:s/>meaning<text:s/>by<text:s/>listening,<text:s/>speaking<text:s/>and<text:s/>conversing<text:s/>about<text:s/>mathematics.<text:s/>It<text:s/>involves<text:s/>forming<text:s/>opinions,<text:s/>asking<text:s/>questions<text:s/>and<text:s/>using<text:s/>argumentation<text:s/>with<text:s/>help<text:s/>from<text:s/>informal<text:s/>language,<text:s/>precise<text:s/>terminology<text:s/>and<text:s/>the<text:s/>use<text:s/>of<text:s/>concepts.<text:s/>This<text:s/>also<text:s/>means<text:s/>participating<text:s/>in<text:s/>discussions,<text:s/>communicating<text:s/>ideas<text:s/>and<text:s/>elaborating<text:s/>on<text:s/>problems,<text:s/>solutions<text:s/>and<text:s/>strategies<text:s/>with<text:s/>other<text:s/>pupils.<text:s/>The<text:s/>development<text:s/>of<text:s/>oral<text:s/>skills<text:s/>in<text:s/>Mathematics<text:s/>begins<text:s/>with<text:s/>conversations<text:s/>about<text:s/>mathematics<text:s/>and<text:s/>leads<text:s/>to<text:s/>presenting,<text:s/>discussing<text:s/>and<text:s/>elaborating<text:s/>on<text:s/>more<text:s/>and<text:s/>more<text:s/>complex<text:s/>themes<text:s/>related<text:s/>to<text:s/>the<text:s/>subject<text:s/>matter.<text:s/>Furthermore,<text:s/>this<text:s/>development<text:s/>starts<text:s/>with<text:s/>a<text:s/>basic<text:s/>mathematic<text:s/>vocabulary<text:s/>that<text:s/>leads<text:s/>to<text:s/>precise<text:s/>professional<text:s/>terminology,<text:s/>the<text:s/>use<text:s/>of<text:s/>specific<text:s/>concepts<text:s/>and<text:s/>other<text:s/>modes<text:s/>of<text:s/>mathematical<text:s/>expression.</text:span></text:p>
      <text:p text:style-name="P36"><text:span text:style-name="T36_1">Being<text:s/>able<text:s/>to<text:s/>express<text:s/>oneself<text:s/>in<text:s/>writing<text:s/></text:span><text:span text:style-name="T36_2">in<text:s/>Mathematics<text:s/>involves<text:s/>describing<text:s/>and<text:s/>explaining<text:s/>a<text:s/>process<text:s/>of<text:s/>thought<text:s/>and<text:s/>putting<text:s/>words<text:s/>to<text:s/>discoveries<text:s/>and<text:s/>ideas.<text:s/>It<text:s/>involves<text:s/>the<text:s/>use<text:s/>of<text:s/>mathematical<text:s/>symbols<text:s/>and<text:s/>formal<text:s/>mathematical<text:s/>language<text:s/>to<text:s/>solve<text:s/>problems<text:s/>and<text:s/>present<text:s/>solutions.<text:s/>It<text:s/>also<text:s/>means<text:s/>making<text:s/>drawings,<text:s/>sketches,<text:s/>figures,<text:s/>graphs,<text:s/>tables<text:s/>and<text:s/>diagrams<text:s/>suited<text:s/>to<text:s/>recipient<text:s/>and<text:s/>situation.<text:s/>Writing<text:s/>in<text:s/>Mathematics<text:s/>is<text:s/>a<text:s/>tool<text:s/>for<text:s/>developing<text:s/>one’s<text:s/>own<text:s/>thoughts<text:s/>and<text:s/>own<text:s/>learning.<text:s/>The<text:s/>development<text:s/>of<text:s/>writing<text:s/>related<text:s/>to<text:s/>mathematics<text:s/>begins<text:s/>with<text:s/>simple<text:s/>forms<text:s/>of<text:s/>expression<text:s/>and<text:s/>gradually<text:s/>moves<text:s/>toward<text:s/>more<text:s/>formal<text:s/>symbolic<text:s/>language<text:s/>and<text:s/>a<text:s/>precise<text:s/>terminology.<text:s/>The<text:s/>development<text:s/>also<text:s/>begins<text:s/>by<text:s/>describing<text:s/>and<text:s/>systematising<text:s/>simple<text:s/>situations<text:s/>with<text:s/>content<text:s/>from<text:s/>the<text:s/>subject<text:s/>matter<text:s/>to<text:s/>building<text:s/>up<text:s/>comprehensive<text:s/>argumentation<text:s/>concerning<text:s/>complex<text:s/>relationships.</text:span></text:p>
      <text:p text:style-name="P37"><text:span text:style-name="T37_1">Being<text:s/>able<text:s/>to<text:s/>read<text:s/></text:span><text:span text:style-name="T37_2">in<text:s/>Mathematics<text:s/>involves<text:s/>understanding<text:s/>and<text:s/>using<text:s/>symbolic<text:s/>language<text:s/>and<text:s/>forms<text:s/>of<text:s/>expression<text:s/>to<text:s/>create<text:s/>meaning<text:s/>from<text:s/>texts<text:s/>in<text:s/>day-to-day<text:s/>life,<text:s/>working<text:s/>life<text:s/>and<text:s/>from<text:s/>mathematic<text:s/>texts.<text:s/>The<text:s/>subject<text:s/>matter<text:s/>of<text:s/>Mathematics<text:s/>is<text:s/>characterised<text:s/>by<text:s/>complex<text:s/>texts<text:s/>that<text:s/>may<text:s/>include<text:s/>mathematical<text:s/>expressions,<text:s/>graphs,<text:s/>tables,<text:s/>symbols,<text:s/>formulas<text:s/>and<text:s/>logical<text:s/>reasoning.<text:s/>Reading<text:s/>in<text:s/>Mathematics<text:s/>involves<text:s/>sorting<text:s/>through<text:s/>information,<text:s/>analysing<text:s/>and<text:s/>evaluating<text:s/>form<text:s/>and<text:s/>content,<text:s/>and<text:s/>summarising<text:s/>information<text:s/>from<text:s/>different<text:s/>elements<text:s/>in<text:s/>the<text:s/>texts.<text:s/>The<text:s/>development<text:s/>of<text:s/>reading<text:s/>in<text:s/>Mathematics<text:s/>begins<text:s/>with<text:s/>finding<text:s/>and<text:s/>using<text:s/>information<text:s/>in<text:s/>the<text:s/>texts<text:s/>by<text:s/>means<text:s/>of<text:s/>simple<text:s/>symbolic<text:s/>language<text:s/>and<text:s/>moves<text:s/>toward<text:s/>finding<text:s/>meaning<text:s/>and<text:s/>reflecting<text:s/>on<text:s/>complex<text:s/>professional<text:s/>and<text:s/>technical<text:s/>literature<text:s/>with<text:s/>advanced<text:s/>symbolic<text:s/>language<text:s/>and<text:s/>concepts.</text:span></text:p>
      <text:p text:style-name="P38"><text:span text:style-name="T38_1">Numeracy</text:span><text:span text:style-name="T38_2"><text:s/>in<text:s/>Mathematics<text:s/>involves<text:s/>the<text:s/>use<text:s/>of<text:s/>symbolic<text:s/>language,<text:s/>mathematical<text:s/>concepts,<text:s/>methods<text:s/>of<text:s/>approach<text:s/>and<text:s/>varied<text:s/>strategies<text:s/>to<text:s/>solve<text:s/>problems<text:s/>and<text:s/>explore<text:s/>mathematics<text:s/>by<text:s/>taking<text:s/>a<text:s/>point<text:s/>of<text:s/>departure<text:s/>in<text:s/>practical<text:s/>day-to-day<text:s/>situations<text:s/>and<text:s/>mathematical<text:s/>problems.<text:s/>This<text:s/>involves<text:s/>learning<text:s/>to<text:s/>pinpoint<text:s/>and<text:s/>describe<text:s/>situations<text:s/>where<text:s/>mathematics<text:s/>is<text:s/>involved<text:s/>and<text:s/>using<text:s/>mathematical<text:s/>methods<text:s/>to<text:s/>deal<text:s/>with<text:s/>problems.<text:s/>The<text:s/>pupil<text:s/>must<text:s/>also<text:s/>communicate<text:s/>and<text:s/>evaluate<text:s/>the<text:s/>validity<text:s/>of<text:s/>his<text:s/>or<text:s/>her<text:s/>solutions.<text:s/>The<text:s/>development<text:s/>of<text:s/>numeracy<text:s/>in<text:s/>Mathematics<text:s/>begins<text:s/>with<text:s/>a<text:s/>basic<text:s/>understanding<text:s/>of<text:s/>numbers,<text:s/>pinpointing<text:s/>and<text:s/>solving<text:s/>problems<text:s/>in<text:s/>simple<text:s/>situations<text:s/>and<text:s/>gradually<text:s/>leads<text:s/>to<text:s/>analysing<text:s/>and<text:s/>solving<text:s/>a<text:s/>wide<text:s/>range<text:s/>of<text:s/>complex<text:s/>problems<text:s/>using<text:s/>a<text:s/>varied<text:s/>selection<text:s/>of<text:s/>strategies<text:s/>and<text:s/>methods.<text:s/>It<text:s/>also<text:s/>involves<text:s/>an<text:s/>increasing<text:s/>use<text:s/>of<text:s/>different<text:s/>tools<text:s/>for<text:s/>calculations,<text:s/>modelling<text:s/>and<text:s/>communication.</text:span></text:p>
      <text:p text:style-name="P39"><text:span text:style-name="T39_1">Digital<text:s/>skills<text:s/></text:span><text:span text:style-name="T39_2">in<text:s/>Mathematics<text:s/>involves<text:s/>using<text:s/>digital<text:s/>tools<text:s/>to<text:s/>learn<text:s/>through<text:s/>play,<text:s/>exploration,<text:s/>visualisation<text:s/>and<text:s/>presentation.<text:s/>It<text:s/>also<text:s/>involves<text:s/>learning<text:s/>how<text:s/>to<text:s/>use<text:s/>and<text:s/>assess<text:s/>digital<text:s/>aids<text:s/>and<text:s/>tools<text:s/>for<text:s/>calculating,<text:s/>problem<text:s/>solving,<text:s/>simulation<text:s/>and<text:s/>modelling.<text:s/>It<text:s/>also<text:s/>means<text:s/>it<text:s/>is<text:s/>important<text:s/>to<text:s/>find<text:s/>information,<text:s/>analyse,<text:s/>process<text:s/>and<text:s/>present<text:s/>data<text:s/>using<text:s/>appropriate<text:s/>tools,<text:s/>and<text:s/>being<text:s/>critical<text:s/>of<text:s/>sources,<text:s/>analyses<text:s/>and<text:s/>results.<text:s/>The<text:s/>development<text:s/>of<text:s/>digital<text:s/>skills<text:s/>involves<text:s/>working<text:s/>with<text:s/>complex<text:s/>digital<text:s/>texts<text:s/>with<text:s/>an<text:s/>increasing<text:s/>degree<text:s/>of<text:s/>complexity.<text:s/>It<text:s/>also<text:s/>involves<text:s/>developing<text:s/>an<text:s/>increasing<text:s/>awareness<text:s/>of<text:s/>the<text:s/>new<text:s/>digital<text:s/>tools<text:s/>that<text:s/>exist<text:s/>for<text:s/>learning<text:s/>in<text:s/>the<text:s/>subject<text:s/>of<text:s/>Mathematics.</text:span></text:p>
      <text:h text:style-name="P40" text:outline-level="2"><text:span text:style-name="T40_1">Competence<text:s/>aims<text:s/></text:span></text:h>
      <text:h text:style-name="P41" text:outline-level="4"><text:span text:style-name="T41_1">Numbers<text:s/>and<text:s/>algebra<text:s/>in<text:s/>practice</text:span></text:h>
      <text:p text:style-name="P42"><text:span text:style-name="T42_1">The<text:s/>aims<text:s/>of<text:s/>the<text:s/>studies<text:s/>are<text:s/>to<text:s/>enable<text:s/>pupils<text:s/>to<text:s/></text:span></text:p>
      <text:list text:style-name="LS1" xml:id="list0">
        <text:list-item>
          <text:p text:style-name="P43"><text:span text:style-name="T43_1">calculate<text:s/>using<text:s/>powers<text:s/>and<text:s/>numbers<text:s/>in<text:s/>the<text:s/>standard<text:s/>form<text:s/>with<text:s/>positive<text:s/>and<text:s/>negative<text:s/>exponentials,<text:s/>and<text:s/>use<text:s/>this<text:s/>in<text:s/>practical<text:s/>contexts</text:span></text:p>
        </text:list-item>
        <text:list-item>
          <text:p text:style-name="P44"><text:span text:style-name="T44_1">calculate<text:s/>using<text:s/>percentage<text:s/>and<text:s/>growth<text:s/>factor,<text:s/>perform<text:s/>successive<text:s/>interest<text:s/>calculations<text:s/>and<text:s/>calculate<text:s/>practical<text:s/>tasks<text:s/>with<text:s/>exponential<text:s/>growth</text:span></text:p>
        </text:list-item>
      </text:list>
      <text:h text:style-name="P45" text:outline-level="4"><text:span text:style-name="T45_1">Statistics</text:span></text:h>
      <text:p text:style-name="P46"><text:span text:style-name="T46_1">The<text:s/>aims<text:s/>of<text:s/>the<text:s/>studies<text:s/>are<text:s/>to<text:s/>enable<text:s/>pupils<text:s/>to<text:s/></text:span></text:p>
      <text:list text:style-name="LS2" xml:id="list2">
        <text:list-item>
          <text:p text:style-name="P47"><text:span text:style-name="T47_1">make<text:s/>examples<text:s/>and<text:s/>simulations<text:s/>of<text:s/>random<text:s/>events<text:s/>and<text:s/>explain<text:s/>the<text:s/>concept<text:s/>of<text:s/>probability</text:span></text:p>
        </text:list-item>
        <text:list-item>
          <text:p text:style-name="P48"><text:span text:style-name="T48_1">calculate<text:s/>probability<text:s/>by<text:s/>counting<text:s/>all<text:s/>favourable<text:s/>and<text:s/>all<text:s/>possible<text:s/>results<text:s/>based<text:s/>on<text:s/>tables<text:s/>and<text:s/>by<text:s/>systematising<text:s/>counts<text:s/>using<text:s/>cross<text:s/>tables,<text:s/>venn<text:s/>diagrams<text:s/>and<text:s/>the<text:s/>addition<text:s/>rule<text:s/>and<text:s/>the<text:s/>multiplication<text:s/>principle<text:s/>in<text:s/>practical<text:s/>contexts</text:span></text:p>
        </text:list-item>
        <text:list-item>
          <text:p text:style-name="P49"><text:span text:style-name="T49_1">plan,<text:s/>carry<text:s/>out<text:s/>and<text:s/>assess<text:s/>statistical<text:s/>examinations</text:span></text:p>
        </text:list-item>
        <text:list-item>
          <text:p text:style-name="P50"><text:span text:style-name="T50_1">calculate<text:s/>and<text:s/>elaborate<text:s/>on<text:s/>measures<text:s/>of<text:s/>central<text:s/>tendency<text:s/>and<text:s/>measures<text:s/>of<text:s/>spread</text:span></text:p>
        </text:list-item>
        <text:list-item>
          <text:p text:style-name="P51"><text:span text:style-name="T51_1">calculate<text:s/>and<text:s/>give<text:s/>an<text:s/>account<text:s/>of<text:s/>cumulative<text:s/>and<text:s/>relative<text:s/>frequency,<text:s/>represent<text:s/>data<text:s/>in<text:s/>tables<text:s/>and<text:s/>graphs<text:s/>and<text:s/>discuss<text:s/>and<text:s/>elaborate<text:s/>on<text:s/>different<text:s/>data<text:s/>presentations<text:s/>and<text:s/>the<text:s/>impression<text:s/>they<text:s/>can<text:s/>give</text:span></text:p>
        </text:list-item>
        <text:list-item>
          <text:p text:style-name="P52"><text:span text:style-name="T52_1">group<text:s/>data<text:s/>and<text:s/>calculate<text:s/>measures<text:s/>of<text:s/>central<text:s/>tendency<text:s/>for<text:s/>a<text:s/>grouped<text:s/>data<text:s/>material</text:span></text:p>
        </text:list-item>
        <text:list-item>
          <text:p text:style-name="P53"><text:span text:style-name="T53_1">use<text:s/>spreadsheets<text:s/>for<text:s/>statistical<text:s/>calculations<text:s/>and<text:s/>presentations</text:span></text:p>
        </text:list-item>
      </text:list>
      <text:h text:style-name="P54" text:outline-level="4"><text:span text:style-name="T54_1">Functions<text:s/>in<text:s/>practice</text:span></text:h>
      <text:p text:style-name="P55"><text:span text:style-name="T55_1">The<text:s/>aims<text:s/>of<text:s/>the<text:s/>studies<text:s/>are<text:s/>to<text:s/>enable<text:s/>pupils<text:s/>to<text:s/></text:span></text:p>
      <text:list text:style-name="LS3" xml:id="list9">
        <text:list-item>
          <text:p text:style-name="P56"><text:span text:style-name="T56_1">elaborate<text:s/>on<text:s/>the<text:s/>concept<text:s/>of<text:s/>linear<text:s/>growth,<text:s/>demonstrate<text:s/>the<text:s/>progress<text:s/>of<text:s/>such<text:s/>growth<text:s/>and<text:s/>use<text:s/>this<text:s/>in<text:s/>practical<text:s/>examples,<text:s/>also<text:s/>by<text:s/>using<text:s/>digital<text:s/>aids</text:span></text:p>
        </text:list-item>
        <text:list-item>
          <text:p text:style-name="P57"><text:span text:style-name="T57_1">convert<text:s/>between<text:s/>different<text:s/>representations<text:s/>of<text:s/>functions</text:span></text:p>
        </text:list-item>
        <text:list-item>
          <text:p text:style-name="P58"><text:span text:style-name="T58_1">use<text:s/>digital<text:s/>aids<text:s/>to<text:s/>investigate<text:s/>combinations<text:s/>of<text:s/>polynomial<text:s/>functions,<text:s/>rational<text:s/>functions,<text:s/>exponential<text:s/>functions<text:s/>and<text:s/>power<text:s/>functions<text:s/>that<text:s/>describe<text:s/>practical<text:s/>situations<text:s/>by<text:s/>determining<text:s/>zero,<text:s/>minimum<text:s/>or<text:s/>maximum<text:s/>and<text:s/>gradient,<text:s/>average<text:s/>rate<text:s/>of<text:s/>change,<text:s/>and<text:s/>approximate<text:s/>values<text:s/>for<text:s/>instantaneous<text:s/>rates<text:s/>of<text:s/>change</text:span></text:p>
        </text:list-item>
        <text:list-item>
          <text:p text:style-name="P59"><text:span text:style-name="T59_1">use<text:s/>functions<text:s/>to<text:s/>model<text:s/>and<text:s/>discuss<text:s/>and<text:s/>analyse<text:s/>practical<text:s/>relationships</text:span></text:p>
        </text:list-item>
      </text:list>
      <text:h text:style-name="P60" text:outline-level="4"><text:span text:style-name="T60_1">Modelling</text:span></text:h>
      <text:p text:style-name="P61"><text:span text:style-name="T61_1">The<text:s/>aims<text:s/>of<text:s/>the<text:s/>studies<text:s/>are<text:s/>to<text:s/>enable<text:s/>pupils<text:s/>to<text:s/></text:span></text:p>
      <text:list text:style-name="LS4" xml:id="list13">
        <text:list-item>
          <text:p text:style-name="P62"><text:span text:style-name="T62_1">make<text:s/>measurements<text:s/>in<text:s/>practical<text:s/>experiments<text:s/>and<text:s/>formulate<text:s/>mathematical<text:s/>models<text:s/>based<text:s/>on<text:s/>the<text:s/>observed<text:s/>data</text:span></text:p>
        </text:list-item>
        <text:list-item>
          <text:p text:style-name="P63"><text:span text:style-name="T63_1">analyse<text:s/>practical<text:s/>problems<text:s/>related<text:s/>to<text:s/>daily<text:s/>life,<text:s/>economy,<text:s/>statistics<text:s/>and<text:s/>geometry,<text:s/>find<text:s/>patterns<text:s/>and<text:s/>structures<text:s/>in<text:s/>different<text:s/>situations<text:s/>and<text:s/>describe<text:s/>relationships<text:s/>with<text:s/>help<text:s/>from<text:s/>mathematical<text:s/>models</text:span></text:p>
        </text:list-item>
        <text:list-item>
          <text:p text:style-name="P64"><text:span text:style-name="T64_1">explore<text:s/>mathematical<text:s/>models,<text:s/>compare<text:s/>different<text:s/>models<text:s/>that<text:s/>describe<text:s/>the<text:s/>same<text:s/>practical<text:s/>situation,<text:s/>evaluate<text:s/>the<text:s/>kinds<text:s/>of<text:s/>information<text:s/>the<text:s/>models<text:s/>can<text:s/>provide<text:s/>and<text:s/>what<text:s/>areas<text:s/>of<text:s/>validity<text:s/>and<text:s/>limitations<text:s/>they<text:s/>have</text:span></text:p>
        </text:list-item>
        <text:list-item>
          <text:p text:style-name="P65"><text:span text:style-name="T65_1">use<text:s/>digital<text:s/>tools<text:s/>for<text:s/>exploration,<text:s/>model<text:s/>building<text:s/>and<text:s/>presentations</text:span></text:p>
        </text:list-item>
      </text:list>
      <text:h text:style-name="P66" text:outline-level="2"><text:span text:style-name="T66_1">Assessment<text:s/></text:span></text:h>
      <text:p text:style-name="P67"><text:span text:style-name="T67_1">Common<text:s/>core<text:s/>subject<text:s/>of<text:s/>Mathematics<text:s/>2P</text:span><text:span text:style-name="T67_2">-Y</text:span></text:p>
      <text:p text:style-name="P68"><text:span text:style-name="T68_1">Provisions<text:s/>for<text:s/>final<text:s/>assessment:</text:span></text:p>
      <text:p text:style-name="P69"><text:span text:style-name="T69_1">Overall<text:s/>achievement<text:s/>grades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70"><text:span text:style-name="T70_1">Year<text:s/>Level<text:s/></text:span></text:p>
          </table:table-cell>
          <table:table-cell table:style-name="Cell12">
            <text:p text:style-name="P71"><text:span text:style-name="T71_1">Provision<text:s/></text:span></text:p>
          </table:table-cell>
        </table:table-row>
        <table:table-row table:style-name="Row4">
          <table:table-cell table:style-name="Cell13">
            <text:p text:style-name="P72"><text:span text:style-name="T72_1">Vg3<text:s/>supplementary<text:s/>studies<text:s/>qualifying<text:s/>for<text:s/>higher<text:s/>education<text:s/>–<text:s/>vocational<text:s/>education<text:s/>programme</text:span></text:p>
          </table:table-cell>
          <table:table-cell table:style-name="Cell14">
            <text:p text:style-name="P73"><text:span text:style-name="T73_1">Pupils<text:s/>shall<text:s/>have<text:s/>one<text:s/>overall<text:s/>achievement<text:s/>grade.<text:s/></text:span></text:p>
          </table:table-cell>
        </table:table-row>
      </table:table>
      <text:p text:style-name="P74"><text:span text:style-name="T74_1">Examinations<text:s/>for<text:s/>pupils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5">
            <text:p text:style-name="P75"><text:span text:style-name="T75_1">Year<text:s/>Level<text:s/></text:span></text:p>
          </table:table-cell>
          <table:table-cell table:style-name="Cell16">
            <text:p text:style-name="P76"><text:span text:style-name="T76_1">Provision<text:s/></text:span></text:p>
          </table:table-cell>
        </table:table-row>
        <table:table-row table:style-name="Row6">
          <table:table-cell table:style-name="Cell17">
            <text:p text:style-name="P77"><text:span text:style-name="T77_1">Vg3<text:s/>supplementary<text:s/>studies<text:s/>qualifying<text:s/>for<text:s/>higher<text:s/>education<text:s/>–<text:s/>vocational<text:s/>education<text:s/>programme</text:span></text:p>
          </table:table-cell>
          <table:table-cell table:style-name="Cell18">
            <text:p text:style-name="P78"><text:span text:style-name="T78_1">Pupils<text:s/>may<text:s/>be<text:s/>selected<text:s/>for<text:s/>a<text:s/>written<text:s/>or<text:s/>oral<text:s/>examination.<text:s/>The<text:s/>written<text:s/>examination<text:s/>is<text:s/>prepared<text:s/>and<text:s/>graded<text:s/>centrally.<text:s/>The<text:s/>oral<text:s/>examination<text:s/>is<text:s/>prepared<text:s/>and<text:s/>graded<text:s/>locally.<text:s/></text:span></text:p>
          </table:table-cell>
        </table:table-row>
      </table:table>
      <text:p text:style-name="P79"><text:span text:style-name="T79_1">Examinations<text:s/>for<text:s/>external<text:s/>candidates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9">
            <text:p text:style-name="P80"><text:span text:style-name="T80_1">Year<text:s/>Level<text:s/></text:span></text:p>
          </table:table-cell>
          <table:table-cell table:style-name="Cell20">
            <text:p text:style-name="P81"><text:span text:style-name="T81_1">Provision<text:s/></text:span></text:p>
          </table:table-cell>
        </table:table-row>
        <table:table-row table:style-name="Row8">
          <table:table-cell table:style-name="Cell21">
            <text:p text:style-name="P82"><text:span text:style-name="T82_1">Vg3<text:s/>supplementary<text:s/>studies<text:s/>qualifying<text:s/>for<text:s/>higher<text:s/>education<text:s/>–<text:s/>vocational<text:s/>education<text:s/>programme</text:span></text:p>
          </table:table-cell>
          <table:table-cell table:style-name="Cell22">
            <text:p text:style-name="P83"><text:span text:style-name="T83_1">External<text:s/>candidates<text:s/>shall<text:s/>sit<text:s/>for<text:s/>a<text:s/>written<text:s/>examination.<text:s/>The<text:s/>examination<text:s/>is<text:s/>prepared<text:s/>and<text:s/>graded<text:s/>centrally.<text:s/></text:span></text:p>
          </table:table-cell>
        </table:table-row>
      </table:table>
      <text:p text:style-name="P84"><text:span text:style-name="T84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6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6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text:s/>2P-Y,<text:s/>Vg3<text:s/>påbygging<text:s/>til<text:s/>generell<text:s/>studiekompetanse</text:span></text:p>
            </table:table-cell>
            <table:table-cell table:style-name="Cell5">
              <text:p text:style-name="P8"><text:span text:style-name="T8_1">Læreplankode:<text:s/>MAT6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