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58cm" fo:margin-left="0cm" style:writing-mode="lr-tb"/>
    </style:style>
    <style:style style:name="Column1" style:family="table-column">
      <style:table-column-properties style:column-width="1.817cm"/>
    </style:style>
    <style:style style:name="Column2" style:family="table-column">
      <style:table-column-properties style:column-width="2.023cm"/>
    </style:style>
    <style:style style:name="Column3" style:family="table-column">
      <style:table-column-properties style:column-width="3.91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4" style:family="table-column">
      <style:table-column-properties style:column-width="1.819cm"/>
    </style:style>
    <style:style style:name="Column5" style:family="table-column">
      <style:table-column-properties style:column-width="5.19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9cm" fo:margin-left="0cm" style:writing-mode="lr-tb"/>
    </style:style>
    <style:style style:name="Column6" style:family="table-column">
      <style:table-column-properties style:column-width="1.819cm"/>
    </style:style>
    <style:style style:name="Column7" style:family="table-column">
      <style:table-column-properties style:column-width="4.91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I<text:s/>dans<text:s/>og<text:s/>teater<text:s/>er<text:s/>fysiske<text:s/>ferdigheter<text:s/>og<text:s/>kroppsbevissthet<text:s/>sentrale<text:s/>elementer.<text:s/>Bevegelse<text:s/>skal<text:s/>være<text:s/>et<text:s/>programfag<text:s/>der<text:s/>det<text:s/>å<text:s/>sanse,<text:s/>oppleve,<text:s/>uttrykke,<text:s/>lære<text:s/>og<text:s/>skape<text:s/>med<text:s/>kroppen<text:s/>står<text:s/>i<text:s/>sentrum.<text:s/>Bevegelse<text:s/>og<text:s/>trening<text:s/>kan<text:s/>bidra<text:s/>til<text:s/>å<text:s/>fremme<text:s/>god<text:s/>fysisk<text:s/>og<text:s/>psykisk<text:s/>helse.<text:s/></text:span></text:p>
      <text:p text:style-name="P6"><text:span text:style-name="T6_1">Programfaget<text:s/>skal<text:s/>gi<text:s/>bevissthet<text:s/>og<text:s/>kunnskap<text:s/>om<text:s/>egen<text:s/>kropp,<text:s/>styrke<text:s/>egne<text:s/>bevegelsesmuligheter<text:s/>og<text:s/>inspirere<text:s/>til<text:s/>aktivitet,<text:s/>selvstendighet<text:s/>og<text:s/>utfoldelse.<text:s/>Det<text:s/>skal<text:s/>bidra<text:s/>til<text:s/>å<text:s/>utvikle<text:s/>fysisk<text:s/>og<text:s/>mental<text:s/>kapasitet<text:s/>og<text:s/>motivere<text:s/>til<text:s/>å<text:s/>tøye<text:s/>egne<text:s/>grenser<text:s/>for<text:s/>mestring.<text:s/>Bevegelse<text:s/>skal<text:s/>styrke<text:s/>den<text:s/>enkeltes<text:s/>skapende<text:s/>evne<text:s/>og<text:s/>mot<text:s/>og<text:s/>lyst<text:s/>til<text:s/>å<text:s/>bruke<text:s/>seg<text:s/>selv<text:s/>i<text:s/>fysisk<text:s/>sammenheng.<text:s/></text:span></text:p>
      <text:p text:style-name="P7"><text:span text:style-name="T7_1">Programfaget<text:s/>skal<text:s/>synliggjøre<text:s/>sammenhenger<text:s/>mellom<text:s/>fysiske<text:s/>ferdigheter<text:s/>og<text:s/>estetiske<text:s/>uttrykk<text:s/>og<text:s/>bør<text:s/>derfor<text:s/>ses<text:s/>i<text:s/>sammenheng<text:s/>med<text:s/>felles<text:s/>programfag<text:s/>musikk,<text:s/>dans<text:s/>og<text:s/>drama<text:s/>og<text:s/>de<text:s/>valgfrie<text:s/>programfagene<text:s/>danseteknikker<text:s/>og<text:s/>teaterensemble.<text:s/>Opplæringen<text:s/>kan<text:s/>tilrettelegges<text:s/>slik<text:s/>at<text:s/>den<text:s/>kan<text:s/>ivareta<text:s/>fordypning<text:s/>i<text:s/>dans<text:s/>eller<text:s/>drama.</text:span></text:p>
      <text:h text:style-name="P8" text:outline-level="2"><text:span text:style-name="T8_1">Struktur<text:s/></text:span></text:h>
      <text:p text:style-name="P9"><text:span text:style-name="T9_1">Programfaget<text:s/>kan<text:s/>tilrettelegges<text:s/>for<text:s/>fordypning<text:s/>i<text:s/>dans<text:s/>eller<text:s/>drama.<text:s/></text:span></text:p>
      <text:p text:style-name="P10"><text:span text:style-name="T10_1">Programfaget<text:s/>er<text:s/>strukturert<text:s/>i<text:s/>hovedområder<text:s/>som<text:s/>det<text:s/>er<text:s/>formulert<text:s/>kompetansemål<text:s/>for.</text:span></text:p>
      <text:p text:style-name="P11"><text:span text:style-name="T11_1"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Bevegelse</text:span></text:p>
          </table:table-cell>
          <table:table-cell table:style-name="Cell4">
            <text:p text:style-name="P16"><text:span text:style-name="T16_1">Grunntrening<text:s/></text:span></text:p>
          </table:table-cell>
          <table:table-cell table:style-name="Cell5">
            <text:p text:style-name="P17"><text:span text:style-name="T17_1">Utforsking<text:s/>og<text:s/>samhandling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grunnleggende<text:s/>metoder<text:s/>og<text:s/>øvinger<text:s/>der<text:s/>trening<text:s/>av<text:s/>kroppen<text:s/>som<text:s/>instrument<text:s/>for<text:s/>estetiske<text:s/>uttrykk<text:s/>i<text:s/>dans<text:s/>eller<text:s/>fysiske<text:s/>teateruttrykk<text:s/>er<text:s/>sentralt.</text:span></text:p>
      <text:p text:style-name="P20"><text:span text:style-name="T20_1">Hovedområdet<text:s/>omfatter<text:s/>forholdet<text:s/>mellom<text:s/>bevegelse,<text:s/>dans,<text:s/>teater<text:s/>og<text:s/>musikk<text:s/>i<text:s/>skapende<text:s/>arbeid.<text:s/>Samhandling<text:s/>i<text:s/>planlegging<text:s/>og<text:s/>gjennomføring<text:s/>av<text:s/>relevant<text:s/>trening<text:s/>og<text:s/>bevegelse<text:s/>inngår<text:s/>også<text:s/>i<text:s/>hovedområdet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60-minutters<text:s/>enheter.<text:s/></text:span></text:p>
      <text:p text:style-name="P23"><text:span text:style-name="T23_1">Bevegelse:<text:s/>56<text:s/>årstimer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bevegelse<text:s/>forstås<text:s/>grunnleggende<text:s/>ferdigheter<text:s/>slik:</text:span></text:p>
      <text:p text:style-name="P26"><text:span text:style-name="T26_1">Å<text:s/>kunne<text:s/>uttrykke<text:s/>seg<text:s/>muntlig<text:s/></text:span><text:span text:style-name="T26_2">i<text:s/>bevegelse<text:s/>innebærer<text:s/>å<text:s/>beherske<text:s/>et<text:s/>egnet<text:s/>språk<text:s/>for<text:s/>formidling<text:s/>av<text:s/>fagstoff<text:s/>knyttet<text:s/>til<text:s/>utøving,<text:s/>opplevelse<text:s/>og<text:s/>refleksjon.</text:span></text:p>
      <text:p text:style-name="P27"><text:span text:style-name="T27_1">Å<text:s/>kunne<text:s/>uttrykke<text:s/>seg<text:s/>skriftlig</text:span><text:span text:style-name="T27_2"><text:s/>i<text:s/>bevegelse<text:s/>innebærer<text:s/>å<text:s/>beskrive<text:s/>egen<text:s/>progresjon<text:s/>og<text:s/>lage<text:s/>planer<text:s/>for<text:s/>trening<text:s/>og<text:s/>bevegelse.</text:span></text:p>
      <text:p text:style-name="P28"><text:span text:style-name="T28_1">Å<text:s/>kunne<text:s/>lese</text:span><text:span text:style-name="T28_2"><text:s/>i<text:s/>bevegelse<text:s/>innebærer<text:s/>arbeid<text:s/>med<text:s/>tekster<text:s/>som<text:s/>kilde<text:s/>til<text:s/>kunnskap<text:s/>og<text:s/>inspirasjon<text:s/>til<text:s/>fysisk<text:s/>og<text:s/>skapende<text:s/>aktivitet.</text:span></text:p>
      <text:p text:style-name="P29"><text:span text:style-name="T29_1">Å<text:s/>kunne<text:s/>regne</text:span><text:span text:style-name="T29_2"><text:s/>i<text:s/>bevegelse<text:s/>innebærer<text:s/>å<text:s/>erfare<text:s/>kroppens<text:s/>ulike<text:s/>bevegelsesmønstre<text:s/>og<text:s/>variasjoner<text:s/>i<text:s/>forhold<text:s/>til<text:s/>form,<text:s/>rytme,<text:s/>tid<text:s/>og<text:s/>rom.</text:span></text:p>
      <text:p text:style-name="P30"><text:span text:style-name="T30_1">Å<text:s/>kunne<text:s/>bruke<text:s/>digitale<text:s/>verktøy<text:s/></text:span><text:span text:style-name="T30_2">i<text:s/>bevegelse<text:s/>innebærer<text:s/>å<text:s/>bruke<text:s/>egnede<text:s/>verktøy<text:s/>til<text:s/>gjennomføring<text:s/>og<text:s/>dokumentasjon<text:s/>av<text:s/>arbeidsprosesser.</text:span></text:p>
      <text:h text:style-name="P31" text:outline-level="2"><text:span text:style-name="T31_1">Kompetansemål<text:s/></text:span></text:h>
      <text:h text:style-name="P32" text:outline-level="4"><text:span text:style-name="T32_1">Grunntrening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anvende<text:s/>grunnleggende<text:s/>oppvarmings-,<text:s/>avspennings-<text:s/>og<text:s/>konsentrasjonsøvinger</text:span></text:p>
        </text:list-item>
        <text:list-item>
          <text:p text:style-name="P35"><text:span text:style-name="T35_1">anvende<text:s/>og<text:s/>forklare<text:s/>treningsmetoder<text:s/>og<text:s/>øvinger<text:s/>som<text:s/>fremmer<text:s/>kroppsbeherskelse,<text:s/>teknikk,<text:s/>koordinasjon,<text:s/>styrke<text:s/>og<text:s/>bevegelighet</text:span></text:p>
        </text:list-item>
        <text:list-item>
          <text:p text:style-name="P36"><text:span text:style-name="T36_1">vise<text:s/>og<text:s/>forklare<text:s/>sammenhenger<text:s/>mellom<text:s/>kropp<text:s/>og<text:s/>bevegelseskvaliteter</text:span></text:p>
        </text:list-item>
        <text:list-item>
          <text:p text:style-name="P37"><text:span text:style-name="T37_1">gjøre<text:s/>rede<text:s/>for<text:s/>sammenhenger<text:s/>mellom<text:s/>riktig<text:s/>kroppsbruk<text:s/>og<text:s/>forebygging<text:s/>av<text:s/>skader<text:s/>og<text:s/>anvende<text:s/>dette<text:s/>i<text:s/>arbeid<text:s/>med<text:s/>bevegelse</text:span></text:p>
        </text:list-item>
      </text:list>
      <text:h text:style-name="P38" text:outline-level="4"><text:span text:style-name="T38_1">Utforsking<text:s/>og<text:s/>samhandling</text:span></text:h>
      <text:p text:style-name="P39"><text:span text:style-name="T39_1">Mål<text:s/>for<text:s/>opplæringen<text:s/>er<text:s/>at<text:s/>eleven<text:s/>skal<text:s/>kunne<text:s/></text:span></text:p>
      <text:list text:style-name="LS2" xml:id="list4">
        <text:list-item>
          <text:p text:style-name="P40"><text:span text:style-name="T40_1">utforske<text:s/>forholdet<text:s/>mellom<text:s/>dans,<text:s/>bevegelse<text:s/>og<text:s/>musikk,<text:s/>utvikle<text:s/>rytmisk<text:s/>bevissthet<text:s/>og<text:s/>overføre<text:s/>ulike<text:s/>rytmer<text:s/>til<text:s/>bevegelse</text:span></text:p>
        </text:list-item>
        <text:list-item>
          <text:p text:style-name="P41"><text:span text:style-name="T41_1">utforske<text:s/>og<text:s/>reflektere<text:s/>over<text:s/>egne<text:s/>bevegelsesmuligheter<text:s/>og<text:s/>anvende<text:s/>dem<text:s/>i<text:s/>skapende<text:s/>arbeid</text:span></text:p>
        </text:list-item>
        <text:list-item>
          <text:p text:style-name="P42"><text:span text:style-name="T42_1">samhandle<text:s/>om<text:s/>planlegging<text:s/>og<text:s/>gjennomføring<text:s/>av<text:s/>relevant<text:s/>trening<text:s/>og<text:s/>bevegelse</text:span></text:p>
        </text:list-item>
        <text:list-item>
          <text:p text:style-name="P43"><text:span text:style-name="T43_1">anvende<text:s/>ulike<text:s/>inspirasjonskilder<text:s/>som<text:s/>grunnlag<text:s/>for<text:s/>utfoldelse<text:s/>og<text:s/>fysiske<text:s/>uttrykk</text:span></text:p>
        </text:list-item>
      </text:list>
      <text:h text:style-name="P44" text:outline-level="2"><text:span text:style-name="T44_1">Vurdering<text:s/></text:span></text:h>
      <text:p text:style-name="P45"><text:span text:style-name="T45_1">Bestemmelser<text:s/>om<text:s/>sluttvurdering:</text:span></text:p>
      <text:p text:style-name="P46"><text:span text:style-name="T4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7"><text:span text:style-name="T47_1">Programfag</text:span></text:p>
          </table:table-cell>
          <table:table-cell table:style-name="Cell7">
            <text:p text:style-name="P48"><text:span text:style-name="T48_1">Ordning</text:span></text:p>
          </table:table-cell>
        </table:table-row>
        <table:table-row table:style-name="Row4">
          <table:table-cell table:style-name="Cell8">
            <text:p text:style-name="P49"><text:span text:style-name="T49_1">Bevegelse</text:span></text:p>
          </table:table-cell>
          <table:table-cell table:style-name="Cell9">
            <text:p text:style-name="P50"><text:span text:style-name="T50_1">Elevene<text:s/>skal<text:s/>ha<text:s/>standpunktkarakter.</text:span></text:p>
          </table:table-cell>
        </table:table-row>
      </table:table>
      <text:p text:style-name="P51"><text:span text:style-name="T5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2"><text:span text:style-name="T52_1">Programfag</text:span></text:p>
          </table:table-cell>
          <table:table-cell table:style-name="Cell11">
            <text:p text:style-name="P53"><text:span text:style-name="T53_1">Ordning</text:span></text:p>
          </table:table-cell>
        </table:table-row>
        <table:table-row table:style-name="Row6">
          <table:table-cell table:style-name="Cell12">
            <text:p text:style-name="P54"><text:span text:style-name="T54_1">Bevegelse</text:span></text:p>
          </table:table-cell>
          <table:table-cell table:style-name="Cell13">
            <text:p text:style-name="P55"><text:span text:style-name="T55_1">Elevene<text:s/>skal<text:s/>ikke<text:s/>opp<text:s/>til<text:s/>eksamen.</text:span></text:p>
          </table:table-cell>
        </table:table-row>
      </table:table>
      <text:p text:style-name="P56"><text:span text:style-name="T56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7"><text:span text:style-name="T57_1">Programfag</text:span></text:p>
          </table:table-cell>
          <table:table-cell table:style-name="Cell15">
            <text:p text:style-name="P58"><text:span text:style-name="T58_1">Ordning</text:span></text:p>
          </table:table-cell>
        </table:table-row>
        <table:table-row table:style-name="Row8">
          <table:table-cell table:style-name="Cell16">
            <text:p text:style-name="P59"><text:span text:style-name="T59_1">Bevegelse</text:span></text:p>
          </table:table-cell>
          <table:table-cell table:style-name="Cell17">
            <text:p text:style-name="P60"><text:span text:style-name="T60_1">Privatistene<text:s/>skal<text:s/>opp<text:s/>til<text:s/>muntlig-praktisk<text:s/>eksamen.Eksamen<text:s/>blir<text:s/>utarbeidet<text:s/>og<text:s/>sensurert<text:s/>lokalt.</text:span></text:p>
          </table:table-cell>
        </table:table-row>
      </table:table>
      <text:p text:style-name="P61"><text:span text:style-name="T61_1">De<text:s/>generelle<text:s/>bestemmelsene<text:s/>om<text:s/>vurdering<text:s/>er<text:s/>fastsatt<text:s/>i<text:s/>forskrift<text:s/>til<text:s/>opplæringsloven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evegelse<text:s/>-<text:s/>programfag<text:s/>i<text:s/>utdanningsprogram<text:s/>for<text:s/>musikk,<text:s/>dans,<text:s/>drama</text:span></text:p>
            </table:table-cell>
            <table:table-cell table:style-name="Cell5">
              <text:p text:style-name="P8"><text:span text:style-name="T8_1">Læreplankode:<text:s/>MD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