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86cm" fo:margin-left="0cm" style:writing-mode="lr-tb"/>
    </style:style>
    <style:style style:name="Column1" style:family="table-column">
      <style:table-column-properties style:column-width="2.282cm"/>
    </style:style>
    <style:style style:name="Column2" style:family="table-column">
      <style:table-column-properties style:column-width="1.991cm"/>
    </style:style>
    <style:style style:name="Column3" style:family="table-column">
      <style:table-column-properties style:column-width="1.58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474cm" fo:margin-left="0cm" style:writing-mode="lr-tb"/>
    </style:style>
    <style:style style:name="Column4" style:family="table-column">
      <style:table-column-properties style:column-width="2.282cm"/>
    </style:style>
    <style:style style:name="Column5" style:family="table-column">
      <style:table-column-properties style:column-width="5.1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7.191cm" fo:margin-left="0cm" style:writing-mode="lr-tb"/>
    </style:style>
    <style:style style:name="Column6" style:family="table-column">
      <style:table-column-properties style:column-width="2.282cm"/>
    </style:style>
    <style:style style:name="Column7" style:family="table-column">
      <style:table-column-properties style:column-width="4.909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277cm"/>
    </style:style>
    <style:style style:name="Column9" style:family="table-column">
      <style:table-column-properties style:column-width="12.241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Dans<text:s/>framstår<text:s/>i<text:s/>mange<text:s/>ulike<text:s/>former<text:s/>og<text:s/>speiler<text:s/>et<text:s/>kunstnerisk<text:s/>og<text:s/>kulturelt<text:s/>mangfold.<text:s/>Som<text:s/>kunstart<text:s/>kommuniserer<text:s/>dans<text:s/>gjennom<text:s/>ulike<text:s/>sceniske<text:s/>danseuttrykk<text:s/>og<text:s/>danseteknikker.<text:s/>Som<text:s/>kulturuttrykk<text:s/>bidrar<text:s/>dans<text:s/>til<text:s/>kulturell<text:s/>forståelse<text:s/>og<text:s/>estetisk<text:s/>refleksjon<text:s/>for<text:s/>individet<text:s/>så<text:s/>vel<text:s/>som<text:s/>i<text:s/>samfunnet.<text:s/></text:span></text:p>
      <text:p text:style-name="P6"><text:span text:style-name="T6_1">Programfaget<text:s/>danseteknikker<text:s/>skal<text:s/>ivareta<text:s/>den<text:s/>utøvende,<text:s/>skapende<text:s/>og<text:s/>reflekterende<text:s/>dimensjonen<text:s/>ved<text:s/>dans.<text:s/>Den<text:s/>enkelte<text:s/>skal<text:s/>få<text:s/>erfaring<text:s/>med<text:s/>ulike<text:s/>danseteknikker<text:s/>og<text:s/>danseuttrykk.<text:s/>Opplevelse,<text:s/>sansning<text:s/>og<text:s/>utfoldelse<text:s/>er<text:s/>sentrale<text:s/>elementer<text:s/>i<text:s/>all<text:s/>danseerfaring,<text:s/>og<text:s/>programfaget<text:s/>skal<text:s/>bidra<text:s/>til<text:s/>at<text:s/>den<text:s/>enkelte<text:s/>ut<text:s/>fra<text:s/>sine<text:s/>egne<text:s/>forutsetninger<text:s/>kan<text:s/>utfolde<text:s/>seg<text:s/>og<text:s/>oppleve<text:s/>mestring.<text:s/></text:span></text:p>
      <text:p text:style-name="P7"><text:span text:style-name="T7_1">Gjennom<text:s/>utøvelse<text:s/>av<text:s/>dans<text:s/>og<text:s/>samhandling<text:s/>skal<text:s/>opplæringen<text:s/>synliggjøre<text:s/>sammenhenger<text:s/>og<text:s/>overføringsverdier<text:s/>mellom<text:s/>ulike<text:s/>danseteknikker.<text:s/>Opplæringen<text:s/>skal<text:s/>bidra<text:s/>til<text:s/>å<text:s/>styrke<text:s/>den<text:s/>enkeltes<text:s/>følelse<text:s/>av<text:s/>selvstendighet<text:s/>og<text:s/>medansvar,<text:s/>og<text:s/>inspirere<text:s/>til<text:s/>videre<text:s/>danserisk<text:s/>utvikling.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hovedområder<text:s/>som<text:s/>det<text:s/>er<text:s/>formulert<text:s/>kompetansemål<text:s/>for.</text:span></text:p>
      <text:p text:style-name="P10"><text:span text:style-name="T10_1">Hovedområdene<text:s/>utfyller<text:s/>hverandre<text:s/>og<text:s/>må<text:s/>ses<text:s/>i<text:s/>sammenheng.</text:span></text:p>
      <text:p text:style-name="P11"><text:span text:style-name="T11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2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Danseteknikker</text:span></text:p>
          </table:table-cell>
          <table:table-cell table:style-name="Cell4">
            <text:p text:style-name="P15"><text:span text:style-name="T15_1">Utøvelse<text:s/>VP1</text:span></text:p>
          </table:table-cell>
          <table:table-cell table:style-name="Cell5">
            <text:p text:style-name="P16"><text:span text:style-name="T16_1">Refleksjon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dreier<text:s/>seg<text:s/>om<text:s/>danseteknikkene<text:s/>klassisk<text:s/>ballett,<text:s/>jazzdans<text:s/>og<text:s/>moderne<text:s/>dans<text:s/>/<text:s/>samtidsdans<text:s/>som<text:s/>grunnlag<text:s/>for<text:s/>fysiske,<text:s/>tekniske<text:s/>og<text:s/>uttrykksmessige<text:s/>ferdigheter<text:s/>i<text:s/>dans.<text:s/>I<text:s/>tillegg<text:s/>omfatter<text:s/>hovedområdet<text:s/>scenisk<text:s/>erfaring<text:s/>med<text:s/>ulike<text:s/>stilarter<text:s/>og<text:s/>improvisasjon.</text:span></text:p>
      <text:p text:style-name="P19"><text:span text:style-name="T19_1">Hovedområdet<text:s/>dreier<text:s/>seg<text:s/>om<text:s/>teoretiske<text:s/>og<text:s/>reflekterende<text:s/>perspektiver<text:s/>på<text:s/>fysisk<text:s/>og<text:s/>teknisk<text:s/>danseutøvelse.<text:s/>Det<text:s/>handler<text:s/>også<text:s/>om<text:s/>relasjoner<text:s/>mellom<text:s/>danseteknikk<text:s/>og<text:s/>improvisasjon,<text:s/>bevegelse<text:s/>og<text:s/>musikk.</text:span></text:p>
      <text:h text:style-name="P20" text:outline-level="2"><text:span text:style-name="T20_1">Timetall<text:s/></text:span></text:h>
      <text:p text:style-name="P21"><text:span text:style-name="T21_1">Timetallet<text:s/>er<text:s/>oppgitt<text:s/>i<text:s/>60-minutters<text:s/>enheter.<text:s/></text:span></text:p>
      <text:p text:style-name="P22"><text:span text:style-name="T22_1">Danseteknikker:<text:s/>140<text:s/>årstimer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danseteknikker<text:s/>forstås<text:s/>grunnleggende<text:s/>ferdigheter<text:s/>slik:</text:span></text:p>
      <text:p text:style-name="P25"><text:span text:style-name="T25_1">Å<text:s/>kunne<text:s/>uttrykke<text:s/>seg<text:s/>muntlig</text:span><text:span text:style-name="T25_2"><text:s/>i<text:s/>danseteknikker<text:s/>innebærer<text:s/>å<text:s/>beskrive<text:s/>egen<text:s/>danseutøvelse.<text:s/>Det<text:s/>handler<text:s/>også<text:s/>om<text:s/>å<text:s/>beherske<text:s/>et<text:s/>egnet<text:s/>språk<text:s/>for<text:s/>opplevelse,<text:s/>refleksjon<text:s/>og<text:s/>vurdering<text:s/>av<text:s/>dans.</text:span></text:p>
      <text:p text:style-name="P26"><text:span text:style-name="T26_1">Å<text:s/>kunne<text:s/>uttrykke<text:s/>seg<text:s/>skriftlig</text:span><text:span text:style-name="T26_2"><text:s/>i<text:s/>danseteknikker<text:s/>innebærer<text:s/>å<text:s/>formgi<text:s/>og<text:s/>nedtegne<text:s/>bevegelser<text:s/>og<text:s/>dokumentere<text:s/>og<text:s/>reflektere<text:s/>over<text:s/>egen<text:s/>danseteknisk<text:s/>progresjon.</text:span></text:p>
      <text:p text:style-name="P27"><text:span text:style-name="T27_1">Å<text:s/>kunne<text:s/>lese<text:s/></text:span><text:span text:style-name="T27_2">i<text:s/>danseteknikker<text:s/>innebærer<text:s/>å<text:s/>fortolke<text:s/>symboler<text:s/>i<text:s/>møte<text:s/>med<text:s/>ulike<text:s/>kunstuttrykk.<text:s/>Det<text:s/>innebærer<text:s/>også<text:s/>tekster<text:s/>som<text:s/>kilde<text:s/>for<text:s/>kunnskap<text:s/>og<text:s/>refleksjon<text:s/>og<text:s/>som<text:s/>inspirasjon<text:s/>og<text:s/>grunnlag<text:s/>for<text:s/>egen<text:s/>utvikling.</text:span></text:p>
      <text:p text:style-name="P28"><text:span text:style-name="T28_1">Å<text:s/>kunne<text:s/>regne</text:span><text:span text:style-name="T28_2"><text:s/>i<text:s/>danseteknikker<text:s/>innebærer<text:s/>å<text:s/>beskrive<text:s/>ulike<text:s/>bevegelsesmønstre<text:s/>og<text:s/>variasjoner<text:s/>i<text:s/>forhold<text:s/>til<text:s/>form,<text:s/>rytme,<text:s/>tid<text:s/>og<text:s/>rom.</text:span></text:p>
      <text:p text:style-name="P29"><text:span text:style-name="T29_1">Å<text:s/>kunne<text:s/>bruke<text:s/>digitale<text:s/>verktøy<text:s/></text:span><text:span text:style-name="T29_2">i<text:s/>danseteknikker<text:s/>innebærer<text:s/>å<text:s/>bruke<text:s/>lydutstyr,<text:s/>videoteknologi<text:s/>og<text:s/>IKT<text:s/>til<text:s/>dokumentasjon<text:s/>av<text:s/>dans.</text:span></text:p>
      <text:h text:style-name="P30" text:outline-level="2"><text:span text:style-name="T30_1">Kompetansemål<text:s/></text:span></text:h>
      <text:h text:style-name="P31" text:outline-level="4"><text:span text:style-name="T31_1">Utøvelse<text:s/>VP1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vise<text:s/>grunnleggende<text:s/>prinsipper<text:s/>for<text:s/>klassisk<text:s/>ballett,<text:s/>jazzdans<text:s/>og<text:s/>moderne<text:s/>dans<text:s/>/<text:s/>samtidsdans<text:s/></text:span></text:p>
        </text:list-item>
        <text:list-item>
          <text:p text:style-name="P34"><text:span text:style-name="T34_1">utforske<text:s/>og<text:s/>beskrive<text:s/>de<text:s/>ulike<text:s/>danseteknikkenes<text:s/>stil<text:s/>og<text:s/>bevegelseskvaliteter</text:span></text:p>
        </text:list-item>
        <text:list-item>
          <text:p text:style-name="P35"><text:span text:style-name="T35_1">utforske<text:s/>og<text:s/>anvende<text:s/>bevegelser<text:s/>gjennom<text:s/>improvisasjon<text:s/></text:span></text:p>
        </text:list-item>
      </text:list>
      <text:h text:style-name="P36" text:outline-level="4"><text:span text:style-name="T36_1">Refleksjon</text:span></text:h>
      <text:p text:style-name="P37"><text:span text:style-name="T37_1">Mål<text:s/>for<text:s/>opplæringen<text:s/>er<text:s/>at<text:s/>eleven<text:s/>skal<text:s/>kunne<text:s/></text:span></text:p>
      <text:list text:style-name="LS2" xml:id="list3">
        <text:list-item>
          <text:p text:style-name="P38"><text:span text:style-name="T38_1">beskrive<text:s/>riktig<text:s/>bruk<text:s/>av<text:s/>plassering<text:s/>i<text:s/>danseutøvelse</text:span></text:p>
        </text:list-item>
        <text:list-item>
          <text:p text:style-name="P39"><text:span text:style-name="T39_1">reflektere<text:s/>over<text:s/>og<text:s/>beskrive<text:s/>de<text:s/>ulike<text:s/>danseteknikkenes<text:s/>relasjon<text:s/>til<text:s/>musikk</text:span></text:p>
        </text:list-item>
        <text:list-item>
          <text:p text:style-name="P40"><text:span text:style-name="T40_1">beskrive<text:s/>relasjoner<text:s/>mellom<text:s/>improvisasjon<text:s/>og<text:s/>danseteknisk<text:s/>utvikling</text:span></text:p>
        </text:list-item>
      </text:list>
      <text:h text:style-name="P41" text:outline-level="2"><text:span text:style-name="T41_1">Vurdering<text:s/></text:span></text:h>
      <text:p text:style-name="P42"><text:span text:style-name="T42_1">Bestemmelser<text:s/>for<text:s/>sluttvurdering:</text:span></text:p>
      <text:p text:style-name="P43"><text:span text:style-name="T43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44"><text:span text:style-name="T44_1">Programfag</text:span></text:p>
          </table:table-cell>
          <table:table-cell table:style-name="Cell7">
            <text:p text:style-name="P45"><text:span text:style-name="T45_1">Ordning</text:span></text:p>
          </table:table-cell>
        </table:table-row>
        <table:table-row table:style-name="Row4">
          <table:table-cell table:style-name="Cell8">
            <text:p text:style-name="P46"><text:span text:style-name="T46_1">Danseteknikker</text:span></text:p>
          </table:table-cell>
          <table:table-cell table:style-name="Cell9">
            <text:p text:style-name="P47"><text:span text:style-name="T47_1">Elevene<text:s/>skal<text:s/>ha<text:s/>standpunktkarakter.</text:span></text:p>
          </table:table-cell>
        </table:table-row>
      </table:table>
      <text:p text:style-name="P48"><text:span text:style-name="T4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49"><text:span text:style-name="T49_1">Programfag</text:span></text:p>
          </table:table-cell>
          <table:table-cell table:style-name="Cell11">
            <text:p text:style-name="P50"><text:span text:style-name="T50_1">Ordning</text:span></text:p>
          </table:table-cell>
        </table:table-row>
        <table:table-row table:style-name="Row6">
          <table:table-cell table:style-name="Cell12">
            <text:p text:style-name="P51"><text:span text:style-name="T51_1">Danseteknikker</text:span></text:p>
          </table:table-cell>
          <table:table-cell table:style-name="Cell13">
            <text:p text:style-name="P52"><text:span text:style-name="T52_1">Elevene<text:s/>skal<text:s/>ikke<text:s/>opp<text:s/>til<text:s/>eksamen.</text:span></text:p>
          </table:table-cell>
        </table:table-row>
      </table:table>
      <text:p text:style-name="P53"><text:span text:style-name="T5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54"><text:span text:style-name="T54_1">Programfag</text:span></text:p>
          </table:table-cell>
          <table:table-cell table:style-name="Cell15">
            <text:p text:style-name="P55"><text:span text:style-name="T55_1">Ordning</text:span></text:p>
          </table:table-cell>
        </table:table-row>
        <table:table-row table:style-name="Row8">
          <table:table-cell table:style-name="Cell16">
            <text:p text:style-name="P56"><text:span text:style-name="T56_1">Danseteknikker</text:span></text:p>
          </table:table-cell>
          <table:table-cell table:style-name="Cell17">
            <text:p text:style-name="P57"><text:span text:style-name="T57_1">Privatistene<text:s/>skal<text:s/>opp<text:s/>til<text:s/>muntlig-praktisk<text:s/>eksamen.Eksamen<text:s/>blir<text:s/>utarbeidet<text:s/>og<text:s/>sensurert<text:s/>lokalt.</text:span></text:p>
          </table:table-cell>
        </table:table-row>
      </table:table>
      <text:p text:style-name="P58"><text:span text:style-name="T58_1">De<text:s/>generelle<text:s/>bestemmelsene<text:s/>om<text:s/>vurdering<text:s/>er<text:s/>fastsatt<text:s/>i<text:s/>forskrift<text:s/>til<text:s/>opplæringsloven.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DD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DD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danseteknikker<text:s/>-<text:s/>programfag<text:s/>i<text:s/>utdanningsprogram<text:s/>for<text:s/>musikk,<text:s/>dans,<text:s/>drama,<text:s/>programområde<text:s/>for<text:s/>dans</text:span></text:p>
            </table:table-cell>
            <table:table-cell table:style-name="Cell5">
              <text:p text:style-name="P8"><text:span text:style-name="T8_1">Læreplankode:<text:s/>MDD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