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555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27cm"/>
    </style:style>
    <style:style style:name="Column3" style:family="table-column">
      <style:table-column-properties style:column-width="5.186cm"/>
    </style:style>
    <style:style style:name="Column4" style:family="table-column">
      <style:table-column-properties style:column-width="2.58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T31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4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T3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4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T3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4" style:family="text">
      <style:text-properties style:font-name="Roboto" style:font-name-asian="Roboto" style:font-name-complex="Roboto"/>
    </style:style>
    <style:style style:name="T34_5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6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T3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4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567cm"/>
    </style:style>
    <style:style style:name="Column6" style:family="table-column">
      <style:table-column-properties style:column-width="9.95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53cm"/>
    </style:style>
    <style:style style:name="Column8" style:family="table-column">
      <style:table-column-properties style:column-width="11.86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12cm"/>
    </style:style>
    <style:style style:name="Column10" style:family="table-column">
      <style:table-column-properties style:column-width="12.20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18<text:s/></text:span></text:p>
      <text:p text:style-name="P3"><text:span text:style-name="T3_1">Valid<text:s/>to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Media<text:s/>and<text:s/>communication<text:s/>activities<text:s/>are<text:s/>important<text:s/>sources<text:s/>of<text:s/>knowledge,<text:s/>entertainment,<text:s/>experience,<text:s/>marketing<text:s/>and<text:s/>trade.<text:s/>More<text:s/>and<text:s/>faster<text:s/>change<text:s/>in<text:s/>society<text:s/>and<text:s/>technology<text:s/>also<text:s/>lead<text:s/>to<text:s/>changes<text:s/>in<text:s/>how<text:s/>we<text:s/>use<text:s/>the<text:s/>media.<text:s/>Increasing<text:s/>globalisation<text:s/>and<text:s/>convergence<text:s/>of<text:s/>different<text:s/>media<text:s/>lead<text:s/>to<text:s/>new<text:s/>professions<text:s/>and<text:s/>media-based<text:s/>products<text:s/>arising,<text:s/>which<text:s/>set<text:s/>new<text:s/>demands<text:s/>for<text:s/>expertise<text:s/>in<text:s/>the<text:s/>media<text:s/>sector.<text:s/></text:span></text:p>
      <text:p text:style-name="P7"><text:span text:style-name="T7_1">The<text:s/>programme<text:s/>area<text:s/>Media<text:s/>and<text:s/>communication<text:s/>shall<text:s/>develop<text:s/>competence<text:s/>for<text:s/>how<text:s/>media<text:s/>influences<text:s/>our<text:s/>perception<text:s/>of<text:s/>society,<text:s/>attitudes,<text:s/>ways<text:s/>of<text:s/>thought<text:s/>and<text:s/>actions.<text:s/>The<text:s/>programme<text:s/>subjects<text:s/>shall<text:s/>contribute<text:s/>to<text:s/>knowledge<text:s/>about<text:s/>human<text:s/>rights,<text:s/>multi-cultural<text:s/>conditions<text:s/>and<text:s/>the<text:s/>media's<text:s/>role<text:s/>in<text:s/>society.<text:s/>Learning<text:s/>in<text:s/>the<text:s/>programme<text:s/>subjects<text:s/>shall<text:s/>give<text:s/>perspective<text:s/>and<text:s/>direction<text:s/>for<text:s/>innovation<text:s/>and<text:s/>development<text:s/>of<text:s/>the<text:s/>different<text:s/>subjects<text:s/>in<text:s/>Media<text:s/>and<text:s/>communication,<text:s/>ethical<text:s/>and<text:s/>legal<text:s/>aspects<text:s/>of<text:s/>media<text:s/>activities<text:s/>and<text:s/>an<text:s/>understanding<text:s/>of<text:s/>the<text:s/>many<text:s/>forms<text:s/>of<text:s/>expressions<text:s/>used<text:s/>throughout<text:s/>history.<text:s/>Media<text:s/>and<text:s/>communication<text:s/>shall<text:s/>develop<text:s/>flexible<text:s/>and<text:s/>competent<text:s/>professionals<text:s/>who<text:s/>can<text:s/>contribute<text:s/>to<text:s/>good<text:s/>solutions<text:s/>to<text:s/>future<text:s/>challenges.</text:span></text:p>
      <text:p text:style-name="P8"><text:span text:style-name="T8_1">The<text:s/>program<text:s/>area<text:s/>shall<text:s/>contribute<text:s/>to<text:s/>developing<text:s/>the<text:s/>individual's<text:s/>competence<text:s/>in<text:s/>communication,<text:s/>design<text:s/>and<text:s/>media<text:s/>production,<text:s/>the<text:s/>ability<text:s/>to<text:s/>recognise<text:s/>historical<text:s/>expressions<text:s/>and<text:s/>train<text:s/>creative<text:s/>skills.<text:s/></text:span></text:p>
      <text:p text:style-name="P9"><text:span text:style-name="T9_1">Learning<text:s/>in<text:s/>Media<text:s/>and<text:s/>communication<text:s/>shall<text:s/>be<text:s/>relevant<text:s/>for<text:s/>various<text:s/>kinds<text:s/>of<text:s/>media.<text:s/>Learning<text:s/>about<text:s/>images<text:s/>shall<text:s/>give<text:s/>competence<text:s/>in<text:s/>still<text:s/>images<text:s/>and<text:s/>live<text:s/>image<text:s/>editing.<text:s/>Learning<text:s/>in<text:s/>the<text:s/>programme<text:s/>subjects<text:s/>shall<text:s/>contribute<text:s/>to<text:s/>good<text:s/>working<text:s/>habits<text:s/>and<text:s/>the<text:s/>ability<text:s/>to<text:s/>work<text:s/>independently<text:s/>and<text:s/>cooperate<text:s/>in<text:s/>interdisciplinary<text:s/>work<text:s/>through<text:s/>practical<text:s/>work<text:s/>and<text:s/>holistic,<text:s/>interdisciplinary<text:s/>working<text:s/>tasks.<text:s/>It<text:s/>shall<text:s/>also<text:s/>form<text:s/>the<text:s/>basis<text:s/>for<text:s/>and<text:s/>inspire<text:s/>entrepreneurship.</text:span></text:p>
      <text:h text:style-name="P10" text:outline-level="2"><text:span text:style-name="T10_1">Structure<text:s/></text:span></text:h>
      <text:p text:style-name="P11"><text:span text:style-name="T11_1">The<text:s/>programme<text:s/>area<text:s/>Media<text:s/>and<text:s/>communication<text:s/>consists<text:s/>of<text:s/>three<text:s/>programme<text:s/>subjects.<text:s/>These<text:s/>programme<text:s/>subjects<text:s/>complement<text:s/>each<text:s/>other<text:s/>and<text:s/>should<text:s/>be<text:s/>seen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3">
            <text:p text:style-name="P14"><text:span text:style-name="T14_1">Programme<text:s/>subjects<text:s/>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Media<text:s/>communication</text:span></text:p>
          </table:table-cell>
          <table:table-cell table:style-name="Cell5">
            <text:p text:style-name="P17"><text:span text:style-name="T17_1">Media<text:s/>design<text:s/>and<text:s/>media<text:s/>expression</text:span></text:p>
          </table:table-cell>
          <table:table-cell table:style-name="Cell6">
            <text:p text:style-name="P18"><text:span text:style-name="T18_1">Media<text:s/>production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deals<text:s/>with<text:s/>analyzis<text:s/>and<text:s/>use<text:s/>of<text:s/>different<text:s/>media<text:s/>and<text:s/>communication<text:s/>methods.<text:s/>It<text:s/>also<text:s/>deals<text:s/>with<text:s/>insight<text:s/>into<text:s/>what<text:s/>distinguishes<text:s/>journalism<text:s/>from<text:s/>market<text:s/>communication.<text:s/>The<text:s/>programme<text:s/>subject<text:s/>covers<text:s/>practical<text:s/>work<text:s/>and<text:s/>analyzis,<text:s/>media<text:s/>influence<text:s/>and<text:s/>media<text:s/>habits<text:s/>of<text:s/>individuals<text:s/>and<text:s/>society.<text:s/>The<text:s/>programme<text:s/>subject<text:s/>also<text:s/>covers<text:s/>ethical<text:s/>and<text:s/>legal<text:s/>aspects<text:s/>of<text:s/>media<text:s/>activity<text:s/>and<text:s/>the<text:s/>consequences<text:s/>communications<text:s/>activities<text:s/>have,<text:s/>and<text:s/>changes<text:s/>in<text:s/>how<text:s/>we<text:s/>use<text:s/>the<text:s/>media<text:s/>because<text:s/>of<text:s/>new<text:s/>technology<text:s/>and<text:s/>social<text:s/>change.<text:s/>Expertise<text:s/>in<text:s/>design<text:s/>and<text:s/>production<text:s/>is<text:s/>also<text:s/>a<text:s/>central<text:s/>theme<text:s/>in<text:s/>the<text:s/>subject<text:s/>area.</text:span></text:p>
      <text:p text:style-name="P21"><text:span text:style-name="T21_1">The<text:s/>programme<text:s/>subject<text:s/>deals<text:s/>with<text:s/>creative<text:s/>skills<text:s/>and<text:s/>vocational<text:s/>methodology<text:s/>for<text:s/>generating<text:s/>ideas.<text:s/>The<text:s/>programme<text:s/>subject<text:s/>deals<text:s/>with<text:s/>a<text:s/>product's<text:s/>form,<text:s/>expression<text:s/>and<text:s/>function<text:s/>in<text:s/>relation<text:s/>to<text:s/>communicating<text:s/>through<text:s/>texts,<text:s/>sounds<text:s/>and<text:s/>images<text:s/>that<text:s/>are<text:s/>directed<text:s/>at<text:s/>different<text:s/>target<text:s/>groups.<text:s/>The<text:s/>programme<text:s/>subject<text:s/>also<text:s/>covers<text:s/>the<text:s/>history<text:s/>of<text:s/>expression<text:s/>as<text:s/>a<text:s/>basis<text:s/>for<text:s/>developing<text:s/>own<text:s/>expressive<text:s/>repertoire.<text:s/>Competence<text:s/>in<text:s/>communication<text:s/>and<text:s/>production<text:s/>to<text:s/>create<text:s/>solutions<text:s/>for<text:s/>designs<text:s/>is<text:s/>also<text:s/>a<text:s/>central<text:s/>theme<text:s/>in<text:s/>this<text:s/>subject.</text:span></text:p>
      <text:p text:style-name="P22"><text:span text:style-name="T22_1">The<text:s/>programme<text:s/>subject<text:s/>deals<text:s/>with<text:s/>planning,<text:s/>preparation,<text:s/>execution<text:s/>and<text:s/>assessment<text:s/>of<text:s/>own<text:s/>media<text:s/>productions<text:s/>based<text:s/>on<text:s/>professional<text:s/>standards.<text:s/>The<text:s/>use<text:s/>of<text:s/>tools,<text:s/>technology<text:s/>and<text:s/>equipment<text:s/>is<text:s/>central<text:s/>to<text:s/>the<text:s/>subject.<text:s/>The<text:s/>programme<text:s/>subject<text:s/>also<text:s/>deals<text:s/>with<text:s/>the<text:s/>relationship<text:s/>between<text:s/>technological<text:s/>development<text:s/>and<text:s/>opportunities<text:s/>in<text:s/>working<text:s/>with<text:s/>media<text:s/>products.<text:s/>Competence<text:s/>in<text:s/>communication<text:s/>and<text:s/>design,<text:s/>both<text:s/>for<text:s/>production<text:s/>and<text:s/>for<text:s/>presentation<text:s/>of<text:s/>traditional<text:s/>products<text:s/>and<text:s/>innovation<text:s/>is<text:s/>a<text:s/>central<text:s/>them<text:s/>in<text:s/>the<text:s/>subject.</text:span></text:p>
      <text:h text:style-name="P23" text:outline-level="2"><text:span text:style-name="T23_1">Teaching<text:s/>hours<text:s/></text:span></text:h>
      <text:p text:style-name="P24"><text:span text:style-name="T24_1">Teaching<text:s/>hours<text:s/>are<text:s/>given<text:s/>in<text:s/>60-minute<text:s/>units.</text:span></text:p>
      <text:p text:style-name="P25"><text:span text:style-name="T25_1">Vg2</text:span></text:p>
      <text:p text:style-name="P26"><text:span text:style-name="T26_1">Media<text:s/>communication<text:s/>159<text:s/>teaching<text:s/>hours<text:s/>per<text:s/>year</text:span></text:p>
      <text:p text:style-name="P27"><text:span text:style-name="T27_1">Media<text:s/>design<text:s/>and<text:s/>media<text:s/>expression<text:s/>159<text:s/>teaching<text:s/>hours<text:s/>per<text:s/>year</text:span></text:p>
      <text:p text:style-name="P28"><text:span text:style-name="T28_1">Media<text:s/>production<text:s/>159<text:s/>teaching<text:s/>hours<text:s/>per<text:s/>year</text:span></text:p>
      <text:h text:style-name="P29" text:outline-level="2"><text:span text:style-name="T29_1">Basic<text:s/>skills<text:s/></text:span></text:h>
      <text:p text:style-name="P30"><text:span text:style-name="T30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Media<text:s/>and<text:s/>communication,<text:s/>basic<text:s/>skills<text:s/>are<text:s/>understood<text:s/>as<text:s/>follows:</text:span></text:p>
      <text:p text:style-name="P31"><text:span text:style-name="T31_1">Being<text:s/>able<text:s/>to<text:s/>express<text:s/>oneself<text:s/>orally<text:s/></text:span><text:span text:style-name="T31_2">in<text:s/>Media<text:s/>and<text:s/>communication<text:s/>involves<text:s/>expressing<text:s/>oneself<text:s/>about<text:s/>aesthetics<text:s/>and<text:s/>other<text:s/>forms<text:s/>of<text:s/>experience<text:s/>related<text:s/>to<text:s/>media<text:s/>products</text:span><text:span text:style-name="T31_3">.</text:span><text:span text:style-name="T31_4"><text:s/>It<text:s/>also<text:s/>deals<text:s/>with<text:s/>commenting<text:s/>and<text:s/>evaluating<text:s/>one's<text:s/>own<text:s/>and<text:s/>others'<text:s/>media<text:s/>products<text:s/>by<text:s/>using<text:s/>relevant<text:s/>professional<text:s/>terminology.</text:span></text:p>
      <text:p text:style-name="P32"><text:span text:style-name="T32_1">Being<text:s/>able<text:s/>to<text:s/>express<text:s/>oneself<text:s/>in<text:s/>writing</text:span><text:span text:style-name="T32_2"><text:s/>in<text:s/>Media<text:s/>and<text:s/>communication</text:span><text:span text:style-name="T32_3"><text:s/></text:span><text:span text:style-name="T32_4">involves<text:s/>designing<text:s/>texts<text:s/>in<text:s/>different<text:s/>genres<text:s/>for<text:s/>use<text:s/>in<text:s/>different<text:s/>kinds<text:s/>of<text:s/>media.<text:s/>It<text:s/>also<text:s/>involves<text:s/>being<text:s/>able<text:s/>to<text:s/>write<text:s/>using<text:s/>varied<text:s/>and<text:s/>precise<text:s/>language.</text:span></text:p>
      <text:p text:style-name="P33"><text:span text:style-name="T33_1">Being<text:s/>able<text:s/>to<text:s/>read<text:s/></text:span><text:span text:style-name="T33_2">in<text:s/>Media<text:s/>and<text:s/>communication</text:span><text:span text:style-name="T33_3"><text:s/></text:span><text:span text:style-name="T33_4">involves<text:s/>interpreting<text:s/>and<text:s/>understanding<text:s/>texts<text:s/>and<text:s/>images<text:s/>of<text:s/>varying<text:s/>complexity<text:s/>and<text:s/>at<text:s/>various<text:s/>levels<text:s/>of<text:s/>difficulty<text:s/>in<text:s/>different<text:s/>genres<text:s/>from<text:s/>diverse<text:s/>media<text:s/>channels.</text:span></text:p>
      <text:p text:style-name="P34"><text:span text:style-name="T34_1">Numeracy<text:s/></text:span><text:span text:style-name="T34_2">in<text:s/>Media<text:s/>and<text:s/>communication</text:span><text:span text:style-name="T34_3"><text:s/></text:span><text:span text:style-name="T34_4">involves</text:span><text:span text:style-name="T34_5"><text:s/></text:span><text:span text:style-name="T34_6">setting<text:s/>up<text:s/>a<text:s/>production<text:s/>estimate<text:s/>and<text:s/>understanding<text:s/>how<text:s/>to<text:s/>use<text:s/>basic<text:s/>principles<text:s/>like<text:s/>image<text:s/>resolution,<text:s/>file<text:s/>size,<text:s/>compression<text:s/>techniques,<text:s/>geometric<text:s/>size<text:s/>rations,<text:s/>vector<text:s/>graphics,<text:s/>binary<text:s/>figures<text:s/>and<text:s/>measuring<text:s/>units<text:s/>for<text:s/>sound.</text:span></text:p>
      <text:p text:style-name="P35"><text:span text:style-name="T35_1">Digital<text:s/>and<text:s/>computer<text:s/>literacy</text:span><text:span text:style-name="T35_2"><text:s/>in<text:s/>Media<text:s/>and<text:s/>communication<text:s/>involves<text:s/>presenting<text:s/>texts,<text:s/>sounds,<text:s/>images<text:s/>and<text:s/>multi-media<text:s/>products<text:s/>using<text:s/>digital<text:s/>tools,<text:s/>and<text:s/>appropriating<text:s/>information<text:s/>about<text:s/>and<text:s/>skills<text:s/>about<text:s/>using<text:s/>these<text:s/>tools</text:span><text:span text:style-name="T35_3">.</text:span><text:span text:style-name="T35_4"><text:s/>It<text:s/>also<text:s/>deals<text:s/>with<text:s/>being<text:s/>able<text:s/>to<text:s/>use<text:s/>such<text:s/>tools<text:s/>for<text:s/>information<text:s/>searches<text:s/>and<text:s/>exchanging<text:s/>information.</text:span></text:p>
      <text:h text:style-name="P36" text:outline-level="2"><text:span text:style-name="T36_1">Competence<text:s/>aims<text:s/></text:span></text:h>
      <text:p text:style-name="P37"><text:span text:style-name="T37_1">The<text:s/>aims<text:s/>of<text:s/>the<text:s/>studies<text:s/>are<text:s/>to<text:s/>enable<text:s/>pupils<text:s/>to<text:s/></text:span></text:p>
      <text:list text:style-name="LS1" xml:id="list0">
        <text:list-item>
          <text:p text:style-name="P38"><text:span text:style-name="T38_1">use<text:s/>different<text:s/>communications<text:s/>models<text:s/>to<text:s/>analyze<text:s/>own<text:s/>and<text:s/>others<text:s/>media<text:s/>products<text:s/></text:span></text:p>
        </text:list-item>
      </text:list>
      <text:list text:style-name="LS2" xml:id="list1">
        <text:list-item>
          <text:p text:style-name="P39"><text:span text:style-name="T39_1">discuss<text:s/>and<text:s/>elaborate<text:s/>on<text:s/>conditions<text:s/>that<text:s/>promote<text:s/>or<text:s/>hinder<text:s/>communication<text:s/></text:span></text:p>
        </text:list-item>
      </text:list>
      <text:list text:style-name="LS3" xml:id="list2">
        <text:list-item>
          <text:p text:style-name="P40"><text:span text:style-name="T40_1">use<text:s/>professional<text:s/>working<text:s/>methods<text:s/>in<text:s/>journalism,<text:s/>information<text:s/>and<text:s/>advertisement<text:s/>suited<text:s/>to<text:s/>the<text:s/>target<text:s/>group<text:s/>and<text:s/>medium<text:s/>of<text:s/>one's<text:s/>own<text:s/>production<text:s/></text:span></text:p>
        </text:list-item>
      </text:list>
      <text:list text:style-name="LS4" xml:id="list3">
        <text:list-item>
          <text:p text:style-name="P41"><text:span text:style-name="T41_1">discuss<text:s/>and<text:s/>elaborate<text:s/>on<text:s/>the<text:s/>differences<text:s/>between<text:s/>journalism<text:s/>and<text:s/>market<text:s/>communication<text:s/></text:span></text:p>
        </text:list-item>
      </text:list>
      <text:list text:style-name="LS5" xml:id="list4">
        <text:list-item>
          <text:p text:style-name="P42"><text:span text:style-name="T42_1">use<text:s/>different<text:s/>kinds<text:s/>of<text:s/>storytelling<text:s/>techniques<text:s/>and<text:s/>dramaturgy<text:s/>in<text:s/>own<text:s/>texts,<text:s/>images<text:s/>and<text:s/>sound<text:s/>productions<text:s/>and<text:s/>combinations<text:s/>of<text:s/>these,<text:s/>and<text:s/>substantiate<text:s/>your<text:s/>choices<text:s/></text:span></text:p>
        </text:list-item>
      </text:list>
      <text:list text:style-name="LS6" xml:id="list5">
        <text:list-item>
          <text:p text:style-name="P43"><text:span text:style-name="T43_1">analyze<text:s/>the<text:s/>use<text:s/>of<text:s/>sources<text:s/>in<text:s/>different<text:s/>media<text:s/>and<text:s/>in<text:s/>own<text:s/>products,<text:s/>and<text:s/>use<text:s/>source<text:s/>criticism<text:s/>in<text:s/>own<text:s/>work<text:s/></text:span></text:p>
        </text:list-item>
      </text:list>
      <text:list text:style-name="LS7" xml:id="list6">
        <text:list-item>
          <text:p text:style-name="P44"><text:span text:style-name="T44_1">discuss<text:s/>and<text:s/>elaborate<text:s/>on<text:s/>the<text:s/>relationship<text:s/>between<text:s/>ownership<text:s/>structure,<text:s/>commercial<text:s/>interests,<text:s/>media<text:s/>availability<text:s/>and<text:s/>content<text:s/>in<text:s/>different<text:s/>national<text:s/>medias<text:s/></text:span></text:p>
        </text:list-item>
      </text:list>
      <text:list text:style-name="LS8" xml:id="list7">
        <text:list-item>
          <text:p text:style-name="P45"><text:span text:style-name="T45_1">discuss<text:s/>and<text:s/>elaborate<text:s/>on<text:s/>media's<text:s/>influence<text:s/>and<text:s/>media<text:s/>habits<text:s/>in<text:s/>relation<text:s/>to<text:s/>the<text:s/>individual<text:s/>and<text:s/>society<text:s/>find<text:s/>and<text:s/>analyze<text:s/>examples<text:s/>that<text:s/>illustrate<text:s/>media's<text:s/>role<text:s/>in<text:s/>relation<text:s/>to<text:s/>an<text:s/>indigenous<text:s/>people,<text:s/>national<text:s/>and<text:s/>ethnic<text:s/>minorities,<text:s/>and<text:s/>discuss<text:s/>and<text:s/>elaborate<text:s/>on<text:s/>these<text:s/>groups'<text:s/>opportunities<text:s/>for<text:s/>spreading<text:s/>their<text:s/>message<text:s/>through<text:s/>the<text:s/>media<text:s/></text:span></text:p>
        </text:list-item>
      </text:list>
      <text:list text:style-name="LS9" xml:id="list8">
        <text:list-item>
          <text:p text:style-name="P46"><text:span text:style-name="T46_1">find<text:s/>and<text:s/>analyze<text:s/>examples<text:s/>that<text:s/>illustrate<text:s/>media's<text:s/>role<text:s/>in<text:s/>relation<text:s/>to<text:s/>an<text:s/>indigenous<text:s/>people,<text:s/>national<text:s/>and<text:s/>ethnic<text:s/>minorities,<text:s/>and<text:s/>discuss<text:s/>and<text:s/>elaborate<text:s/>on<text:s/>these<text:s/>groups'<text:s/>opportunities<text:s/>for<text:s/>spreading<text:s/>their<text:s/>message<text:s/>through<text:s/>the<text:s/>media<text:s/></text:span></text:p>
        </text:list-item>
      </text:list>
      <text:list text:style-name="LS10" xml:id="list9">
        <text:list-item>
          <text:p text:style-name="P47"><text:span text:style-name="T47_1">discuss<text:s/>and<text:s/>elaborate<text:s/>on<text:s/>different<text:s/>opportunities<text:s/>for<text:s/>spreading<text:s/>a<text:s/>message<text:s/>through<text:s/>the<text:s/>media<text:s/></text:span></text:p>
        </text:list-item>
      </text:list>
      <text:list text:style-name="LS11" xml:id="list10">
        <text:list-item>
          <text:p text:style-name="P48"><text:span text:style-name="T48_1">explain<text:s/>the<text:s/>basic<text:s/>principles<text:s/>of<text:s/>copyright,<text:s/>ethics<text:s/>and<text:s/>freedom<text:s/>of<text:s/>expression<text:s/>and<text:s/>apply<text:s/>these<text:s/>to<text:s/>your<text:s/>own<text:s/>work<text:s/></text:span></text:p>
        </text:list-item>
      </text:list>
      <text:list text:style-name="LS12" xml:id="list11">
        <text:list-item>
          <text:p text:style-name="P49"><text:span text:style-name="T49_1">analyze<text:s/>different<text:s/>media<text:s/>products<text:s/>with<text:s/>a<text:s/>view<text:s/>to<text:s/>texts,<text:s/>images<text:s/>and<text:s/>sounds<text:s/>throughout<text:s/>media<text:s/>history<text:s/></text:span></text:p>
        </text:list-item>
      </text:list>
      <text:p text:style-name="P50"><text:span text:style-name="T50_1">The<text:s/>aims<text:s/>of<text:s/>the<text:s/>studies<text:s/>are<text:s/>to<text:s/>enable<text:s/>pupils<text:s/>to<text:s/></text:span></text:p>
      <text:list text:style-name="LS13" xml:id="list12">
        <text:list-item>
          <text:p text:style-name="P51"><text:span text:style-name="T51_1">prepare<text:s/>media<text:s/>designs<text:s/>for<text:s/>media<text:s/>products<text:s/>on<text:s/>paper,<text:s/>for<text:s/>computer<text:s/>screen<text:s/>and<text:s/>sound,<text:s/>based<text:s/>on<text:s/>ideas<text:s/>from<text:s/>different<text:s/>clients,<text:s/>and<text:s/>substantiate<text:s/>these<text:s/>in<text:s/>terms<text:s/>of<text:s/>design<text:s/>and<text:s/>design<text:s/>tools<text:s/></text:span></text:p>
        </text:list-item>
      </text:list>
      <text:list text:style-name="LS14" xml:id="list13">
        <text:list-item>
          <text:p text:style-name="P52"><text:span text:style-name="T52_1">use<text:s/>different<text:s/>techniques<text:s/>to<text:s/>generate<text:s/>ideas<text:s/>from<text:s/>research<text:s/>to<text:s/>finished<text:s/>concept,<text:s/>document<text:s/>the<text:s/>process<text:s/>with<text:s/>idea<text:s/>sketches<text:s/>and<text:s/>present<text:s/>the<text:s/>concept<text:s/>to<text:s/>a<text:s/>client<text:s/></text:span></text:p>
        </text:list-item>
      </text:list>
      <text:list text:style-name="LS15" xml:id="list14">
        <text:list-item>
          <text:p text:style-name="P53"><text:span text:style-name="T53_1">use<text:s/>the<text:s/>basic<text:s/>principles<text:s/>of<text:s/>composition<text:s/>in<text:s/>texts,<text:s/>images<text:s/>and<text:s/>sound,<text:s/>and<text:s/>discuss<text:s/>and<text:s/>elaborate<text:s/>on<text:s/>how<text:s/>the<text:s/>different<text:s/>elements<text:s/>influence<text:s/>each<text:s/>other<text:s/></text:span></text:p>
        </text:list-item>
      </text:list>
      <text:list text:style-name="LS16" xml:id="list15">
        <text:list-item>
          <text:p text:style-name="P54"><text:span text:style-name="T54_1">use<text:s/>different<text:s/>dramaturgical<text:s/>models<text:s/>in<text:s/>own<text:s/>production,<text:s/>and<text:s/>discuss<text:s/>and<text:s/>elaborate<text:s/>on<text:s/>the<text:s/>dramaturgy<text:s/>of<text:s/>one's<text:s/>own<text:s/>and<text:s/>others'<text:s/>products<text:s/></text:span></text:p>
        </text:list-item>
      </text:list>
      <text:list text:style-name="LS17" xml:id="list16">
        <text:list-item>
          <text:p text:style-name="P55"><text:span text:style-name="T55_1">use<text:s/>typography<text:s/>in<text:s/>electronic<text:s/>and<text:s/>printed<text:s/>advertising<text:s/>media<text:s/>suited<text:s/>to<text:s/>the<text:s/>message,<text:s/>expression<text:s/>and<text:s/>media<text:s/>selection<text:s/></text:span></text:p>
        </text:list-item>
      </text:list>
      <text:list text:style-name="LS18" xml:id="list17">
        <text:list-item>
          <text:p text:style-name="P56"><text:span text:style-name="T56_1">use<text:s/>form<text:s/>and<text:s/>colour<text:s/>as<text:s/>tools<text:s/>in<text:s/>own<text:s/>production<text:s/>and<text:s/>evaluate<text:s/>the<text:s/>effects<text:s/>and<text:s/>tools<text:s/></text:span></text:p>
        </text:list-item>
      </text:list>
      <text:list text:style-name="LS19" xml:id="list18">
        <text:list-item>
          <text:p text:style-name="P57"><text:span text:style-name="T57_1">use<text:s/>lighting<text:s/>to<text:s/>enhance<text:s/>composition<text:s/>and<text:s/>design<text:s/>in<text:s/>image<text:s/>productions,<text:s/>and<text:s/>evaluate<text:s/>the<text:s/>use<text:s/>of<text:s/>lighting<text:s/></text:span></text:p>
        </text:list-item>
      </text:list>
      <text:list text:style-name="LS20" xml:id="list19">
        <text:list-item>
          <text:p text:style-name="P58"><text:span text:style-name="T58_1">use<text:s/>the<text:s/>extended<text:s/>concept<text:s/>of<text:s/>text<text:s/>to<text:s/>discuss<text:s/>and<text:s/>elaborate<text:s/>on<text:s/>common<text:s/>expressive<text:s/>elements<text:s/>in<text:s/>different<text:s/>media<text:s/>expressions<text:s/>through<text:s/>time<text:s/></text:span></text:p>
        </text:list-item>
      </text:list>
      <text:p text:style-name="P59"><text:span text:style-name="T59_1">The<text:s/>aims<text:s/>of<text:s/>the<text:s/>studies<text:s/>are<text:s/>to<text:s/>enable<text:s/>pupils<text:s/>to<text:s/></text:span></text:p>
      <text:list text:style-name="LS21" xml:id="list20">
        <text:list-item>
          <text:p text:style-name="P60"><text:span text:style-name="T60_1">plan,<text:s/>carry<text:s/>out<text:s/>and<text:s/>evaluate<text:s/>productions<text:s/>in<text:s/>texts,<text:s/>images,<text:s/>sounds<text:s/>and<text:s/>combinations<text:s/>of<text:s/>these<text:s/>in<text:s/>different<text:s/>formats<text:s/>and<text:s/>for<text:s/>different<text:s/>medias<text:s/></text:span></text:p>
        </text:list-item>
      </text:list>
      <text:list text:style-name="LS22" xml:id="list21">
        <text:list-item>
          <text:p text:style-name="P61"><text:span text:style-name="T61_1">use<text:s/>basic<text:s/>terminology,<text:s/>and<text:s/>explain<text:s/>the<text:s/>different<text:s/>media<text:s/>type's<text:s/>production<text:s/>processes<text:s/>from<text:s/>idea<text:s/>to<text:s/>finished<text:s/>product<text:s/></text:span></text:p>
        </text:list-item>
      </text:list>
      <text:list text:style-name="LS23" xml:id="list22">
        <text:list-item>
          <text:p text:style-name="P62"><text:span text:style-name="T62_1">use<text:s/>the<text:s/>basic<text:s/>principles<text:s/>of<text:s/>project<text:s/>management,<text:s/>quality<text:s/>control<text:s/>and<text:s/>cost<text:s/>calculations<text:s/>of<text:s/>a<text:s/>media<text:s/>production<text:s/></text:span></text:p>
        </text:list-item>
      </text:list>
      <text:list text:style-name="LS24" xml:id="list23">
        <text:list-item>
          <text:p text:style-name="P63"><text:span text:style-name="T63_1">select<text:s/>and<text:s/>use<text:s/>equipment<text:s/>and<text:s/>software<text:s/>suited<text:s/>to<text:s/>the<text:s/>product<text:s/>and<text:s/>framework<text:s/>conditions<text:s/></text:span></text:p>
        </text:list-item>
      </text:list>
      <text:list text:style-name="LS25" xml:id="list24">
        <text:list-item>
          <text:p text:style-name="P64"><text:span text:style-name="T64_1">use<text:s/>and<text:s/>maintain<text:s/>equipment<text:s/>for<text:s/>media<text:s/>production<text:s/></text:span></text:p>
        </text:list-item>
      </text:list>
      <text:list text:style-name="LS26" xml:id="list25">
        <text:list-item>
          <text:p text:style-name="P65"><text:span text:style-name="T65_1">store<text:s/>media<text:s/>products<text:s/>in<text:s/>different<text:s/>formats<text:s/>for<text:s/>storing<text:s/>media,<text:s/>and<text:s/>give<text:s/>an<text:s/>account<text:s/>of<text:s/>current<text:s/>distribution's<text:s/>formats<text:s/>in<text:s/>different<text:s/>medias<text:s/></text:span></text:p>
        </text:list-item>
      </text:list>
      <text:list text:style-name="LS27" xml:id="list26">
        <text:list-item>
          <text:p text:style-name="P66"><text:span text:style-name="T66_1">use<text:s/>different<text:s/>file<text:s/>formats,<text:s/>resolutions,<text:s/>compression,<text:s/>vector<text:s/>and<text:s/>bitmap<text:s/>graphics<text:s/>suited<text:s/>to<text:s/>the<text:s/>different<text:s/>medias<text:s/></text:span></text:p>
        </text:list-item>
      </text:list>
      <text:list text:style-name="LS28" xml:id="list27">
        <text:list-item>
          <text:p text:style-name="P67"><text:span text:style-name="T67_1">give<text:s/>an<text:s/>account<text:s/>of<text:s/>the<text:s/>different<text:s/>colour<text:s/>spaces<text:s/>and<text:s/>colour<text:s/>management<text:s/>systems<text:s/>for<text:s/>achieving<text:s/>colour<text:s/>reproduction<text:s/>from<text:s/>design<text:s/>to<text:s/>publishing<text:s/>for<text:s/>printed<text:s/>advertising<text:s/>and<text:s/>electronic<text:s/>medias<text:s/></text:span></text:p>
        </text:list-item>
      </text:list>
      <text:list text:style-name="LS29" xml:id="list28">
        <text:list-item>
          <text:p text:style-name="P68"><text:span text:style-name="T68_1">use<text:s/>apertures,<text:s/>shutters,<text:s/>focal<text:s/>distance<text:s/>and<text:s/>ISO-values<text:s/>when<text:s/>working<text:s/>with<text:s/>cameras<text:s/></text:span></text:p>
        </text:list-item>
      </text:list>
      <text:list text:style-name="LS30" xml:id="list29">
        <text:list-item>
          <text:p text:style-name="P69"><text:span text:style-name="T69_1">use<text:s/>templates<text:s/>and<text:s/>page<text:s/>makeup<text:s/>programs<text:s/>for<text:s/>media<text:s/>graphics<text:s/>subjects<text:s/></text:span></text:p>
        </text:list-item>
      </text:list>
      <text:list text:style-name="LS31" xml:id="list30">
        <text:list-item>
          <text:p text:style-name="P70"><text:span text:style-name="T70_1">arrange<text:s/>your<text:s/>own<text:s/>work<text:s/>area<text:s/>according<text:s/>to<text:s/>ergonomic<text:s/>principles<text:s/>and<text:s/>work<text:s/>in<text:s/>an<text:s/>ergonomic<text:s/>manner<text:s/></text:span></text:p>
        </text:list-item>
      </text:list>
      <text:h text:style-name="P71" text:outline-level="2"><text:span text:style-name="T71_1">Assessment<text:s/></text:span></text:h>
      <text:p text:style-name="P72"><text:span text:style-name="T72_1">Vg2<text:s/>Medi</text:span><text:span text:style-name="T72_2">a<text:s/>and<text:s/>communication</text:span></text:p>
      <text:p text:style-name="P73"><text:span text:style-name="T73_1">Provisions<text:s/>for<text:s/>final<text:s/>assessment:</text:span></text:p>
      <text:p text:style-name="P74"><text:span text:style-name="T74_1">Overall<text:s/>achievement<text:s/>grade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5"><text:span text:style-name="T75_1">Programme<text:s/>subjects</text:span></text:p>
          </table:table-cell>
          <table:table-cell table:style-name="Cell8">
            <text:p text:style-name="P76"><text:span text:style-name="T76_1">Provision</text:span></text:p>
          </table:table-cell>
        </table:table-row>
        <table:table-row table:style-name="Row4">
          <table:table-cell table:style-name="Cell9">
            <text:p text:style-name="P77"><text:span text:style-name="T77_1">Media<text:s/>communication</text:span></text:p>
            <text:p text:style-name="P78"><text:span text:style-name="T78_1">Media<text:s/>design<text:s/>and<text:s/>media<text:s/>expression</text:span></text:p>
            <text:p text:style-name="P79"><text:span text:style-name="T79_1">Media<text:s/>production</text:span></text:p>
          </table:table-cell>
          <table:table-cell table:style-name="Cell10">
            <text:p text:style-name="P80"><text:span text:style-name="T80_1">The<text:s/>pupils<text:s/>shall<text:s/>have<text:s/>an<text:s/>overall<text:s/>achievement<text:s/>grade<text:s/>in<text:s/>each<text:s/>programme<text:s/>subject.</text:span></text:p>
          </table:table-cell>
        </table:table-row>
      </table:table>
      <text:p text:style-name="P81"><text:span text:style-name="T81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2"><text:span text:style-name="T82_1">Programme<text:s/>subjects</text:span></text:p>
          </table:table-cell>
          <table:table-cell table:style-name="Cell12">
            <text:p text:style-name="P83"><text:span text:style-name="T83_1">Provision</text:span></text:p>
          </table:table-cell>
        </table:table-row>
        <table:table-row table:style-name="Row6">
          <table:table-cell table:style-name="Cell13">
            <text:p text:style-name="P84"><text:span text:style-name="T84_1">Media<text:s/>communication</text:span></text:p>
            <text:p text:style-name="P85"><text:span text:style-name="T85_1">Media<text:s/>design<text:s/>and<text:s/>media<text:s/>expression</text:span></text:p>
            <text:p text:style-name="P86"><text:span text:style-name="T86_1">Media<text:s/>production</text:span></text:p>
          </table:table-cell>
          <table:table-cell table:style-name="Cell14">
            <text:p text:style-name="P87"><text:span text:style-name="T87_1">The<text:s/>pupils<text:s/>shall<text:s/>also<text:s/>sit<text:s/>for<text:s/>an<text:s/>interdisciplinary<text:s/>practical<text:s/>examination<text:s/>that<text:s/>covers<text:s/>the<text:s/>common<text:s/>programme<text:s/>subjects.<text:s/>The<text:s/>examination<text:s/>is<text:s/>prepared<text:s/>and<text:s/>graded<text:s/>locally.</text:span></text:p>
          </table:table-cell>
        </table:table-row>
      </table:table>
      <text:p text:style-name="P88"><text:span text:style-name="T88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9"><text:span text:style-name="T89_1">Programme<text:s/>subjects</text:span></text:p>
          </table:table-cell>
          <table:table-cell table:style-name="Cell16">
            <text:p text:style-name="P90"><text:span text:style-name="T90_1">Provision</text:span></text:p>
          </table:table-cell>
        </table:table-row>
        <table:table-row table:style-name="Row8">
          <table:table-cell table:style-name="Cell17">
            <text:p text:style-name="P91"><text:span text:style-name="T91_1">Media<text:s/>communication</text:span></text:p>
            <text:p text:style-name="P92"><text:span text:style-name="T92_1">Media<text:s/>design<text:s/>and<text:s/>media<text:s/>expression</text:span></text:p>
            <text:p text:style-name="P93"><text:span text:style-name="T93_1">Media<text:s/>production</text:span></text:p>
          </table:table-cell>
          <table:table-cell table:style-name="Cell18">
            <text:p text:style-name="P94"><text:span text:style-name="T94_1">The<text:s/>external<text:s/>candidates<text:s/>shall<text:s/>sit<text:s/>for<text:s/>a<text:s/>written<text:s/>examination<text:s/>in<text:s/>each<text:s/>programme<text:s/>subject.<text:s/>The<text:s/>external<text:s/>candidates<text:s/>shall<text:s/>also<text:s/>sit<text:s/>for<text:s/>an<text:s/>interdisciplinary<text:s/>practical<text:s/>examination<text:s/>that<text:s/>covers<text:s/>the<text:s/>common<text:s/>programme<text:s/>subjects.<text:s/>The<text:s/>examination<text:s/>is<text:s/>prepared<text:s/>and<text:s/>graded<text:s/>locally.</text:span></text:p>
          </table:table-cell>
        </table:table-row>
      </table:table>
      <text:p text:style-name="P95"><text:span text:style-name="T95_1">The<text:s/>provisions<text:s/>for<text:s/>assessment<text:s/>are<text:s/>stipulated<text:s/>in<text:s/>the<text:s/>regulations<text:s/>of<text:s/>the<text:s/>Norwegian<text:s/>Education<text:s/>Act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produk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ED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