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25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2.981cm"/>
    </style:style>
    <style:style style:name="Column3" style:family="table-column">
      <style:table-column-properties style:column-width="2.9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5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6.255cm"/>
    </style:style>
    <style:style style:name="Column5" style:family="table-column">
      <style:table-column-properties style:column-width="8.26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3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4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57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277cm"/>
    </style:style>
    <style:style style:name="Column7" style:family="table-column">
      <style:table-column-properties style:column-width="10.24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8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9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4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4.172cm"/>
    </style:style>
    <style:style style:name="Column9" style:family="table-column">
      <style:table-column-properties style:column-width="10.34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5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6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4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ediene<text:s/>er<text:s/>en<text:s/>sentral<text:s/>faktor<text:s/>i<text:s/>samspillet<text:s/>mellom<text:s/>individ<text:s/>og<text:s/>samfunn.<text:s/>Innsikt<text:s/>i<text:s/>medienes<text:s/>roller,<text:s/>makt,<text:s/>påvirkning<text:s/>og<text:s/>uttrykk<text:s/>er<text:s/>avgjørende<text:s/>for<text:s/>et<text:s/>samfunn<text:s/>med<text:s/>kritiske<text:s/>mediebrukere<text:s/>og<text:s/>formidlere.<text:s/>Felles<text:s/>programfag<text:s/>medier<text:s/>og<text:s/>kommunikasjon<text:s/>skal<text:s/>bidra<text:s/>til<text:s/>å<text:s/>utvikle<text:s/>kompetanse<text:s/>innenfor<text:s/>fagområder<text:s/>knyttet<text:s/>til<text:s/>medie-<text:s/>og<text:s/>kommunikasjonssektoren.<text:s/></text:span></text:p>
      <text:p text:style-name="P7"><text:span text:style-name="T7_1">Opplæringen<text:s/>i<text:s/>felles<text:s/>programfag<text:s/>medier<text:s/>og<text:s/>kommunikasjon<text:s/>skal<text:s/>bidra<text:s/>til<text:s/>å<text:s/>videreutvikle<text:s/>yrkeskompetanse<text:s/>innen<text:s/>kommunikasjon,<text:s/>innholdsproduksjon<text:s/>og<text:s/>redaksjonell<text:s/>virksomhet<text:s/>i<text:s/>medier<text:s/>og<text:s/>kommunikasjon.<text:s/>Den<text:s/>skal<text:s/>gi<text:s/>den<text:s/>enkelte<text:s/>praktiske<text:s/>erfaringer<text:s/>med<text:s/>innholdsproduksjon<text:s/>og<text:s/>økt<text:s/>innsikt<text:s/>i<text:s/>kommunikasjon<text:s/>og<text:s/>medieutvikling<text:s/>i<text:s/>samfunnet.<text:s/>Innenfor<text:s/>medieproduksjon<text:s/>skal<text:s/>opplæringen<text:s/>videreutvikle<text:s/>kompetanse<text:s/>i<text:s/>å<text:s/>skape<text:s/>og<text:s/>forstå<text:s/>skriftlige<text:s/>og<text:s/>sammensatte<text:s/>tekster<text:s/>der<text:s/>skrift,<text:s/>lyd<text:s/>og<text:s/>bilde<text:s/>spiller<text:s/>sammen.<text:s/>Opplæringen<text:s/>skal<text:s/>videre<text:s/>gi<text:s/>kompetanse<text:s/>i<text:s/>å<text:s/>vurdere<text:s/>kulturelle<text:s/>ulikheter<text:s/>i<text:s/>et<text:s/>nasjonalt<text:s/>og<text:s/>internasjonalt<text:s/>perspektiv,<text:s/>også<text:s/>i<text:s/>et<text:s/>minoritets-<text:s/>og<text:s/>urfolksperspektiv,<text:s/>med<text:s/>vekt<text:s/>på<text:s/>integritet,<text:s/>respekt<text:s/>og<text:s/>toleranse.<text:s/>Felles<text:s/>programfag<text:s/>i<text:s/>medier<text:s/>og<text:s/>kommunikasjon<text:s/>skal<text:s/>også<text:s/>bidra<text:s/>til<text:s/>å<text:s/>utvikle<text:s/>kritisk<text:s/>vurderingsevne<text:s/>og<text:s/>kompetanse<text:s/>i<text:s/>å<text:s/>ta<text:s/>ansvar<text:s/>for<text:s/>personlig<text:s/>og<text:s/>faglig<text:s/>utvikling.<text:s/></text:span></text:p>
      <text:p text:style-name="P8"><text:span text:style-name="T8_1">Opplæringen<text:s/>i<text:s/>felles<text:s/>programfag<text:s/>medier<text:s/>og<text:s/>kommunikasjon<text:s/>skal<text:s/>videreutvikle<text:s/>evnen<text:s/>til<text:s/>selvstendighet,<text:s/>kreativitet<text:s/>og<text:s/>samarbeid<text:s/>i<text:s/>yrkesutøvelse<text:s/>innen<text:s/>medie-<text:s/>og<text:s/>kommunikasjonssektoren<text:s/>og<text:s/>gi<text:s/>grunnlag<text:s/>for<text:s/>og<text:s/>inspirere<text:s/>til<text:s/>entreprenørskap.<text:s/>Programfaget<text:s/>medier<text:s/>og<text:s/>kommunikasjon<text:s/>danner<text:s/>grunnlag<text:s/>for<text:s/>høyere<text:s/>utdanning.</text:span></text:p>
      <text:h text:style-name="P9" text:outline-level="2"><text:span text:style-name="T9_1">Struktur<text:s/></text:span></text:h>
      <text:p text:style-name="P10"><text:span text:style-name="T10_1">Programfaget<text:s/>består<text:s/>av<text:s/>to<text:s/>hovedområder.<text:s/>Hovedområdene<text:s/>utfyller<text:s/>hverandre<text:s/>og<text:s/>må<text:s/>se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>
            <text:p text:style-name="P13"><text:span text:style-name="T13_1">Hovedområder<text:s/>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3<text:s/></text:span></text:p>
          </table:table-cell>
          <table:table-cell table:style-name="Cell5">
            <text:p text:style-name="P16"><text:span text:style-name="T16_1">Innholdsproduksjon<text:s/></text:span></text:p>
          </table:table-cell>
          <table:table-cell table:style-name="Cell6">
            <text:p text:style-name="P17"><text:span text:style-name="T17_1">Medier<text:s/>i<text:s/>samfunnet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produksjon<text:s/>av<text:s/>innhold<text:s/>i<text:s/>medieprodukter<text:s/>i<text:s/>ulike<text:s/>sjangrer<text:s/>til<text:s/>ulike<text:s/>medier.<text:s/>Hovedområdet<text:s/>inkluderer<text:s/>ulike<text:s/>faser<text:s/>i<text:s/>av<text:s/>et<text:s/>medieprodukt<text:s/>og<text:s/>forhold<text:s/>knyttet<text:s/>til<text:s/>kommunikasjon,<text:s/>etikk<text:s/>og<text:s/>gjeldende<text:s/>regelverk.<text:s/>Innholdsproduksjon<text:s/>omfatter<text:s/>arbeid<text:s/>med<text:s/>skriftlige<text:s/>og<text:s/>sammensatte<text:s/>tekster<text:s/>og<text:s/>utvikling<text:s/>av<text:s/>uttrykksformer<text:s/>og<text:s/>virkemidler<text:s/>i<text:s/>medieprodukter.</text:span></text:p>
      <text:p text:style-name="P20"><text:span text:style-name="T20_1">Hovedområdet<text:s/>omfatter<text:s/>forhold<text:s/>knyttet<text:s/>til<text:s/>innhold,<text:s/>presentasjonsformer<text:s/>og<text:s/>publisering<text:s/>innen<text:s/>tradisjonelle<text:s/>og<text:s/>nye<text:s/>medier.<text:s/>I<text:s/>hovedområdet<text:s/>inngår<text:s/>drøfting<text:s/>av<text:s/>medienes<text:s/>rolle<text:s/>og<text:s/>innflytelse<text:s/>på<text:s/>individ<text:s/>og<text:s/>samfunn<text:s/>nasjonalt<text:s/>og<text:s/>internasjonalt,<text:s/>og<text:s/>problemstillinger<text:s/>knyttet<text:s/>til<text:s/>demokratiske<text:s/>og<text:s/>etiske<text:s/>retningslinjer<text:s/>for<text:s/>medienes<text:s/>virksomhet.</text:span></text:p>
      <text:h text:style-name="P21" text:outline-level="2"><text:span text:style-name="T21_1">Timetall<text:s/></text:span></text:h>
      <text:p text:style-name="P22"><text:span text:style-name="T22_1">Timetallet<text:s/>er<text:s/>oppgitt<text:s/>i<text:s/>enheter<text:s/>på<text:s/>60<text:s/>minutter.<text:s/></text:span></text:p>
      <text:p text:style-name="P23"><text:span text:style-name="T23_1">Felles<text:s/>programfag<text:s/>medier<text:s/>og<text:s/>kommunikasjon<text:s/>140<text:s/>årstimer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elles<text:s/>programfag<text:s/>medier<text:s/>og<text:s/>kommunikasjon<text:s/>forstås<text:s/>grunnleggende<text:s/>ferdigheter<text:s/>slik:</text:span></text:p>
      <text:p text:style-name="P26"><text:span text:style-name="T26_1">Å<text:s/>kunne<text:s/>uttrykke<text:s/>seg<text:s/>muntlig</text:span><text:span text:style-name="T26_2"><text:s/>i<text:s/>medier<text:s/>og<text:s/>kommunikasjon<text:s/>innebærer<text:s/>å<text:s/>redegjøre<text:s/>for<text:s/>etiske<text:s/>og<text:s/>kommunikative<text:s/>problemstillinger<text:s/>og<text:s/>tolke<text:s/>opplevelser<text:s/>knyttet<text:s/>til<text:s/>medieprodukter.<text:s/>Det<text:s/>vil<text:s/>også<text:s/>si<text:s/>å<text:s/>kommentere,<text:s/>analysere<text:s/>og<text:s/>vurdere<text:s/>egne<text:s/>og<text:s/>andres<text:s/>medieprodukter<text:s/>ved<text:s/>hjelp<text:s/>av<text:s/>relevant<text:s/>terminologi.</text:span></text:p>
      <text:p text:style-name="P27"><text:span text:style-name="T27_1">Å<text:s/>kunne<text:s/>uttrykke<text:s/>seg<text:s/>skriftlig</text:span><text:span text:style-name="T27_2"><text:s/>i<text:s/>medier<text:s/>og<text:s/>kommunikasjon<text:s/>innebærer<text:s/>å<text:s/>lage<text:s/>skriftlige<text:s/>og<text:s/>sammensatte<text:s/>tekster<text:s/>i<text:s/>ulike<text:s/>sjangrer<text:s/>til<text:s/>bruk<text:s/>i<text:s/>ulike<text:s/>medier.<text:s/>Det<text:s/>innebærer<text:s/>også<text:s/>å<text:s/>skrive<text:s/>variert<text:s/>og<text:s/>presist<text:s/>og<text:s/>kvalitetssikre<text:s/>eget<text:s/>arbeid.</text:span></text:p>
      <text:p text:style-name="P28"><text:span text:style-name="T28_1">Å<text:s/>kunne<text:s/>lese</text:span><text:span text:style-name="T28_2"><text:s/>i<text:s/>medier<text:s/>og<text:s/>kommunikasjon<text:s/>innebærer<text:s/>å<text:s/>tolke<text:s/>og<text:s/>forstå<text:s/>tekst,<text:s/>bilde<text:s/>og<text:s/>lyd<text:s/>av<text:s/>ulik<text:s/>kompleksitet<text:s/>innen<text:s/>ulike<text:s/>sjangrer<text:s/>i<text:s/>forskjellige<text:s/>medier.</text:span></text:p>
      <text:p text:style-name="P29"><text:span text:style-name="T29_1">Å<text:s/>kunne<text:s/>regne</text:span><text:span text:style-name="T29_2"><text:s/>i<text:s/>medier<text:s/>og<text:s/>kommunikasjon<text:s/>innebærer<text:s/>å<text:s/>sette<text:s/>opp<text:s/>en<text:s/>produksjonskalkyle<text:s/>og<text:s/>å<text:s/>forstå<text:s/>og<text:s/>kunne<text:s/>forholde<text:s/>seg<text:s/>til<text:s/>prinsippene<text:s/>for<text:s/>bildeoppløsning,<text:s/>filstørrelser,<text:s/>kompresjonsteknikker,<text:s/>vektorgrafikk<text:s/>og<text:s/>lyd.</text:span></text:p>
      <text:p text:style-name="P30"><text:span text:style-name="T30_1">Å<text:s/>kunne<text:s/>bruke<text:s/>digitale<text:s/>verktøy</text:span><text:span text:style-name="T30_2"><text:s/>i<text:s/>medier<text:s/>og<text:s/>kommunikasjon<text:s/>innebærer<text:s/>å<text:s/>lage<text:s/>sammensatte<text:s/>tekster<text:s/>og<text:s/>multimedieprodukter<text:s/>ved<text:s/>hjelp<text:s/>av<text:s/>digitale<text:s/>verktøy<text:s/>og<text:s/>å<text:s/>bruke<text:s/>slike<text:s/>verktøy<text:s/>i<text:s/>publisering<text:s/>av<text:s/>medieprodukter.<text:s/>Det<text:s/>dreier<text:s/>seg<text:s/>også<text:s/>om<text:s/>å<text:s/>kunne<text:s/>bruke<text:s/>slike<text:s/>verktøy<text:s/>til<text:s/>å<text:s/>søke<text:s/>etter<text:s/>og<text:s/>utveksle<text:s/>informasjon<text:s/>og<text:s/>utøve<text:s/>kildekritikk.</text:span></text:p>
      <text:h text:style-name="P31" text:outline-level="2"><text:span text:style-name="T31_1">Kompetansemål<text:s/></text:span></text:h>
      <text:h text:style-name="P32" text:outline-level="4"><text:span text:style-name="T32_1">Innholdsproduksjon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planlegge,<text:s/>produsere,<text:s/>publisere,<text:s/>dokumentere<text:s/>og<text:s/>drøfte<text:s/>innhold<text:s/>i<text:s/>medieprodukter<text:s/>i<text:s/>ulike<text:s/>sjangrer<text:s/>og<text:s/>for<text:s/>ulike<text:s/>medier</text:span></text:p>
        </text:list-item>
        <text:list-item>
          <text:p text:style-name="P35"><text:span text:style-name="T35_1">utforske,<text:s/>utvikle<text:s/>og<text:s/>drøfte<text:s/>kommunikasjon,<text:s/>fortellerteknikk,<text:s/>dramaturgi<text:s/>og<text:s/>uttrykksformer<text:s/>i<text:s/>medieprodukter<text:s/>og<text:s/>presentasjoner<text:s/></text:span></text:p>
        </text:list-item>
        <text:list-item>
          <text:p text:style-name="P36"><text:span text:style-name="T36_1">bruke<text:s/>tidligere<text:s/>tiders<text:s/>uttrykk<text:s/>som<text:s/>inspirasjonskilde<text:s/>for<text:s/>egne<text:s/>uttrykk</text:span></text:p>
        </text:list-item>
        <text:list-item>
          <text:p text:style-name="P37"><text:span text:style-name="T37_1">identifisere,<text:s/>vurdere<text:s/>og<text:s/>anvende<text:s/>retoriske<text:s/>virkemidler<text:s/>og<text:s/>argumentasjon<text:s/>i<text:s/>medieprodukter</text:span></text:p>
        </text:list-item>
        <text:list-item>
          <text:p text:style-name="P38"><text:span text:style-name="T38_1">produsere<text:s/>og<text:s/>drøfte<text:s/>medieprodukter<text:s/>i<text:s/>tråd<text:s/>med<text:s/>etiske<text:s/>normer<text:s/>og<text:s/>gjeldende<text:s/>regelverk</text:span></text:p>
        </text:list-item>
        <text:list-item>
          <text:p text:style-name="P39"><text:span text:style-name="T39_1">vurdere<text:s/>faktorer<text:s/>som<text:s/>påvirker<text:s/>arbeidsmiljøet<text:s/>og<text:s/>forholde<text:s/>seg<text:s/>til<text:s/>ergonomiske<text:s/>prinsipper<text:s/>og<text:s/>gjeldende<text:s/>regelverk</text:span></text:p>
        </text:list-item>
      </text:list>
      <text:h text:style-name="P40" text:outline-level="4"><text:span text:style-name="T40_1">Medier<text:s/>i<text:s/>samfunnet</text:span></text:h>
      <text:p text:style-name="P41"><text:span text:style-name="T41_1">Mål<text:s/>for<text:s/>opplæringen<text:s/>er<text:s/>at<text:s/>eleven<text:s/>skal<text:s/>kunne<text:s/></text:span></text:p>
      <text:list text:style-name="LS2" xml:id="list6">
        <text:list-item>
          <text:p text:style-name="P42"><text:span text:style-name="T42_1">drøfte<text:s/>problemstillinger<text:s/>knyttet<text:s/>til<text:s/>journalistikk,<text:s/>informasjonsvirksomhet<text:s/>og<text:s/>markedskommunikasjon</text:span></text:p>
        </text:list-item>
        <text:list-item>
          <text:p text:style-name="P43"><text:span text:style-name="T43_1">drøfte<text:s/>hvordan<text:s/>nye<text:s/>medier<text:s/>kan<text:s/>påvirke<text:s/>utviklingen<text:s/>av<text:s/>innhold,<text:s/>presentasjonsformer<text:s/>og<text:s/>publisering<text:s/>i<text:s/>tradisjonelle<text:s/>og<text:s/>nye<text:s/>medier,<text:s/>og<text:s/>vurdere<text:s/>hvordan<text:s/>dette<text:s/>påvirker<text:s/>samfunnet<text:s/></text:span></text:p>
        </text:list-item>
        <text:list-item>
          <text:p text:style-name="P44"><text:span text:style-name="T44_1">vurdere<text:s/>egne<text:s/>uttrykk<text:s/>inn<text:s/>i<text:s/>en<text:s/>uttrykkshistorisk<text:s/>sammenheng<text:s/></text:span></text:p>
        </text:list-item>
        <text:list-item>
          <text:p text:style-name="P45"><text:span text:style-name="T45_1">vurdere<text:s/>mediene<text:s/>som<text:s/>sosialiserende<text:s/>faktor<text:s/>og<text:s/>medienes<text:s/>evne<text:s/>til<text:s/>å<text:s/>påvirke<text:s/>individ<text:s/>og<text:s/>samfunn</text:span></text:p>
        </text:list-item>
        <text:list-item>
          <text:p text:style-name="P46"><text:span text:style-name="T46_1">drøfte<text:s/>forholdet<text:s/>mellom<text:s/>demokrati<text:s/>og<text:s/>medier<text:s/>med<text:s/>vekt<text:s/>på<text:s/>moderne<text:s/>offentlighet</text:span></text:p>
        </text:list-item>
        <text:list-item>
          <text:p text:style-name="P47"><text:span text:style-name="T47_1">drøfte<text:s/>forholdet<text:s/>mellom<text:s/>makt<text:s/>og<text:s/>medier,<text:s/>medietilbud<text:s/>og<text:s/>medienes<text:s/>rolle<text:s/>nasjonalt<text:s/>og<text:s/>internasjonalt</text:span></text:p>
        </text:list-item>
        <text:list-item>
          <text:p text:style-name="P48"><text:span text:style-name="T48_1">vurdere<text:s/>hvordan<text:s/>og<text:s/>i<text:s/>hvilken<text:s/>grad<text:s/>ulike<text:s/>grupper,<text:s/>urfolk<text:s/>og<text:s/>nasjonale<text:s/>og<text:s/>etniske<text:s/>minoriteter<text:s/>blir<text:s/>satt<text:s/>på<text:s/>dagsordenen<text:s/>og<text:s/>framstilt<text:s/>i<text:s/>nasjonale<text:s/>og<text:s/>internasjonale<text:s/>medier</text:span></text:p>
        </text:list-item>
      </text:list>
      <text:h text:style-name="P49" text:outline-level="2"><text:span text:style-name="T49_1">Vurdering<text:s/></text:span></text:h>
      <text:p text:style-name="P50"><text:span text:style-name="T50_1">Vg3<text:s/>felles<text:s/>programfag<text:s/>i<text:s/>medier<text:s/>og<text:s/>kommunikasjon<text:s/></text:span></text:p>
      <text:p text:style-name="P51"><text:span text:style-name="T51_1">Bestemmelser<text:s/>for<text:s/>sluttvurdering:<text:s/></text:span></text:p>
      <text:p text:style-name="P52"><text:span text:style-name="T52_1">Standpunktvurdering</text:span><text:span text:style-name="T52_2">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3"><text:span text:style-name="T53_1">Programfag</text:span><text:span text:style-name="T53_2"><text:s/></text:span></text:p>
          </table:table-cell>
          <table:table-cell table:style-name="Cell8">
            <text:p text:style-name="P54"><text:span text:style-name="T54_1">Ordning</text:span><text:span text:style-name="T54_2"><text:s/></text:span></text:p>
          </table:table-cell>
        </table:table-row>
        <table:table-row table:style-name="Row4">
          <table:table-cell table:style-name="Cell9">
            <text:p text:style-name="P55"><text:span text:style-name="T55_1">Felles<text:s/>programfag<text:s/>i<text:s/>medier<text:s/>og<text:s/>kommunikasjon<text:s/></text:span></text:p>
          </table:table-cell>
          <table:table-cell table:style-name="Cell10">
            <text:p text:style-name="P56"><text:span text:style-name="T56_1">Eleven<text:s/>skal<text:s/>ha<text:s/>standpunktkarakter<text:s/>i<text:s/>dette<text:s/>felles<text:s/>programfaget.<text:s/></text:span></text:p>
          </table:table-cell>
        </table:table-row>
      </table:table>
      <text:p text:style-name="P57"><text:span text:style-name="T57_1">Eksamen<text:s/>for<text:s/>elever</text:span><text:span text:style-name="T57_2"><text:s/>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58"><text:span text:style-name="T58_1">Programfag</text:span><text:span text:style-name="T58_2"><text:s/></text:span></text:p>
          </table:table-cell>
          <table:table-cell table:style-name="Cell12">
            <text:p text:style-name="P59"><text:span text:style-name="T59_1">Ordning</text:span><text:span text:style-name="T59_2"><text:s/></text:span></text:p>
          </table:table-cell>
        </table:table-row>
        <table:table-row table:style-name="Row6">
          <table:table-cell table:style-name="Cell13">
            <text:p text:style-name="P60"><text:span text:style-name="T60_1">Felles<text:s/>programfag<text:s/>i<text:s/>medier<text:s/>og<text:s/>kommunikasjon<text:s/></text:span></text:p>
            <text:p text:style-name="P61"/>
          </table:table-cell>
          <table:table-cell table:style-name="Cell14">
            <text:p text:style-name="P62"><text:span text:style-name="T62_1">Eleven<text:s/>skal<text:s/>opp<text:s/>til<text:s/>en<text:s/>praktisk<text:s/>eksamen<text:s/>i<text:s/>dette<text:s/>felles<text:s/>programfaget.<text:s/>Eksamenen<text:s/>blir<text:s/>utarbeidet<text:s/>og<text:s/>sensurert<text:s/>lokalt.<text:s/></text:span></text:p>
            <text:p text:style-name="P63"/>
          </table:table-cell>
        </table:table-row>
      </table:table>
      <text:p text:style-name="P64"><text:span text:style-name="T64_1">Eksamen<text:s/>for<text:s/>privatister</text:span><text:span text:style-name="T64_2"><text:s/>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65"><text:span text:style-name="T65_1">Programfag</text:span><text:span text:style-name="T65_2"><text:s/></text:span></text:p>
          </table:table-cell>
          <table:table-cell table:style-name="Cell16">
            <text:p text:style-name="P66"><text:span text:style-name="T66_1">Ordning</text:span><text:span text:style-name="T66_2"><text:s/></text:span></text:p>
          </table:table-cell>
        </table:table-row>
        <table:table-row table:style-name="Row8">
          <table:table-cell table:style-name="Cell17">
            <text:p text:style-name="P67"><text:span text:style-name="T67_1">Felles<text:s/>programfag<text:s/>i<text:s/>medier<text:s/>og<text:s/>kommunikasjon<text:s/></text:span></text:p>
          </table:table-cell>
          <table:table-cell table:style-name="Cell18">
            <text:p text:style-name="P68"><text:span text:style-name="T68_1">Privatisten<text:s/>skal<text:s/>opp<text:s/>til<text:s/>en<text:s/>praktisk<text:s/>eksamen<text:s/>i<text:s/>dette<text:s/>felles<text:s/>programfaget.<text:s/>Eksamenen<text:s/>blir<text:s/>utarbeidet<text:s/>og<text:s/>sensurert<text:s/>lokalt.<text:s/></text:span></text:p>
            <text:p text:style-name="P69"/>
          </table:table-cell>
        </table:table-row>
      </table:table>
      <text:p text:style-name="P70"><text:span text:style-name="T70_1">De<text:s/>generelle<text:s/>bestemmelsene<text:s/>om<text:s/>vurdering<text:s/>er<text:s/>fastsatt<text:s/>i<text:s/>forskrift<text:s/>til<text:s/>opplæringsloven.<text:s/>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studieforberedende<text:s/>Vg3<text:s/>innen<text:s/>medier<text:s/>og<text:s/>kommunikasjon<text:s/>-<text:s/>Læreplan<text:s/>i<text:s/>felles<text:s/>programfag<text:s/>medier<text:s/>og<text:s/>kommunikasjon</text:span></text:p>
            </table:table-cell>
            <table:table-cell table:style-name="Cell5">
              <text:p text:style-name="P8"><text:span text:style-name="T8_1">Læreplankode:<text:s/>MED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