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362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468cm"/>
    </style:style>
    <style:style style:name="Column3" style:family="table-column">
      <style:table-column-properties style:column-width="2.55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1.095cm" fo:margin-left="0cm" style:writing-mode="lr-tb"/>
    </style:style>
    <style:style style:name="Column4" style:family="table-column">
      <style:table-column-properties style:column-width="1.894cm"/>
    </style:style>
    <style:style style:name="Column5" style:family="table-column">
      <style:table-column-properties style:column-width="9.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0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813cm"/>
    </style:style>
    <style:style style:name="Column7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5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aske<text:s/>endringer<text:s/>i<text:s/>teknologi<text:s/>og<text:s/>samfunn<text:s/>fører<text:s/>til<text:s/>endringer<text:s/>i<text:s/>hvordan<text:s/>medieprodukter<text:s/>blir<text:s/>laget,<text:s/>brukt<text:s/>og<text:s/>formidlet<text:s/>i<text:s/>mediene.<text:s/>Antall<text:s/>formidlingskanaler<text:s/>øker,<text:s/>og<text:s/>konkurransen<text:s/>om<text:s/>å<text:s/>fange<text:s/>publikums<text:s/>oppmerksomhet<text:s/>er<text:s/>blitt<text:s/>større.<text:s/>Dette<text:s/>stiller<text:s/>nye<text:s/>krav<text:s/>til<text:s/>spesialkompetanse<text:s/>hos<text:s/>yrkesutøvere<text:s/>i<text:s/>medie-<text:s/>og<text:s/>kommunikasjonssektoren.<text:s/></text:span></text:p>
      <text:p text:style-name="P7"><text:span text:style-name="T7_1">Valgfritt<text:s/>programfag<text:s/>bilde<text:s/>skal<text:s/>bidra<text:s/>til<text:s/>å<text:s/>videreutvikle<text:s/>kompetanse<text:s/>i<text:s/>bildeproduksjon<text:s/>innen<text:s/>forskjellige<text:s/>sjangrer<text:s/>og<text:s/>for<text:s/>ulike<text:s/>medieprodukter.<text:s/>Programfaget<text:s/>skal<text:s/>oppøve<text:s/>evnen<text:s/>til<text:s/>å<text:s/>kjenne<text:s/>igjen<text:s/>og<text:s/>forstå<text:s/>ulike<text:s/>historiske<text:s/>og<text:s/>kulturelle<text:s/>uttrykk<text:s/>og<text:s/>hvilke<text:s/>virkemidler<text:s/>som<text:s/>brukes<text:s/>for<text:s/>å<text:s/>påvirke<text:s/>holdninger,<text:s/>følelser<text:s/>og<text:s/>handlinger.<text:s/>Opplæringen<text:s/>skal<text:s/>oppøve<text:s/>kritisk<text:s/>bevissthet<text:s/>om<text:s/>slike<text:s/>virkemidler<text:s/>i<text:s/>egne<text:s/>og<text:s/>andres<text:s/>produksjoner.<text:s/>Opplæringen<text:s/>skal<text:s/>gi<text:s/>grunnlag<text:s/>for<text:s/>faglig<text:s/>arbeid<text:s/>i<text:s/>samsvar<text:s/>med<text:s/>gjeldende<text:s/>etiske<text:s/>og<text:s/>juridiske<text:s/>normer<text:s/>og<text:s/>regler.<text:s/>Opplæringen<text:s/>skal<text:s/>videre<text:s/>bidra<text:s/>til<text:s/>å<text:s/>utvikle<text:s/>teknologikyndige,<text:s/>kreative,<text:s/>reflekterte<text:s/>og<text:s/>tilpasningsdyktige<text:s/>yrkesutøvere<text:s/>som<text:s/>kan<text:s/>være<text:s/>med<text:s/>på<text:s/>å<text:s/>finne<text:s/>løsninger<text:s/>på<text:s/>nye<text:s/>og<text:s/>skiftende<text:s/>utfordringer<text:s/>innen<text:s/>bildeproduksjon.<text:s/></text:span></text:p>
      <text:p text:style-name="P8"><text:span text:style-name="T8_1">Valgfritt<text:s/>programfag<text:s/>bilde<text:s/>skal<text:s/>være<text:s/>relevant<text:s/>for<text:s/>ulike<text:s/>medieyrker<text:s/>og<text:s/>fremme<text:s/>selvstendig<text:s/>tenkning<text:s/>og<text:s/>evne<text:s/>til<text:s/>å<text:s/>samarbeide<text:s/>med<text:s/>andre<text:s/>faggrupper<text:s/>i<text:s/>mediebransjen.<text:s/>Programfaget<text:s/>danner<text:s/>grunnlag<text:s/>for<text:s/>yrkesutøvelse<text:s/>og<text:s/>høyere<text:s/>utdanning.</text:span></text:p>
      <text:h text:style-name="P9" text:outline-level="2"><text:span text:style-name="T9_1">Struktur<text:s/></text:span></text:h>
      <text:p text:style-name="P10"><text:span text:style-name="T10_1">Valgfritt<text:s/>programfag<text:s/>bilde<text:s/>består<text:s/>av<text:s/>to<text:s/>hovedområder.<text:s/>Hovedområdene<text:s/>utfyller<text:s/>hverandre<text:s/>og<text:s/>må<text:s/>se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Bildeproduksjon<text:s/></text:span></text:p>
          </table:table-cell>
          <table:table-cell table:style-name="Cell5">
            <text:p text:style-name="P16"><text:span text:style-name="T16_1">Bildebearbeid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utforsking<text:s/>av<text:s/>bilders<text:s/>fortellerpotensial<text:s/>gjennom<text:s/>arbeid<text:s/>med<text:s/>bildeproduksjoner<text:s/>på<text:s/>location<text:s/>og<text:s/>i<text:s/>studio.<text:s/>Det<text:s/>inngår<text:s/>videre<text:s/>å<text:s/>planlegge,<text:s/>lage,<text:s/>vurdere<text:s/>og<text:s/>dokumentere<text:s/>bildeproduksjoner<text:s/>etter<text:s/>yrkesfaglige<text:s/>standarder<text:s/>og<text:s/>i<text:s/>samsvar<text:s/>med<text:s/>etiske<text:s/>normer<text:s/>og<text:s/>gjeldende<text:s/>regelverk.</text:span></text:p>
      <text:p text:style-name="P19"><text:span text:style-name="T19_1">Hovedområdet<text:s/>omfatter<text:s/>redigering<text:s/>av<text:s/>bilder<text:s/>for<text:s/>å<text:s/>forsterke<text:s/>uttrykket<text:s/>og<text:s/>sluttføre<text:s/>produksjonen.<text:s/>Det<text:s/>inngår<text:s/>også<text:s/>å<text:s/>forstå<text:s/>bilders<text:s/>påvirkningskraft<text:s/>og<text:s/>formidlingsevne<text:s/>og<text:s/>å<text:s/>kunne<text:s/>bruke<text:s/>denne<text:s/>kompetansen<text:s/>i<text:s/>egne<text:s/>produksjoner.<text:s/>I<text:s/>hovedområdet<text:s/>inngår<text:s/>videre<text:s/>å<text:s/>bruke<text:s/>uttrykkshistorien<text:s/>for<text:s/>å<text:s/>utvikle<text:s/>eget<text:s/>uttrykksregister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enheter<text:s/>på<text:s/>60<text:s/>minutter.<text:s/></text:span></text:p>
      <text:p text:style-name="P22"><text:span text:style-name="T22_1">Valgfritt<text:s/>programfag<text:s/>bilde<text:s/>140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fagkompetansen.<text:s/>I<text:s/>valgfritt<text:s/>programfag<text:s/>bilde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valgfritt<text:s/>programfag<text:s/>bilde<text:s/>innebærer<text:s/>å<text:s/>kunne<text:s/>redegjøre<text:s/>for<text:s/>etiske<text:s/>og<text:s/>estetiske<text:s/>problemstillinger<text:s/>knyttet<text:s/>til<text:s/>medieprodukter.<text:s/>Det<text:s/>dreier<text:s/>seg<text:s/>også<text:s/>om<text:s/>å<text:s/>kommentere<text:s/>og<text:s/>vurdere<text:s/>egne<text:s/>og<text:s/>andres<text:s/>medieprodukter<text:s/>ved<text:s/>hjelp<text:s/>av<text:s/>fagterminologi.<text:s/>Det<text:s/>innebærer<text:s/>videre<text:s/>å<text:s/>skrive<text:s/>variert<text:s/>og<text:s/>presist<text:s/>og<text:s/>kvalitetssikre<text:s/>eget<text:s/>arbeid.<text:s/></text:span></text:p>
      <text:p text:style-name="P26"><text:span text:style-name="T26_1">Å<text:s/>kunne<text:s/>lese</text:span><text:span text:style-name="T26_2"><text:s/>i<text:s/>valgfritt<text:s/>programfag<text:s/>bilde<text:s/>innebærer<text:s/>å<text:s/>lese,<text:s/>tolke<text:s/>og<text:s/>forstå<text:s/>hvilken<text:s/>rolle<text:s/>bilder<text:s/>spiller<text:s/>i<text:s/>sammensatte<text:s/>tekster<text:s/>av<text:s/>ulik<text:s/>kompleksitet<text:s/>innen<text:s/>ulike<text:s/>sjangrer<text:s/>i<text:s/>forskjellige<text:s/>medier.<text:s/></text:span></text:p>
      <text:p text:style-name="P27"><text:span text:style-name="T27_1">Å<text:s/>kunne<text:s/>regne</text:span><text:span text:style-name="T27_2"><text:s/>i<text:s/>valgfritt<text:s/>programfag<text:s/>bilde<text:s/>innebærer<text:s/>å<text:s/>kunne<text:s/>sette<text:s/>opp<text:s/>en<text:s/>produksjonskalkyle<text:s/>og<text:s/>forstå<text:s/>og<text:s/>bruke<text:s/>prinsippene<text:s/>for<text:s/>bildeoppløsning,<text:s/>filstørrelser<text:s/>og<text:s/>kompresjonsteknikker.<text:s/></text:span></text:p>
      <text:p text:style-name="P28"><text:span text:style-name="T28_1">Å<text:s/>kunne<text:s/>bruke<text:s/>digitale<text:s/>verktøy</text:span><text:span text:style-name="T28_2"><text:s/>i<text:s/>valgfritt<text:s/>programfag<text:s/>bilde<text:s/>innebærer<text:s/>å<text:s/>lage<text:s/>bilder<text:s/>og<text:s/>multimedieprodukter<text:s/>ved<text:s/>hjelp<text:s/>av<text:s/>digitale<text:s/>verktøy<text:s/>og<text:s/>å<text:s/>bruke<text:s/>slike<text:s/>verktøy<text:s/>i<text:s/>publisering<text:s/>av<text:s/>medieprodukter.<text:s/>Det<text:s/>innebærer<text:s/>også<text:s/>å<text:s/>bruke<text:s/>slike<text:s/>verktøy<text:s/>til<text:s/>informasjonssøk<text:s/>og<text:s/>utveksling<text:s/>av<text:s/>informasjon.</text:span></text:p>
      <text:h text:style-name="P29" text:outline-level="2"><text:span text:style-name="T29_1">Kompetansemål<text:s/></text:span></text:h>
      <text:h text:style-name="P30" text:outline-level="4"><text:span text:style-name="T30_1">Bildeproduksjon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bildeproduksjoner<text:s/>tilpasset<text:s/>mediet,<text:s/>på<text:s/>location<text:s/>og<text:s/>i<text:s/>studio</text:span></text:p>
        </text:list-item>
        <text:list-item>
          <text:p text:style-name="P33"><text:span text:style-name="T33_1">utforske<text:s/>og<text:s/>bruke<text:s/>ulike<text:s/>former<text:s/>for<text:s/>fortellerteknikk<text:s/>og<text:s/>dramaturgi<text:s/>i<text:s/>egne<text:s/>bildefortellinger</text:span></text:p>
        </text:list-item>
        <text:list-item>
          <text:p text:style-name="P34"><text:span text:style-name="T34_1">drøfte<text:s/>og<text:s/>dokumentere<text:s/>hvordan<text:s/>bruk<text:s/>av<text:s/>bildedesign<text:s/>og<text:s/>valg<text:s/>av<text:s/>utstyr,<text:s/>lyssetting<text:s/>og<text:s/>fotografiske<text:s/>effekter<text:s/>påvirker<text:s/>budskapet</text:span></text:p>
        </text:list-item>
        <text:list-item>
          <text:p text:style-name="P35"><text:span text:style-name="T35_1">planlegge<text:s/>og<text:s/>gjennomføre<text:s/>en<text:s/>bildeproduksjon<text:s/>innenfor<text:s/>faste<text:s/>rammer<text:s/>for<text:s/>tidsbruk<text:s/>og<text:s/>økonomi</text:span></text:p>
        </text:list-item>
        <text:list-item>
          <text:p text:style-name="P36"><text:span text:style-name="T36_1">bruke<text:s/>og<text:s/>drøfte<text:s/>tidligere<text:s/>tiders<text:s/>uttrykk<text:s/>som<text:s/>inspirasjonskilde<text:s/>for<text:s/>egne<text:s/>bildeuttrykk</text:span></text:p>
        </text:list-item>
        <text:list-item>
          <text:p text:style-name="P37"><text:span text:style-name="T37_1">redegjøre<text:s/>for<text:s/>etiske<text:s/>normer<text:s/>og<text:s/>gjeldende<text:s/>regelverk<text:s/>med<text:s/>helse-,<text:s/>miljø-<text:s/>og<text:s/>sikkerhetsbestemmelser,<text:s/>og<text:s/>drøfte<text:s/>hvordan<text:s/>disse<text:s/>er<text:s/>ivaretatt<text:s/>i<text:s/>egne<text:s/>og<text:s/>andres<text:s/>produksjoner</text:span></text:p>
        </text:list-item>
        <text:list-item>
          <text:p text:style-name="P38"><text:span text:style-name="T38_1">anvende<text:s/>fagterminologi<text:s/>i<text:s/>dokumentasjon<text:s/>og<text:s/>vurdering<text:s/>av<text:s/>bilder</text:span></text:p>
        </text:list-item>
      </text:list>
      <text:h text:style-name="P39" text:outline-level="4"><text:span text:style-name="T39_1">Bildebearbeiding</text:span></text:h>
      <text:p text:style-name="P40"><text:span text:style-name="T40_1">Mål<text:s/>for<text:s/>opplæringen<text:s/>er<text:s/>at<text:s/>eleven<text:s/>skal<text:s/>kunne<text:s/></text:span></text:p>
      <text:list text:style-name="LS2" xml:id="list7">
        <text:list-item>
          <text:p text:style-name="P41"><text:span text:style-name="T41_1">bruke,<text:s/>vurdere<text:s/>og<text:s/>dokumentere<text:s/>ulike<text:s/>effekter<text:s/>og<text:s/>teknikker<text:s/>i<text:s/>redigeringen<text:s/>for<text:s/>å<text:s/>forsterke<text:s/>et<text:s/>budskap</text:span></text:p>
        </text:list-item>
        <text:list-item>
          <text:p text:style-name="P42"><text:span text:style-name="T42_1">beskrive<text:s/>og<text:s/>tolke<text:s/>bilders<text:s/>innhold<text:s/>og<text:s/>redegjøre<text:s/>for<text:s/>bilders<text:s/>påvirkningskraft</text:span></text:p>
        </text:list-item>
        <text:list-item>
          <text:p text:style-name="P43"><text:span text:style-name="T43_1">kunne<text:s/>sette<text:s/>egne<text:s/>bildeuttrykk<text:s/>inn<text:s/>i<text:s/>en<text:s/>uttrykkshistorisk<text:s/>sammenheng</text:span></text:p>
        </text:list-item>
        <text:list-item>
          <text:p text:style-name="P44"><text:span text:style-name="T44_1">velge<text:s/>format<text:s/>for<text:s/>lagring<text:s/>og<text:s/>distribusjon<text:s/>av<text:s/>bilder<text:s/>og<text:s/>drøfte<text:s/>hvordan<text:s/>valgene<text:s/>påvirker<text:s/>kvaliteten<text:s/>på<text:s/>bildematerialet</text:span></text:p>
        </text:list-item>
        <text:list-item>
          <text:p text:style-name="P45"><text:span text:style-name="T45_1">arkivere<text:s/>bilder<text:s/>for<text:s/>videre<text:s/>bruk</text:span></text:p>
        </text:list-item>
      </text:list>
      <text:h text:style-name="P46" text:outline-level="2"><text:span text:style-name="T46_1">Vurdering<text:s/></text:span></text:h>
      <text:p text:style-name="P47"><text:span text:style-name="T47_1">Vg3<text:s/>bilde</text:span></text:p>
      <text:p text:style-name="P48"><text:span text:style-name="T48_1">Bestemmelser<text:s/>for<text:s/>sluttvurdering:<text:s/></text:span></text:p>
      <text:p text:style-name="P49"><text:span text:style-name="T49_1">Standpunktvurdering</text:span><text:span text:style-name="T49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0"><text:span text:style-name="T50_1">Programfag</text:span><text:span text:style-name="T50_2"><text:s/></text:span></text:p>
          </table:table-cell>
          <table:table-cell table:style-name="Cell7">
            <text:p text:style-name="P51"><text:span text:style-name="T51_1">Ordning</text:span><text:span text:style-name="T51_2"><text:s/></text:span></text:p>
          </table:table-cell>
        </table:table-row>
        <table:table-row table:style-name="Row4">
          <table:table-cell table:style-name="Cell8">
            <text:p text:style-name="P52"><text:span text:style-name="T52_1">Bilde<text:s/></text:span></text:p>
          </table:table-cell>
          <table:table-cell table:style-name="Cell9">
            <text:p text:style-name="P53"><text:span text:style-name="T53_1">Eleven<text:s/>skal<text:s/>ha<text:s/>standpunktkarakter<text:s/>i<text:s/>dette<text:s/>valgfrie<text:s/>programfaget.<text:s/></text:span></text:p>
          </table:table-cell>
        </table:table-row>
      </table:table>
      <text:p text:style-name="P54"><text:span text:style-name="T54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5"><text:span text:style-name="T55_1">Programfag</text:span><text:span text:style-name="T55_2"><text:s/></text:span></text:p>
          </table:table-cell>
          <table:table-cell table:style-name="Cell11">
            <text:p text:style-name="P56"><text:span text:style-name="T56_1">Ordning</text:span><text:span text:style-name="T56_2"><text:s/></text:span></text:p>
          </table:table-cell>
        </table:table-row>
        <table:table-row table:style-name="Row6">
          <table:table-cell table:style-name="Cell12">
            <text:p text:style-name="P57"><text:span text:style-name="T57_1">Bilde</text:span></text:p>
          </table:table-cell>
          <table:table-cell table:style-name="Cell13">
            <text:p text:style-name="P58"><text:span text:style-name="T58_1">Eleven<text:s/>kan<text:s/>trekkes<text:s/>ut<text:s/>til<text:s/>en<text:s/>praktisk<text:s/>eksamen<text:s/>i<text:s/>dette<text:s/>valgfrie<text:s/>programfaget.<text:s/>Eksamenen<text:s/>blir<text:s/>utarbeidet<text:s/>og<text:s/>sensurert<text:s/>lokalt.</text:span></text:p>
          </table:table-cell>
        </table:table-row>
      </table:table>
      <text:p text:style-name="P59"><text:span text:style-name="T5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0"><text:span text:style-name="T60_1">Programfag</text:span><text:span text:style-name="T60_2"><text:s/></text:span></text:p>
          </table:table-cell>
          <table:table-cell table:style-name="Cell15">
            <text:p text:style-name="P61"><text:span text:style-name="T61_1">Ordning</text:span></text:p>
          </table:table-cell>
        </table:table-row>
        <table:table-row table:style-name="Row8">
          <table:table-cell table:style-name="Cell16">
            <text:p text:style-name="P62"><text:span text:style-name="T62_1">Bilde</text:span></text:p>
          </table:table-cell>
          <table:table-cell table:style-name="Cell17">
            <text:p text:style-name="P63"><text:span text:style-name="T63_1">Privatisten<text:s/>skal<text:s/>opp<text:s/>til<text:s/>praktisk<text:s/>eksamen<text:s/>i<text:s/>dette<text:s/>valgfrie<text:s/>programfaget.<text:s/>Eksamenen<text:s/>blir<text:s/>utarbeidet<text:s/>og<text:s/>sensurert<text:s/>lokalt.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tudieforberedende<text:s/>Vg3<text:s/>innen<text:s/>medier<text:s/>og<text:s/>kommunikasjon<text:s/>-<text:s/>Læreplan<text:s/>i<text:s/>bilde<text:s/>-<text:s/>valgfritt<text:s/>programfag</text:span></text:p>
            </table:table-cell>
            <table:table-cell table:style-name="Cell5">
              <text:p text:style-name="P8"><text:span text:style-name="T8_1">Læreplankode:<text:s/>MED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