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69cm" fo:margin-left="0cm" style:writing-mode="lr-tb"/>
    </style:style>
    <style:style style:name="Column1" style:family="table-column">
      <style:table-column-properties style:column-width="1.305cm"/>
    </style:style>
    <style:style style:name="Column2" style:family="table-column">
      <style:table-column-properties style:column-width="1.665cm"/>
    </style:style>
    <style:style style:name="Column3" style:family="table-column">
      <style:table-column-properties style:column-width="2.2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4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839cm" fo:margin-left="0cm" style:writing-mode="lr-tb"/>
    </style:style>
    <style:style style:name="Column4" style:family="table-column">
      <style:table-column-properties style:column-width="1.817cm"/>
    </style:style>
    <style:style style:name="Column5" style:family="table-column">
      <style:table-column-properties style:column-width="9.02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813cm"/>
    </style:style>
    <style:style style:name="Column7" style:family="table-column">
      <style:table-column-properties style:column-width="12.70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4.<text:s/>mars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Raske<text:s/>endringar<text:s/>i<text:s/>teknologi<text:s/>og<text:s/>samfunn<text:s/>fører<text:s/>til<text:s/>endring<text:s/>i<text:s/>korleis<text:s/>medieprodukt<text:s/>blir<text:s/>produserte,<text:s/>brukte<text:s/>og<text:s/>formidla<text:s/>i<text:s/>media.<text:s/>Det<text:s/>blir<text:s/>stadig<text:s/>fleire<text:s/>formidlingskanalar,<text:s/>og<text:s/>konkurransen<text:s/>om<text:s/>å<text:s/>fange<text:s/>interessa<text:s/>til<text:s/>publikum<text:s/>er<text:s/>blitt<text:s/>større.<text:s/>Dette<text:s/>stiller<text:s/>nye<text:s/>krav<text:s/>til<text:s/>spesialkompetanse<text:s/>hos<text:s/>yrkesutøvarar<text:s/>i<text:s/>medie-<text:s/>og<text:s/>kommunikasjonssektoren.<text:s/></text:span></text:p>
      <text:p text:style-name="P7"><text:span text:style-name="T7_1">Opplæringa<text:s/>i<text:s/>valfritt<text:s/>programfag<text:s/>lyd<text:s/>skal<text:s/>vidareutvikle<text:s/>praktiske<text:s/>evner<text:s/>og<text:s/>kunnskap<text:s/>om<text:s/>lydproduksjon<text:s/>i<text:s/>ulike<text:s/>sjangrar<text:s/>til<text:s/>ulike<text:s/>medieprodukt.<text:s/>Valfritt<text:s/>programfag<text:s/>lyd<text:s/>skal<text:s/>gi<text:s/>kunnskap<text:s/>om<text:s/>kva<text:s/>for<text:s/>verkemiddel<text:s/>som<text:s/>blir<text:s/>brukte<text:s/>i<text:s/>media<text:s/>for<text:s/>å<text:s/>påverke<text:s/>haldningar,<text:s/>kjensler<text:s/>og<text:s/>handlingar,<text:s/>slik<text:s/>at<text:s/>denne<text:s/>kunnskapen<text:s/>kan<text:s/>brukast<text:s/>i<text:s/>eigne<text:s/>produksjonar.<text:s/>Opplæringa<text:s/>skal<text:s/>vidareutvikle<text:s/>evna<text:s/>til<text:s/>å<text:s/>arbeide<text:s/>i<text:s/>samsvar<text:s/>med<text:s/>gjeldande<text:s/>etiske<text:s/>og<text:s/>juridiske<text:s/>normer<text:s/>og<text:s/>reglar.<text:s/>Opplæringa<text:s/>skal<text:s/>medverke<text:s/>til<text:s/>å<text:s/>dekkje<text:s/>behovet<text:s/>for<text:s/>teknologikunnige,<text:s/>kreative<text:s/>og<text:s/>reflekterande<text:s/>yrkesutøvarar<text:s/>som<text:s/>kan<text:s/>vere<text:s/>med<text:s/>på<text:s/>å<text:s/>finne<text:s/>løysingar<text:s/>på<text:s/>nye<text:s/>og<text:s/>skiftande<text:s/>utfordringar<text:s/>innan<text:s/>lydproduksjon.<text:s/></text:span></text:p>
      <text:p text:style-name="P8"><text:span text:style-name="T8_1">Opplæringa<text:s/>i<text:s/>valfritt<text:s/>programfag<text:s/>lyd<text:s/>skal<text:s/>vere<text:s/>relevant<text:s/>for<text:s/>ulike<text:s/>medieyrke.<text:s/>Valfritt<text:s/>programfag<text:s/>lyd<text:s/>skal<text:s/>fremme<text:s/>sjølvstendig<text:s/>tenking<text:s/>og<text:s/>samarbeid<text:s/>med<text:s/>andre<text:s/>faggrupper<text:s/>i<text:s/>mediebransjen.<text:s/>Programfaget<text:s/>dannar<text:s/>grunnlag<text:s/>for<text:s/>yrkesutøving<text:s/>og<text:s/>høgare<text:s/>utdanning.</text:span></text:p>
      <text:h text:style-name="P9" text:outline-level="2"><text:span text:style-name="T9_1">Struktur<text:s/></text:span></text:h>
      <text:p text:style-name="P10"><text:span text:style-name="T10_1">Valfritt<text:s/>programfag<text:s/>lyd<text:s/>er<text:s/>samansett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 table:number-columns-spanned="2">
            <text:p text:style-name="P13"><text:span text:style-name="T13_1">Hovudområde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</text:span></text:p>
          </table:table-cell>
          <table:table-cell table:style-name="Cell4">
            <text:p text:style-name="P15"><text:span text:style-name="T15_1">Lydopptak<text:s/></text:span></text:p>
          </table:table-cell>
          <table:table-cell table:style-name="Cell5">
            <text:p text:style-name="P16"><text:span text:style-name="T16_1">Arbeid<text:s/>med<text:s/>lyd<text:s/>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omfattar<text:s/>design,<text:s/>opptak<text:s/>og<text:s/>miksing<text:s/>av<text:s/>lyd<text:s/>i<text:s/>ulike<text:s/>miljø<text:s/>og<text:s/>for<text:s/>ulike<text:s/>sjangrar<text:s/>og<text:s/>bruksområde.<text:s/>Det<text:s/>gjeld<text:s/>å<text:s/>forstå<text:s/>korleis<text:s/>akustikk,<text:s/>støyforhold<text:s/>og<text:s/>lydkjelder<text:s/>påverkar<text:s/>val<text:s/>og<text:s/>oppsett<text:s/>av<text:s/>utstyr.</text:span></text:p>
      <text:p text:style-name="P19"><text:span text:style-name="T19_1">Hovudområdet<text:s/>omfattar<text:s/>tilarbeiding<text:s/>av<text:s/>lyd<text:s/>for<text:s/>å<text:s/>forsterke<text:s/>uttrykket<text:s/>og<text:s/>sluttføre<text:s/>ein<text:s/>produksjon.<text:s/>Det<text:s/>omfattar<text:s/>oppøving<text:s/>av<text:s/>kreative<text:s/>evner<text:s/>i<text:s/>bruk<text:s/>av<text:s/>teknologi,<text:s/>utstyr<text:s/>og<text:s/>programvare.<text:s/>Det<text:s/>inngår<text:s/>vidare<text:s/>å<text:s/>planleggje,<text:s/>lage,<text:s/>vurdere<text:s/>og<text:s/>dokumentere<text:s/>lydproduksjonar<text:s/>etter<text:s/>yrkesfaglege<text:s/>standardar<text:s/>og<text:s/>i<text:s/>samsvar<text:s/>med<text:s/>etiske<text:s/>normer<text:s/>og<text:s/>gjeldande<text:s/>regelverk.<text:s/>Hovudområdet<text:s/>dekkjer<text:s/>også<text:s/>det<text:s/>å<text:s/>bruke<text:s/>uttrykkshistoria<text:s/>for<text:s/>å<text:s/>utvikle<text:s/>eit<text:s/>eige<text:s/>uttrykksregister.</text:span></text:p>
      <text:h text:style-name="P20" text:outline-level="2"><text:span text:style-name="T20_1">Timetal<text:s/></text:span></text:h>
      <text:p text:style-name="P21"><text:span text:style-name="T21_1">Timetalet<text:s/>er<text:s/>oppgitt<text:s/>i<text:s/>einingar<text:s/>på<text:s/>60<text:s/>minutt.<text:s/></text:span></text:p>
      <text:p text:style-name="P22"><text:span text:style-name="T22_1">Valfritt<text:s/>programfag<text:s/>lyd<text:s/>140<text:s/>timar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valfritt<text:s/>programfag<text:s/>lyd<text:s/>forstår<text:s/>ein<text:s/>grunnleggjande<text:s/>ferdigheiter<text:s/>slik:</text:span></text:p>
      <text:p text:style-name="P25"><text:span text:style-name="T25_1">Å<text:s/>kunne<text:s/>uttrykkje<text:s/>seg<text:s/>munnleg</text:span><text:span text:style-name="T25_2"><text:s/></text:span><text:span text:style-name="T25_3">og<text:s/>skriftleg</text:span><text:span text:style-name="T25_4"><text:s/>i<text:s/>valfritt<text:s/>programfag<text:s/>lyd<text:s/>inneber<text:s/>å<text:s/>gjere<text:s/>greie<text:s/>for<text:s/>etiske<text:s/>og<text:s/>estetiske<text:s/>problemstillingar<text:s/>knytte<text:s/>til<text:s/>medieprodukt.<text:s/>Det<text:s/>handlar<text:s/>også<text:s/>om<text:s/>å<text:s/>kommentere<text:s/>og<text:s/>vurdere<text:s/>eigne<text:s/>og<text:s/>andre<text:s/>medieprodukt<text:s/>ved<text:s/>hjelp<text:s/>av<text:s/>fagterminologi.<text:s/>Det<text:s/>inneber<text:s/>også<text:s/>å<text:s/>skrive<text:s/>variert<text:s/>og<text:s/>presist<text:s/>og<text:s/>kvalitetssikre<text:s/>eige<text:s/>arbeid.<text:s/></text:span></text:p>
      <text:p text:style-name="P26"><text:span text:style-name="T26_1">Å<text:s/>kunne<text:s/>lese</text:span><text:span text:style-name="T26_2"><text:s/>i<text:s/>valfritt<text:s/>programfag<text:s/>lyd<text:s/>inneber<text:s/>å<text:s/>lese,<text:s/>tolke<text:s/>og<text:s/>forstå<text:s/>kva<text:s/>for<text:s/>rolle<text:s/>lyd<text:s/>speler<text:s/>i<text:s/>samansette<text:s/>tekstar<text:s/>av<text:s/>ulik<text:s/>kompleksitet<text:s/>og<text:s/>innan<text:s/>ulike<text:s/>sjangrar<text:s/>i<text:s/>ulike<text:s/>medium.<text:s/></text:span></text:p>
      <text:p text:style-name="P27"><text:span text:style-name="T27_1">Å<text:s/>kunne<text:s/>rekne<text:s/></text:span><text:span text:style-name="T27_2">i<text:s/>valfritt<text:s/>programfag<text:s/>lyd<text:s/>inneber<text:s/>å<text:s/>kunne<text:s/>setje<text:s/>opp<text:s/>ein<text:s/>produksjonskalkyle<text:s/>og<text:s/>forstå<text:s/>og<text:s/>bruke<text:s/>prinsippa<text:s/>for<text:s/>filstorleikar<text:s/>og<text:s/>kompresjonsteknikkar.<text:s/></text:span></text:p>
      <text:p text:style-name="P28"><text:span text:style-name="T28_1">Å<text:s/>kunne<text:s/>bruke<text:s/>digitale<text:s/>verktøy</text:span><text:span text:style-name="T28_2"><text:s/>i<text:s/>valfritt<text:s/>programfag<text:s/>lyd<text:s/>inneber<text:s/>å<text:s/>lage<text:s/>og<text:s/>arbeide<text:s/>vidare<text:s/>med<text:s/>lyd<text:s/>og<text:s/>multimedieprodukt<text:s/>ved<text:s/>hjelp<text:s/>av<text:s/>digitale<text:s/>verktøy<text:s/>og<text:s/>å<text:s/>bruke<text:s/>slike<text:s/>verktøy<text:s/>i<text:s/>publisering<text:s/>av<text:s/>medieprodukt.<text:s/>Det<text:s/>inneber<text:s/>også<text:s/>å<text:s/>bruke<text:s/>slike<text:s/>verktøy<text:s/>til<text:s/>å<text:s/>søkje<text:s/>etter<text:s/>og<text:s/>utveksle<text:s/>informasjon.</text:span></text:p>
      <text:h text:style-name="P29" text:outline-level="2"><text:span text:style-name="T29_1">Kompetansemål<text:s/></text:span></text:h>
      <text:h text:style-name="P30" text:outline-level="4"><text:span text:style-name="T30_1">Lydopptak</text:span></text:h>
      <text:p text:style-name="P31"><text:span text:style-name="T31_1">Mål<text:s/>for<text:s/>opplæringa<text:s/>er<text:s/>at<text:s/>eleven<text:s/>skal<text:s/>kunne<text:s/></text:span></text:p>
      <text:list text:style-name="LS1" xml:id="list0">
        <text:list-item>
          <text:p text:style-name="P32"><text:span text:style-name="T32_1">planleggje,<text:s/>gjennomføre,<text:s/>vurdere<text:s/>og<text:s/>dokumentere<text:s/>fleirsporsopptak<text:s/>og<text:s/>miksing<text:s/>av<text:s/>lyd<text:s/>live<text:s/>og<text:s/>i<text:s/>studio</text:span></text:p>
        </text:list-item>
        <text:list-item>
          <text:p text:style-name="P33"><text:span text:style-name="T33_1">lage<text:s/>lydopptak<text:s/>med<text:s/>forskjellige<text:s/>typar<text:s/>mikrofonar<text:s/>og<text:s/>mikrofonoppsett<text:s/>i<text:s/>ulike<text:s/>akustiske<text:s/>miljø<text:s/>ute<text:s/>og<text:s/>inne</text:span></text:p>
        </text:list-item>
        <text:list-item>
          <text:p text:style-name="P34"><text:span text:style-name="T34_1">bruke<text:s/>og<text:s/>drøfte<text:s/>ulike<text:s/>uttrykk<text:s/>frå<text:s/>tidlegare<text:s/>tider<text:s/>som<text:s/>inspirasjonskjelde<text:s/>for<text:s/>eigne<text:s/>lyduttrykk</text:span></text:p>
        </text:list-item>
        <text:list-item>
          <text:p text:style-name="P35"><text:span text:style-name="T35_1">gjere<text:s/>opptak<text:s/>av<text:s/>eigenproduserte<text:s/>effektlydar<text:s/>til<text:s/>fiksjonsproduksjonar<text:s/>og<text:s/>vurdere<text:s/>korleis<text:s/>lyden<text:s/>påverkar<text:s/>opplevinga</text:span></text:p>
        </text:list-item>
        <text:list-item>
          <text:p text:style-name="P36"><text:span text:style-name="T36_1">kople<text:s/>opp<text:s/>utstyr<text:s/>for<text:s/>opptak<text:s/>og<text:s/>miksing<text:s/>av<text:s/>lyd</text:span></text:p>
        </text:list-item>
        <text:list-item>
          <text:p text:style-name="P37"><text:span text:style-name="T37_1">forklare<text:s/>prinsipp<text:s/>for<text:s/>lydopptak<text:s/>til<text:s/>surroundlydformat</text:span></text:p>
        </text:list-item>
      </text:list>
      <text:h text:style-name="P38" text:outline-level="4"><text:span text:style-name="T38_1">Arbeid<text:s/>med<text:s/>lyd</text:span></text:h>
      <text:p text:style-name="P39"><text:span text:style-name="T39_1">Mål<text:s/>for<text:s/>opplæringa<text:s/>er<text:s/>at<text:s/>eleven<text:s/>skal<text:s/>kunne<text:s/></text:span></text:p>
      <text:list text:style-name="LS2" xml:id="list6">
        <text:list-item>
          <text:p text:style-name="P40"><text:span text:style-name="T40_1">planleggje,<text:s/>gjennomføre,<text:s/>vurdere<text:s/>og<text:s/>dokumentere<text:s/>lydproduksjonar<text:s/>tilpassa<text:s/>ulike<text:s/>medium</text:span></text:p>
        </text:list-item>
        <text:list-item>
          <text:p text:style-name="P41"><text:span text:style-name="T41_1">utforske<text:s/>og<text:s/>bruke<text:s/>forteljeteknikkar<text:s/>og<text:s/>dramaturgi<text:s/>i<text:s/>eigne<text:s/>lydforteljingar</text:span></text:p>
        </text:list-item>
        <text:list-item>
          <text:p text:style-name="P42"><text:span text:style-name="T42_1">kunne<text:s/>setje<text:s/>eigne<text:s/>lyduttrykk<text:s/>inn<text:s/>i<text:s/>ein<text:s/>uttrykkshistorisk<text:s/>samanheng</text:span></text:p>
        </text:list-item>
        <text:list-item>
          <text:p text:style-name="P43"><text:span text:style-name="T43_1">forsterke<text:s/>ein<text:s/>bodskap<text:s/>ved<text:s/>bruk<text:s/>av<text:s/>lyddesign<text:s/>og<text:s/>vurdere<text:s/>korleis<text:s/>lyden<text:s/>påverkar<text:s/>opplevinga</text:span></text:p>
        </text:list-item>
        <text:list-item>
          <text:p text:style-name="P44"><text:span text:style-name="T44_1">planleggje<text:s/>og<text:s/>gjennomføre<text:s/>ein<text:s/>lydproduksjon<text:s/>innanfor<text:s/>faste<text:s/>rammer<text:s/>for<text:s/>tidsbruk<text:s/>og<text:s/>økonomi</text:span></text:p>
        </text:list-item>
        <text:list-item>
          <text:p text:style-name="P45"><text:span text:style-name="T45_1">drøfte<text:s/>eigen<text:s/>lydproduksjon<text:s/>i<text:s/>lys<text:s/>av<text:s/>uttrykkshistoria</text:span></text:p>
        </text:list-item>
        <text:list-item>
          <text:p text:style-name="P46"><text:span text:style-name="T46_1">gjere<text:s/>greie<text:s/>for<text:s/>signalgangen<text:s/>gjennom<text:s/>lydutstyret<text:s/>frå<text:s/>lydkjelda<text:s/>til<text:s/>mottakaren<text:s/>av<text:s/>ferdig<text:s/>distribuert<text:s/>lydprodukt</text:span></text:p>
        </text:list-item>
        <text:list-item>
          <text:p text:style-name="P47"><text:span text:style-name="T47_1">gjere<text:s/>greie<text:s/>for<text:s/>etiske<text:s/>normer<text:s/>og<text:s/>gjeldande<text:s/>regelverk<text:s/>med<text:s/>helse-,<text:s/>miljø-<text:s/>og<text:s/>tryggleiksføresegner<text:s/>og<text:s/>drøfte<text:s/>korleis<text:s/>desse<text:s/>er<text:s/>sikra<text:s/>i<text:s/>eigne<text:s/>og<text:s/>andre<text:s/>produksjonar</text:span></text:p>
        </text:list-item>
        <text:list-item>
          <text:p text:style-name="P48"><text:span text:style-name="T48_1">bruke<text:s/>presis<text:s/>og<text:s/>nyansert<text:s/>fagterminologi<text:s/>i<text:s/>dokumentasjon<text:s/>og<text:s/>vurdering<text:s/>av<text:s/>lyd</text:span></text:p>
        </text:list-item>
        <text:list-item>
          <text:p text:style-name="P49"><text:span text:style-name="T49_1">velje<text:s/>format<text:s/>for<text:s/>lagring<text:s/>og<text:s/>distribusjon<text:s/>av<text:s/>lyd<text:s/>og<text:s/>drøfte<text:s/>korleis<text:s/>vala<text:s/>påverkar<text:s/>kvaliteten<text:s/>på<text:s/>lydmaterialet</text:span></text:p>
        </text:list-item>
        <text:list-item>
          <text:p text:style-name="P50"><text:span text:style-name="T50_1">arkivere<text:s/>lyd<text:s/>for<text:s/>vidare<text:s/>bruk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lyd</text:span></text:p>
      <text:p text:style-name="P53"><text:span text:style-name="T53_1">Føresegner<text:s/>for<text:s/>sluttvurdering:<text:s/></text:span></text:p>
      <text:p text:style-name="P54"><text:span text:style-name="T5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5"><text:span text:style-name="T55_1">Programfag</text:span></text:p>
          </table:table-cell>
          <table:table-cell table:style-name="Cell7">
            <text:p text:style-name="P56"><text:span text:style-name="T56_1">Ordning</text:span></text:p>
          </table:table-cell>
        </table:table-row>
        <table:table-row table:style-name="Row4">
          <table:table-cell table:style-name="Cell8">
            <text:p text:style-name="P57"><text:span text:style-name="T57_1">Lyd<text:s/></text:span></text:p>
          </table:table-cell>
          <table:table-cell table:style-name="Cell9">
            <text:p text:style-name="P58"><text:span text:style-name="T58_1">Eleven<text:s/>skal<text:s/>ha<text:s/>standpunktkarakter<text:s/>i<text:s/>dette<text:s/>valfrie<text:s/>programfaget.<text:s/></text:span></text:p>
          </table:table-cell>
        </table:table-row>
      </table:table>
      <text:p text:style-name="P59"><text:span text:style-name="T59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0"><text:span text:style-name="T60_1">Programfag</text:span><text:span text:style-name="T60_2"><text:s/></text:span></text:p>
          </table:table-cell>
          <table:table-cell table:style-name="Cell11">
            <text:p text:style-name="P61"><text:span text:style-name="T61_1">Ordning</text:span><text:span text:style-name="T61_2"><text:s/></text:span></text:p>
          </table:table-cell>
        </table:table-row>
        <table:table-row table:style-name="Row6">
          <table:table-cell table:style-name="Cell12">
            <text:p text:style-name="P62"><text:span text:style-name="T62_1">Lyd</text:span></text:p>
          </table:table-cell>
          <table:table-cell table:style-name="Cell13">
            <text:p text:style-name="P63"><text:span text:style-name="T63_1">Eleven<text:s/>kan<text:s/>trekkjast<text:s/>ut<text:s/>til<text:s/>ein<text:s/>praktisk<text:s/>eksamen<text:s/>i<text:s/>dette<text:s/>valfrie<text:s/>programfaget.<text:s/>Eksamenen<text:s/>blir<text:s/>utarbeidd<text:s/>og<text:s/>sensurert<text:s/>lokalt.</text:span></text:p>
          </table:table-cell>
        </table:table-row>
      </table:table>
      <text:p text:style-name="P64"><text:span text:style-name="T64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5"><text:span text:style-name="T65_1">Programfag</text:span></text:p>
          </table:table-cell>
          <table:table-cell table:style-name="Cell15">
            <text:p text:style-name="P66"><text:span text:style-name="T66_1">Ordning</text:span></text:p>
          </table:table-cell>
        </table:table-row>
        <table:table-row table:style-name="Row8">
          <table:table-cell table:style-name="Cell16">
            <text:p text:style-name="P67"><text:span text:style-name="T67_1">Lyd</text:span></text:p>
          </table:table-cell>
          <table:table-cell table:style-name="Cell17">
            <text:p text:style-name="P68"><text:span text:style-name="T68_1">Privatisten<text:s/>skal<text:s/>opp<text:s/>til<text:s/>ein<text:s/>praktisk<text:s/>eksamen<text:s/>i<text:s/>dette<text:s/>valfrie<text:s/>programfaget.<text:s/>Eksamenen<text:s/>blir<text:s/>utarbeidd<text:s/>og<text:s/>sensurert<text:s/>lokalt.</text:span></text:p>
          </table:table-cell>
        </table:table-row>
      </table:table>
      <text:p text:style-name="P69"><text:span text:style-name="T69_1">Dei<text:s/>generelle<text:s/>føresegnene<text:s/>om<text:s/>vurdering<text:s/>er<text:s/>fastsette<text:s/>i<text:s/>forskrifta<text:s/>til<text:s/>opplæringslova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tudieførebuande<text:s/>Vg3<text:s/>innan<text:s/>medier<text:s/>og<text:s/>kommunikasjon<text:s/>-<text:s/>læreplan<text:s/>i<text:s/>lyd<text:s/>-<text:s/>valfritt<text:s/>programfag</text:span></text:p>
            </table:table-cell>
            <table:table-cell table:style-name="Cell5">
              <text:p text:style-name="P8"><text:span text:style-name="T8_1">Læreplankode:<text:s/>MED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