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1.261cm"/>
    </style:style>
    <style:style style:name="Column2" style:family="table-column">
      <style:table-column-properties style:column-width="2.542cm"/>
    </style:style>
    <style:style style:name="Column3" style:family="table-column">
      <style:table-column-properties style:column-width="4.41cm"/>
    </style:style>
    <style:style style:name="Column4" style:family="table-column">
      <style:table-column-properties style:column-width="3.154cm"/>
    </style:style>
    <style:style style:name="Column5" style:family="table-column">
      <style:table-column-properties style:column-width="3.07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T37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4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2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4.718cm"/>
    </style:style>
    <style:style style:name="Column7" style:family="table-column">
      <style:table-column-properties style:column-width="9.8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0" style:family="paragraph" style:parent-style-name="Standard">
      <style:paragraph-properties fo:background-color="#ffffff" fo:margin-bottom="0cm" style:writing-mode="lr-tb"/>
    </style:style>
    <style:style style:name="T1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1" style:family="paragraph" style:parent-style-name="Standard">
      <style:paragraph-properties fo:background-color="#ffffff" fo:margin-bottom="0cm" style:writing-mode="lr-tb"/>
    </style:style>
    <style:style style:name="T1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2" style:family="paragraph" style:parent-style-name="Standard">
      <style:paragraph-properties fo:background-color="#ffffff" fo:margin-bottom="0.494cm" style:writing-mode="lr-tb"/>
    </style:style>
    <style:style style:name="T122_1" style:family="text">
      <style:text-properties fo:background-color="#ffffff" style:font-name="Roboto" fo:font-size="9pt" style:font-name-asian="Roboto" style:font-name-complex="Roboto"/>
    </style:style>
    <style:style style:name="P123" style:family="paragraph" style:parent-style-name="Standard">
      <style:paragraph-properties fo:background-color="#ffffff" fo:margin-bottom="0.494cm" style:writing-mode="lr-tb"/>
    </style:style>
    <style:style style:name="T123_1" style:family="text">
      <style:text-properties fo:background-color="#ffffff" style:font-name="Roboto" fo:font-size="9pt" style:font-name-asian="Roboto" style:font-name-complex="Roboto"/>
    </style:style>
    <style:style style:name="P124" style:family="paragraph" style:parent-style-name="Standard">
      <style:paragraph-properties fo:background-color="#ffffff" fo:margin-bottom="0.494cm" style:writing-mode="lr-tb"/>
    </style:style>
    <style:style style:name="T124_1" style:family="text">
      <style:text-properties fo:background-color="#ffffff" style:font-name="Roboto" fo:font-size="9pt" style:font-name-asian="Roboto" style:font-name-complex="Roboto"/>
    </style:style>
    <style:style style:name="P125" style:family="paragraph" style:parent-style-name="Standard">
      <style:paragraph-properties fo:background-color="#ffffff" fo:margin-bottom="0cm" style:writing-mode="lr-tb"/>
    </style:style>
    <style:style style:name="T125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6" style:family="paragraph" style:parent-style-name="Standard">
      <style:paragraph-properties fo:background-color="#ffffff" fo:margin-bottom="0cm" style:writing-mode="lr-tb"/>
    </style:style>
    <style:style style:name="T126_1" style:family="text">
      <style:text-properties fo:background-color="#ffffff" style:font-name="Roboto" fo:font-size="9pt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4.471cm"/>
    </style:style>
    <style:style style:name="Column9" style:family="table-column">
      <style:table-column-properties style:column-width="10.047cm"/>
    </style:style>
    <style:style style:name="Row5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8" style:family="paragraph" style:parent-style-name="Standard">
      <style:paragraph-properties fo:background-color="#ffffff" fo:margin-bottom="0cm" style:writing-mode="lr-tb"/>
    </style:style>
    <style:style style:name="T1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9" style:family="paragraph" style:parent-style-name="Standard">
      <style:paragraph-properties fo:background-color="#ffffff" fo:margin-bottom="0cm" style:writing-mode="lr-tb"/>
    </style:style>
    <style:style style:name="T1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0" style:family="paragraph" style:parent-style-name="Standard">
      <style:paragraph-properties fo:background-color="#ffffff" fo:margin-bottom="0.494cm" style:writing-mode="lr-tb"/>
    </style:style>
    <style:style style:name="T130_1" style:family="text">
      <style:text-properties fo:background-color="#ffffff" style:font-name="Roboto" fo:font-size="9pt" style:font-name-asian="Roboto" style:font-name-complex="Roboto"/>
    </style:style>
    <style:style style:name="P131" style:family="paragraph" style:parent-style-name="Standard">
      <style:paragraph-properties fo:background-color="#ffffff" fo:margin-bottom="0.494cm" style:writing-mode="lr-tb"/>
    </style:style>
    <style:style style:name="T131_1" style:family="text">
      <style:text-properties fo:background-color="#ffffff" style:font-name="Roboto" fo:font-size="9pt" style:font-name-asian="Roboto" style:font-name-complex="Roboto"/>
    </style:style>
    <style:style style:name="P132" style:family="paragraph" style:parent-style-name="Standard">
      <style:paragraph-properties fo:background-color="#ffffff" fo:margin-bottom="0cm" style:writing-mode="lr-tb"/>
    </style:style>
    <style:style style:name="T132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3" style:family="paragraph" style:parent-style-name="Standard">
      <style:paragraph-properties fo:background-color="#ffffff" fo:margin-bottom="0.494cm" style:writing-mode="lr-tb"/>
    </style:style>
    <style:style style:name="T133_1" style:family="text">
      <style:text-properties fo:background-color="#ffffff" style:font-name="Roboto" fo:font-size="9pt" style:font-name-asian="Roboto" style:font-name-complex="Roboto"/>
    </style:style>
    <style:style style:name="P134" style:family="paragraph" style:parent-style-name="Standard">
      <style:paragraph-properties fo:background-color="#ffffff" fo:margin-bottom="0cm" style:writing-mode="lr-tb"/>
    </style:style>
    <style:style style:name="T134_1" style:family="text">
      <style:text-properties fo:background-color="#ffffff" style:font-name="Roboto" fo:font-size="9pt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4.318cm"/>
    </style:style>
    <style:style style:name="Column11" style:family="table-column">
      <style:table-column-properties style:column-width="10.201cm"/>
    </style:style>
    <style:style style:name="Row7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6" style:family="paragraph" style:parent-style-name="Standard">
      <style:paragraph-properties fo:background-color="#ffffff" fo:margin-bottom="0cm" style:writing-mode="lr-tb"/>
    </style:style>
    <style:style style:name="T1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7" style:family="paragraph" style:parent-style-name="Standard">
      <style:paragraph-properties fo:background-color="#ffffff" fo:margin-bottom="0cm" style:writing-mode="lr-tb"/>
    </style:style>
    <style:style style:name="T13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8" style:family="paragraph" style:parent-style-name="Standard">
      <style:paragraph-properties fo:background-color="#ffffff" fo:margin-bottom="0cm" style:writing-mode="lr-tb"/>
    </style:style>
    <style:style style:name="T138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9" style:family="paragraph" style:parent-style-name="Standard">
      <style:paragraph-properties fo:background-color="#ffffff" fo:margin-bottom="0.494cm" style:writing-mode="lr-tb"/>
    </style:style>
    <style:style style:name="T139_1" style:family="text">
      <style:text-properties fo:background-color="#ffffff" style:font-name="Roboto" fo:font-size="9pt" style:font-name-asian="Roboto" style:font-name-complex="Roboto"/>
    </style:style>
    <style:style style:name="P140" style:family="paragraph" style:parent-style-name="Standard">
      <style:paragraph-properties fo:background-color="#ffffff" fo:margin-bottom="0cm" style:writing-mode="lr-tb"/>
    </style:style>
    <style:style style:name="T140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1" style:family="paragraph" style:parent-style-name="Standard">
      <style:paragraph-properties fo:background-color="#ffffff" fo:margin-bottom="0cm" style:writing-mode="lr-tb"/>
    </style:style>
    <style:style style:name="T141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2" style:family="paragraph" style:parent-style-name="Standard">
      <style:paragraph-properties fo:background-color="#ffffff" fo:margin-bottom="0.494cm" style:writing-mode="lr-tb"/>
    </style:style>
    <style:style style:name="T142_1" style:family="text">
      <style:text-properties fo:background-color="#ffffff" style:font-name="Roboto" fo:font-size="9pt" style:font-name-asian="Roboto" style:font-name-complex="Roboto"/>
    </style:style>
    <style:style style:name="P143" style:family="paragraph" style:parent-style-name="Standard">
      <style:paragraph-properties fo:background-color="#ffffff" fo:margin-bottom="0cm" style:writing-mode="lr-tb"/>
    </style:style>
    <style:style style:name="T143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4" style:family="paragraph" style:parent-style-name="Standard">
      <style:paragraph-properties fo:background-color="#ffffff" fo:margin-bottom="0cm" style:writing-mode="lr-tb"/>
    </style:style>
    <style:style style:name="T144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5" style:family="paragraph" style:parent-style-name="Standard">
      <style:paragraph-properties fo:background-color="#ffffff" fo:margin-bottom="0.494cm" style:writing-mode="lr-tb"/>
    </style:style>
    <style:style style:name="T145_1" style:family="text">
      <style:text-properties fo:background-color="#ffffff" style:font-name="Roboto" fo:font-size="9pt" style:font-name-asian="Roboto" style:font-name-complex="Roboto"/>
    </style:style>
    <style:style style:name="P146" style:family="paragraph" style:parent-style-name="Standard">
      <style:paragraph-properties fo:background-color="#ffffff" fo:margin-bottom="0cm" style:writing-mode="lr-tb"/>
    </style:style>
    <style:style style:name="T146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7" style:family="paragraph" style:parent-style-name="Standard">
      <style:paragraph-properties fo:background-color="#ffffff" fo:margin-bottom="0cm" style:writing-mode="lr-tb"/>
    </style:style>
    <style:style style:name="T147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8" style:family="paragraph" style:parent-style-name="Standard">
      <style:paragraph-properties fo:background-color="#ffffff" fo:margin-bottom="0.494cm" style:writing-mode="lr-tb"/>
    </style:style>
    <style:style style:name="T148_1" style:family="text">
      <style:text-properties fo:background-color="#ffffff" style:font-name="Roboto" fo:font-size="9pt" style:font-name-asian="Roboto" style:font-name-complex="Roboto"/>
    </style:style>
    <style:style style:name="P149" style:family="paragraph" style:parent-style-name="Standard">
      <style:paragraph-properties fo:background-color="#ffffff" fo:margin-bottom="0cm" style:writing-mode="lr-tb"/>
    </style:style>
    <style:style style:name="T149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0" style:family="paragraph" style:parent-style-name="Standard">
      <style:paragraph-properties fo:background-color="#ffffff" fo:margin-bottom="0.494cm" style:writing-mode="lr-tb"/>
    </style:style>
    <style:style style:name="T150_1" style:family="text">
      <style:text-properties fo:background-color="#ffffff" style:font-name="Roboto" fo:font-size="9pt" style:font-name-asian="Roboto" style:font-name-complex="Roboto"/>
    </style:style>
    <style:style style:name="P151" style:family="paragraph" style:parent-style-name="Standard">
      <style:paragraph-properties fo:background-color="#ffffff" fo:margin-bottom="0.494cm" style:writing-mode="lr-tb"/>
    </style:style>
    <style:style style:name="T151_1" style:family="text">
      <style:text-properties fo:background-color="#ffffff" style:font-name="Roboto" fo:font-size="9pt" style:font-name-asian="Roboto" style:font-name-complex="Roboto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.494cm" style:writing-mode="lr-tb"/>
    </style:style>
    <style:style style:name="T153_1" style:family="text">
      <style:text-properties fo:background-color="#ffffff" style:font-name="Roboto" fo:font-size="9pt" style:font-name-asian="Roboto" style:font-name-complex="Roboto"/>
    </style:style>
    <style:style style:name="P154" style:family="paragraph" style:parent-style-name="Standard">
      <style:paragraph-properties fo:background-color="#ffffff" fo:margin-bottom="0cm" style:writing-mode="lr-tb"/>
    </style:style>
    <style:style style:name="T154_1" style:family="text">
      <style:text-properties fo:background-color="#ffffff" style:font-name="Roboto" fo:font-size="9pt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att<text:s/>som<text:s/>forskrift<text:s/>av<text:s/>Utdanningsdirektoratet<text:s/>20.<text:s/>januar<text:s/>2017<text:s/>etter<text:s/>delegasjon<text:s/>i<text:s/>brev<text:s/>av<text:s/>13.<text:s/>september<text:s/>2013<text:s/>fra<text:s/>Kunnskapsdepartementet<text:s/>med<text:s/>hjemmel<text:s/>i<text:s/>lov<text:s/>17.<text:s/>juli<text:s/>1998<text:s/>nr.<text:s/>61<text:s/>om<text:s/>grunnskolen<text:s/>og<text:s/>den<text:s/>videregående<text:s/>opplæringen<text:s/>(opplæringslova)<text:s/>§<text:s/>3-4<text:s/>første<text:s/>ledd.</text:span></text:p>
      <text:p text:style-name="P2"><text:span text:style-name="T2_1">Gjelder<text:s/>fra<text:s/>01.08.2017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Maritim<text:s/>elektrikerfaget<text:s/>skal<text:s/>legge<text:s/>grunnlag<text:s/>for<text:s/>yrkesutøvelse<text:s/>innen<text:s/>installasjon<text:s/>og<text:s/>vedlikehold<text:s/>på<text:s/>elektriske,<text:s/>elektroniske<text:s/>og<text:s/>digitale<text:s/>systemer<text:s/>for<text:s/>skip,<text:s/>fiskefartøy<text:s/>og<text:s/>flyttbare<text:s/>innretninger.<text:s/>De<text:s/>skal<text:s/>også<text:s/>kunne<text:s/>jobbe<text:s/>innenfor<text:s/>ulike<text:s/>næringer<text:s/>som<text:s/>industri,<text:s/>helsevesen<text:s/>og<text:s/>boliger.<text:s/>De<text:s/>faglige<text:s/>kravene<text:s/>fra<text:s/>myndigheter<text:s/>og<text:s/>oppdragsgivere<text:s/>skal<text:s/>oppfylles<text:s/>med<text:s/>godt<text:s/>kvalifiserte<text:s/>elektrikere<text:s/>til<text:s/>å<text:s/>installere,<text:s/>kontrollere<text:s/>og<text:s/>vedlikeholde<text:s/>systemer<text:s/>med<text:s/>tilhørende<text:s/>utstyr.<text:s/>Gode<text:s/>tekniske<text:s/>og<text:s/>økonomiske<text:s/>løsninger<text:s/>skal<text:s/>tilfredsstille<text:s/>samfunnets<text:s/>teknologiske<text:s/>krav.</text:span></text:p>
      <text:p text:style-name="P7"><text:span text:style-name="T7_1">Opplæringen<text:s/>skal<text:s/>fremme<text:s/>en<text:s/>helhetlig<text:s/>system-<text:s/>og<text:s/>sikkerhetsforståelse<text:s/>og<text:s/>evnen<text:s/>til<text:s/>omstilling.<text:s/>Den<text:s/>skal<text:s/>øke<text:s/>bevisstheten<text:s/>om<text:s/>lokale,<text:s/>nasjonale<text:s/>og<text:s/>globale<text:s/>miljøutfordringer<text:s/>knyttet<text:s/>til<text:s/>bedre<text:s/>ressursutnyttelse<text:s/>og<text:s/>en<text:s/>bærekraftig<text:s/>utvikling.</text:span></text:p>
      <text:p text:style-name="P8"><text:span text:style-name="T8_1">Opplæringen<text:s/>gjennomføres<text:s/>i<text:s/>samsvar<text:s/>med<text:s/>de<text:s/>til<text:s/>enhver<text:s/>tid<text:s/>gjeldende<text:s/>nasjonale<text:s/>og<text:s/>internasjonale<text:s/>bestemmelser.<text:s/></text:span></text:p>
      <text:p text:style-name="P9"><text:span text:style-name="T9_1">Den<text:s/>skal<text:s/>legge<text:s/>vekt<text:s/>på<text:s/>opplevelse,<text:s/>innsikt<text:s/>og<text:s/>bevisste<text:s/>valg<text:s/>knyttet<text:s/>til<text:s/>installasjon<text:s/>og<text:s/>vedlikehold.<text:s/>Sikkerhetsforståelse<text:s/>og<text:s/>grunnleggende<text:s/>forståelse<text:s/>av<text:s/>gjeldende<text:s/>regelverk<text:s/>skal<text:s/>være<text:s/>sentrale<text:s/>elementer<text:s/>i<text:s/>opplæringen.<text:s/>Den<text:s/>skal<text:s/>fremme<text:s/>selvstendighet<text:s/>og<text:s/>samarbeid<text:s/>med<text:s/>andre<text:s/>i<text:s/>og<text:s/>utenfor<text:s/>eget<text:s/>fagområde.<text:s/>Videre<text:s/>skal<text:s/>den<text:s/>legge<text:s/>vekt<text:s/>på<text:s/>serviceinnstilling<text:s/>og<text:s/>evne<text:s/>til<text:s/>å<text:s/>kommunisere<text:s/>med<text:s/>kollegaer<text:s/>og<text:s/>bransjepersonell.<text:s/>Nøyaktighet,<text:s/>kreativitet<text:s/>og<text:s/>løsningsorientering<text:s/>i<text:s/>utførelsen<text:s/>av<text:s/>arbeidet<text:s/>skal<text:s/>være<text:s/>sentrale<text:s/>faktorer.</text:span></text:p>
      <text:p text:style-name="P10"><text:span text:style-name="T10_1">Ved<text:s/>å<text:s/>opparbeide<text:s/>grunnleggende<text:s/>fagkompetanse<text:s/>og<text:s/>systemforståelse<text:s/>i<text:s/>faget<text:s/>legges<text:s/>grunnlaget<text:s/>for<text:s/>en<text:s/>livslang<text:s/>utviklings-<text:s/>og<text:s/>læringsprosess.</text:span></text:p>
      <text:p text:style-name="P11"><text:span text:style-name="T11_1">Opplæringen<text:s/>gjennomføres<text:s/>i<text:s/>samsvar<text:s/>med<text:s/>den<text:s/>internasjonale<text:s/>konvensjonen<text:s/>om<text:s/>normer<text:s/>for<text:s/>opplæring,<text:s/>sertifikater<text:s/>og<text:s/>vakthold<text:s/>for<text:s/>sjøfolk,<text:s/>1978<text:s/>(STCW)<text:s/>med<text:s/>endringer,<text:s/>herunder<text:s/>fagopplæring<text:s/>etter<text:s/>regel<text:s/>III/6<text:s/>og<text:s/>sikkerhetsfamiliarisering<text:s/>etter<text:s/>regel<text:s/>VI/1,<text:s/>VI/2,<text:s/>VI/3<text:s/>og<text:s/>VI/4.</text:span></text:p>
      <text:p text:style-name="P12"><text:span text:style-name="T12_1">Fullført<text:s/>og<text:s/>bestått<text:s/>opplæring<text:s/>fører<text:s/>fram<text:s/>til<text:s/>fagbrev.<text:s/>Yrkestittelen<text:s/>er<text:s/>maritim<text:s/>elektriker.<text:s/>Fagbrevet<text:s/>danner<text:s/>grunnlag<text:s/>for<text:s/>å<text:s/>kunne<text:s/>søke<text:s/>om<text:s/>sertifikat<text:s/>som<text:s/>skipselektrikeroffiser.</text:span></text:p>
      <text:h text:style-name="P13" text:outline-level="2"><text:span text:style-name="T13_1">Struktur<text:s/></text:span></text:h>
      <text:p text:style-name="P14"><text:span text:style-name="T14_1">Maritim<text:s/>elektrikerfaget<text:s/>består<text:s/>av<text:s/>fire<text:s/>programfag.<text:s/>Programfagene<text:s/>utfyller<text:s/>hverandre<text:s/>og<text:s/>må<text:s/>ses<text:s/>i<text:s/>sammenheng.<text:s/></text:span></text:p>
      <text:p text:style-name="P15"><text:span text:style-name="T15_1">Oversikt<text:s/>over<text:s/>programfag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6"><text:span text:style-name="T16_1">Årstrinn<text:s/></text:span></text:p>
          </table:table-cell>
          <table:table-cell table:style-name="Cell2" table:number-columns-spanned="4">
            <text:p text:style-name="P17"><text:span text:style-name="T17_1">Programfag<text:s/></text:span></text:p>
          </table:table-cell>
        </table:table-row>
        <table:table-row table:style-name="Row2">
          <table:table-cell table:style-name="Cell3">
            <text:p text:style-name="P18"><text:span text:style-name="T18_1">Vg3<text:s/></text:span></text:p>
          </table:table-cell>
          <table:table-cell table:style-name="Cell4">
            <text:p text:style-name="P19"><text:span text:style-name="T19_1">Elenergisystemer<text:s/></text:span></text:p>
          </table:table-cell>
          <table:table-cell table:style-name="Cell5">
            <text:p text:style-name="P20"><text:span text:style-name="T20_1">Tele-,<text:s/>data-<text:s/>og<text:s/>sikkerhetssystemer<text:s/></text:span></text:p>
          </table:table-cell>
          <table:table-cell table:style-name="Cell6">
            <text:p text:style-name="P21"><text:span text:style-name="T21_1">Automatiserte<text:s/>systemer<text:s/></text:span></text:p>
          </table:table-cell>
          <table:table-cell table:style-name="Cell7">
            <text:p text:style-name="P22"><text:span text:style-name="T22_1">Organisasjon<text:s/>og<text:s/>ledelse</text:span></text:p>
          </table:table-cell>
        </table:table-row>
      </table:table>
      <text:h text:style-name="P23" text:outline-level="2"><text:span text:style-name="T23_1">Beskrivelse<text:s/>av<text:s/>programfagene<text:s/></text:span></text:h>
      <text:p text:style-name="P24"><text:span text:style-name="T24_1">Programfaget<text:s/>omfatter<text:s/>planlegging<text:s/>og<text:s/>installasjon<text:s/>av<text:s/>elektrotekniske<text:s/>anlegg<text:s/>som<text:s/>er<text:s/>beregnet<text:s/>for<text:s/>skip,<text:s/>fiskefartøy<text:s/>og<text:s/>flyttbare<text:s/>innretninger.<text:s/>I<text:s/>tillegg<text:s/>til<text:s/>områdene<text:s/>helse<text:s/>og<text:s/>omsorg,<text:s/>kontor,<text:s/>forretnings-<text:s/>og<text:s/>servicenæring,<text:s/>landbruk,<text:s/>olje,<text:s/>industri<text:s/>og<text:s/>bolig.<text:s/>I<text:s/>hovedområdet<text:s/>inngår<text:s/>også<text:s/>å<text:s/>dokumentere,<text:s/>sette<text:s/>i<text:s/>drift,<text:s/>funksjonsteste,<text:s/>feilsøke<text:s/>og<text:s/>utføre<text:s/>vedlikehold<text:s/>og<text:s/>reparasjon<text:s/>på<text:s/>anleggene.<text:s/>Integrert<text:s/>i<text:s/>faget<text:s/>er<text:s/>elsikkerhet,<text:s/>elektrotekniske<text:s/>beregninger<text:s/>og<text:s/>begreper,<text:s/>måleteknikk,<text:s/>bruk<text:s/>av<text:s/>håndverktøy,<text:s/>elektrisk<text:s/>drevne<text:s/>verktøy<text:s/>og<text:s/>digitale<text:s/>verktøy.</text:span></text:p>
      <text:p text:style-name="P25"><text:span text:style-name="T25_1">Programfaget<text:s/>omfatter<text:s/>planlegging<text:s/>og<text:s/>installasjon<text:s/>av<text:s/>sikkerhets-<text:s/>og<text:s/>kommunikasjonsanlegg<text:s/>som<text:s/>er<text:s/>beregnet<text:s/>for<text:s/>skip,<text:s/>fiskefartøy<text:s/>og<text:s/>flyttbare<text:s/>innretninger.<text:s/>I<text:s/>tillegg<text:s/>omfatter<text:s/>det<text:s/>områdene<text:s/>helse<text:s/>og<text:s/>omsorg,<text:s/>kontor,<text:s/>forretnings-<text:s/>og<text:s/>servicenæring,<text:s/>landbruk,<text:s/>olje,<text:s/>industri<text:s/>og<text:s/>bolig.<text:s/>Videre<text:s/>inngår<text:s/>det<text:s/>i<text:s/>faget<text:s/>å<text:s/>dokumentere,<text:s/>sette<text:s/>i<text:s/>drift,<text:s/>funksjonsteste,<text:s/>feilsøke<text:s/>og<text:s/>utføre<text:s/>vedlikehold<text:s/>og<text:s/>reparasjon<text:s/>på<text:s/>anleggene.<text:s/>Integrert<text:s/>i<text:s/>faget<text:s/>er<text:s/>elsikkerhet,<text:s/>elektrotekniske<text:s/>beregninger<text:s/>og<text:s/>begreper,<text:s/>måleteknikk<text:s/>og<text:s/>bruk<text:s/>av<text:s/>håndverktøy,<text:s/>elektrisk<text:s/>drevne<text:s/>verktøy<text:s/>og<text:s/>digitale<text:s/>verktøy.</text:span></text:p>
      <text:p text:style-name="P26"><text:span text:style-name="T26_1">Programfaget<text:s/>omfatter<text:s/>planlegging<text:s/>og<text:s/>installasjon<text:s/>av<text:s/>automatiserte<text:s/>anlegg<text:s/>som<text:s/>er<text:s/>beregnet<text:s/>for<text:s/>skip,<text:s/>fiskefartøy<text:s/>og<text:s/>flyttbare<text:s/>innretninger.<text:s/>I<text:s/>tillegg<text:s/>omfatter<text:s/>det<text:s/>områdene<text:s/>helse<text:s/>og<text:s/>omsorg,<text:s/>kontor,<text:s/>forretnings-<text:s/>og<text:s/>servicenæring,<text:s/>landbruk,<text:s/>olje,<text:s/>industri<text:s/>og<text:s/>bolig.<text:s/>Det<text:s/>inngår<text:s/>videre<text:s/>i<text:s/>faget<text:s/>å<text:s/>dokumentere,<text:s/>sette<text:s/>i<text:s/>drift,<text:s/>funksjonsteste,<text:s/>feilsøke<text:s/>og<text:s/>utføre<text:s/>vedlikehold<text:s/>og<text:s/>reparasjon<text:s/>på<text:s/>anleggene.<text:s/>Integrert<text:s/>i<text:s/>faget<text:s/>er<text:s/>elsikkerhet,<text:s/>elektrotekniske<text:s/>beregninger<text:s/>og<text:s/>begreper,<text:s/>måleteknikk<text:s/>og<text:s/>bruk<text:s/>av<text:s/>håndverktøy,<text:s/>elektrisk<text:s/>drevne<text:s/>verktøy<text:s/>og<text:s/>digitale<text:s/>verktøy.</text:span></text:p>
      <text:p text:style-name="P27"><text:span text:style-name="T27_1">Programfaget<text:s/>omfatter<text:s/>bidrag<text:s/>sikkerhet<text:s/>for<text:s/>skipet<text:s/>og<text:s/>personellet<text:s/>om<text:s/>bord.<text:s/>Videre<text:s/>skal<text:s/>sikkerhetskravene<text:s/>oppfylles<text:s/>for<text:s/>å<text:s/>hindre<text:s/>forurensning.<text:s/>Sentralt<text:s/>er<text:s/>forebygging,<text:s/>begrensning<text:s/>og<text:s/>brannslukking<text:s/>om<text:s/>bord.<text:s/>Betjening<text:s/>av<text:s/>livredningsredskaper<text:s/>og<text:s/>førstehjelp<text:s/>hører<text:s/>med,<text:s/>samt<text:s/>kunnskaper<text:s/>om<text:s/>lederskap<text:s/>og<text:s/>lagarbeid.<text:s/>Bruk<text:s/>av<text:s/>engelsk<text:s/>som<text:s/>arbeidsspråk<text:s/>inngår<text:s/>i<text:s/>faget.</text:span></text:p>
      <text:h text:style-name="P28" text:outline-level="2"><text:span text:style-name="T28_1">Timetall<text:s/></text:span></text:h>
      <text:p text:style-name="P29"><text:span text:style-name="T29_1">Timetallet<text:s/>er<text:s/>oppgitt<text:s/>i<text:s/>60-minutters<text:s/>enheter.</text:span></text:p>
      <text:p text:style-name="P30"><text:span text:style-name="T30_1">Vg3</text:span></text:p>
      <text:p text:style-name="P31"><text:span text:style-name="T31_1">Elenergisystemer:<text:s/>470<text:s/>årstimer</text:span></text:p>
      <text:p text:style-name="P32"><text:span text:style-name="T32_1">Tele-,<text:s/>data-<text:s/>og<text:s/>sikkerhetssystemer:<text:s/>115<text:s/>årstimer<text:s/></text:span></text:p>
      <text:p text:style-name="P33"><text:span text:style-name="T33_1">Automatiserte<text:s/>systemer:<text:s/>195<text:s/>årstimer</text:span></text:p>
      <text:p text:style-name="P34"><text:span text:style-name="T34_1">Organisasjon<text:s/>og<text:s/>ledelse:<text:s/>145<text:s/>årstimer</text:span></text:p>
      <text:h text:style-name="P35" text:outline-level="2"><text:span text:style-name="T35_1">Grunnleggende<text:s/>ferdigheter<text:s/></text:span></text:h>
      <text:p text:style-name="P36"><text:span text:style-name="T36_1">Grunnleggende<text:s/>ferdigheter<text:s/>er<text:s/>integrert<text:s/>i<text:s/>kompetansemålene<text:s/>der<text:s/>de<text:s/>bidrar<text:s/>til<text:s/>utvikling<text:s/>av<text:s/>og<text:s/>er<text:s/>en<text:s/>del<text:s/>av<text:s/>fagkompetansen.<text:s/>For<text:s/>det<text:s/>maritime<text:s/>elektrikerfaget<text:s/>forstås<text:s/>grunnleggende<text:s/>ferdigheter<text:s/>slik:</text:span></text:p>
      <text:p text:style-name="P37"><text:span text:style-name="T37_1">Muntlige<text:s/>ferdigheter</text:span><text:span text:style-name="T37_2"><text:s/>og<text:s/></text:span><text:span text:style-name="T37_3">å<text:s/>kunne<text:s/>skrive<text:s/></text:span><text:span text:style-name="T37_4">i<text:s/>maritim<text:s/>elektrikerfaget<text:s/>innebærer<text:s/>å<text:s/>formulere<text:s/>seg<text:s/>presist<text:s/>i<text:s/>faglige<text:s/>diskusjoner<text:s/>med<text:s/>kunder,<text:s/>kollegaer<text:s/>og<text:s/>fagfolk<text:s/>fra<text:s/>andre<text:s/>fagområder.</text:span></text:p>
      <text:p text:style-name="P38"><text:span text:style-name="T38_1">Å<text:s/>kunne<text:s/>lese<text:s/></text:span><text:span text:style-name="T38_2">i<text:s/>maritim<text:s/>elektrikerfaget<text:s/>innebærer<text:s/>å<text:s/>forstå<text:s/>ulike<text:s/>fagtekster<text:s/>som<text:s/>sikrer<text:s/>at<text:s/>arbeidet<text:s/>til<text:s/>enhver<text:s/>tid<text:s/>utføres<text:s/>i<text:s/>tråd<text:s/>med<text:s/>gjeldende<text:s/>regelverk,<text:s/>anbefalinger<text:s/>og<text:s/>kundenes<text:s/>behov.<text:s/></text:span></text:p>
      <text:p text:style-name="P39"><text:span text:style-name="T39_1">Å<text:s/>kunne<text:s/>regne<text:s/></text:span><text:span text:style-name="T39_2">i<text:s/>maritim<text:s/>elektrikerfaget<text:s/>innebærer<text:s/>å<text:s/>utføre<text:s/>beregninger<text:s/>i<text:s/>planleggingen,<text:s/>foreta<text:s/>og<text:s/>vurdere<text:s/>dimensjoneringer<text:s/>i<text:s/>systemene,<text:s/>vurdere<text:s/>måleresultater<text:s/>og<text:s/>forstå<text:s/>sammenhengen<text:s/>i<text:s/>elektriske<text:s/>kretser<text:s/>og<text:s/>systemer.<text:s/></text:span></text:p>
      <text:p text:style-name="P40"><text:span text:style-name="T40_1">Digitale<text:s/>ferdigheter<text:s/></text:span><text:span text:style-name="T40_2">i<text:s/>maritim<text:s/>elektrikerfaget<text:s/>innebærer<text:s/>å<text:s/>foreta<text:s/>informasjonssøk,<text:s/>beregninger<text:s/>og<text:s/>produsere<text:s/>tekniske<text:s/>og<text:s/>økonomiske<text:s/>underlag<text:s/>på<text:s/>systemer<text:s/>og<text:s/>enheter.<text:s/>Digitale<text:s/>ferdigheter<text:s/>brukes<text:s/>også<text:s/>til<text:s/>programmering,<text:s/>konfigurering<text:s/>og<text:s/>feilsøking.</text:span></text:p>
      <text:h text:style-name="P41" text:outline-level="2"><text:span text:style-name="T41_1">Kompetansemål<text:s/></text:span></text:h>
      <text:p text:style-name="P42"><text:span text:style-name="T42_1">Mål<text:s/>for<text:s/>opplæringen<text:s/>er<text:s/>at<text:s/>eleven<text:s/>skal<text:s/>kunne<text:s/></text:span></text:p>
      <text:list text:style-name="LS1" xml:id="list0">
        <text:list-item>
          <text:p text:style-name="P43"><text:span text:style-name="T43_1">forklare<text:s/>farene<text:s/>og<text:s/>etterleve<text:s/>forholdsreglene<text:s/>som<text:s/>må<text:s/>tas<text:s/>ved<text:s/>drift<text:s/>av<text:s/>kraftanlegg<text:s/>med<text:s/>over<text:s/>1<text:s/>000<text:s/>volt<text:s/></text:span></text:p>
        </text:list-item>
      </text:list>
      <text:list text:style-name="LS2" xml:id="list1">
        <text:list-item>
          <text:p text:style-name="P44"><text:span text:style-name="T44_1">koble,<text:s/>lastfordele<text:s/>og<text:s/>omkoble<text:s/>generatorer<text:s/></text:span></text:p>
        </text:list-item>
      </text:list>
      <text:list text:style-name="LS3" xml:id="list2">
        <text:list-item>
          <text:p text:style-name="P45"><text:span text:style-name="T45_1">gjøre<text:s/>rede<text:s/>for<text:s/>drift<text:s/>og<text:s/>vedlikehold<text:s/>av<text:s/>høyspenningsanlegg<text:s/></text:span></text:p>
        </text:list-item>
      </text:list>
      <text:list text:style-name="LS4" xml:id="list3">
        <text:list-item>
          <text:p text:style-name="P46"><text:span text:style-name="T46_1">gjøre<text:s/>rede<text:s/>for<text:s/>sikkerhetstiltak<text:s/>og<text:s/>–rutiner<text:s/></text:span></text:p>
        </text:list-item>
      </text:list>
      <text:list text:style-name="LS5" xml:id="list4">
        <text:list-item>
          <text:p text:style-name="P47"><text:span text:style-name="T47_1">gjøre<text:s/>rede<text:s/>for<text:s/>elektrisk<text:s/>framdrift<text:s/>av<text:s/>skip,<text:s/>elektriske<text:s/>motorer<text:s/>og<text:s/>kontrollsystemer<text:s/></text:span></text:p>
        </text:list-item>
      </text:list>
      <text:list text:style-name="LS6" xml:id="list5">
        <text:list-item>
          <text:p text:style-name="P48"><text:span text:style-name="T48_1">sette<text:s/>i<text:s/>drift<text:s/>og<text:s/>kunne<text:s/>vedlikeholde<text:s/>høyspenningsanlegg<text:s/>og<text:s/>forklare<text:s/>faren<text:s/>som<text:s/>følger<text:s/>av<text:s/>driftsspenning<text:s/>på<text:s/>mer<text:s/>enn<text:s/>1<text:s/>000<text:s/>volt<text:s/></text:span></text:p>
        </text:list-item>
      </text:list>
      <text:list text:style-name="LS7" xml:id="list6">
        <text:list-item>
          <text:p text:style-name="P49"><text:span text:style-name="T49_1">følge<text:s/>gjeldende<text:s/>sikkerhetskrav<text:s/>for<text:s/>arbeid<text:s/>på<text:s/>elektriske<text:s/>anlegg<text:s/>om<text:s/>bord<text:s/></text:span></text:p>
        </text:list-item>
      </text:list>
      <text:list text:style-name="LS8" xml:id="list7">
        <text:list-item>
          <text:p text:style-name="P50"><text:span text:style-name="T50_1">gjøre<text:s/>rede<text:s/>for<text:s/>elektriske<text:s/>og<text:s/>elektroniske<text:s/>systemer<text:s/>som<text:s/>brukes<text:s/>på<text:s/>brannfarlige<text:s/>områder<text:s/></text:span></text:p>
        </text:list-item>
      </text:list>
      <text:list text:style-name="LS9" xml:id="list8">
        <text:list-item>
          <text:p text:style-name="P51"><text:span text:style-name="T51_1">forklare<text:s/>mulige<text:s/>feilfunksjoner<text:s/>i<text:s/>maskineriet<text:s/>og<text:s/>foreslå<text:s/>tiltak<text:s/>for<text:s/>å<text:s/>hindre<text:s/>skade<text:s/></text:span></text:p>
        </text:list-item>
      </text:list>
      <text:list text:style-name="LS10" xml:id="list9">
        <text:list-item>
          <text:p text:style-name="P52"><text:span text:style-name="T52_1">redegjøre<text:s/>for<text:s/>og<text:s/>vurdere<text:s/>ulike<text:s/>elektriske<text:s/>fordelingssystemer<text:s/>med<text:s/>tilhørende<text:s/>målearrangement<text:s/>og<text:s/>jordingssystemer,<text:s/>og<text:s/>planlegge,<text:s/>montere,<text:s/>sette<text:s/>i<text:s/>drift<text:s/>og<text:s/>dokumentere<text:s/>minst<text:s/>to<text:s/>av<text:s/>fordelingssystemene<text:s/>fra<text:s/>inntak<text:s/>til<text:s/>belastning<text:s/></text:span></text:p>
        </text:list-item>
      </text:list>
      <text:list text:style-name="LS11" xml:id="list10">
        <text:list-item>
          <text:p text:style-name="P53"><text:span text:style-name="T53_1">planlegge,<text:s/>montere,<text:s/>sette<text:s/>i<text:s/>drift<text:s/>og<text:s/>dokumentere<text:s/>installasjon<text:s/>basert<text:s/>på<text:s/>ulike<text:s/>installasjonsmetoder<text:s/>med<text:s/>ulike<text:s/>elektriske<text:s/>belastningstyper<text:s/>og<text:s/>effektuttak<text:s/></text:span></text:p>
        </text:list-item>
      </text:list>
      <text:list text:style-name="LS12" xml:id="list11">
        <text:list-item>
          <text:p text:style-name="P54"><text:span text:style-name="T54_1">planlegge,<text:s/>montere,<text:s/>sette<text:s/>i<text:s/>drift<text:s/>og<text:s/>dokumentere<text:s/>ulike<text:s/>varme-<text:s/>og<text:s/>belysningssystemer<text:s/></text:span></text:p>
        </text:list-item>
      </text:list>
      <text:list text:style-name="LS13" xml:id="list12">
        <text:list-item>
          <text:p text:style-name="P55"><text:span text:style-name="T55_1">redegjøre<text:s/>for<text:s/>og<text:s/>vurder<text:s/>energikostnader<text:s/>ved<text:s/>bruk<text:s/>av<text:s/>tekniske<text:s/>løsninger<text:s/>og<text:s/>alternative<text:s/>energibærere,<text:s/>planlegge,<text:s/>montere,<text:s/>sette<text:s/>i<text:s/>drift<text:s/>og<text:s/>dokumentere<text:s/>elektriske<text:s/>ENØK-tiltak<text:s/>og<text:s/>ivareta<text:s/>byggtekniske<text:s/>krav<text:s/></text:span></text:p>
        </text:list-item>
      </text:list>
      <text:list text:style-name="LS14" xml:id="list13">
        <text:list-item>
          <text:p text:style-name="P56"><text:span text:style-name="T56_1">planlegge,<text:s/>montere,<text:s/>sette<text:s/>i<text:s/>drift<text:s/>og<text:s/>dokumentere<text:s/>batteri<text:s/>og<text:s/>akkumulatorsystemer<text:s/></text:span></text:p>
        </text:list-item>
      </text:list>
      <text:list text:style-name="LS15" xml:id="list14">
        <text:list-item>
          <text:p text:style-name="P57"><text:span text:style-name="T57_1">redegjøre<text:s/>for,<text:s/>vurdere<text:s/>og<text:s/>velge<text:s/>riktig<text:s/>materiell<text:s/>knyttet<text:s/>til<text:s/>elektriske<text:s/>installasjonssystemer<text:s/></text:span></text:p>
        </text:list-item>
      </text:list>
      <text:list text:style-name="LS16" xml:id="list15">
        <text:list-item>
          <text:p text:style-name="P58"><text:span text:style-name="T58_1">redegjøre<text:s/>for<text:s/>og<text:s/>vurdere<text:s/>de<text:s/>ulike<text:s/>beskyttelsesgradene<text:s/>for<text:s/>utstyr<text:s/>og<text:s/>komponenter<text:s/>mot<text:s/>inntrenging<text:s/>av<text:s/>væsker,<text:s/>damp,<text:s/>gass,<text:s/>støv<text:s/>og<text:s/>liknende,<text:s/>og<text:s/>planlegge,<text:s/>montere,<text:s/>sette<text:s/>i<text:s/>drift<text:s/>og<text:s/>dokumentere<text:s/>minst<text:s/>tre<text:s/>av<text:s/>beskyttelsesgradene<text:s/></text:span></text:p>
        </text:list-item>
      </text:list>
      <text:list text:style-name="LS17" xml:id="list16">
        <text:list-item>
          <text:p text:style-name="P59"><text:span text:style-name="T59_1">redegjøre<text:s/>for,<text:s/>vurdere<text:s/>og<text:s/>identifisere<text:s/>elektriske<text:s/>støykilder<text:s/>i<text:s/>elenergisystemer<text:s/>og<text:s/>planlegge,<text:s/>montere,<text:s/>sette<text:s/>i<text:s/>drift<text:s/>og<text:s/>dokumentere<text:s/>tiltak<text:s/>for<text:s/>å<text:s/>redusere<text:s/>støypåvirkning<text:s/></text:span></text:p>
        </text:list-item>
      </text:list>
      <text:list text:style-name="LS18" xml:id="list17">
        <text:list-item>
          <text:p text:style-name="P60"><text:span text:style-name="T60_1">feilsøke<text:s/>på<text:s/>elenergisystemer<text:s/>og<text:s/>utstyr<text:s/>med<text:s/>hensyn<text:s/>til<text:s/>koblings-<text:s/>og<text:s/>driftsfeil<text:s/>og<text:s/>loggføre<text:s/>feilsøkingsarbeidet<text:s/></text:span></text:p>
        </text:list-item>
      </text:list>
      <text:list text:style-name="LS19" xml:id="list18">
        <text:list-item>
          <text:p text:style-name="P61"><text:span text:style-name="T61_1">måle<text:s/>elektriske<text:s/>størrelser<text:s/>i<text:s/>elenergisystemer<text:s/>og<text:s/>utstyr<text:s/>og<text:s/>vurdere<text:s/>måleresultatene<text:s/></text:span></text:p>
        </text:list-item>
      </text:list>
      <text:list text:style-name="LS20" xml:id="list19">
        <text:list-item>
          <text:p text:style-name="P62"><text:span text:style-name="T62_1">planlegge,<text:s/>gjennomføre<text:s/>og<text:s/>dokumentere<text:s/>eget<text:s/>arbeid<text:s/>knyttet<text:s/>til<text:s/>kontroll<text:s/>og<text:s/>vedlikeholdssystemer<text:s/>i<text:s/>samsvar<text:s/>med<text:s/>bedriftens<text:s/>internkontrollsystem<text:s/>og<text:s/>kundens<text:s/>spesifikasjon<text:s/></text:span></text:p>
        </text:list-item>
      </text:list>
      <text:list text:style-name="LS21" xml:id="list20">
        <text:list-item>
          <text:p text:style-name="P63"><text:span text:style-name="T63_1">risikovurdere,<text:s/>funksjonsteste,<text:s/>sluttkontrollere<text:s/>og<text:s/>dokumentere<text:s/>arbeidet<text:s/>som<text:s/>utføres<text:s/>på<text:s/>elenergisystemer<text:s/>og<text:s/>utstyr,<text:s/>og<text:s/>vurdere<text:s/>kvaliteten<text:s/>på<text:s/>eget<text:s/>arbeid<text:s/></text:span></text:p>
        </text:list-item>
      </text:list>
      <text:list text:style-name="LS22" xml:id="list21">
        <text:list-item>
          <text:p text:style-name="P64"><text:span text:style-name="T64_1">utføre<text:s/>arbeidene<text:s/>på<text:s/>elenergisystemer<text:s/>og<text:s/>utstyr<text:s/>fagmessig,<text:s/>nøyaktig<text:s/>og<text:s/>anvende<text:s/>gjeldende<text:s/>regelverk<text:s/>og<text:s/>produsentenes<text:s/>tekniske<text:s/>dokumentasjoner<text:s/>for<text:s/>å<text:s/>ivareta<text:s/>krav<text:s/>til<text:s/>elsikkerhet<text:s/>og<text:s/>anleggssikkerhet<text:s/>og<text:s/>krav<text:s/>i<text:s/>sikkerhetsforskriften<text:s/></text:span></text:p>
        </text:list-item>
      </text:list>
      <text:list text:style-name="LS23" xml:id="list22">
        <text:list-item>
          <text:p text:style-name="P65"><text:span text:style-name="T65_1">utføre<text:s/>arbeidet<text:s/>på<text:s/>elenergisystemer<text:s/>i<text:s/>samsvar<text:s/>med<text:s/>rutiner<text:s/>for<text:s/>kvalitetssikring<text:s/>og<text:s/>helse,<text:s/>miljø<text:s/>og<text:s/>sikkerhet<text:s/>og<text:s/>foreslå<text:s/>forbedringer<text:s/>på<text:s/>rutiner<text:s/>og<text:s/>prosedyrer<text:s/></text:span></text:p>
        </text:list-item>
      </text:list>
      <text:list text:style-name="LS24" xml:id="list23">
        <text:list-item>
          <text:p text:style-name="P66"><text:span text:style-name="T66_1">bruke<text:s/>håndverktøy<text:s/>og<text:s/>elektrisk<text:s/>drevne<text:s/>verktøy<text:s/>i<text:s/>samsvar<text:s/>med<text:s/>brukerveiledning<text:s/>og<text:s/>benytte<text:s/>påkrevd<text:s/>verneutstyr<text:s/></text:span></text:p>
        </text:list-item>
      </text:list>
      <text:list text:style-name="LS25" xml:id="list24">
        <text:list-item>
          <text:p text:style-name="P67"><text:span text:style-name="T67_1">følge<text:s/>bedriftens<text:s/>rutiner<text:s/>for<text:s/>avfallshåndtering<text:s/>basert<text:s/>på<text:s/>produsentens<text:s/>merking<text:s/>av<text:s/>utstyr<text:s/>og<text:s/>materiell<text:s/>og<text:s/>knytte<text:s/>dette<text:s/>til<text:s/>anleggenes<text:s/>planlagte<text:s/>levetid<text:s/>i<text:s/>et<text:s/>miljøperspektiv<text:s/></text:span></text:p>
        </text:list-item>
      </text:list>
      <text:list text:style-name="LS26" xml:id="list25">
        <text:list-item>
          <text:p text:style-name="P68"><text:span text:style-name="T68_1">bruke<text:s/>faglig<text:s/>presist<text:s/>språk<text:s/>om<text:s/>elenergisystemer<text:s/>og<text:s/>utstyr,<text:s/>tilpasset<text:s/>brukere,<text:s/>supportpersonell,<text:s/>kollegaer<text:s/>og<text:s/>representanter<text:s/>fra<text:s/>andre<text:s/>fagområder<text:s/></text:span></text:p>
        </text:list-item>
      </text:list>
      <text:list text:style-name="LS27" xml:id="list26">
        <text:list-item>
          <text:p text:style-name="P69"><text:span text:style-name="T69_1">lese<text:s/>og<text:s/>forklare<text:s/>ulike<text:s/>tegninger,<text:s/>skjemaer<text:s/>og<text:s/>veiledninger<text:s/>knyttet<text:s/>til<text:s/>elenergisystemer<text:s/>og<text:s/>utstyr<text:s/></text:span></text:p>
        </text:list-item>
      </text:list>
      <text:list text:style-name="LS28" xml:id="list27">
        <text:list-item>
          <text:p text:style-name="P70"><text:span text:style-name="T70_1">redegjøre<text:s/>for<text:s/>bedriftens<text:s/>organisasjonsoppbygning<text:s/>og<text:s/>internkontrollsystem<text:s/></text:span></text:p>
        </text:list-item>
      </text:list>
      <text:list text:style-name="LS29" xml:id="list28">
        <text:list-item>
          <text:p text:style-name="P71"><text:span text:style-name="T71_1">gi<text:s/>brukerne<text:s/>veiledning<text:s/>om<text:s/>elenergisystemer<text:s/>og<text:s/>utstyr<text:s/></text:span></text:p>
        </text:list-item>
      </text:list>
      <text:list text:style-name="LS30" xml:id="list29">
        <text:list-item>
          <text:p text:style-name="P72"><text:span text:style-name="T72_1">dokumentere<text:s/>egen<text:s/>opplæring<text:s/>knyttet<text:s/>til<text:s/>elenergisystemer<text:s/></text:span></text:p>
        </text:list-item>
      </text:list>
      <text:list text:style-name="LS31" xml:id="list30">
        <text:list-item>
          <text:p text:style-name="P73"><text:span text:style-name="T73_1">produsere<text:s/>skjemaer<text:s/>og<text:s/>tegninger<text:s/>ved<text:s/>hjelp<text:s/>av<text:s/>digitale<text:s/>verktøy<text:s/></text:span></text:p>
        </text:list-item>
      </text:list>
      <text:p text:style-name="P74"><text:span text:style-name="T74_1">Mål<text:s/>for<text:s/>opplæringen<text:s/>er<text:s/>at<text:s/>eleven<text:s/>skal<text:s/>kunne<text:s/></text:span></text:p>
      <text:list text:style-name="LS32" xml:id="list31">
        <text:list-item>
          <text:p text:style-name="P75"><text:span text:style-name="T75_1">redegjøre<text:s/>for<text:s/>oppbygging<text:s/>og<text:s/>bruk<text:s/>av<text:s/>datanettverk<text:s/>på<text:s/>skip<text:s/>som<text:s/>bro-,<text:s/>maskinbaserte<text:s/>systemer<text:s/></text:span></text:p>
        </text:list-item>
      </text:list>
      <text:list text:style-name="LS33" xml:id="list32">
        <text:list-item>
          <text:p text:style-name="P76"><text:span text:style-name="T76_1">redegjøre<text:s/>for<text:s/>og<text:s/>vurdere<text:s/>ulike<text:s/>systemer<text:s/>for<text:s/>brann<text:s/>og<text:s/>innbrudd<text:s/>med<text:s/>følere<text:s/>og<text:s/>detektorer,<text:s/>basert<text:s/>på<text:s/>bruksområder,<text:s/>og<text:s/>planlegge,<text:s/>montere,<text:s/>kontrollere,<text:s/>vedlikeholde<text:s/>og<text:s/>dokumentere<text:s/>minst<text:s/>ett<text:s/>system<text:s/>for<text:s/>brannalarm<text:s/>og<text:s/>ett<text:s/>system<text:s/>for<text:s/>innbruddsalarm<text:s/></text:span></text:p>
        </text:list-item>
      </text:list>
      <text:list text:style-name="LS34" xml:id="list33">
        <text:list-item>
          <text:p text:style-name="P77"><text:span text:style-name="T77_1">planlegge,<text:s/>montere,<text:s/>sette<text:s/>i<text:s/>drift<text:s/>og<text:s/>dokumentere<text:s/>system<text:s/>for<text:s/>adgangskontroll<text:s/></text:span></text:p>
        </text:list-item>
      </text:list>
      <text:list text:style-name="LS35" xml:id="list34">
        <text:list-item>
          <text:p text:style-name="P78"><text:span text:style-name="T78_1">redegjøre<text:s/>for<text:s/>og<text:s/>vurdere<text:s/>ulike<text:s/>interne<text:s/>nett<text:s/>basert<text:s/>på<text:s/>kommunikasjon<text:s/>og<text:s/>signaloverføring<text:s/>for<text:s/>kombinerte<text:s/>data-<text:s/>og<text:s/>telekommunikasjonsanlegg,<text:s/>og<text:s/>planlegge,<text:s/>montere<text:s/>og<text:s/>dokumentere<text:s/>minst<text:s/>ett<text:s/>av<text:s/>systemene<text:s/></text:span></text:p>
        </text:list-item>
      </text:list>
      <text:list text:style-name="LS36" xml:id="list35">
        <text:list-item>
          <text:p text:style-name="P79"><text:span text:style-name="T79_1">redegjøre<text:s/>for<text:s/>og<text:s/>vurder<text:s/>ulike<text:s/>systemer<text:s/>for<text:s/>antenneanlegg<text:s/>for<text:s/>bakke-<text:s/>og<text:s/>satellittbasert<text:s/>kringkasting,<text:s/>og<text:s/>planlegge,<text:s/>montere<text:s/>og<text:s/>dokumentere<text:s/>minst<text:s/>ett<text:s/>av<text:s/>systemene<text:s/></text:span></text:p>
        </text:list-item>
      </text:list>
      <text:list text:style-name="LS37" xml:id="list36">
        <text:list-item>
          <text:p text:style-name="P80"><text:span text:style-name="T80_1">redegjøre<text:s/>for,<text:s/>vurdere<text:s/>og<text:s/>velge<text:s/>riktig<text:s/>materiell<text:s/>knyttet<text:s/>til<text:s/>tele-,<text:s/>data-<text:s/>og<text:s/>sikkerhetssystemer<text:s/></text:span></text:p>
        </text:list-item>
      </text:list>
      <text:list text:style-name="LS38" xml:id="list37">
        <text:list-item>
          <text:p text:style-name="P81"><text:span text:style-name="T81_1">redegjøre<text:s/>for,<text:s/>vurdere<text:s/>og<text:s/>identifisere<text:s/>elektriske<text:s/>støykilder<text:s/>i<text:s/>tele-,<text:s/>data-<text:s/>og<text:s/>sikkerhetssystemer,<text:s/>og<text:s/>planlegge,<text:s/>montere,<text:s/>sette<text:s/>i<text:s/>drift<text:s/>og<text:s/>dokumentere<text:s/>tiltak<text:s/>for<text:s/>å<text:s/>redusere<text:s/>støypåvirkning<text:s/></text:span></text:p>
        </text:list-item>
      </text:list>
      <text:list text:style-name="LS39" xml:id="list38">
        <text:list-item>
          <text:p text:style-name="P82"><text:span text:style-name="T82_1">feilsøke<text:s/>på<text:s/>tele-,<text:s/>data-<text:s/>og<text:s/>sikkerhetssystemer<text:s/>og<text:s/>utstyr<text:s/>knyttet<text:s/>til<text:s/>koblingsfeil<text:s/>og<text:s/>loggføre<text:s/>feilsøkingsarbeidet<text:s/></text:span></text:p>
        </text:list-item>
      </text:list>
      <text:list text:style-name="LS40" xml:id="list39">
        <text:list-item>
          <text:p text:style-name="P83"><text:span text:style-name="T83_1">måle<text:s/>elektriske<text:s/>størrelser<text:s/>på<text:s/>tele-,<text:s/>data-<text:s/>og<text:s/>sikkerhetssystemer<text:s/>og<text:s/>utstyr<text:s/>og<text:s/>vurdere<text:s/>måleresultatene<text:s/></text:span></text:p>
        </text:list-item>
      </text:list>
      <text:list text:style-name="LS41" xml:id="list40">
        <text:list-item>
          <text:p text:style-name="P84"><text:span text:style-name="T84_1">risikovurdere,<text:s/>funksjonsteste<text:s/>og<text:s/>sluttkontrollere<text:s/>og<text:s/>dokumentere<text:s/>alt<text:s/>arbeidet<text:s/>som<text:s/>utføres<text:s/>på<text:s/>tele-,<text:s/>data-<text:s/>og<text:s/>sikkerhetssystemer<text:s/>og<text:s/>utstyr,<text:s/>og<text:s/>vurdere<text:s/>kvaliteten<text:s/>på<text:s/>eget<text:s/>arbeid<text:s/></text:span></text:p>
        </text:list-item>
      </text:list>
      <text:list text:style-name="LS42" xml:id="list41">
        <text:list-item>
          <text:p text:style-name="P85"><text:span text:style-name="T85_1">utføre<text:s/>arbeidene<text:s/>på<text:s/>tele-,<text:s/>data-<text:s/>og<text:s/>sikkerhetssystemer<text:s/>og<text:s/>utstyr<text:s/>fagmessig<text:s/>og<text:s/>nøyaktig<text:s/>og<text:s/>anvende<text:s/>gjeldende<text:s/>regelverk<text:s/>og<text:s/>produsentenes<text:s/>tekniske<text:s/>dokumentasjoner<text:s/>for<text:s/>å<text:s/>ivareta<text:s/>krav<text:s/>til<text:s/>informasjonssikkerhet,<text:s/>elsikkerhet<text:s/>og<text:s/>anleggssikkerhet<text:s/>og<text:s/>krav<text:s/>i<text:s/>sikkerhetsforskriften<text:s/></text:span></text:p>
        </text:list-item>
      </text:list>
      <text:list text:style-name="LS43" xml:id="list42">
        <text:list-item>
          <text:p text:style-name="P86"><text:span text:style-name="T86_1">utføre<text:s/>alt<text:s/>arbeidet<text:s/>på<text:s/>tele-,<text:s/>data-<text:s/>og<text:s/>sikkerhetssystemer<text:s/>i<text:s/>samsvar<text:s/>med<text:s/>rutiner<text:s/>for<text:s/>kvalitetssikring<text:s/>og<text:s/>helse,<text:s/>miljø<text:s/>og<text:s/>sikkerhet<text:s/>og<text:s/>foreslå<text:s/>forbedringer<text:s/>på<text:s/>rutiner<text:s/>og<text:s/>prosedyrer<text:s/></text:span></text:p>
        </text:list-item>
      </text:list>
      <text:list text:style-name="LS44" xml:id="list43">
        <text:list-item>
          <text:p text:style-name="P87"><text:span text:style-name="T87_1">bruke<text:s/>et<text:s/>faglig<text:s/>presist<text:s/>språk<text:s/>om<text:s/>tele-,<text:s/>data-<text:s/>og<text:s/>sikkerhetssystemer<text:s/>og<text:s/>utstyr,<text:s/>tilpasset<text:s/>brukere,<text:s/>supportpersonell,<text:s/>kollegaer<text:s/>og<text:s/>representanter<text:s/>fra<text:s/>andre<text:s/>fagområder<text:s/></text:span></text:p>
        </text:list-item>
      </text:list>
      <text:list text:style-name="LS45" xml:id="list44">
        <text:list-item>
          <text:p text:style-name="P88"><text:span text:style-name="T88_1">lese<text:s/>og<text:s/>forklare<text:s/>ulike<text:s/>tegninger,<text:s/>skjemaer<text:s/>og<text:s/>veiledninger<text:s/>knyttet<text:s/>til<text:s/>tele-,<text:s/>data-<text:s/>og<text:s/>sikkerhetssystemer<text:s/>og<text:s/>utstyr<text:s/></text:span></text:p>
        </text:list-item>
      </text:list>
      <text:list text:style-name="LS46" xml:id="list45">
        <text:list-item>
          <text:p text:style-name="P89"><text:span text:style-name="T89_1">gi<text:s/>brukerveiledning<text:s/>på<text:s/>tele-,<text:s/>data-<text:s/>og<text:s/>sikkerhetssystemer<text:s/>og<text:s/>utstyr<text:s/></text:span></text:p>
        </text:list-item>
      </text:list>
      <text:list text:style-name="LS47" xml:id="list46">
        <text:list-item>
          <text:p text:style-name="P90"><text:span text:style-name="T90_1">dokumentere<text:s/>egen<text:s/>opplæring<text:s/>knyttet<text:s/>til<text:s/>tele-,<text:s/>data-<text:s/>og<text:s/>sikkerhetssystemer<text:s/></text:span></text:p>
        </text:list-item>
      </text:list>
      <text:p text:style-name="P91"><text:span text:style-name="T91_1">Mål<text:s/>for<text:s/>opplæringen<text:s/>er<text:s/>at<text:s/>eleven<text:s/>skal<text:s/>kunne<text:s/></text:span></text:p>
      <text:list text:style-name="LS48" xml:id="list47">
        <text:list-item>
          <text:p text:style-name="P92"><text:span text:style-name="T92_1">forklare<text:s/>instrumentering,<text:s/>alarm-<text:s/>og<text:s/>overvåkingssystemer<text:s/>om<text:s/>bord<text:s/>i<text:s/>skip<text:s/></text:span></text:p>
        </text:list-item>
      </text:list>
      <text:list text:style-name="LS49" xml:id="list48">
        <text:list-item>
          <text:p text:style-name="P93"><text:span text:style-name="T93_1">forklare<text:s/>elektrohydrauliske<text:s/>og<text:s/>elektropneumatiske<text:s/>kontrollsystemer<text:s/></text:span></text:p>
        </text:list-item>
      </text:list>
      <text:list text:style-name="LS50" xml:id="list49">
        <text:list-item>
          <text:p text:style-name="P94"><text:span text:style-name="T94_1">forklare<text:s/>overvåking<text:s/>på<text:s/>drift<text:s/>av<text:s/>elektriske<text:s/>og<text:s/>elektroniske<text:s/>anlegg<text:s/>og<text:s/>kontrollsystemer<text:s/></text:span></text:p>
        </text:list-item>
      </text:list>
      <text:list text:style-name="LS51" xml:id="list50">
        <text:list-item>
          <text:p text:style-name="P95"><text:span text:style-name="T95_1">forklare<text:s/>drift<text:s/>av<text:s/>maskintekniske<text:s/>anlegg<text:s/></text:span></text:p>
        </text:list-item>
      </text:list>
      <text:list text:style-name="LS52" xml:id="list51">
        <text:list-item>
          <text:p text:style-name="P96"><text:span text:style-name="T96_1">forklare<text:s/>varmestrømning,<text:s/>mekanikk<text:s/>og<text:s/>hydromekanikk<text:s/></text:span></text:p>
        </text:list-item>
      </text:list>
      <text:list text:style-name="LS53" xml:id="list52">
        <text:list-item>
          <text:p text:style-name="P97"><text:span text:style-name="T97_1">planlegge,<text:s/>montere,<text:s/>sette<text:s/>i<text:s/>drift<text:s/>og<text:s/>dokumentere<text:s/>ulike<text:s/>start-<text:s/>og<text:s/>reguleringsmetoder<text:s/>for<text:s/>motordrifter<text:s/></text:span></text:p>
        </text:list-item>
      </text:list>
      <text:list text:style-name="LS54" xml:id="list53">
        <text:list-item>
          <text:p text:style-name="P98"><text:span text:style-name="T98_1">planlegge,<text:s/>montere,<text:s/>sette<text:s/>i<text:s/>drift<text:s/>og<text:s/>dokumentere<text:s/>systemer<text:s/>for<text:s/>nød-<text:s/>og<text:s/>reservestrømsforsyning<text:s/></text:span></text:p>
        </text:list-item>
      </text:list>
      <text:list text:style-name="LS55" xml:id="list54">
        <text:list-item>
          <text:p text:style-name="P99"><text:span text:style-name="T99_1">redegjøre<text:s/>for,<text:s/>vurdere<text:s/>og<text:s/>velge<text:s/>riktig<text:s/>materiell<text:s/>knyttet<text:s/>til<text:s/>automatiserte<text:s/>systemer<text:s/></text:span></text:p>
        </text:list-item>
      </text:list>
      <text:list text:style-name="LS56" xml:id="list55">
        <text:list-item>
          <text:p text:style-name="P100"><text:span text:style-name="T100_1">redegjøre<text:s/>for,<text:s/>vurdere<text:s/>og<text:s/>identifisere<text:s/>elektriske<text:s/>støykilder<text:s/>i<text:s/>automatiserte<text:s/>systemer,<text:s/>og<text:s/>planlegge,<text:s/>montere,<text:s/>sette<text:s/>i<text:s/>drift<text:s/>og<text:s/>dokumentere<text:s/>tiltak<text:s/>for<text:s/>å<text:s/>redusere<text:s/>støypåvirkning<text:s/></text:span></text:p>
        </text:list-item>
      </text:list>
      <text:list text:style-name="LS57" xml:id="list56">
        <text:list-item>
          <text:p text:style-name="P101"><text:span text:style-name="T101_1">risikovurdere,<text:s/>funksjonsteste,<text:s/>sluttkontrollere<text:s/>og<text:s/>dokumentere<text:s/>alt<text:s/>arbeidet<text:s/>som<text:s/>utføres<text:s/>på<text:s/>automatiserte<text:s/>systemer<text:s/>og<text:s/>utstyr,<text:s/>og<text:s/>vurdere<text:s/>kvaliteten<text:s/>på<text:s/>eget<text:s/>arbeid<text:s/></text:span></text:p>
        </text:list-item>
      </text:list>
      <text:list text:style-name="LS58" xml:id="list57">
        <text:list-item>
          <text:p text:style-name="P102"><text:span text:style-name="T102_1">utføre<text:s/>arbeidene<text:s/>på<text:s/>automatiserte<text:s/>systemer<text:s/>og<text:s/>utstyr<text:s/>fagmessig<text:s/>og<text:s/>nøyaktig<text:s/>og<text:s/>anvende<text:s/>gjeldende<text:s/>regelverk<text:s/>og<text:s/>produsentenes<text:s/>tekniske<text:s/>dokumentasjoner<text:s/>for<text:s/>å<text:s/>ivareta<text:s/>krav<text:s/>til<text:s/>informasjonssikkerhet,<text:s/>elsikkerhet<text:s/>og<text:s/>anleggssikkerhet<text:s/>og<text:s/>til<text:s/>krav<text:s/>i<text:s/>sikkerhetsforskriften<text:s/></text:span></text:p>
        </text:list-item>
      </text:list>
      <text:list text:style-name="LS59" xml:id="list58">
        <text:list-item>
          <text:p text:style-name="P103"><text:span text:style-name="T103_1">utføre<text:s/>alt<text:s/>arbeidet<text:s/>på<text:s/>automatiserte<text:s/>systemer<text:s/>i<text:s/>samsvar<text:s/>med<text:s/>rutiner<text:s/>for<text:s/>kvalitetssikring<text:s/>og<text:s/>helse,<text:s/>miljø<text:s/>og<text:s/>sikkerhet<text:s/>og<text:s/>foreslå<text:s/>forbedringer<text:s/>på<text:s/>rutiner<text:s/>og<text:s/>prosedyrer<text:s/></text:span></text:p>
        </text:list-item>
      </text:list>
      <text:list text:style-name="LS60" xml:id="list59">
        <text:list-item>
          <text:p text:style-name="P104"><text:span text:style-name="T104_1">bruke<text:s/>et<text:s/>faglig<text:s/>presist<text:s/>språk<text:s/>om<text:s/>automatiserte<text:s/>systemer<text:s/>og<text:s/>utstyr,<text:s/>tilpasset<text:s/>brukere,<text:s/>supportpersonell,<text:s/>kollegaer<text:s/>og<text:s/>representanter<text:s/>fra<text:s/>andre<text:s/>fagområder<text:s/></text:span></text:p>
        </text:list-item>
      </text:list>
      <text:list text:style-name="LS61" xml:id="list60">
        <text:list-item>
          <text:p text:style-name="P105"><text:span text:style-name="T105_1">lese<text:s/>og<text:s/>forklare<text:s/>ulike<text:s/>tegninger,<text:s/>skjemaer<text:s/>og<text:s/>veiledninger<text:s/>knyttet<text:s/>til<text:s/>automatiserte<text:s/>systemer<text:s/></text:span></text:p>
        </text:list-item>
      </text:list>
      <text:list text:style-name="LS62" xml:id="list61">
        <text:list-item>
          <text:p text:style-name="P106"><text:span text:style-name="T106_1">gi<text:s/>brukerne<text:s/>veiledning<text:s/>om<text:s/>automatiserte<text:s/>systemer<text:s/>og<text:s/>utstyr<text:s/></text:span></text:p>
        </text:list-item>
      </text:list>
      <text:list text:style-name="LS63" xml:id="list62">
        <text:list-item>
          <text:p text:style-name="P107"><text:span text:style-name="T107_1">dokumentere<text:s/>egen<text:s/>opplæring<text:s/>knyttet<text:s/>til<text:s/>automatiserte<text:s/>systemer<text:s/></text:span></text:p>
        </text:list-item>
      </text:list>
      <text:p text:style-name="P108"><text:span text:style-name="T108_1">Mål<text:s/>for<text:s/>opplæringen<text:s/>er<text:s/>at<text:s/>eleven<text:s/>skal<text:s/>kunne<text:s/></text:span></text:p>
      <text:list text:style-name="LS64" xml:id="list63">
        <text:list-item>
          <text:p text:style-name="P109"><text:span text:style-name="T109_1">bruke<text:s/>engelsk<text:s/>skriftlig<text:s/>og<text:s/>muntlig<text:s/>som<text:s/>arbeidsspråk<text:s/></text:span></text:p>
        </text:list-item>
      </text:list>
      <text:list text:style-name="LS65" xml:id="list64">
        <text:list-item>
          <text:p text:style-name="P110"><text:span text:style-name="T110_1">dokumentere<text:s/>gjennomført<text:s/>opplæring<text:s/>i<text:s/>samsvar<text:s/>med<text:s/>Sjøfartsdirektoratets<text:s/>krav<text:s/>om<text:s/>grunnleggende<text:s/>og<text:s/>videregående<text:s/>sikkerhetsopplæring<text:s/></text:span></text:p>
        </text:list-item>
      </text:list>
      <text:list text:style-name="LS66" xml:id="list65">
        <text:list-item>
          <text:p text:style-name="P111"><text:span text:style-name="T111_1">forebygge,<text:s/>iverksette<text:s/>tiltak<text:s/>og<text:s/>hindre<text:s/>forurensing<text:s/>av<text:s/>miljøet<text:s/></text:span></text:p>
        </text:list-item>
      </text:list>
      <text:list text:style-name="LS67" xml:id="list66">
        <text:list-item>
          <text:p text:style-name="P112"><text:span text:style-name="T112_1">forklare<text:s/>prinsipper<text:s/>for<text:s/>ledelse,<text:s/>motivasjon<text:s/>og<text:s/>opplæring<text:s/>av<text:s/>personell<text:s/>om<text:s/>bord<text:s/></text:span></text:p>
        </text:list-item>
      </text:list>
      <text:list text:style-name="LS68" xml:id="list67">
        <text:list-item>
          <text:p text:style-name="P113"><text:span text:style-name="T113_1">forklare<text:s/>prinsipper<text:s/>for<text:s/>styring<text:s/>av<text:s/>arbeidsoppgaver<text:s/></text:span></text:p>
        </text:list-item>
      </text:list>
      <text:list text:style-name="LS69" xml:id="list68">
        <text:list-item>
          <text:p text:style-name="P114"><text:span text:style-name="T114_1">forklare<text:s/>prinsipper<text:s/>for<text:s/>situasjons-<text:s/>og<text:s/>risikovurdering<text:s/></text:span></text:p>
        </text:list-item>
      </text:list>
      <text:list text:style-name="LS70" xml:id="list69">
        <text:list-item>
          <text:p text:style-name="P115"><text:span text:style-name="T115_1">ivareta<text:s/>personlig<text:s/>sikkerhet<text:s/>og<text:s/>ta<text:s/>sosialt<text:s/>ansvar<text:s/></text:span></text:p>
        </text:list-item>
      </text:list>
      <text:h text:style-name="P116" text:outline-level="2"><text:span text:style-name="T116_1">Vurdering<text:s/></text:span></text:h>
      <text:p text:style-name="P117"><text:span text:style-name="T117_1">Vg3<text:s/>maritim<text:s/>elektriker</text:span></text:p>
      <text:p text:style-name="P118"><text:span text:style-name="T118_1">Bestemmelser<text:s/>for<text:s/>sluttvurdering:</text:span></text:p>
      <text:p text:style-name="P119"><text:span text:style-name="T119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8">
            <text:p text:style-name="P120"><text:span text:style-name="T120_1">Programfag<text:s/></text:span></text:p>
          </table:table-cell>
          <table:table-cell table:style-name="Cell9">
            <text:p text:style-name="P121"><text:span text:style-name="T121_1">Ordning<text:s/></text:span></text:p>
          </table:table-cell>
        </table:table-row>
        <table:table-row table:style-name="Row4">
          <table:table-cell table:style-name="Cell10">
            <text:p text:style-name="P122"><text:span text:style-name="T122_1">Elenergisystemer</text:span></text:p>
            <text:p text:style-name="P123"><text:span text:style-name="T123_1">Tele-,<text:s/>data-<text:s/>og<text:s/>sikkerhetssystemer<text:s/></text:span></text:p>
            <text:p text:style-name="P124"><text:span text:style-name="T124_1">Automatiserte<text:s/>systemer<text:s/></text:span></text:p>
            <text:p text:style-name="P125"><text:span text:style-name="T125_1">Organisasjon<text:s/>og<text:s/>ledelse</text:span></text:p>
          </table:table-cell>
          <table:table-cell table:style-name="Cell11">
            <text:p text:style-name="P126"><text:span text:style-name="T126_1">Eleven<text:s/>skal<text:s/>ha<text:s/>en<text:s/>standpunktkarakter<text:s/>i<text:s/>hvert<text:s/>av<text:s/>de<text:s/>felles<text:s/>programfagene.<text:s/></text:span></text:p>
          </table:table-cell>
        </table:table-row>
      </table:table>
      <text:p text:style-name="P127"><text:span text:style-name="T127_1">Eksamen<text:s/>for<text:s/>eleve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2">
            <text:p text:style-name="P128"><text:span text:style-name="T128_1">Programfag<text:s/></text:span></text:p>
          </table:table-cell>
          <table:table-cell table:style-name="Cell13">
            <text:p text:style-name="P129"><text:span text:style-name="T129_1">Ordning<text:s/></text:span></text:p>
          </table:table-cell>
        </table:table-row>
        <table:table-row table:style-name="Row6">
          <table:table-cell table:style-name="Cell14">
            <text:p text:style-name="P130"><text:span text:style-name="T130_1">Elenergisystemer</text:span></text:p>
            <text:p text:style-name="P131"><text:span text:style-name="T131_1">Tele-,<text:s/>data-<text:s/>og<text:s/>sikkerhetssystemer<text:s/></text:span></text:p>
            <text:p text:style-name="P132"><text:span text:style-name="T132_1">Automatiserte<text:s/>systemer<text:s/></text:span></text:p>
          </table:table-cell>
          <table:table-cell table:style-name="Cell15">
            <text:p text:style-name="P133"><text:span text:style-name="T133_1">Eleven<text:s/>skal<text:s/>opp<text:s/>til<text:s/>en<text:s/>tverrfaglig<text:s/>skriftlig<text:s/>eksamen<text:s/>i<text:s/>disse<text:s/>felles<text:s/>programfagene.</text:span></text:p>
            <text:p text:style-name="P134"><text:span text:style-name="T134_1">Eksamen<text:s/>blir<text:s/>utarbeidet<text:s/>sentralt<text:s/>og<text:s/>sensureres<text:s/>lokalt.</text:span></text:p>
          </table:table-cell>
        </table:table-row>
      </table:table>
      <text:p text:style-name="P135"><text:span text:style-name="T135_1">Eksamen<text:s/>for<text:s/>privatiste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6">
            <text:p text:style-name="P136"><text:span text:style-name="T136_1">Programfag<text:s/></text:span></text:p>
          </table:table-cell>
          <table:table-cell table:style-name="Cell17">
            <text:p text:style-name="P137"><text:span text:style-name="T137_1">Ordning<text:s/></text:span></text:p>
          </table:table-cell>
        </table:table-row>
        <table:table-row table:style-name="Row8">
          <table:table-cell table:style-name="Cell18">
            <text:p text:style-name="P138"><text:span text:style-name="T138_1">Elenergisystemer</text:span></text:p>
          </table:table-cell>
          <table:table-cell table:style-name="Cell19">
            <text:p text:style-name="P139"><text:span text:style-name="T139_1">Privatisten<text:s/>skal<text:s/>opp<text:s/>til<text:s/>en<text:s/>skriftlig<text:s/>eksamen<text:s/>i<text:s/>programfaget.<text:s/></text:span></text:p>
            <text:p text:style-name="P140"><text:span text:style-name="T140_1">Eksamen<text:s/>blir<text:s/>utarbeidet<text:s/>og<text:s/>sensurert<text:s/>lokalt.</text:span></text:p>
          </table:table-cell>
        </table:table-row>
        <table:table-row table:style-name="Row9">
          <table:table-cell table:style-name="Cell20">
            <text:p text:style-name="P141"><text:span text:style-name="T141_1">Tele-,<text:s/>data-<text:s/>og<text:s/>sikkerhetssystemer<text:s/></text:span></text:p>
          </table:table-cell>
          <table:table-cell table:style-name="Cell21">
            <text:p text:style-name="P142"><text:span text:style-name="T142_1">Privatisten<text:s/>skal<text:s/>opp<text:s/>til<text:s/>en<text:s/>skriftlig<text:s/>eksamen<text:s/>i<text:s/>programfaget.<text:s/></text:span></text:p>
            <text:p text:style-name="P143"><text:span text:style-name="T143_1">Eksamen<text:s/>blir<text:s/>utarbeidet<text:s/>og<text:s/>sensurert<text:s/>lokalt.</text:span></text:p>
          </table:table-cell>
        </table:table-row>
        <table:table-row table:style-name="Row10">
          <table:table-cell table:style-name="Cell22">
            <text:p text:style-name="P144"><text:span text:style-name="T144_1">Automatiserte<text:s/>systemer<text:s/></text:span></text:p>
          </table:table-cell>
          <table:table-cell table:style-name="Cell23">
            <text:p text:style-name="P145"><text:span text:style-name="T145_1">Privatisten<text:s/>skal<text:s/>opp<text:s/>til<text:s/>en<text:s/>skriftlig<text:s/>eksamen<text:s/>i<text:s/>programfaget.<text:s/></text:span></text:p>
            <text:p text:style-name="P146"><text:span text:style-name="T146_1">Eksamen<text:s/>blir<text:s/>utarbeidet<text:s/>og<text:s/>sensurert<text:s/>lokalt.</text:span></text:p>
          </table:table-cell>
        </table:table-row>
        <table:table-row table:style-name="Row11">
          <table:table-cell table:style-name="Cell24">
            <text:p text:style-name="P147"><text:span text:style-name="T147_1">Organisasjon<text:s/>og<text:s/>ledelse</text:span></text:p>
          </table:table-cell>
          <table:table-cell table:style-name="Cell25">
            <text:p text:style-name="P148"><text:span text:style-name="T148_1">Privatisten<text:s/>skal<text:s/>opp<text:s/>til<text:s/>en<text:s/>skriftlig<text:s/>eksamen<text:s/>i<text:s/>programfaget.<text:s/></text:span></text:p>
            <text:p text:style-name="P149"><text:span text:style-name="T149_1">Eksamen<text:s/>blir<text:s/>utarbeidet<text:s/>og<text:s/>sensurert<text:s/>lokalt.</text:span></text:p>
          </table:table-cell>
        </table:table-row>
        <table:table-row table:style-name="Row12">
          <table:table-cell table:style-name="Cell26">
            <text:p text:style-name="P150"><text:span text:style-name="T150_1">Elenergisystemer</text:span></text:p>
            <text:p text:style-name="P151"><text:span text:style-name="T151_1">Tele-,<text:s/>data-<text:s/>og<text:s/>sikkerhetssystemer<text:s/></text:span></text:p>
            <text:p text:style-name="P152"><text:span text:style-name="T152_1">Automatiserte<text:s/>systemer<text:s/></text:span></text:p>
          </table:table-cell>
          <table:table-cell table:style-name="Cell27">
            <text:p text:style-name="P153"><text:span text:style-name="T153_1">Privatisten<text:s/>skal<text:s/>opp<text:s/>til<text:s/>en<text:s/>tverrfaglig<text:s/>skriftlig<text:s/>eksamen<text:s/>i<text:s/>disse<text:s/>felles<text:s/>programfagene.</text:span></text:p>
            <text:p text:style-name="P154"><text:span text:style-name="T154_1">Eksamen<text:s/>blir<text:s/>utarbeidet<text:s/>sentralt<text:s/>og<text:s/>sensurert<text:s/>lokalt.</text:span></text:p>
          </table:table-cell>
        </table:table-row>
      </table:table>
      <text:p text:style-name="P155"><text:span text:style-name="T155_1">Gjennomgått<text:s/>opplæring<text:s/>etter<text:s/>Sjøfartsdirektoratets<text:s/>krav<text:s/>om<text:s/>grunnleggende<text:s/>og<text:s/>videregående<text:s/>sikkerhetsopplæring<text:s/>skal<text:s/>ikke<text:s/>inngå<text:s/>i<text:s/>grunnlaget<text:s/>for<text:s/>standpunktkarakterene,<text:s/>men<text:s/>dokumenteres<text:s/>med<text:s/>eget<text:s/>kursbevis.</text:span></text:p>
      <text:p text:style-name="P156"><text:span text:style-name="T156_1">De<text:s/>generelle<text:s/>bestemmelsene<text:s/>om<text:s/>vurdering<text:s/>er<text:s/>fastsatt<text:s/>i<text:s/>forskrift<text:s/>til<text:s/>opplæringsloven.</text:span></text:p>
      <text:p text:style-name="P1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7Level0" style:family="text">
      <style:text-properties style:font-name="Symbol"/>
    </style:style>
    <style:style style:name="List47Level1" style:family="text">
      <style:text-properties style:font-name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8Level0" style:family="text">
      <style:text-properties style:font-name="Symbol"/>
    </style:style>
    <style:style style:name="List48Level1" style:family="text">
      <style:text-properties style:font-name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/>
    </style:style>
    <style:style style:name="List48Level8" style:family="text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0Level0" style:family="text">
      <style:text-properties style:font-name="Symbol"/>
    </style:style>
    <style:style style:name="List50Level1" style:family="text">
      <style:text-properties style:font-name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1Level0" style:family="text">
      <style:text-properties style:font-name="Symbol"/>
    </style:style>
    <style:style style:name="List51Level1" style:family="text">
      <style:text-properties style:font-name="Courier New"/>
    </style:style>
    <style:style style:name="List51Level2" style:family="text">
      <style:text-properties style:font-name="Wingdings"/>
    </style:style>
    <style:style style:name="List51Level3" style:family="text">
      <style:text-properties style:font-name="Symbol"/>
    </style:style>
    <style:style style:name="List51Level4" style:family="text">
      <style:text-properties style:font-name="Courier New"/>
    </style:style>
    <style:style style:name="List51Level5" style:family="text">
      <style:text-properties style:font-name="Wingdings"/>
    </style:style>
    <style:style style:name="List51Level6" style:family="text">
      <style:text-properties style:font-name="Symbol"/>
    </style:style>
    <style:style style:name="List51Level7" style:family="text">
      <style:text-properties style:font-name="Courier New"/>
    </style:style>
    <style:style style:name="List51Level8" style:family="text">
      <style:text-properties style:font-name="Wingdings"/>
    </style:style>
    <text:list-style style:name="LS51">
      <text:list-level-style-bullet text:bullet-char="" text:style-name="List5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2Level0" style:family="text">
      <style:text-properties style:font-name="Symbol"/>
    </style:style>
    <style:style style:name="List52Level1" style:family="text">
      <style:text-properties style:font-name="Courier New"/>
    </style:style>
    <style:style style:name="List52Level2" style:family="text">
      <style:text-properties style:font-name="Wingdings"/>
    </style:style>
    <style:style style:name="List52Level3" style:family="text">
      <style:text-properties style:font-name="Symbol"/>
    </style:style>
    <style:style style:name="List52Level4" style:family="text">
      <style:text-properties style:font-name="Courier New"/>
    </style:style>
    <style:style style:name="List52Level5" style:family="text">
      <style:text-properties style:font-name="Wingdings"/>
    </style:style>
    <style:style style:name="List52Level6" style:family="text">
      <style:text-properties style:font-name="Symbol"/>
    </style:style>
    <style:style style:name="List52Level7" style:family="text">
      <style:text-properties style:font-name="Courier New"/>
    </style:style>
    <style:style style:name="List52Level8" style:family="text">
      <style:text-properties style:font-name="Wingdings"/>
    </style:style>
    <text:list-style style:name="LS52">
      <text:list-level-style-bullet text:bullet-char="" text:style-name="List5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3Level0" style:family="text">
      <style:text-properties style:font-name="Symbol"/>
    </style:style>
    <style:style style:name="List53Level1" style:family="text">
      <style:text-properties style:font-name="Courier New"/>
    </style:style>
    <style:style style:name="List53Level2" style:family="text">
      <style:text-properties style:font-name="Wingdings"/>
    </style:style>
    <style:style style:name="List53Level3" style:family="text">
      <style:text-properties style:font-name="Symbol"/>
    </style:style>
    <style:style style:name="List53Level4" style:family="text">
      <style:text-properties style:font-name="Courier New"/>
    </style:style>
    <style:style style:name="List53Level5" style:family="text">
      <style:text-properties style:font-name="Wingdings"/>
    </style:style>
    <style:style style:name="List53Level6" style:family="text">
      <style:text-properties style:font-name="Symbol"/>
    </style:style>
    <style:style style:name="List53Level7" style:family="text">
      <style:text-properties style:font-name="Courier New"/>
    </style:style>
    <style:style style:name="List53Level8" style:family="text">
      <style:text-properties style:font-name="Wingdings"/>
    </style:style>
    <text:list-style style:name="LS53">
      <text:list-level-style-bullet text:bullet-char="" text:style-name="List5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4Level0" style:family="text">
      <style:text-properties style:font-name="Symbol"/>
    </style:style>
    <style:style style:name="List54Level1" style:family="text">
      <style:text-properties style:font-name="Courier New"/>
    </style:style>
    <style:style style:name="List54Level2" style:family="text">
      <style:text-properties style:font-name="Wingdings"/>
    </style:style>
    <style:style style:name="List54Level3" style:family="text">
      <style:text-properties style:font-name="Symbol"/>
    </style:style>
    <style:style style:name="List54Level4" style:family="text">
      <style:text-properties style:font-name="Courier New"/>
    </style:style>
    <style:style style:name="List54Level5" style:family="text">
      <style:text-properties style:font-name="Wingdings"/>
    </style:style>
    <style:style style:name="List54Level6" style:family="text">
      <style:text-properties style:font-name="Symbol"/>
    </style:style>
    <style:style style:name="List54Level7" style:family="text">
      <style:text-properties style:font-name="Courier New"/>
    </style:style>
    <style:style style:name="List54Level8" style:family="text">
      <style:text-properties style:font-name="Wingdings"/>
    </style:style>
    <text:list-style style:name="LS54">
      <text:list-level-style-bullet text:bullet-char="" text:style-name="List5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5Level0" style:family="text">
      <style:text-properties style:font-name="Symbol"/>
    </style:style>
    <style:style style:name="List55Level1" style:family="text">
      <style:text-properties style:font-name="Courier New"/>
    </style:style>
    <style:style style:name="List55Level2" style:family="text">
      <style:text-properties style:font-name="Wingdings"/>
    </style:style>
    <style:style style:name="List55Level3" style:family="text">
      <style:text-properties style:font-name="Symbol"/>
    </style:style>
    <style:style style:name="List55Level4" style:family="text">
      <style:text-properties style:font-name="Courier New"/>
    </style:style>
    <style:style style:name="List55Level5" style:family="text">
      <style:text-properties style:font-name="Wingdings"/>
    </style:style>
    <style:style style:name="List55Level6" style:family="text">
      <style:text-properties style:font-name="Symbol"/>
    </style:style>
    <style:style style:name="List55Level7" style:family="text">
      <style:text-properties style:font-name="Courier New"/>
    </style:style>
    <style:style style:name="List55Level8" style:family="text">
      <style:text-properties style:font-name="Wingdings"/>
    </style:style>
    <text:list-style style:name="LS55">
      <text:list-level-style-bullet text:bullet-char="" text:style-name="List5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6Level0" style:family="text">
      <style:text-properties style:font-name="Symbol"/>
    </style:style>
    <style:style style:name="List56Level1" style:family="text">
      <style:text-properties style:font-name="Courier New"/>
    </style:style>
    <style:style style:name="List56Level2" style:family="text">
      <style:text-properties style:font-name="Wingdings"/>
    </style:style>
    <style:style style:name="List56Level3" style:family="text">
      <style:text-properties style:font-name="Symbol"/>
    </style:style>
    <style:style style:name="List56Level4" style:family="text">
      <style:text-properties style:font-name="Courier New"/>
    </style:style>
    <style:style style:name="List56Level5" style:family="text">
      <style:text-properties style:font-name="Wingdings"/>
    </style:style>
    <style:style style:name="List56Level6" style:family="text">
      <style:text-properties style:font-name="Symbol"/>
    </style:style>
    <style:style style:name="List56Level7" style:family="text">
      <style:text-properties style:font-name="Courier New"/>
    </style:style>
    <style:style style:name="List56Level8" style:family="text">
      <style:text-properties style:font-name="Wingdings"/>
    </style:style>
    <text:list-style style:name="LS56">
      <text:list-level-style-bullet text:bullet-char="" text:style-name="List5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7Level0" style:family="text">
      <style:text-properties style:font-name="Symbol"/>
    </style:style>
    <style:style style:name="List57Level1" style:family="text">
      <style:text-properties style:font-name="Courier New"/>
    </style:style>
    <style:style style:name="List57Level2" style:family="text">
      <style:text-properties style:font-name="Wingdings"/>
    </style:style>
    <style:style style:name="List57Level3" style:family="text">
      <style:text-properties style:font-name="Symbol"/>
    </style:style>
    <style:style style:name="List57Level4" style:family="text">
      <style:text-properties style:font-name="Courier New"/>
    </style:style>
    <style:style style:name="List57Level5" style:family="text">
      <style:text-properties style:font-name="Wingdings"/>
    </style:style>
    <style:style style:name="List57Level6" style:family="text">
      <style:text-properties style:font-name="Symbol"/>
    </style:style>
    <style:style style:name="List57Level7" style:family="text">
      <style:text-properties style:font-name="Courier New"/>
    </style:style>
    <style:style style:name="List57Level8" style:family="text">
      <style:text-properties style:font-name="Wingdings"/>
    </style:style>
    <text:list-style style:name="LS57">
      <text:list-level-style-bullet text:bullet-char="" text:style-name="List5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8Level0" style:family="text">
      <style:text-properties style:font-name="Symbol"/>
    </style:style>
    <style:style style:name="List58Level1" style:family="text">
      <style:text-properties style:font-name="Courier New"/>
    </style:style>
    <style:style style:name="List58Level2" style:family="text">
      <style:text-properties style:font-name="Wingdings"/>
    </style:style>
    <style:style style:name="List58Level3" style:family="text">
      <style:text-properties style:font-name="Symbol"/>
    </style:style>
    <style:style style:name="List58Level4" style:family="text">
      <style:text-properties style:font-name="Courier New"/>
    </style:style>
    <style:style style:name="List58Level5" style:family="text">
      <style:text-properties style:font-name="Wingdings"/>
    </style:style>
    <style:style style:name="List58Level6" style:family="text">
      <style:text-properties style:font-name="Symbol"/>
    </style:style>
    <style:style style:name="List58Level7" style:family="text">
      <style:text-properties style:font-name="Courier New"/>
    </style:style>
    <style:style style:name="List58Level8" style:family="text">
      <style:text-properties style:font-name="Wingdings"/>
    </style:style>
    <text:list-style style:name="LS58">
      <text:list-level-style-bullet text:bullet-char="" text:style-name="List5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9Level0" style:family="text">
      <style:text-properties style:font-name="Symbol"/>
    </style:style>
    <style:style style:name="List59Level1" style:family="text">
      <style:text-properties style:font-name="Courier New"/>
    </style:style>
    <style:style style:name="List59Level2" style:family="text">
      <style:text-properties style:font-name="Wingdings"/>
    </style:style>
    <style:style style:name="List59Level3" style:family="text">
      <style:text-properties style:font-name="Symbol"/>
    </style:style>
    <style:style style:name="List59Level4" style:family="text">
      <style:text-properties style:font-name="Courier New"/>
    </style:style>
    <style:style style:name="List59Level5" style:family="text">
      <style:text-properties style:font-name="Wingdings"/>
    </style:style>
    <style:style style:name="List59Level6" style:family="text">
      <style:text-properties style:font-name="Symbol"/>
    </style:style>
    <style:style style:name="List59Level7" style:family="text">
      <style:text-properties style:font-name="Courier New"/>
    </style:style>
    <style:style style:name="List59Level8" style:family="text">
      <style:text-properties style:font-name="Wingdings"/>
    </style:style>
    <text:list-style style:name="LS59">
      <text:list-level-style-bullet text:bullet-char="" text:style-name="List5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0Level0" style:family="text">
      <style:text-properties style:font-name="Symbol"/>
    </style:style>
    <style:style style:name="List60Level1" style:family="text">
      <style:text-properties style:font-name="Courier New"/>
    </style:style>
    <style:style style:name="List60Level2" style:family="text">
      <style:text-properties style:font-name="Wingdings"/>
    </style:style>
    <style:style style:name="List60Level3" style:family="text">
      <style:text-properties style:font-name="Symbol"/>
    </style:style>
    <style:style style:name="List60Level4" style:family="text">
      <style:text-properties style:font-name="Courier New"/>
    </style:style>
    <style:style style:name="List60Level5" style:family="text">
      <style:text-properties style:font-name="Wingdings"/>
    </style:style>
    <style:style style:name="List60Level6" style:family="text">
      <style:text-properties style:font-name="Symbol"/>
    </style:style>
    <style:style style:name="List60Level7" style:family="text">
      <style:text-properties style:font-name="Courier New"/>
    </style:style>
    <style:style style:name="List60Level8" style:family="text">
      <style:text-properties style:font-name="Wingdings"/>
    </style:style>
    <text:list-style style:name="LS60">
      <text:list-level-style-bullet text:bullet-char="" text:style-name="List6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1Level0" style:family="text">
      <style:text-properties style:font-name="Symbol"/>
    </style:style>
    <style:style style:name="List61Level1" style:family="text">
      <style:text-properties style:font-name="Courier New"/>
    </style:style>
    <style:style style:name="List61Level2" style:family="text">
      <style:text-properties style:font-name="Wingdings"/>
    </style:style>
    <style:style style:name="List61Level3" style:family="text">
      <style:text-properties style:font-name="Symbol"/>
    </style:style>
    <style:style style:name="List61Level4" style:family="text">
      <style:text-properties style:font-name="Courier New"/>
    </style:style>
    <style:style style:name="List61Level5" style:family="text">
      <style:text-properties style:font-name="Wingdings"/>
    </style:style>
    <style:style style:name="List61Level6" style:family="text">
      <style:text-properties style:font-name="Symbol"/>
    </style:style>
    <style:style style:name="List61Level7" style:family="text">
      <style:text-properties style:font-name="Courier New"/>
    </style:style>
    <style:style style:name="List61Level8" style:family="text">
      <style:text-properties style:font-name="Wingdings"/>
    </style:style>
    <text:list-style style:name="LS61">
      <text:list-level-style-bullet text:bullet-char="" text:style-name="List6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2Level0" style:family="text">
      <style:text-properties style:font-name="Symbol"/>
    </style:style>
    <style:style style:name="List62Level1" style:family="text">
      <style:text-properties style:font-name="Courier New"/>
    </style:style>
    <style:style style:name="List62Level2" style:family="text">
      <style:text-properties style:font-name="Wingdings"/>
    </style:style>
    <style:style style:name="List62Level3" style:family="text">
      <style:text-properties style:font-name="Symbol"/>
    </style:style>
    <style:style style:name="List62Level4" style:family="text">
      <style:text-properties style:font-name="Courier New"/>
    </style:style>
    <style:style style:name="List62Level5" style:family="text">
      <style:text-properties style:font-name="Wingdings"/>
    </style:style>
    <style:style style:name="List62Level6" style:family="text">
      <style:text-properties style:font-name="Symbol"/>
    </style:style>
    <style:style style:name="List62Level7" style:family="text">
      <style:text-properties style:font-name="Courier New"/>
    </style:style>
    <style:style style:name="List62Level8" style:family="text">
      <style:text-properties style:font-name="Wingdings"/>
    </style:style>
    <text:list-style style:name="LS62">
      <text:list-level-style-bullet text:bullet-char="" text:style-name="List6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3Level0" style:family="text">
      <style:text-properties style:font-name="Symbol"/>
    </style:style>
    <style:style style:name="List63Level1" style:family="text">
      <style:text-properties style:font-name="Courier New"/>
    </style:style>
    <style:style style:name="List63Level2" style:family="text">
      <style:text-properties style:font-name="Wingdings"/>
    </style:style>
    <style:style style:name="List63Level3" style:family="text">
      <style:text-properties style:font-name="Symbol"/>
    </style:style>
    <style:style style:name="List63Level4" style:family="text">
      <style:text-properties style:font-name="Courier New"/>
    </style:style>
    <style:style style:name="List63Level5" style:family="text">
      <style:text-properties style:font-name="Wingdings"/>
    </style:style>
    <style:style style:name="List63Level6" style:family="text">
      <style:text-properties style:font-name="Symbol"/>
    </style:style>
    <style:style style:name="List63Level7" style:family="text">
      <style:text-properties style:font-name="Courier New"/>
    </style:style>
    <style:style style:name="List63Level8" style:family="text">
      <style:text-properties style:font-name="Wingdings"/>
    </style:style>
    <text:list-style style:name="LS63">
      <text:list-level-style-bullet text:bullet-char="" text:style-name="List6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4Level0" style:family="text">
      <style:text-properties style:font-name="Symbol"/>
    </style:style>
    <style:style style:name="List64Level1" style:family="text">
      <style:text-properties style:font-name="Courier New"/>
    </style:style>
    <style:style style:name="List64Level2" style:family="text">
      <style:text-properties style:font-name="Wingdings"/>
    </style:style>
    <style:style style:name="List64Level3" style:family="text">
      <style:text-properties style:font-name="Symbol"/>
    </style:style>
    <style:style style:name="List64Level4" style:family="text">
      <style:text-properties style:font-name="Courier New"/>
    </style:style>
    <style:style style:name="List64Level5" style:family="text">
      <style:text-properties style:font-name="Wingdings"/>
    </style:style>
    <style:style style:name="List64Level6" style:family="text">
      <style:text-properties style:font-name="Symbol"/>
    </style:style>
    <style:style style:name="List64Level7" style:family="text">
      <style:text-properties style:font-name="Courier New"/>
    </style:style>
    <style:style style:name="List64Level8" style:family="text">
      <style:text-properties style:font-name="Wingdings"/>
    </style:style>
    <text:list-style style:name="LS64">
      <text:list-level-style-bullet text:bullet-char="" text:style-name="List6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5Level0" style:family="text">
      <style:text-properties style:font-name="Symbol"/>
    </style:style>
    <style:style style:name="List65Level1" style:family="text">
      <style:text-properties style:font-name="Courier New"/>
    </style:style>
    <style:style style:name="List65Level2" style:family="text">
      <style:text-properties style:font-name="Wingdings"/>
    </style:style>
    <style:style style:name="List65Level3" style:family="text">
      <style:text-properties style:font-name="Symbol"/>
    </style:style>
    <style:style style:name="List65Level4" style:family="text">
      <style:text-properties style:font-name="Courier New"/>
    </style:style>
    <style:style style:name="List65Level5" style:family="text">
      <style:text-properties style:font-name="Wingdings"/>
    </style:style>
    <style:style style:name="List65Level6" style:family="text">
      <style:text-properties style:font-name="Symbol"/>
    </style:style>
    <style:style style:name="List65Level7" style:family="text">
      <style:text-properties style:font-name="Courier New"/>
    </style:style>
    <style:style style:name="List65Level8" style:family="text">
      <style:text-properties style:font-name="Wingdings"/>
    </style:style>
    <text:list-style style:name="LS65">
      <text:list-level-style-bullet text:bullet-char="" text:style-name="List6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6Level0" style:family="text">
      <style:text-properties style:font-name="Symbol"/>
    </style:style>
    <style:style style:name="List66Level1" style:family="text">
      <style:text-properties style:font-name="Courier New"/>
    </style:style>
    <style:style style:name="List66Level2" style:family="text">
      <style:text-properties style:font-name="Wingdings"/>
    </style:style>
    <style:style style:name="List66Level3" style:family="text">
      <style:text-properties style:font-name="Symbol"/>
    </style:style>
    <style:style style:name="List66Level4" style:family="text">
      <style:text-properties style:font-name="Courier New"/>
    </style:style>
    <style:style style:name="List66Level5" style:family="text">
      <style:text-properties style:font-name="Wingdings"/>
    </style:style>
    <style:style style:name="List66Level6" style:family="text">
      <style:text-properties style:font-name="Symbol"/>
    </style:style>
    <style:style style:name="List66Level7" style:family="text">
      <style:text-properties style:font-name="Courier New"/>
    </style:style>
    <style:style style:name="List66Level8" style:family="text">
      <style:text-properties style:font-name="Wingdings"/>
    </style:style>
    <text:list-style style:name="LS66">
      <text:list-level-style-bullet text:bullet-char="" text:style-name="List6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7Level0" style:family="text">
      <style:text-properties style:font-name="Symbol"/>
    </style:style>
    <style:style style:name="List67Level1" style:family="text">
      <style:text-properties style:font-name="Courier New"/>
    </style:style>
    <style:style style:name="List67Level2" style:family="text">
      <style:text-properties style:font-name="Wingdings"/>
    </style:style>
    <style:style style:name="List67Level3" style:family="text">
      <style:text-properties style:font-name="Symbol"/>
    </style:style>
    <style:style style:name="List67Level4" style:family="text">
      <style:text-properties style:font-name="Courier New"/>
    </style:style>
    <style:style style:name="List67Level5" style:family="text">
      <style:text-properties style:font-name="Wingdings"/>
    </style:style>
    <style:style style:name="List67Level6" style:family="text">
      <style:text-properties style:font-name="Symbol"/>
    </style:style>
    <style:style style:name="List67Level7" style:family="text">
      <style:text-properties style:font-name="Courier New"/>
    </style:style>
    <style:style style:name="List67Level8" style:family="text">
      <style:text-properties style:font-name="Wingdings"/>
    </style:style>
    <text:list-style style:name="LS67">
      <text:list-level-style-bullet text:bullet-char="" text:style-name="List6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8Level0" style:family="text">
      <style:text-properties style:font-name="Symbol"/>
    </style:style>
    <style:style style:name="List68Level1" style:family="text">
      <style:text-properties style:font-name="Courier New"/>
    </style:style>
    <style:style style:name="List68Level2" style:family="text">
      <style:text-properties style:font-name="Wingdings"/>
    </style:style>
    <style:style style:name="List68Level3" style:family="text">
      <style:text-properties style:font-name="Symbol"/>
    </style:style>
    <style:style style:name="List68Level4" style:family="text">
      <style:text-properties style:font-name="Courier New"/>
    </style:style>
    <style:style style:name="List68Level5" style:family="text">
      <style:text-properties style:font-name="Wingdings"/>
    </style:style>
    <style:style style:name="List68Level6" style:family="text">
      <style:text-properties style:font-name="Symbol"/>
    </style:style>
    <style:style style:name="List68Level7" style:family="text">
      <style:text-properties style:font-name="Courier New"/>
    </style:style>
    <style:style style:name="List68Level8" style:family="text">
      <style:text-properties style:font-name="Wingdings"/>
    </style:style>
    <text:list-style style:name="LS68">
      <text:list-level-style-bullet text:bullet-char="" text:style-name="List6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9Level0" style:family="text">
      <style:text-properties style:font-name="Symbol"/>
    </style:style>
    <style:style style:name="List69Level1" style:family="text">
      <style:text-properties style:font-name="Courier New"/>
    </style:style>
    <style:style style:name="List69Level2" style:family="text">
      <style:text-properties style:font-name="Wingdings"/>
    </style:style>
    <style:style style:name="List69Level3" style:family="text">
      <style:text-properties style:font-name="Symbol"/>
    </style:style>
    <style:style style:name="List69Level4" style:family="text">
      <style:text-properties style:font-name="Courier New"/>
    </style:style>
    <style:style style:name="List69Level5" style:family="text">
      <style:text-properties style:font-name="Wingdings"/>
    </style:style>
    <style:style style:name="List69Level6" style:family="text">
      <style:text-properties style:font-name="Symbol"/>
    </style:style>
    <style:style style:name="List69Level7" style:family="text">
      <style:text-properties style:font-name="Courier New"/>
    </style:style>
    <style:style style:name="List69Level8" style:family="text">
      <style:text-properties style:font-name="Wingdings"/>
    </style:style>
    <text:list-style style:name="LS69">
      <text:list-level-style-bullet text:bullet-char="" text:style-name="List6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0Level0" style:family="text">
      <style:text-properties style:font-name="Symbol"/>
    </style:style>
    <style:style style:name="List70Level1" style:family="text">
      <style:text-properties style:font-name="Courier New"/>
    </style:style>
    <style:style style:name="List70Level2" style:family="text">
      <style:text-properties style:font-name="Wingdings"/>
    </style:style>
    <style:style style:name="List70Level3" style:family="text">
      <style:text-properties style:font-name="Symbol"/>
    </style:style>
    <style:style style:name="List70Level4" style:family="text">
      <style:text-properties style:font-name="Courier New"/>
    </style:style>
    <style:style style:name="List70Level5" style:family="text">
      <style:text-properties style:font-name="Wingdings"/>
    </style:style>
    <style:style style:name="List70Level6" style:family="text">
      <style:text-properties style:font-name="Symbol"/>
    </style:style>
    <style:style style:name="List70Level7" style:family="text">
      <style:text-properties style:font-name="Courier New"/>
    </style:style>
    <style:style style:name="List70Level8" style:family="text">
      <style:text-properties style:font-name="Wingdings"/>
    </style:style>
    <text:list-style style:name="LS70">
      <text:list-level-style-bullet text:bullet-char="" text:style-name="List7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EL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EL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maritim<text:s/>elektriker<text:s/>-<text:s/>Læreplan<text:s/>i<text:s/>felles<text:s/>programfag<text:s/>Vg3</text:span></text:p>
            </table:table-cell>
            <table:table-cell table:style-name="Cell5">
              <text:p text:style-name="P8"><text:span text:style-name="T8_1">Læreplankode:<text:s/>MEL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