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956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4.443cm"/>
    </style:style>
    <style:style style:name="Column3" style:family="table-column">
      <style:table-column-properties style:column-width="2.311cm"/>
    </style:style>
    <style:style style:name="Column4" style:family="table-column">
      <style:table-column-properties style:column-width="2.97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137cm" fo:margin-left="0cm" style:writing-mode="lr-tb"/>
    </style:style>
    <style:style style:name="Column5" style:family="table-column">
      <style:table-column-properties style:column-width="3.36cm"/>
    </style:style>
    <style:style style:name="Column6" style:family="table-column">
      <style:table-column-properties style:column-width="8.77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247cm"/>
    </style:style>
    <style:style style:name="Column8" style:family="table-column">
      <style:table-column-properties style:column-width="12.271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.813cm"/>
    </style:style>
    <style:style style:name="Column10" style:family="table-column">
      <style:table-column-properties style:column-width="12.70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06.<text:s/>desember<text:s/>2006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7<text:s/></text:span></text:p>
      <text:p text:style-name="P3"><text:span text:style-name="T3_1">Gjeld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området<text:s/>for<text:s/>matfag<text:s/>skal<text:s/>leggje<text:s/>grunnlaget<text:s/>for<text:s/>yrkesutøving<text:s/>innan<text:s/>bearbeiding<text:s/>av<text:s/>råvarer<text:s/>og<text:s/>produksjon<text:s/>av<text:s/>mat.<text:s/>Tilgangen<text:s/>på<text:s/>mat<text:s/>og<text:s/>utviklinga<text:s/>av<text:s/>tilverkings-<text:s/>og<text:s/>oppbevaringsmetodar<text:s/>har<text:s/>lagt<text:s/>grunnlaget<text:s/>for<text:s/>mattradisjonane<text:s/>i<text:s/>Noreg,<text:s/>og<text:s/>har<text:s/>betydd<text:s/>mykje<text:s/>for<text:s/>samfunnsutviklinga.<text:s/>Det<text:s/>blir<text:s/>stadig<text:s/>utvikla<text:s/>nye<text:s/>produktområde.<text:s/>Programfaga<text:s/>skal<text:s/>medverke<text:s/>til<text:s/>brei<text:s/>innsikt<text:s/>i<text:s/>ulike<text:s/>produksjonsprosessar<text:s/>og<text:s/>oppøving<text:s/>av<text:s/>handverksmessige<text:s/>ferdigheiter.<text:s/>Vidare<text:s/>skal<text:s/>dei<text:s/>medverke<text:s/>til<text:s/>å<text:s/>ta<text:s/>vare<text:s/>på<text:s/>og<text:s/>vidareutvikle<text:s/>viktige<text:s/>norske<text:s/>og<text:s/>samiske<text:s/>mattradisjonar.<text:s/>Programfaga<text:s/>skal<text:s/>også<text:s/>medverke<text:s/>til<text:s/>å<text:s/>møte<text:s/>sterk<text:s/>internasjonal<text:s/>konkurranse<text:s/>og<text:s/>behov<text:s/>for<text:s/>teknisk<text:s/>kyndige<text:s/>og<text:s/>skapande<text:s/>menneske<text:s/>i<text:s/>matbransjane.</text:span></text:p>
      <text:p text:style-name="P7"><text:span text:style-name="T7_1">Opplæringa<text:s/>i<text:s/>matfag<text:s/>skal<text:s/>utvikle<text:s/>forståing<text:s/>av<text:s/>samanhengen<text:s/>mellom<text:s/>råvarer,<text:s/>produksjon,<text:s/>kosthald<text:s/>og<text:s/>ernæring.<text:s/>Vidare<text:s/>skal<text:s/>opplæringa<text:s/>fremje<text:s/>evne<text:s/>til<text:s/>å<text:s/>møte<text:s/>utfordringar<text:s/>innanfor<text:s/>teknologi,<text:s/>handverk<text:s/>og<text:s/>kundebehandling.<text:s/>Opplæringa<text:s/>skal<text:s/>medverke<text:s/>til<text:s/>personleg<text:s/>vekst<text:s/>og<text:s/>til<text:s/>å<text:s/>utvikle<text:s/>evne<text:s/>til<text:s/>samarbeid,<text:s/>sjølvstende,<text:s/>etisk<text:s/>refleksjon,<text:s/>kreativitet,<text:s/>initiativ,<text:s/>omstilling<text:s/>og<text:s/>problemløysing.</text:span></text:p>
      <text:p text:style-name="P8"><text:span text:style-name="T8_1">Opplæringa<text:s/>skal<text:s/>leggjast<text:s/>til<text:s/>rette<text:s/>slik<text:s/>at<text:s/>det<text:s/>blir<text:s/>lagt<text:s/>vekt<text:s/>på<text:s/>praktisk<text:s/>arbeid<text:s/>og<text:s/>samarbeid<text:s/>med<text:s/>det<text:s/>lokale<text:s/>næringslivet.<text:s/>Gjennom<text:s/>utvida<text:s/>fagleg<text:s/>kompetanse<text:s/>skal<text:s/>den<text:s/>enkelte<text:s/>få<text:s/>betre<text:s/>grunnlag<text:s/>for<text:s/>å<text:s/>velje<text:s/>vidare<text:s/>utdanning<text:s/>og<text:s/>framtidig<text:s/>yrke.</text:span></text:p>
      <text:h text:style-name="P9" text:outline-level="2"><text:span text:style-name="T9_1">Struktur<text:s/></text:span></text:h>
      <text:p text:style-name="P10"><text:span text:style-name="T10_1">Programområdet<text:s/>for<text:s/>matfag<text:s/>består<text:s/>av<text:s/>tre<text:s/>programfag.<text:s/>Programfaga<text:s/>utfyller<text:s/>kvarandre<text:s/>og<text:s/>må<text:s/>sjåast<text:s/>i<text:s/>samanheng.<text:s/></text:span></text:p>
      <text:p text:style-name="P11"><text:span text:style-name="T11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steg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  <table:table-cell table:style-name="Cell4">
            <text:p text:style-name="P15"/>
          </table:table-cell>
        </table:table-row>
        <table:table-row table:style-name="Row2">
          <table:table-cell table:style-name="Cell5">
            <text:p text:style-name="P16"><text:span text:style-name="T16_1">Vg2</text:span></text:p>
          </table:table-cell>
          <table:table-cell table:style-name="Cell6">
            <text:p text:style-name="P17"><text:span text:style-name="T17_1">Råvarer,<text:s/>produksjon<text:s/>og<text:s/>kvalitet</text:span></text:p>
          </table:table-cell>
          <table:table-cell table:style-name="Cell7">
            <text:p text:style-name="P18"><text:span text:style-name="T18_1">Sal<text:s/>og<text:s/>marknad</text:span></text:p>
          </table:table-cell>
          <table:table-cell table:style-name="Cell8">
            <text:p text:style-name="P19"><text:span text:style-name="T19_1">Bransje,<text:s/>fag<text:s/>og<text:s/>miljø</text:span></text:p>
          </table:table-cell>
        </table:table-row>
      </table:table>
      <text:h text:style-name="P20" text:outline-level="2"><text:span text:style-name="T20_1">Omtale<text:s/>av<text:s/>programfaga<text:s/></text:span></text:h>
      <text:p text:style-name="P21"><text:span text:style-name="T21_1">Programfaget<text:s/>handlar<text:s/>om<text:s/>råvarer,<text:s/>produksjonsprosessar,<text:s/>maskinar<text:s/>og<text:s/>utstyr<text:s/>i<text:s/>handverksmessig<text:s/>og<text:s/>industriell<text:s/>matproduksjon,<text:s/>kvalitetsstyring<text:s/>og<text:s/>kontroll.<text:s/>Hovudprinsipp<text:s/>for<text:s/>trygg<text:s/>mattilverking<text:s/>og<text:s/>ernæringsmessig<text:s/>kvalitet<text:s/>hører<text:s/>også<text:s/>med<text:s/>til<text:s/>programfaget.</text:span></text:p>
      <text:p text:style-name="P22"><text:span text:style-name="T22_1">Programfaget<text:s/>handlar<text:s/>om<text:s/>økonomiske<text:s/>forhold<text:s/>knytte<text:s/>til<text:s/>produksjon,<text:s/>emballering<text:s/>og<text:s/>sal<text:s/>av<text:s/>mat.<text:s/>Grunnleggjande<text:s/>marknadsføring,<text:s/>rammevilkår,<text:s/>konkurranseforhold<text:s/>og<text:s/>kundebehandling<text:s/>er<text:s/>også<text:s/>med<text:s/>i<text:s/>programfaget.</text:span></text:p>
      <text:p text:style-name="P23"><text:span text:style-name="T23_1">Programfaget<text:s/>handlar<text:s/>om<text:s/>rammevilkår,<text:s/>fellestrekk<text:s/>og<text:s/>særmerke<text:s/>for<text:s/>matfag.<text:s/>Det<text:s/>dreier<text:s/>seg<text:s/>også<text:s/>om<text:s/>helse,<text:s/>miljø<text:s/>og<text:s/>tryggleik<text:s/>og<text:s/>om<text:s/>det<text:s/>ansvaret<text:s/>matbransjen<text:s/>har<text:s/>for<text:s/>det<text:s/>ytre<text:s/>miljøet.<text:s/>Etisk<text:s/>produksjon<text:s/>og<text:s/>ressursutnytting<text:s/>er<text:s/>også<text:s/>sentrale<text:s/>tema.</text:span></text:p>
      <text:h text:style-name="P24" text:outline-level="2"><text:span text:style-name="T24_1">Timetal<text:s/></text:span></text:h>
      <text:p text:style-name="P25"><text:span text:style-name="T25_1">Timetal<text:s/>er<text:s/>oppgitt<text:s/>i<text:s/>einingar<text:s/>på<text:s/>60<text:s/>minutt.<text:s/></text:span></text:p>
      <text:p text:style-name="P26"><text:span text:style-name="T26_1">Vg2</text:span></text:p>
      <text:p text:style-name="P27"><text:span text:style-name="T27_1">Råvarer,<text:s/>produksjon<text:s/>og<text:s/>kvalitet<text:s/>197<text:s/>årstimar<text:s/></text:span></text:p>
      <text:p text:style-name="P28"><text:span text:style-name="T28_1">Sal<text:s/>og<text:s/>marknad<text:s/>140<text:s/>årstimar<text:s/></text:span></text:p>
      <text:p text:style-name="P29"><text:span text:style-name="T29_1">Bransje,<text:s/>fag<text:s/>og<text:s/>miljø<text:s/>140<text:s/>årstimar</text:span></text:p>
      <text:h text:style-name="P30" text:outline-level="2"><text:span text:style-name="T30_1">Grunnleggjande<text:s/>ferdigheiter<text:s/></text:span></text:h>
      <text:p text:style-name="P31"><text:span text:style-name="T31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matfag<text:s/>forstår<text:s/>ein<text:s/>grunnleggjande<text:s/>ferdigheiter<text:s/>slik:</text:span></text:p>
      <text:p text:style-name="P32"><text:span text:style-name="T32_1">Å<text:s/>kunne<text:s/>uttrykkje<text:s/>seg<text:s/>munnleg<text:s/>og<text:s/>skriftleg<text:s/></text:span><text:span text:style-name="T32_2">i<text:s/>matfag<text:s/>inneber<text:s/>å<text:s/>arbeide<text:s/>med<text:s/>rapportar<text:s/>og<text:s/>presentasjonar,<text:s/>gi<text:s/>og<text:s/>ta<text:s/>imot<text:s/>informasjon<text:s/>i<text:s/>det<text:s/>daglege<text:s/>arbeidet<text:s/>og<text:s/>kommunisere<text:s/>med<text:s/>samarbeidspartnarar<text:s/>og<text:s/>kundar.</text:span></text:p>
      <text:p text:style-name="P33"><text:span text:style-name="T33_1">Å<text:s/>kunne<text:s/>lese</text:span><text:span text:style-name="T33_2"><text:s/>i<text:s/>matfag<text:s/>inneber<text:s/>å<text:s/>tileigne<text:s/>seg<text:s/>grunnleggjande<text:s/>fagkunnskap<text:s/>og<text:s/>gjere<text:s/>seg<text:s/>nytte<text:s/>av<text:s/>skriftleg<text:s/>informasjon<text:s/>som<text:s/>reseptar,<text:s/>ordrar<text:s/>og<text:s/>manualar,<text:s/>og<text:s/>å<text:s/>kunne<text:s/>halde<text:s/>seg<text:s/>orientert<text:s/>om<text:s/>den<text:s/>faglege<text:s/>utviklinga<text:s/>i<text:s/>bransjen.<text:s/>Det<text:s/>inneber<text:s/>også<text:s/>å<text:s/>kunne<text:s/>setje<text:s/>seg<text:s/>inn<text:s/>i<text:s/>relevant<text:s/>regelverk<text:s/>og<text:s/>å<text:s/>kunne<text:s/>forstå<text:s/>innhaldet<text:s/>i<text:s/>eit<text:s/>kvalitetsstyringssystem.</text:span></text:p>
      <text:p text:style-name="P34"><text:span text:style-name="T34_1">Å<text:s/>kunne<text:s/>rekne<text:s/></text:span><text:span text:style-name="T34_2">i<text:s/>matfag<text:s/>inneber<text:s/>å<text:s/>rekne<text:s/>om<text:s/>mengder<text:s/>etter<text:s/>reseptar,<text:s/>gjere<text:s/>enkle<text:s/>produksjonsoverslag<text:s/>og<text:s/>rekne<text:s/>ut<text:s/>råvaremengd,<text:s/>tidsbruk,<text:s/>kostnad,<text:s/>inntening<text:s/>og<text:s/>svinn.</text:span></text:p>
      <text:p text:style-name="P35"><text:span text:style-name="T35_1">Å<text:s/>kunne<text:s/>bruke<text:s/>digitale<text:s/>verktøy<text:s/></text:span><text:span text:style-name="T35_2">i<text:s/>matfag<text:s/>inneber<text:s/>å<text:s/>hente<text:s/>og<text:s/>oppsummere<text:s/>relevant<text:s/>informasjon<text:s/>for<text:s/>å<text:s/>dokumentere<text:s/>og<text:s/>presentere<text:s/>fagleg<text:s/>arbeid.<text:s/>Det<text:s/>vil<text:s/>også<text:s/>seie<text:s/>å<text:s/>kunne<text:s/>bruke<text:s/>digitale<text:s/>verktøy<text:s/>i<text:s/>arbeid<text:s/>med<text:s/>innkjøp,<text:s/>produksjon,<text:s/>lagerstyring,<text:s/>sal<text:s/>og<text:s/>kommunikasjon.</text:span></text:p>
      <text:h text:style-name="P36" text:outline-level="2"><text:span text:style-name="T36_1">Kompetansemål<text:s/></text:span></text:h>
      <text:p text:style-name="P37"><text:span text:style-name="T37_1">Mål<text:s/>for<text:s/>opplæringa<text:s/>er<text:s/>at<text:s/>eleven<text:s/>skal<text:s/>kunne<text:s/></text:span></text:p>
      <text:list text:style-name="LS1" xml:id="list0">
        <text:list-item>
          <text:p text:style-name="P38"><text:span text:style-name="T38_1">planleggje,<text:s/>gjennomføre,<text:s/>dokumentere<text:s/>og<text:s/>vurdere<text:s/>eige<text:s/>arbeid<text:s/>i<text:s/>samsvar<text:s/>med<text:s/>relevant<text:s/>regelverk<text:s/>og<text:s/>styringsdokument<text:s/>i<text:s/>matfag<text:s/></text:span></text:p>
        </text:list-item>
      </text:list>
      <text:list text:style-name="LS2" xml:id="list1">
        <text:list-item>
          <text:p text:style-name="P39"><text:span text:style-name="T39_1">drøfte<text:s/>matfag<text:s/>si<text:s/>rolle<text:s/>i<text:s/>samband<text:s/>med<text:s/>kosthald,<text:s/>ernæring<text:s/>og<text:s/>levevanar<text:s/>og<text:s/>gjere<text:s/>greie<text:s/>for<text:s/>tiltak<text:s/>som<text:s/>kan<text:s/>betre<text:s/>folkehelsa<text:s/></text:span></text:p>
        </text:list-item>
      </text:list>
      <text:list text:style-name="LS3" xml:id="list2">
        <text:list-item>
          <text:p text:style-name="P40"><text:span text:style-name="T40_1">praktisere<text:s/>personleg<text:s/>hygiene<text:s/>og<text:s/>produksjonshygiene<text:s/>i<text:s/>samsvar<text:s/>med<text:s/>gjeldande<text:s/>regelverk<text:s/></text:span></text:p>
        </text:list-item>
      </text:list>
      <text:list text:style-name="LS4" xml:id="list3">
        <text:list-item>
          <text:p text:style-name="P41"><text:span text:style-name="T41_1">vurdere<text:s/>kvaliteten<text:s/>av<text:s/>råvarer,<text:s/>hjelpestoff<text:s/>og<text:s/>tilsetjingsstoff<text:s/></text:span></text:p>
        </text:list-item>
      </text:list>
      <text:list text:style-name="LS5" xml:id="list4">
        <text:list-item>
          <text:p text:style-name="P42"><text:span text:style-name="T42_1">velje<text:s/>produksjonsmetode<text:s/>og<text:s/>råvarer<text:s/>i<text:s/>samsvar<text:s/>med<text:s/>resept<text:s/>og<text:s/>produktbeskriving<text:s/></text:span></text:p>
        </text:list-item>
      </text:list>
      <text:list text:style-name="LS6" xml:id="list5">
        <text:list-item>
          <text:p text:style-name="P43"><text:span text:style-name="T43_1">lage<text:s/>lokale<text:s/>spesialitetar<text:s/>og<text:s/>andre<text:s/>produkt<text:s/>innan<text:s/>matfag<text:s/></text:span></text:p>
        </text:list-item>
      </text:list>
      <text:list text:style-name="LS7" xml:id="list6">
        <text:list-item>
          <text:p text:style-name="P44"><text:span text:style-name="T44_1">vurdere<text:s/>og<text:s/>kontrollere<text:s/>kvaliteten<text:s/>under<text:s/>produksjonsprosessen<text:s/>og<text:s/>i<text:s/>ferdig<text:s/>vare<text:s/></text:span></text:p>
        </text:list-item>
      </text:list>
      <text:list text:style-name="LS8" xml:id="list7">
        <text:list-item>
          <text:p text:style-name="P45"><text:span text:style-name="T45_1">gjere<text:s/>greie<text:s/>for<text:s/>dei<text:s/>endringane<text:s/>som<text:s/>skjer<text:s/>med<text:s/>råvarer<text:s/>under<text:s/>lagring<text:s/>og<text:s/>i<text:s/>produksjonsprosessane<text:s/></text:span></text:p>
        </text:list-item>
      </text:list>
      <text:list text:style-name="LS9" xml:id="list8">
        <text:list-item>
          <text:p text:style-name="P46"><text:span text:style-name="T46_1">forklare<text:s/>korleis<text:s/>ulike<text:s/>råvarer<text:s/>og<text:s/>produksjonsprosessar<text:s/>påverkar<text:s/>næringsinnhaldet<text:s/>i<text:s/>produkta<text:s/></text:span></text:p>
        </text:list-item>
      </text:list>
      <text:list text:style-name="LS10" xml:id="list9">
        <text:list-item>
          <text:p text:style-name="P47"><text:span text:style-name="T47_1">presentere<text:s/>og<text:s/>forklare<text:s/>ein<text:s/>produksjonsprosess<text:s/></text:span></text:p>
        </text:list-item>
      </text:list>
      <text:list text:style-name="LS11" xml:id="list10">
        <text:list-item>
          <text:p text:style-name="P48"><text:span text:style-name="T48_1">klargjere<text:s/>ein<text:s/>maskin<text:s/>eller<text:s/>ei<text:s/>maskinlinje<text:s/>i<text:s/>samsvar<text:s/>med<text:s/>produksjonsbeskrivinga<text:s/></text:span></text:p>
        </text:list-item>
      </text:list>
      <text:list text:style-name="LS12" xml:id="list11">
        <text:list-item>
          <text:p text:style-name="P49"><text:span text:style-name="T49_1">halde<text:s/>ved<text:s/>like<text:s/>og<text:s/>bruke<text:s/>handreiskapar,<text:s/>maskinar<text:s/>og<text:s/>utstyr<text:s/>på<text:s/>ein<text:s/>fagleg<text:s/>korrekt<text:s/>måte<text:s/></text:span></text:p>
        </text:list-item>
      </text:list>
      <text:list text:style-name="LS13" xml:id="list12">
        <text:list-item>
          <text:p text:style-name="P50"><text:span text:style-name="T50_1">gjere<text:s/>greie<text:s/>for<text:s/>hovudprinsippa<text:s/>for<text:s/>automatiserte<text:s/>produksjonsprosessar<text:s/></text:span></text:p>
        </text:list-item>
      </text:list>
      <text:list text:style-name="LS14" xml:id="list13">
        <text:list-item>
          <text:p text:style-name="P51"><text:span text:style-name="T51_1">bruke<text:s/>enkle<text:s/>måle-,<text:s/>styrings-<text:s/>og<text:s/>reguleringsteknikkar<text:s/>i<text:s/>produksjonsprosessen<text:s/></text:span></text:p>
        </text:list-item>
      </text:list>
      <text:list text:style-name="LS15" xml:id="list14">
        <text:list-item>
          <text:p text:style-name="P52"><text:span text:style-name="T52_1">gjere<text:s/>greie<text:s/>for<text:s/>korleis<text:s/>ein<text:s/>kan<text:s/>unngå<text:s/>skadedyr<text:s/>og<text:s/>insekt<text:s/>i<text:s/>produksjonsutstyr,<text:s/>produksjonslokale<text:s/>og<text:s/>produkt<text:s/></text:span></text:p>
        </text:list-item>
      </text:list>
      <text:list text:style-name="LS16" xml:id="list15">
        <text:list-item>
          <text:p text:style-name="P53"><text:span text:style-name="T53_1">bruke<text:s/>aktuelle<text:s/>konserveringsteknikkar<text:s/></text:span></text:p>
        </text:list-item>
      </text:list>
      <text:p text:style-name="P54"><text:span text:style-name="T54_1">Mål<text:s/>for<text:s/>opplæringa<text:s/>er<text:s/>at<text:s/>eleven<text:s/>skal<text:s/>kunne<text:s/></text:span></text:p>
      <text:list text:style-name="LS17" xml:id="list16">
        <text:list-item>
          <text:p text:style-name="P55"><text:span text:style-name="T55_1">gjere<text:s/>greie<text:s/>for<text:s/>kostnadene<text:s/>ved<text:s/>å<text:s/>produsere<text:s/>mat,<text:s/>rekne<text:s/>om<text:s/>mengder<text:s/>i<text:s/>reseptar<text:s/>og<text:s/>gjere<text:s/>enkle<text:s/>økonomiske<text:s/>berekningar<text:s/>knytte<text:s/>til<text:s/>produksjon<text:s/>og<text:s/>sal<text:s/></text:span></text:p>
        </text:list-item>
      </text:list>
      <text:list text:style-name="LS18" xml:id="list17">
        <text:list-item>
          <text:p text:style-name="P56"><text:span text:style-name="T56_1">vurdere<text:s/>produksjonsmetodar<text:s/>og<text:s/>produkt<text:s/>mot<text:s/>etiske<text:s/>prinsipp<text:s/>og<text:s/>samfunnsmessige<text:s/>utfordringar,<text:s/>krav<text:s/>og<text:s/>rammevilkår<text:s/></text:span></text:p>
        </text:list-item>
      </text:list>
      <text:list text:style-name="LS19" xml:id="list18">
        <text:list-item>
          <text:p text:style-name="P57"><text:span text:style-name="T57_1">gjere<text:s/>greie<text:s/>for<text:s/>rolla<text:s/>og<text:s/>funksjonen<text:s/>til<text:s/>tilsynsmyndigheitene<text:s/>ved<text:s/>produksjon<text:s/>og<text:s/>sal<text:s/>av<text:s/>mat<text:s/></text:span></text:p>
        </text:list-item>
      </text:list>
      <text:list text:style-name="LS20" xml:id="list19">
        <text:list-item>
          <text:p text:style-name="P58"><text:span text:style-name="T58_1">emballere<text:s/>og<text:s/>merkje<text:s/>produkt<text:s/>i<text:s/>samsvar<text:s/>med<text:s/>gjeldande<text:s/>regelverk<text:s/></text:span></text:p>
        </text:list-item>
      </text:list>
      <text:list text:style-name="LS21" xml:id="list20">
        <text:list-item>
          <text:p text:style-name="P59"><text:span text:style-name="T59_1">gjennomføre<text:s/>enkel<text:s/>marknadsføring<text:s/></text:span></text:p>
        </text:list-item>
      </text:list>
      <text:list text:style-name="LS22" xml:id="list21">
        <text:list-item>
          <text:p text:style-name="P60"><text:span text:style-name="T60_1">vurdere<text:s/>eit<text:s/>produkt<text:s/>ut<text:s/>frå<text:s/>forbrukarane<text:s/>sine<text:s/>krav<text:s/>og<text:s/>behov<text:s/></text:span></text:p>
        </text:list-item>
      </text:list>
      <text:list text:style-name="LS23" xml:id="list22">
        <text:list-item>
          <text:p text:style-name="P61"><text:span text:style-name="T61_1">planleggje<text:s/>og<text:s/>gjennomføre<text:s/>presentasjon<text:s/>av<text:s/>produkt<text:s/>for<text:s/>sal<text:s/></text:span></text:p>
        </text:list-item>
      </text:list>
      <text:list text:style-name="LS24" xml:id="list23">
        <text:list-item>
          <text:p text:style-name="P62"><text:span text:style-name="T62_1">drøfte<text:s/>kva<text:s/>god<text:s/>service<text:s/>og<text:s/>kundebehandling<text:s/>er,<text:s/>og<text:s/>vise<text:s/>dette<text:s/>i<text:s/>praksis<text:s/></text:span></text:p>
        </text:list-item>
      </text:list>
      <text:list text:style-name="LS25" xml:id="list24">
        <text:list-item>
          <text:p text:style-name="P63"><text:span text:style-name="T63_1">bruke<text:s/>digitale<text:s/>verktøy<text:s/>for<text:s/>å<text:s/>gjere<text:s/>seg<text:s/>nytte<text:s/>av<text:s/>informasjons-<text:s/>og<text:s/>marknadskanalar<text:s/>i<text:s/>bransjane<text:s/></text:span></text:p>
        </text:list-item>
      </text:list>
      <text:p text:style-name="P64"><text:span text:style-name="T64_1">Mål<text:s/>for<text:s/>opplæringa<text:s/>er<text:s/>at<text:s/>eleven<text:s/>skal<text:s/>kunne<text:s/></text:span></text:p>
      <text:list text:style-name="LS26" xml:id="list25">
        <text:list-item>
          <text:p text:style-name="P65"><text:span text:style-name="T65_1">gjere<text:s/>greie<text:s/>for<text:s/>rammevilkåra<text:s/>til<text:s/>dei<text:s/>ulike<text:s/>bransjane<text:s/></text:span></text:p>
        </text:list-item>
      </text:list>
      <text:list text:style-name="LS27" xml:id="list26">
        <text:list-item>
          <text:p text:style-name="P66"><text:span text:style-name="T66_1">gjere<text:s/>greie<text:s/>for<text:s/>relevant<text:s/>regelverk<text:s/>for<text:s/>matfaget<text:s/>og<text:s/>følgje<text:s/>det<text:s/>i<text:s/>praksis<text:s/></text:span></text:p>
        </text:list-item>
      </text:list>
      <text:list text:style-name="LS28" xml:id="list27">
        <text:list-item>
          <text:p text:style-name="P67"><text:span text:style-name="T67_1">bruke<text:s/>relevante<text:s/>faguttrykk<text:s/></text:span></text:p>
        </text:list-item>
      </text:list>
      <text:list text:style-name="LS29" xml:id="list28">
        <text:list-item>
          <text:p text:style-name="P68"><text:span text:style-name="T68_1">gjere<text:s/>greie<text:s/>for<text:s/>fellestrekk<text:s/>og<text:s/>særmerke<text:s/>for<text:s/>yrka<text:s/>innan<text:s/>matfag<text:s/></text:span></text:p>
        </text:list-item>
      </text:list>
      <text:list text:style-name="LS30" xml:id="list29">
        <text:list-item>
          <text:p text:style-name="P69"><text:span text:style-name="T69_1">gjere<text:s/>greie<text:s/>for<text:s/>helse,<text:s/>miljø<text:s/>og<text:s/>tryggleik<text:s/>innan<text:s/>matfag,<text:s/>og<text:s/>følgje<text:s/>føresegnene<text:s/>i<text:s/>praksis<text:s/></text:span></text:p>
        </text:list-item>
      </text:list>
      <text:list text:style-name="LS31" xml:id="list30">
        <text:list-item>
          <text:p text:style-name="P70"><text:span text:style-name="T70_1">følgje<text:s/>ergonomiske<text:s/>prinsipp<text:s/>og<text:s/>bruke<text:s/>riktig<text:s/>verneutstyr<text:s/></text:span></text:p>
        </text:list-item>
      </text:list>
      <text:list text:style-name="LS32" xml:id="list31">
        <text:list-item>
          <text:p text:style-name="P71"><text:span text:style-name="T71_1">praktisere<text:s/>førstehjelp<text:s/>som<text:s/>er<text:s/>relevant<text:s/>for<text:s/>matfag<text:s/></text:span></text:p>
        </text:list-item>
      </text:list>
      <text:list text:style-name="LS33" xml:id="list32">
        <text:list-item>
          <text:p text:style-name="P72"><text:span text:style-name="T72_1">drøfte<text:s/>bransjane<text:s/>sin<text:s/>påverknad<text:s/>på<text:s/>det<text:s/>ytre<text:s/>miljøet<text:s/>og<text:s/>gjere<text:s/>miljøbevisste<text:s/>val<text:s/>ved<text:s/>produksjon<text:s/>og<text:s/>avfallshandtering<text:s/></text:span></text:p>
        </text:list-item>
      </text:list>
      <text:list text:style-name="LS34" xml:id="list33">
        <text:list-item>
          <text:p text:style-name="P73"><text:span text:style-name="T73_1">drøfte<text:s/>etiske<text:s/>problemstillingar<text:s/>knytte<text:s/>til<text:s/>produksjon<text:s/>og<text:s/>sal<text:s/>av<text:s/>mat<text:s/>og<text:s/>drikke<text:s/></text:span></text:p>
        </text:list-item>
      </text:list>
      <text:h text:style-name="P74" text:outline-level="2"><text:span text:style-name="T74_1">Vurdering<text:s/></text:span></text:h>
      <text:p text:style-name="P75"><text:span text:style-name="T75_1">Vg2<text:s/>matfag<text:s/></text:span></text:p>
      <text:p text:style-name="P76"><text:span text:style-name="T76_1">Føresegner<text:s/>for<text:s/>sluttvurdering:</text:span></text:p>
      <text:p text:style-name="P77"><text:span text:style-name="T77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8"><text:span text:style-name="T78_1">Programfag</text:span></text:p>
          </table:table-cell>
          <table:table-cell table:style-name="Cell10">
            <text:p text:style-name="P79"><text:span text:style-name="T79_1">Ordning</text:span></text:p>
          </table:table-cell>
        </table:table-row>
        <table:table-row table:style-name="Row4">
          <table:table-cell table:style-name="Cell11">
            <text:p text:style-name="P80"><text:span text:style-name="T80_1">Råvarer<text:s/>og<text:s/>produksjon<text:s/></text:span></text:p>
            <text:p text:style-name="P81"><text:span text:style-name="T81_1">Sal<text:s/>og<text:s/>marknad<text:s/></text:span></text:p>
            <text:p text:style-name="P82"><text:span text:style-name="T82_1">Bransje,<text:s/>fag<text:s/>og<text:s/>miljø</text:span></text:p>
          </table:table-cell>
          <table:table-cell table:style-name="Cell12">
            <text:p text:style-name="P83"><text:span text:style-name="T83_1">Eleven<text:s/>skal<text:s/>ha<text:s/>ein<text:s/>standpunktkarakter<text:s/>i<text:s/>kvart<text:s/>av<text:s/>programfaga.</text:span></text:p>
          </table:table-cell>
        </table:table-row>
      </table:table>
      <text:p text:style-name="P84"><text:span text:style-name="T84_1">Eksamen<text:s/>for<text:s/>eleva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5"><text:span text:style-name="T85_1">Programfag</text:span></text:p>
          </table:table-cell>
          <table:table-cell table:style-name="Cell14">
            <text:p text:style-name="P86"><text:span text:style-name="T86_1">Ordning</text:span></text:p>
          </table:table-cell>
        </table:table-row>
        <table:table-row table:style-name="Row6">
          <table:table-cell table:style-name="Cell15">
            <text:p text:style-name="P87"><text:span text:style-name="T87_1">Råvarer<text:s/>og<text:s/>produksjon<text:s/></text:span></text:p>
            <text:p text:style-name="P88"><text:span text:style-name="T88_1">Sal<text:s/>og<text:s/>marknad<text:s/></text:span></text:p>
            <text:p text:style-name="P89"><text:span text:style-name="T89_1">Bransje,<text:s/>fag<text:s/>og<text:s/>miljø</text:span></text:p>
          </table:table-cell>
          <table:table-cell table:style-name="Cell16">
            <text:p text:style-name="P90"><text:span text:style-name="T90_1">Eleven<text:s/>skal<text:s/>opp<text:s/>til<text:s/>ein<text:s/>tverrfagleg<text:s/>praktisk<text:s/>eksamen<text:s/>der<text:s/>dei<text:s/>felles<text:s/>programfaga<text:s/>inngår.<text:s/>Eksamen<text:s/>blir<text:s/>utarbeidd<text:s/>og<text:s/>sensurert<text:s/>lokalt.<text:s/></text:span></text:p>
          </table:table-cell>
        </table:table-row>
      </table:table>
      <text:p text:style-name="P91"><text:span text:style-name="T91_1">Eksamen<text:s/>for<text:s/>privatista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2"><text:span text:style-name="T92_1">Programfag</text:span></text:p>
          </table:table-cell>
          <table:table-cell table:style-name="Cell18">
            <text:p text:style-name="P93"><text:span text:style-name="T93_1">Ordning</text:span></text:p>
          </table:table-cell>
        </table:table-row>
        <table:table-row table:style-name="Row8">
          <table:table-cell table:style-name="Cell19">
            <text:p text:style-name="P94"><text:span text:style-name="T94_1">Råvarer<text:s/>og<text:s/>produksjon<text:s/></text:span></text:p>
            <text:p text:style-name="P95"><text:span text:style-name="T95_1">Sal<text:s/>og<text:s/>marknad<text:s/></text:span></text:p>
            <text:p text:style-name="P96"><text:span text:style-name="T96_1">Bransje,<text:s/>fag<text:s/>og<text:s/>miljø</text:span></text:p>
          </table:table-cell>
          <table:table-cell table:style-name="Cell20">
            <text:p text:style-name="P97"><text:span text:style-name="T97_1">Privatisten<text:s/>skal<text:s/>opp<text:s/>til<text:s/>ein<text:s/>skriftleg<text:s/>eksamen<text:s/>i<text:s/>kvart<text:s/>av<text:s/>programfaga.<text:s/>I<text:s/>tillegg<text:s/>skal<text:s/>privatisten<text:s/>opp<text:s/>til<text:s/>ein<text:s/>tverrfagleg<text:s/>praktisk<text:s/>eksamen<text:s/>der<text:s/>dei<text:s/>felles<text:s/>programfaga<text:s/>inngår.<text:s/>Eksamen<text:s/>blir<text:s/>utarbeidd<text:s/>og<text:s/>sensurert<text:s/>lokalt.</text:span></text:p>
          </table:table-cell>
        </table:table-row>
      </table:table>
      <text:p text:style-name="P98"><text:span text:style-name="T98_1">Dei<text:s/>generelle<text:s/>føresegnene<text:s/>om<text:s/>vurdering<text:s/>er<text:s/>fastsette<text:s/>i<text:s/>forskrift<text:s/>til<text:s/>opplæringslova.</text:span></text:p>
      <text:p text:style-name="P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FG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FG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t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FG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