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6.857cm" fo:margin-left="0cm" style:writing-mode="lr-tb"/>
    </style:style>
    <style:style style:name="Column1" style:family="table-column">
      <style:table-column-properties style:column-width="2.163cm"/>
    </style:style>
    <style:style style:name="Column2" style:family="table-column">
      <style:table-column-properties style:column-width="3.034cm"/>
    </style:style>
    <style:style style:name="Column3" style:family="table-column">
      <style:table-column-properties style:column-width="3.014cm"/>
    </style:style>
    <style:style style:name="Column4" style:family="table-column">
      <style:table-column-properties style:column-width="3.034cm"/>
    </style:style>
    <style:style style:name="Column5" style:family="table-column">
      <style:table-column-properties style:column-width="3.059cm"/>
    </style:style>
    <style:style style:name="Column6" style:family="table-column">
      <style:table-column-properties style:column-width="2.552cm"/>
    </style:style>
    <style:style style:name="Column7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T3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3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T3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3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T3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3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T3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3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T3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3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T4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2_3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T4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3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T4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3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T4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3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T5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3" style:family="text">
      <style:text-properties style:font-name="Roboto" style:font-name-asian="Roboto" style:font-name-complex="Roboto"/>
    </style:style>
    <style:style style:name="P51" style:family="paragraph" style:parent-style-name="Heading_20_2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2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2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2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2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0_2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1_2" style:family="text">
      <style:text-properties style:font-name="Roboto" style:font-name-asian="Roboto" style:font-name-complex="Roboto"/>
    </style:style>
    <style:style style:name="P62" style:family="paragraph" style:parent-style-name="Heading_20_2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4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4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4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4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Heading_20_4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Heading_20_4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Heading_20_4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Heading_20_4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Heading_20_4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Heading_20_4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Heading_20_2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9.135cm" fo:margin-left="0cm" style:writing-mode="lr-tb"/>
    </style:style>
    <style:style style:name="Column8" style:family="table-column">
      <style:table-column-properties style:column-width="3.946cm"/>
    </style:style>
    <style:style style:name="Column9" style:family="table-column">
      <style:table-column-properties style:column-width="5.189cm"/>
    </style:style>
    <style:style style:name="Row4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4" style:family="paragraph" style:parent-style-name="Standard">
      <style:paragraph-properties fo:background-color="#ffffff" fo:margin-bottom="0cm" style:writing-mode="lr-tb"/>
    </style:style>
    <style:style style:name="T1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5" style:family="paragraph" style:parent-style-name="Standard">
      <style:paragraph-properties fo:background-color="#ffffff" fo:margin-bottom="0cm" style:writing-mode="lr-tb"/>
    </style:style>
    <style:style style:name="T14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6" style:family="paragraph" style:parent-style-name="Standard">
      <style:paragraph-properties fo:background-color="#ffffff" fo:margin-bottom="0cm" style:writing-mode="lr-tb"/>
    </style:style>
    <style:style style:name="T146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7" style:family="paragraph" style:parent-style-name="Standard">
      <style:paragraph-properties fo:background-color="#ffffff" fo:margin-bottom="0cm" style:writing-mode="lr-tb"/>
    </style:style>
    <style:style style:name="T147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8" style:family="paragraph" style:parent-style-name="Standard">
      <style:paragraph-properties fo:background-color="#ffffff" fo:margin-bottom="0cm" style:writing-mode="lr-tb"/>
    </style:style>
    <style:style style:name="T148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9" style:family="paragraph" style:parent-style-name="Standard">
      <style:paragraph-properties fo:background-color="#ffffff" fo:margin-bottom="0cm" style:writing-mode="lr-tb"/>
    </style:style>
    <style:style style:name="T149_1" style:family="text">
      <style:text-properties fo:background-color="#ffffff" style:font-name="Roboto" fo:font-size="9pt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163cm"/>
    </style:style>
    <style:style style:name="Column11" style:family="table-column">
      <style:table-column-properties style:column-width="12.356cm"/>
    </style:style>
    <style:style style:name="Row7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1" style:family="paragraph" style:parent-style-name="Standard">
      <style:paragraph-properties fo:background-color="#ffffff" fo:margin-bottom="0cm" style:writing-mode="lr-tb"/>
    </style:style>
    <style:style style:name="T15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2" style:family="paragraph" style:parent-style-name="Standard">
      <style:paragraph-properties fo:background-color="#ffffff" fo:margin-bottom="0cm" style:writing-mode="lr-tb"/>
    </style:style>
    <style:style style:name="T15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3" style:family="paragraph" style:parent-style-name="Standard">
      <style:paragraph-properties fo:background-color="#ffffff" fo:margin-bottom="0cm" style:writing-mode="lr-tb"/>
    </style:style>
    <style:style style:name="T153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4" style:family="paragraph" style:parent-style-name="Standard">
      <style:paragraph-properties fo:background-color="#ffffff" fo:margin-bottom="0cm" style:writing-mode="lr-tb"/>
    </style:style>
    <style:style style:name="T154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5" style:family="paragraph" style:parent-style-name="Standard">
      <style:paragraph-properties fo:background-color="#ffffff" fo:margin-bottom="0cm" style:writing-mode="lr-tb"/>
    </style:style>
    <style:style style:name="T155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6" style:family="paragraph" style:parent-style-name="Standard">
      <style:paragraph-properties fo:background-color="#ffffff" fo:margin-bottom="0cm" style:writing-mode="lr-tb"/>
    </style:style>
    <style:style style:name="T156_1" style:family="text">
      <style:text-properties fo:background-color="#ffffff" style:font-name="Roboto" fo:font-size="9pt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2" style:family="table-column">
      <style:table-column-properties style:column-width="3.26cm"/>
    </style:style>
    <style:style style:name="Column13" style:family="table-column">
      <style:table-column-properties style:column-width="11.259cm"/>
    </style:style>
    <style:style style:name="Row10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8" style:family="paragraph" style:parent-style-name="Standard">
      <style:paragraph-properties fo:background-color="#ffffff" fo:margin-bottom="0cm" style:writing-mode="lr-tb"/>
    </style:style>
    <style:style style:name="T1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9" style:family="paragraph" style:parent-style-name="Standard">
      <style:paragraph-properties fo:background-color="#ffffff" fo:margin-bottom="0cm" style:writing-mode="lr-tb"/>
    </style:style>
    <style:style style:name="T1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0" style:family="paragraph" style:parent-style-name="Standard">
      <style:paragraph-properties fo:background-color="#ffffff" fo:margin-bottom="0cm" style:writing-mode="lr-tb"/>
    </style:style>
    <style:style style:name="T160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1" style:family="paragraph" style:parent-style-name="Standard">
      <style:paragraph-properties fo:background-color="#ffffff" fo:margin-bottom="0cm" style:writing-mode="lr-tb"/>
    </style:style>
    <style:style style:name="T161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2" style:family="paragraph" style:parent-style-name="Standard">
      <style:paragraph-properties fo:background-color="#ffffff" fo:margin-bottom="0cm" style:writing-mode="lr-tb"/>
    </style:style>
    <style:style style:name="T162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3" style:family="paragraph" style:parent-style-name="Standard">
      <style:paragraph-properties fo:background-color="#ffffff" fo:margin-bottom="0cm" style:writing-mode="lr-tb"/>
    </style:style>
    <style:style style:name="T163_1" style:family="text">
      <style:text-properties fo:background-color="#ffffff" style:font-name="Roboto" fo:font-size="9pt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27.<text:s/>februar<text:s/>2006<text:s/>etter<text:s/>delegasjon<text:s/>i<text:s/>bre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6<text:s/></text:span></text:p>
      <text:p text:style-name="P3"><text:span text:style-name="T3_1">Gjelder<text:s/>til<text:s/>31.07.2016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I<text:s/>et<text:s/>samfunn<text:s/>preget<text:s/>av<text:s/>sterk<text:s/>konkurranse<text:s/>og<text:s/>et<text:s/>bredt<text:s/>tilbud<text:s/>av<text:s/>varer<text:s/>og<text:s/>tjenester<text:s/>har<text:s/>forbrukerne<text:s/>mange<text:s/>valgmuligheter.<text:s/>Kompetanse<text:s/>om<text:s/>hvordan<text:s/>markedet<text:s/>fungerer<text:s/>nasjonalt<text:s/>og<text:s/>internasjonalt,<text:s/>og<text:s/>hvordan<text:s/>psykologiske,<text:s/>sosiale<text:s/>og<text:s/>kulturelle<text:s/>faktorer<text:s/>påvirker<text:s/>forbrukernes<text:s/>atferd,<text:s/>er<text:s/>derfor<text:s/>viktig.<text:s/>Det<text:s/>også<text:s/>av<text:s/>betydning<text:s/>å<text:s/>kunne<text:s/>vurdere<text:s/>markedsføring<text:s/>i<text:s/>et<text:s/>etisk<text:s/>perspektiv.<text:s/>Faget<text:s/>markedsføring<text:s/>og<text:s/>ledelse<text:s/>har<text:s/>til<text:s/>hensikt<text:s/>å<text:s/>gi<text:s/>økt<text:s/>forståelse<text:s/>for<text:s/>hvordan<text:s/>marked,<text:s/>organisasjon<text:s/>og<text:s/>ledelse<text:s/>spiller<text:s/>sammen.</text:span></text:p>
      <text:p text:style-name="P7"><text:span text:style-name="T7_1">Markedsføring<text:s/>og<text:s/>ledelse<text:s/>skal<text:s/>gi<text:s/>innblikk<text:s/>i<text:s/>hvordan<text:s/>organisasjoner<text:s/>arbeider<text:s/>for<text:s/>å<text:s/>synliggjøre<text:s/>tilbud<text:s/>og<text:s/>påvirke<text:s/>forbruket,<text:s/>og<text:s/>bidra<text:s/>til<text:s/>økt<text:s/>forståelse<text:s/>for<text:s/>hvilken<text:s/>rolle<text:s/>organisasjoner<text:s/>spiller<text:s/>i<text:s/>samfunnet.<text:s/>Markedsføring<text:s/>og<text:s/>ledelse<text:s/>skal<text:s/>utvikle<text:s/>kunnskap<text:s/>om<text:s/>hvordan<text:s/>en<text:s/>organisasjon<text:s/>fungerer<text:s/>internt<text:s/>og<text:s/>eksternt,<text:s/>og<text:s/>synliggjøre<text:s/>det<text:s/>samfunnsansvar<text:s/>en<text:s/>organisasjon<text:s/>har.<text:s/></text:span></text:p>
      <text:p text:style-name="P8"><text:span text:style-name="T8_1">Faget<text:s/>skal<text:s/>gi<text:s/>kunnskap<text:s/>om<text:s/>og<text:s/>praktisk<text:s/>innføring<text:s/>i<text:s/>sentrale<text:s/>markedsføringsteorier,<text:s/>markedsstrategier<text:s/>og<text:s/>problemstillinger<text:s/>knyttet<text:s/>til<text:s/>personalledelse.<text:s/>Markedsføring<text:s/>og<text:s/>ledelse<text:s/>skal<text:s/>utvikle<text:s/>forståelse<text:s/>for<text:s/>hvordan<text:s/>teoriene<text:s/>kan<text:s/>anvendes<text:s/>til<text:s/>å<text:s/>utarbeide<text:s/>konkrete<text:s/>markedsføringsstrategier<text:s/>og<text:s/>iverksette<text:s/>tiltak.<text:s/>Videre<text:s/>skal<text:s/>faget<text:s/>gi<text:s/>innsikt<text:s/>i<text:s/>hva<text:s/>menneskelige<text:s/>ressurser<text:s/>betyr<text:s/>i<text:s/>en<text:s/>organisasjon,<text:s/>og<text:s/>hvordan<text:s/>ledelse<text:s/>utvikler<text:s/>og<text:s/>setter<text:s/>rammer<text:s/>for<text:s/>den.<text:s/></text:span></text:p>
      <text:p text:style-name="P9"><text:span text:style-name="T9_1">Med<text:s/>utgangspunkt<text:s/>i<text:s/>virkelighetsnære,<text:s/>praktiske<text:s/>problemstillinger<text:s/>skal<text:s/>opplæringen<text:s/>legge<text:s/>til<text:s/>rette<text:s/>for<text:s/>å<text:s/>utvikle<text:s/>evnen<text:s/>til<text:s/>kritisk<text:s/>tenkning,<text:s/>og<text:s/>oppmuntre<text:s/>eleven<text:s/>til<text:s/>å<text:s/>være<text:s/>kreativ,<text:s/>reflektert,<text:s/>løsnings-<text:s/>og<text:s/>samarbeidsorientert.<text:s/>Opplæringen<text:s/>i<text:s/>faget<text:s/>skal<text:s/>stimulere<text:s/>læringsviljen<text:s/>gjennom<text:s/>en<text:s/>nær<text:s/>tilknytning<text:s/>til<text:s/>næringslivet,<text:s/>og<text:s/>motivere<text:s/>til<text:s/>videre<text:s/>studier,<text:s/>entreprenørskap,<text:s/>arbeid<text:s/>og<text:s/>livslang<text:s/>læring.<text:s/></text:span></text:p>
      <text:h text:style-name="P10" text:outline-level="2"><text:span text:style-name="T10_1">Struktur<text:s/></text:span></text:h>
      <text:p text:style-name="P11"><text:span text:style-name="T11_1">Markedsføring<text:s/>og<text:s/>ledelse<text:s/>består<text:s/>av<text:s/>to<text:s/>programfag:<text:s/>markedsføring<text:s/>og<text:s/>ledelse<text:s/>1<text:s/>og<text:s/>markedsføring<text:s/>og<text:s/>ledelse<text:s/>2.<text:s/>Markedsføring<text:s/>og<text:s/>ledelse<text:s/>2<text:s/>bygger<text:s/>på<text:s/>markedsføring<text:s/>og<text:s/>ledelse<text:s/>1.</text:span></text:p>
      <text:p text:style-name="P12"><text:span text:style-name="T12_1">Faget<text:s/>er<text:s/>strukturert<text:s/>i<text:s/>hovedområder<text:s/>som<text:s/>det<text:s/>er<text:s/>formulert<text:s/>kompetansemål<text:s/>for.<text:s/>Hovedområdene<text:s/>utfyller<text:s/>hverandre<text:s/>og<text:s/>må<text:s/>ses<text:s/>i<text:s/>sammenheng.<text:s/></text:span></text:p>
      <text:p text:style-name="P13"><text:span text:style-name="T13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4"><text:span text:style-name="T14_1">Programfag</text:span></text:p>
          </table:table-cell>
          <table:table-cell table:style-name="Cell2" table:number-columns-spanned="6">
            <text:p text:style-name="P15"><text:span text:style-name="T15_1">Hovedområder</text:span></text:p>
          </table:table-cell>
        </table:table-row>
        <table:table-row table:style-name="Row2">
          <table:table-cell table:style-name="Cell3">
            <text:p text:style-name="P16"><text:span text:style-name="T16_1">Markedsføring<text:s/>og<text:s/>ledelse<text:s/>1</text:span></text:p>
          </table:table-cell>
          <table:table-cell table:style-name="Cell4">
            <text:p text:style-name="P17"><text:span text:style-name="T17_1">Marked<text:s/>og<text:s/>målgrupper</text:span></text:p>
          </table:table-cell>
          <table:table-cell table:style-name="Cell5">
            <text:p text:style-name="P18"><text:span text:style-name="T18_1">Psykologi<text:s/>og<text:s/>kjøps­atferd</text:span></text:p>
          </table:table-cell>
          <table:table-cell table:style-name="Cell6">
            <text:p text:style-name="P19"><text:span text:style-name="T19_1">Situasjonsanalyse<text:s/>og<text:s/>markedsinformasjon</text:span></text:p>
          </table:table-cell>
          <table:table-cell table:style-name="Cell7">
            <text:p text:style-name="P20"><text:span text:style-name="T20_1">Konkurransemidlene</text:span></text:p>
          </table:table-cell>
          <table:table-cell table:style-name="Cell8">
            <text:p text:style-name="P21"><text:span text:style-name="T21_1">Organisasjon<text:s/>og<text:s/>ledelse</text:span></text:p>
          </table:table-cell>
        </table:table-row>
        <table:table-row table:style-name="Row3">
          <table:table-cell table:style-name="Cell9">
            <text:p text:style-name="P22"><text:span text:style-name="T22_1">Markedsføring<text:s/>og<text:s/>ledelse<text:s/>2</text:span></text:p>
          </table:table-cell>
          <table:table-cell table:style-name="Cell10">
            <text:p text:style-name="P23"><text:span text:style-name="T23_1">Situasjonsanalyse<text:s/>og<text:s/>markedsinformasjon</text:span></text:p>
          </table:table-cell>
          <table:table-cell table:style-name="Cell11">
            <text:p text:style-name="P24"><text:span text:style-name="T24_1">Konkurransemidlene</text:span></text:p>
          </table:table-cell>
          <table:table-cell table:style-name="Cell12">
            <text:p text:style-name="P25"><text:span text:style-name="T25_1">Personalutvikling<text:s/>og<text:s/>ledelse</text:span></text:p>
          </table:table-cell>
          <table:table-cell table:style-name="Cell13">
            <text:p text:style-name="P26"><text:span text:style-name="T26_1">Markeds­strategi<text:s/>og<text:s/>markedsplan­legging</text:span></text:p>
          </table:table-cell>
          <table:table-cell table:style-name="Cell14">
            <text:p text:style-name="P27"><text:span text:style-name="T27_1">Etikk<text:s/>og<text:s/>samfunns­ansvar</text:span></text:p>
          </table:table-cell>
        </table:table-row>
      </table:table>
      <text:h text:style-name="P28" text:outline-level="2"><text:span text:style-name="T28_1">Hovedområder<text:s/></text:span></text:h>
      <text:p text:style-name="P29"><text:span text:style-name="T29_1">Markedsføring<text:s/>og<text:s/>ledelse<text:s/>1</text:span></text:p>
      <text:p text:style-name="P30"><text:span text:style-name="T30_1">Marked<text:s/>og<text:s/>målgrupper</text:span></text:p>
      <text:p text:style-name="P31"><text:span text:style-name="T31_1">Hovedområdet<text:s/></text:span><text:span text:style-name="T31_2">marked<text:s/>og<text:s/>målgrupper<text:s/></text:span><text:span text:style-name="T31_3">handler<text:s/>om<text:s/>kjennetegn<text:s/>ved<text:s/>forbrukermarkedet,<text:s/>profesjonelle<text:s/>og<text:s/>internasjonale<text:s/>markeder<text:s/>og<text:s/>hvordan<text:s/>de<text:s/>kan<text:s/>deles<text:s/>inn<text:s/>i<text:s/>målgrupper.<text:s/></text:span></text:p>
      <text:p text:style-name="P32"><text:span text:style-name="T32_1">Psykologi<text:s/>og<text:s/>kjøpsatferd</text:span></text:p>
      <text:p text:style-name="P33"><text:span text:style-name="T33_1">Hovedområdet<text:s/></text:span><text:span text:style-name="T33_2">psykologi<text:s/>og<text:s/>kjøpsatferd</text:span><text:span text:style-name="T33_3"><text:s/>dreier<text:s/>seg<text:s/>om<text:s/>hvordan<text:s/>psykologiske,<text:s/>sosiale<text:s/>og<text:s/>kulturelle<text:s/>faktorer<text:s/>påvirker<text:s/>kjøpsatferd<text:s/>på<text:s/>forbrukermarkedet,<text:s/>og<text:s/>hvordan<text:s/>kulturelle<text:s/>forhold<text:s/>påvirker<text:s/>kjøpsatferd<text:s/>på<text:s/>profesjonelle<text:s/>og<text:s/>internasjonale<text:s/>markeder.<text:s/></text:span></text:p>
      <text:p text:style-name="P34"><text:span text:style-name="T34_1">Situasjonsanalyse<text:s/>og<text:s/>markedsinformasjon</text:span></text:p>
      <text:p text:style-name="P35"><text:span text:style-name="T35_1">Hovedområdet<text:s/></text:span><text:span text:style-name="T35_2">situasjonsanalyse<text:s/>og<text:s/>markedsinformasjon</text:span><text:span text:style-name="T35_3"><text:s/>handler<text:s/>om<text:s/>kartlegging<text:s/>og<text:s/>analyse<text:s/>av<text:s/>organisasjoners<text:s/>interne<text:s/>og<text:s/>eksterne<text:s/>arbeidsbetingelser.<text:s/>Det<text:s/>omfatter<text:s/>også<text:s/>ulike<text:s/>metoder<text:s/>for<text:s/>informasjonsinnhenting.<text:s/></text:span></text:p>
      <text:p text:style-name="P36"><text:span text:style-name="T36_1">Konkurransemidlene</text:span></text:p>
      <text:p text:style-name="P37"><text:span text:style-name="T37_1">Hovedområdet<text:s/></text:span><text:span text:style-name="T37_2">konkurransemidlene</text:span><text:span text:style-name="T37_3"><text:s/>handler<text:s/>om<text:s/>bruk<text:s/>av<text:s/>konkurransemidlene,<text:s/>produkt,<text:s/>pris,<text:s/>distribusjon<text:s/>og<text:s/>markedskommunikasjon<text:s/>på<text:s/>forbrukermarkedet.<text:s/>Sentralt<text:s/>i<text:s/>hovedområdet<text:s/>er<text:s/>innholdet<text:s/>i<text:s/>produktbegrepet,<text:s/>metoder<text:s/>for<text:s/>prisfastsetting,<text:s/>ulike<text:s/>former<text:s/>for<text:s/>kommunikasjon<text:s/>og<text:s/>hvordan<text:s/>et<text:s/>produkt<text:s/>kan<text:s/>gjøres<text:s/>tilgjengelig.<text:s/></text:span></text:p>
      <text:p text:style-name="P38"><text:span text:style-name="T38_1">Organisasjon<text:s/>og<text:s/>ledelse</text:span></text:p>
      <text:p text:style-name="P39"><text:span text:style-name="T39_1">Hovedområdet<text:s/></text:span><text:span text:style-name="T39_2">organisasjon<text:s/>og<text:s/>ledelse</text:span><text:span text:style-name="T39_3"><text:s/>handler<text:s/>om<text:s/>hvordan<text:s/>organisasjoner<text:s/>er<text:s/>bygd<text:s/>opp.<text:s/>I<text:s/>tillegg<text:s/>omfatter<text:s/>hovedområdet<text:s/>analyse<text:s/>av<text:s/>bedriftskultur<text:s/>og<text:s/>tiltak<text:s/>en<text:s/>ledelse<text:s/>kan<text:s/>iverksette<text:s/>for<text:s/>å<text:s/>utvikle<text:s/>en<text:s/>organisasjons<text:s/>bedriftskultur.</text:span></text:p>
      <text:p text:style-name="P40"><text:span text:style-name="T40_1">Markedsføring<text:s/>og<text:s/>ledelse<text:s/>2</text:span></text:p>
      <text:p text:style-name="P41"><text:span text:style-name="T41_1">Situasjonsanalyse<text:s/>og<text:s/>markedsinformasjon</text:span></text:p>
      <text:p text:style-name="P42"><text:span text:style-name="T42_1">Hovedområdet<text:s/></text:span><text:span text:style-name="T42_2">situasjonsanalyse<text:s/>og<text:s/>markedsinformasjon</text:span><text:span text:style-name="T42_3"><text:s/>dreier<text:s/>seg<text:s/>om<text:s/>bruk<text:s/>av<text:s/>situasjons-<text:s/>og<text:s/>konkurrentanalyse<text:s/>som<text:s/>beslutningsgrunnlag<text:s/>for<text:s/>målformuleringer<text:s/>og<text:s/>strategier.<text:s/>Sentralt<text:s/>i<text:s/>hovedområdet<text:s/>er<text:s/>utforming<text:s/>og<text:s/>bruk<text:s/>av<text:s/>markedsundersøkelser.<text:s/></text:span></text:p>
      <text:p text:style-name="P43"><text:span text:style-name="T43_1">Konkurransemidlene</text:span></text:p>
      <text:p text:style-name="P44"><text:span text:style-name="T44_1">Hovedområdet<text:s/></text:span><text:span text:style-name="T44_2">konkurransemidlene</text:span><text:span text:style-name="T44_3"><text:s/>handler<text:s/>om<text:s/>hvordan<text:s/>produkt,<text:s/>pris,<text:s/>distribusjon<text:s/>og<text:s/>markedskommunikasjon<text:s/>kan<text:s/>brukes<text:s/>som<text:s/>konkurransemiddel<text:s/>på<text:s/>forbrukermarkedet.<text:s/>Sentralt<text:s/>i<text:s/>hovedområdet<text:s/>er<text:s/>merkevarebygging,<text:s/>prisfastsetting,<text:s/>distribusjons-<text:s/>og<text:s/>kommunikasjonsstrategier.</text:span></text:p>
      <text:p text:style-name="P45"><text:span text:style-name="T45_1">Personalutvikling<text:s/>og<text:s/>ledelse</text:span></text:p>
      <text:p text:style-name="P46"><text:span text:style-name="T46_1">Hovedområdet<text:s/></text:span><text:span text:style-name="T46_2">personalutvikling<text:s/>og<text:s/>ledelse</text:span><text:span text:style-name="T46_3"><text:s/>handler<text:s/>om<text:s/>betydningen<text:s/>av<text:s/>menneskelige<text:s/>ressurser<text:s/>i<text:s/>en<text:s/>organisasjon.<text:s/>Hovedområdet<text:s/>dreier<text:s/>seg<text:s/>videre<text:s/>om<text:s/>personal-<text:s/>og<text:s/>ledelsesarbeid<text:s/>i<text:s/>en<text:s/>organisasjon.</text:span></text:p>
      <text:p text:style-name="P47"><text:span text:style-name="T47_1">Markedsstrategi<text:s/>og<text:s/>markedsplanlegging</text:span></text:p>
      <text:p text:style-name="P48"><text:span text:style-name="T48_1">Hovedområdet<text:s/></text:span><text:span text:style-name="T48_2">markedsstrategi<text:s/>og<text:s/>markedsplanlegging</text:span><text:span text:style-name="T48_3"><text:s/>dreier<text:s/>seg<text:s/>om<text:s/>markedsstrategisk<text:s/>tenkning<text:s/>og<text:s/>markedsplanlegging<text:s/>rettet<text:s/>mot<text:s/>forbrukermarkedet.<text:s/></text:span></text:p>
      <text:p text:style-name="P49"><text:span text:style-name="T49_1">Etikk<text:s/>og<text:s/>samfunnsansvar</text:span></text:p>
      <text:p text:style-name="P50"><text:span text:style-name="T50_1">Hovedområdet<text:s/></text:span><text:span text:style-name="T50_2">etikk<text:s/>og<text:s/>samfunnsansvar</text:span><text:span text:style-name="T50_3"><text:s/>handler<text:s/>om<text:s/>organisasjoners<text:s/>samfunnsansvar<text:s/>i<text:s/>et<text:s/>etisk<text:s/>og<text:s/>forretningsmessig<text:s/>perspektiv.<text:s/>Sammenhengen<text:s/>mellom<text:s/>samfunnsansvar<text:s/>og<text:s/>en<text:s/>organisasjons<text:s/>omdømme<text:s/>er<text:s/>også<text:s/>et<text:s/>sentralt<text:s/>tema<text:s/>i<text:s/>dette<text:s/>hovedområdet.</text:span></text:p>
      <text:h text:style-name="P51" text:outline-level="2"><text:span text:style-name="T51_1">Timetall<text:s/></text:span></text:h>
      <text:p text:style-name="P52"><text:span text:style-name="T52_1">Timetallet<text:s/>er<text:s/>oppgitt<text:s/>i<text:s/>60-minutters<text:s/>enheter:<text:s/></text:span></text:p>
      <text:p text:style-name="P53"><text:span text:style-name="T53_1">Markedsføring<text:s/>og<text:s/>ledelse<text:s/>1:<text:s/>140<text:s/>årstimer</text:span></text:p>
      <text:p text:style-name="P54"><text:span text:style-name="T54_1">Markedsføring<text:s/>og<text:s/>ledelse<text:s/>2:<text:s/>140<text:s/>årstimer</text:span></text:p>
      <text:h text:style-name="P55" text:outline-level="2"><text:span text:style-name="T55_1">Grunnleggende<text:s/>ferdigheter<text:s/></text:span></text:h>
      <text:p text:style-name="P56"><text:span text:style-name="T56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markedsføring<text:s/>og<text:s/>ledelse<text:s/>forstås<text:s/>grunnleggende<text:s/>ferdigheter<text:s/>slik:<text:s/></text:span></text:p>
      <text:p text:style-name="P57"><text:span text:style-name="T57_1">Å<text:s/>kunne<text:s/>uttrykke<text:s/>seg<text:s/>muntlig</text:span><text:span text:style-name="T57_2"><text:s/>i<text:s/>markedsføring<text:s/>og<text:s/>ledelse<text:s/>innebærer<text:s/>å<text:s/>kunne<text:s/>presentere<text:s/>og<text:s/>begrunne<text:s/>faglige<text:s/>temaer<text:s/>og<text:s/>egne<text:s/>arbeider<text:s/>i<text:s/>mindre<text:s/>grupper<text:s/>og<text:s/>i<text:s/>større<text:s/>forsamlinger.<text:s/>Det<text:s/>betyr<text:s/>å<text:s/>kunne<text:s/>reflektere,<text:s/>diskutere<text:s/>og<text:s/>argumentere<text:s/>i<text:s/>forhold<text:s/>til<text:s/>relevante<text:s/>temaer<text:s/>og<text:s/>problemstillinger<text:s/>innen<text:s/>fagområdet,<text:s/>og<text:s/>å<text:s/>kunne<text:s/>kommunisere<text:s/>med<text:s/>eksterne<text:s/>samarbeidspartnere.</text:span></text:p>
      <text:p text:style-name="P58"><text:span text:style-name="T58_1">Å<text:s/>kunne<text:s/>uttrykke<text:s/>seg<text:s/>skriftlig</text:span><text:span text:style-name="T58_2"><text:s/>i<text:s/>markedsføring<text:s/>og<text:s/>ledelse<text:s/>innebærer<text:s/>å<text:s/>beskrive,<text:s/>forklare<text:s/>og<text:s/>reflektere<text:s/>over<text:s/>faglige<text:s/>temaer.<text:s/>Det<text:s/>innebærer<text:s/>å<text:s/>kunne<text:s/>drøfte<text:s/>og<text:s/>begrunne<text:s/>valg<text:s/>av<text:s/>løsninger<text:s/>og<text:s/>anbefalinger.<text:s/>I<text:s/>tillegg<text:s/>innebærer<text:s/>det<text:s/>å<text:s/>utforme<text:s/>skriftlige<text:s/>oppsummeringer<text:s/>og<text:s/>rapporter<text:s/>i<text:s/>forbindelse<text:s/>med<text:s/>fagspesifikke<text:s/>temaer<text:s/>og<text:s/>oppgaver.</text:span></text:p>
      <text:p text:style-name="P59"><text:span text:style-name="T59_1">Å<text:s/>kunne<text:s/>lese</text:span><text:span text:style-name="T59_2"><text:s/>i<text:s/>markedsføring<text:s/>og<text:s/>ledelse<text:s/>innebærer<text:s/>å<text:s/>utforske,<text:s/>tolke<text:s/>og<text:s/>anvende<text:s/>kilder<text:s/>som<text:s/>handler<text:s/>om<text:s/>faglige<text:s/>temaer,<text:s/>og<text:s/>å<text:s/>sette<text:s/>seg<text:s/>inn<text:s/>i<text:s/>problemstillinger<text:s/>med<text:s/>utgangspunkt<text:s/>i<text:s/>situasjons­beskrivelser.<text:s/>Det<text:s/>betyr<text:s/>å<text:s/>holde<text:s/>seg<text:s/>orientert<text:s/>om<text:s/>fagets<text:s/>utvikling<text:s/>gjennom<text:s/>aviser,<text:s/>Internett,<text:s/>faglitteratur<text:s/>og<text:s/>andre<text:s/>relevante<text:s/>kilder.</text:span></text:p>
      <text:p text:style-name="P60"><text:span text:style-name="T60_1">Å<text:s/>kunne<text:s/>regne</text:span><text:span text:style-name="T60_2"><text:s/>i<text:s/>markedsføring<text:s/>og<text:s/>ledelse<text:s/>innebærer<text:s/>å<text:s/>utarbeide<text:s/>statistikk<text:s/>og<text:s/>diagrammer<text:s/>for<text:s/>å<text:s/>vise<text:s/>resultater<text:s/>av<text:s/>undersøkelser<text:s/>og<text:s/>studier<text:s/>i<text:s/>faget.<text:s/>I<text:s/>tillegg<text:s/>betyr<text:s/>det<text:s/>å<text:s/>utføre<text:s/>enkle<text:s/>økonomiske<text:s/>beregninger<text:s/>i<text:s/>forbindelse<text:s/>med<text:s/>bruk<text:s/>av<text:s/>ulike<text:s/>virkemidler<text:s/>i<text:s/>markedsføring<text:s/>og<text:s/>ledelsesarbeid.<text:s/>Å<text:s/>tolke,<text:s/>sammenligne<text:s/>og<text:s/>anvende<text:s/>tallmateriale<text:s/>og<text:s/>statistikk<text:s/>er<text:s/>relevant<text:s/>i<text:s/>arbeidet<text:s/>med<text:s/>faglige<text:s/>temaer.<text:s/></text:span></text:p>
      <text:p text:style-name="P61"><text:span text:style-name="T61_1">Å<text:s/>kunne<text:s/>bruke<text:s/>digitale<text:s/>verktøy</text:span><text:span text:style-name="T61_2"><text:s/>i<text:s/>markedsføring<text:s/>og<text:s/>ledelse<text:s/>innebærer<text:s/>å<text:s/>kunne<text:s/>bruke<text:s/>tekstbehandlingsprogrammer,<text:s/>regneark,<text:s/>statistikker<text:s/>og<text:s/>presentasjonsverktøy<text:s/>for<text:s/>å<text:s/>vise<text:s/>resultater<text:s/>av<text:s/>markedsundersøkelser,<text:s/>studier<text:s/>og<text:s/>arbeid.<text:s/>Å<text:s/>bruke<text:s/>digitale<text:s/>verktøy<text:s/>betyr<text:s/>å<text:s/>innhente<text:s/>relevant<text:s/>informasjon<text:s/>fra<text:s/>nettsteder,<text:s/>utøve<text:s/>kildekritikk,<text:s/>sortere<text:s/>og<text:s/>analysere<text:s/>et<text:s/>materiale.<text:s/>Det<text:s/>innebærer<text:s/>også<text:s/>å<text:s/>utarbeide<text:s/>markedsføringsmateriell<text:s/>ved<text:s/>hjelp<text:s/>av<text:s/>digitale<text:s/>verktøy.</text:span></text:p>
      <text:h text:style-name="P62" text:outline-level="2"><text:span text:style-name="T62_1">Kompetansemål<text:s/></text:span></text:h>
      <text:h text:style-name="P63" text:outline-level="4"><text:span text:style-name="T63_1">Marked<text:s/>og<text:s/>målgrupper</text:span></text:h>
      <text:p text:style-name="P64"><text:span text:style-name="T64_1">Mål<text:s/>for<text:s/>opplæringen<text:s/>er<text:s/>at<text:s/>eleven<text:s/>skal<text:s/>kunne<text:s/></text:span></text:p>
      <text:list text:style-name="LS1" xml:id="list0">
        <text:list-item>
          <text:p text:style-name="P65"><text:span text:style-name="T65_1">forklare<text:s/>innholdet<text:s/>i<text:s/>markedsføringsbegrepet<text:s/>og<text:s/>gi<text:s/>en<text:s/>oversikt<text:s/>over<text:s/>den<text:s/>historiske<text:s/>utviklingen<text:s/>fra<text:s/>produksjonsorientert<text:s/>til<text:s/>kunde-<text:s/>og<text:s/>markedsorientert<text:s/>organisasjon</text:span></text:p>
        </text:list-item>
        <text:list-item>
          <text:p text:style-name="P66"><text:span text:style-name="T66_1">gjøre<text:s/>rede<text:s/>for<text:s/>hva<text:s/>som<text:s/>kjennetegner<text:s/>forbrukermarkedet<text:s/>og<text:s/>profesjonelle<text:s/>og<text:s/>internasjonale<text:s/>markeder</text:span></text:p>
        </text:list-item>
        <text:list-item>
          <text:p text:style-name="P67"><text:span text:style-name="T67_1">gjøre<text:s/>rede<text:s/>for<text:s/>krav<text:s/>til<text:s/>segmenter,<text:s/>segmenteringskriterier<text:s/>og<text:s/>segmenteringsstrategier<text:s/>på<text:s/>ulike<text:s/>markeder</text:span></text:p>
        </text:list-item>
        <text:list-item>
          <text:p text:style-name="P68"><text:span text:style-name="T68_1">segmentere<text:s/>og<text:s/>foreslå<text:s/>aktuelle<text:s/>målgrupper<text:s/>for<text:s/>en<text:s/>organisasjon</text:span></text:p>
        </text:list-item>
      </text:list>
      <text:h text:style-name="P69" text:outline-level="4"><text:span text:style-name="T69_1">Psykologi<text:s/>og<text:s/>kjøpsatferd</text:span></text:h>
      <text:p text:style-name="P70"><text:span text:style-name="T70_1">Mål<text:s/>for<text:s/>opplæringen<text:s/>er<text:s/>at<text:s/>eleven<text:s/>skal<text:s/>kunne<text:s/></text:span></text:p>
      <text:list text:style-name="LS2" xml:id="list4">
        <text:list-item>
          <text:p text:style-name="P71"><text:span text:style-name="T71_1">reflektere<text:s/>over<text:s/>forbrukeren<text:s/>som<text:s/>et<text:s/>individ<text:s/>med<text:s/>behov,<text:s/>personlighet,<text:s/>holdninger<text:s/>og<text:s/>motivasjon</text:span></text:p>
        </text:list-item>
        <text:list-item>
          <text:p text:style-name="P72"><text:span text:style-name="T72_1">vurdere<text:s/>hvilke<text:s/>konsekvenser<text:s/>sosial<text:s/>og<text:s/>kulturell<text:s/>tilhørighet<text:s/>har<text:s/>for<text:s/>kjøpsatferd</text:span></text:p>
        </text:list-item>
        <text:list-item>
          <text:p text:style-name="P73"><text:span text:style-name="T73_1">gjøre<text:s/>rede<text:s/>for<text:s/>kjøpsroller<text:s/>og<text:s/>kjøpsprosessen<text:s/>på<text:s/>forbrukermarkedet<text:s/>og<text:s/>de<text:s/>profesjonelle<text:s/>markedene</text:span></text:p>
        </text:list-item>
        <text:list-item>
          <text:p text:style-name="P74"><text:span text:style-name="T74_1">gjøre<text:s/>rede<text:s/>for<text:s/>diffusjon<text:s/>og<text:s/>adopsjon<text:s/>av<text:s/>innovasjoner<text:s/></text:span></text:p>
        </text:list-item>
      </text:list>
      <text:h text:style-name="P75" text:outline-level="4"><text:span text:style-name="T75_1">Situasjonsanalyse<text:s/>og<text:s/>markedsinformasjon</text:span></text:h>
      <text:p text:style-name="P76"><text:span text:style-name="T76_1">Mål<text:s/>for<text:s/>opplæringen<text:s/>er<text:s/>at<text:s/>eleven<text:s/>skal<text:s/>kunne<text:s/></text:span></text:p>
      <text:list text:style-name="LS3" xml:id="list8">
        <text:list-item>
          <text:p text:style-name="P77"><text:span text:style-name="T77_1">gi<text:s/>en<text:s/>oversikt<text:s/>over<text:s/>interne<text:s/>og<text:s/>eksterne<text:s/>arbeidsbetingelser<text:s/>og<text:s/>gjøre<text:s/>rede<text:s/>for<text:s/>hvilken<text:s/>betydning<text:s/>de<text:s/>har<text:s/>for<text:s/>en<text:s/>organisasjon</text:span></text:p>
        </text:list-item>
        <text:list-item>
          <text:p text:style-name="P78"><text:span text:style-name="T78_1">gjennomføre<text:s/>en<text:s/>situasjonsanalyse</text:span></text:p>
        </text:list-item>
        <text:list-item>
          <text:p text:style-name="P79"><text:span text:style-name="T79_1">gjøre<text:s/>rede<text:s/>for<text:s/>de<text:s/>viktigste<text:s/>komponentene<text:s/>i<text:s/>et<text:s/>moderne<text:s/>markedsinformasjonssystem<text:s/></text:span></text:p>
        </text:list-item>
        <text:list-item>
          <text:p text:style-name="P80"><text:span text:style-name="T80_1">gjøre<text:s/>rede<text:s/>for<text:s/>ulike<text:s/>former<text:s/>for<text:s/>kvalitative<text:s/>og<text:s/>kvantitative<text:s/>markedsundersøkelser</text:span></text:p>
        </text:list-item>
      </text:list>
      <text:h text:style-name="P81" text:outline-level="4"><text:span text:style-name="T81_1">Konkurransemidlene</text:span></text:h>
      <text:p text:style-name="P82"><text:span text:style-name="T82_1">Mål<text:s/>for<text:s/>opplæringen<text:s/>er<text:s/>at<text:s/>eleven<text:s/>skal<text:s/>kunne<text:s/></text:span></text:p>
      <text:list text:style-name="LS4" xml:id="list12">
        <text:list-item>
          <text:p text:style-name="P83"><text:span text:style-name="T83_1">gjøre<text:s/>rede<text:s/>for<text:s/>produktbegrepet,<text:s/>produktutvikling<text:s/>og<text:s/>produkters<text:s/>livssyklus</text:span></text:p>
        </text:list-item>
        <text:list-item>
          <text:p text:style-name="P84"><text:span text:style-name="T84_1">drøfte<text:s/>betydningen<text:s/>av<text:s/>service<text:s/>som<text:s/>del<text:s/>av<text:s/>en<text:s/>produktleveranse</text:span></text:p>
        </text:list-item>
        <text:list-item>
          <text:p text:style-name="P85"><text:span text:style-name="T85_1">presentere<text:s/>ulike<text:s/>metoder<text:s/>for<text:s/>prissetting<text:s/>og<text:s/>forklare<text:s/>fordeler<text:s/>og<text:s/>ulemper<text:s/>ved<text:s/>pris<text:s/>som<text:s/>konkurransemiddel</text:span></text:p>
        </text:list-item>
        <text:list-item>
          <text:p text:style-name="P86"><text:span text:style-name="T86_1">vurdere<text:s/>hvordan<text:s/>pris<text:s/>kan<text:s/>fastsettes<text:s/>i<text:s/>forskjellige<text:s/>faser<text:s/>i<text:s/>et<text:s/>produkts<text:s/>livssyklus<text:s/>og<text:s/>differensieres<text:s/>i<text:s/>forhold<text:s/>til<text:s/>ulike<text:s/>segmenter</text:span></text:p>
        </text:list-item>
        <text:list-item>
          <text:p text:style-name="P87"><text:span text:style-name="T87_1">gjøre<text:s/>rede<text:s/>for<text:s/>ulike<text:s/>former<text:s/>for<text:s/>distribusjon<text:s/>og<text:s/>ulike<text:s/>aktørers<text:s/>funksjoner<text:s/>i<text:s/>en<text:s/>distribusjonskanal</text:span></text:p>
        </text:list-item>
        <text:list-item>
          <text:p text:style-name="P88"><text:span text:style-name="T88_1">utrede<text:s/>ulike<text:s/>former<text:s/>for<text:s/>kjedesamarbeid</text:span></text:p>
        </text:list-item>
        <text:list-item>
          <text:p text:style-name="P89"><text:span text:style-name="T89_1">presentere<text:s/>en<text:s/>kommunikasjonsmodell<text:s/>og<text:s/>gjøre<text:s/>rede<text:s/>for<text:s/>hva<text:s/>som<text:s/>menes<text:s/>med<text:s/>markedskommunikasjon</text:span></text:p>
        </text:list-item>
        <text:list-item>
          <text:p text:style-name="P90"><text:span text:style-name="T90_1">gjøre<text:s/>rede<text:s/>for<text:s/>ulike<text:s/>former<text:s/>for<text:s/>massekommunikasjon</text:span></text:p>
        </text:list-item>
        <text:list-item>
          <text:p text:style-name="P91"><text:span text:style-name="T91_1">vurdere<text:s/>markedskommunikasjon<text:s/>med<text:s/>utgangspunkt<text:s/>i<text:s/>sentrale<text:s/>bestemmelser<text:s/>i<text:s/>markedsføringsloven,<text:s/>varemerkeloven<text:s/>og<text:s/>åndsverksloven</text:span></text:p>
        </text:list-item>
        <text:list-item>
          <text:p text:style-name="P92"><text:span text:style-name="T92_1">produsere<text:s/>enkelt<text:s/>reklamemateriell<text:s/>ved<text:s/>hjelp<text:s/>av<text:s/>digitale<text:s/>verktøy</text:span></text:p>
        </text:list-item>
        <text:list-item>
          <text:p text:style-name="P93"><text:span text:style-name="T93_1">gjøre<text:s/>rede<text:s/>for<text:s/>salgsprosessen<text:s/>og<text:s/>diskutere<text:s/>faktorer<text:s/>som<text:s/>påvirker<text:s/>den</text:span></text:p>
        </text:list-item>
        <text:list-item>
          <text:p text:style-name="P94"><text:span text:style-name="T94_1">gjennomføre<text:s/>salgssamtaler<text:s/>og<text:s/>enkle<text:s/>forhandlinger</text:span></text:p>
        </text:list-item>
      </text:list>
      <text:h text:style-name="P95" text:outline-level="4"><text:span text:style-name="T95_1">Organisasjon<text:s/>og<text:s/>ledelse</text:span></text:h>
      <text:p text:style-name="P96"><text:span text:style-name="T96_1">Mål<text:s/>for<text:s/>opplæringen<text:s/>er<text:s/>at<text:s/>eleven<text:s/>skal<text:s/>kunne<text:s/></text:span></text:p>
      <text:list text:style-name="LS5" xml:id="list24">
        <text:list-item>
          <text:p text:style-name="P97"><text:span text:style-name="T97_1">beskrive<text:s/>ulike<text:s/>måter<text:s/>en<text:s/>organisasjon<text:s/>kan<text:s/>bygges<text:s/>opp<text:s/>på</text:span></text:p>
        </text:list-item>
        <text:list-item>
          <text:p text:style-name="P98"><text:span text:style-name="T98_1">gjennomføre<text:s/>en<text:s/>enkel<text:s/>analyse<text:s/>av<text:s/>en<text:s/>organisasjons<text:s/>bedriftskultur</text:span></text:p>
        </text:list-item>
        <text:list-item>
          <text:p text:style-name="P99"><text:span text:style-name="T99_1">drøfte<text:s/>aktuelle<text:s/>tiltak<text:s/>som<text:s/>ledelsen<text:s/>kan<text:s/>iverksette<text:s/>for<text:s/>å<text:s/>utvikle<text:s/>organisasjonskulturen</text:span></text:p>
        </text:list-item>
      </text:list>
      <text:h text:style-name="P100" text:outline-level="4"><text:span text:style-name="T100_1">Situasjonsanalyse<text:s/>og<text:s/>markedsinformasjon</text:span></text:h>
      <text:p text:style-name="P101"><text:span text:style-name="T101_1">Mål<text:s/>for<text:s/>opplæringen<text:s/>er<text:s/>at<text:s/>eleven<text:s/>skal<text:s/>kunne<text:s/></text:span></text:p>
      <text:list text:style-name="LS6" xml:id="list27">
        <text:list-item>
          <text:p text:style-name="P102"><text:span text:style-name="T102_1">gjennomføre<text:s/>en<text:s/>konkurrentanalyse</text:span></text:p>
        </text:list-item>
        <text:list-item>
          <text:p text:style-name="P103"><text:span text:style-name="T103_1">vurdere<text:s/>en<text:s/>organisasjons<text:s/>videre<text:s/>framdrift<text:s/>med<text:s/>utgangspunkt<text:s/>i<text:s/>situasjonsanalyse<text:s/>og<text:s/>konkurrentanalyse</text:span></text:p>
        </text:list-item>
        <text:list-item>
          <text:p text:style-name="P104"><text:span text:style-name="T104_1">gjennomføre<text:s/>en<text:s/>markedsundersøkelse<text:s/>og<text:s/>presentere<text:s/>resultatene<text:s/>av<text:s/>den<text:s/>skriftlig,<text:s/>muntlig<text:s/>og<text:s/>digitalt</text:span></text:p>
        </text:list-item>
        <text:list-item>
          <text:p text:style-name="P105"><text:span text:style-name="T105_1">bearbeide,<text:s/>analysere<text:s/>og<text:s/>tolke<text:s/>innhentede<text:s/>data<text:s/>ved<text:s/>hjelp<text:s/>av<text:s/>digitale<text:s/>verktøy</text:span></text:p>
        </text:list-item>
        <text:list-item>
          <text:p text:style-name="P106"><text:span text:style-name="T106_1">vurdere<text:s/>mulige<text:s/>feilkilder<text:s/>og<text:s/>etiske<text:s/>problemstillinger<text:s/>ved<text:s/>gjennomføring<text:s/>av<text:s/>markedsundersøkelser</text:span></text:p>
        </text:list-item>
      </text:list>
      <text:h text:style-name="P107" text:outline-level="4"><text:span text:style-name="T107_1">Konkurransemidlene</text:span></text:h>
      <text:p text:style-name="P108"><text:span text:style-name="T108_1">Mål<text:s/>for<text:s/>opplæringen<text:s/>er<text:s/>at<text:s/>eleven<text:s/>skal<text:s/>kunne<text:s/></text:span></text:p>
      <text:list text:style-name="LS7" xml:id="list32">
        <text:list-item>
          <text:p text:style-name="P109"><text:span text:style-name="T109_1">drøfte<text:s/>merkevarebyggingens<text:s/>funksjon<text:s/>og<text:s/>rolle<text:s/>i<text:s/>produktbeslutninger</text:span></text:p>
        </text:list-item>
        <text:list-item>
          <text:p text:style-name="P110"><text:span text:style-name="T110_1">gjøre<text:s/>rede<text:s/>for<text:s/>innholdet<text:s/>i<text:s/>begrepene<text:s/>merkeelementer<text:s/>og<text:s/>merkeverdi<text:s/>og<text:s/>analysere<text:s/>merkevarers<text:s/>betydning<text:s/>for<text:s/>posisjonering</text:span></text:p>
        </text:list-item>
        <text:list-item>
          <text:p text:style-name="P111"><text:span text:style-name="T111_1">gjøre<text:s/>rede<text:s/>for<text:s/>psykologisk<text:s/>prising,<text:s/>prisfølsomhet<text:s/>og<text:s/>priselastisitet</text:span></text:p>
        </text:list-item>
        <text:list-item>
          <text:p text:style-name="P112"><text:span text:style-name="T112_1">beregne<text:s/>pris<text:s/>ved<text:s/>hjelp<text:s/>av<text:s/>verdibasert<text:s/>og<text:s/>kostnadsbasert<text:s/>prisstrategi</text:span></text:p>
        </text:list-item>
        <text:list-item>
          <text:p text:style-name="P113"><text:span text:style-name="T113_1">drøfte<text:s/>ulike<text:s/>former<text:s/>for<text:s/>vertikal<text:s/>og<text:s/>horisontal<text:s/>integrasjon</text:span></text:p>
        </text:list-item>
        <text:list-item>
          <text:p text:style-name="P114"><text:span text:style-name="T114_1">drøfte<text:s/>makt<text:s/>og<text:s/>avhengighet<text:s/>i<text:s/>distribusjonssystemet</text:span></text:p>
        </text:list-item>
        <text:list-item>
          <text:p text:style-name="P115"><text:span text:style-name="T115_1">gjøre<text:s/>rede<text:s/>for<text:s/>elektronisk<text:s/>handel<text:s/>som<text:s/>en<text:s/>del<text:s/>av<text:s/>et<text:s/>distribusjonssystem</text:span></text:p>
        </text:list-item>
        <text:list-item>
          <text:p text:style-name="P116"><text:span text:style-name="T116_1">vurdere<text:s/>og<text:s/>anbefale<text:s/>aktuelle<text:s/>distribusjonsstrategier<text:s/>for<text:s/>en<text:s/>organisasjon</text:span></text:p>
        </text:list-item>
        <text:list-item>
          <text:p text:style-name="P117"><text:span text:style-name="T117_1">drøfte<text:s/>fordeler<text:s/>og<text:s/>ulemper<text:s/>ved<text:s/>bruk<text:s/>av<text:s/>ulike<text:s/>former<text:s/>for<text:s/>medier<text:s/>og<text:s/>begrunne<text:s/>valg<text:s/>av<text:s/>mediemiks</text:span></text:p>
        </text:list-item>
        <text:list-item>
          <text:p text:style-name="P118"><text:span text:style-name="T118_1">anbefale<text:s/>en<text:s/>realistisk<text:s/>kommunikasjonsstrategi<text:s/>med<text:s/>utgangspunkt<text:s/>i<text:s/>markedets,<text:s/>organisasjonens<text:s/>og<text:s/>produktets<text:s/>karakter</text:span></text:p>
        </text:list-item>
        <text:list-item>
          <text:p text:style-name="P119"><text:span text:style-name="T119_1">vurdere<text:s/>hvordan<text:s/>produkt,<text:s/>pris,<text:s/>distribusjon<text:s/>og<text:s/>markedskommunikasjon<text:s/>kan<text:s/>brukes<text:s/>som<text:s/>konkurransemiddel</text:span></text:p>
        </text:list-item>
      </text:list>
      <text:h text:style-name="P120" text:outline-level="4"><text:span text:style-name="T120_1">Personalutvikling<text:s/>og<text:s/>ledelse</text:span></text:h>
      <text:p text:style-name="P121"><text:span text:style-name="T121_1">Mål<text:s/>for<text:s/>opplæringen<text:s/>er<text:s/>at<text:s/>eleven<text:s/>skal<text:s/>kunne<text:s/></text:span></text:p>
      <text:list text:style-name="LS8" xml:id="list43">
        <text:list-item>
          <text:p text:style-name="P122"><text:span text:style-name="T122_1">gjøre<text:s/>rede<text:s/>for<text:s/>personalets<text:s/>og<text:s/>ledelsens<text:s/>rolle<text:s/>og<text:s/>betydning<text:s/>i<text:s/>en<text:s/>organisasjon</text:span></text:p>
        </text:list-item>
        <text:list-item>
          <text:p text:style-name="P123"><text:span text:style-name="T123_1">diskutere<text:s/>mulige<text:s/>konsekvenser<text:s/>av<text:s/>personalkonflikter<text:s/>og<text:s/>hvordan<text:s/>slike<text:s/>konflikter<text:s/>kan<text:s/>håndteres</text:span></text:p>
        </text:list-item>
        <text:list-item>
          <text:p text:style-name="P124"><text:span text:style-name="T124_1">drøfte<text:s/>hvordan<text:s/>medarbeidersamtaler<text:s/>kan<text:s/>brukes<text:s/>som<text:s/>verktøy<text:s/>i<text:s/>personalarbeid</text:span></text:p>
        </text:list-item>
        <text:list-item>
          <text:p text:style-name="P125"><text:span text:style-name="T125_1">vurdere<text:s/>hvordan<text:s/>en<text:s/>organisasjon<text:s/>kan<text:s/>arbeide<text:s/>strategisk<text:s/>med<text:s/>planmessig<text:s/>rekruttering,<text:s/>motivering,<text:s/>kompetanseutvikling<text:s/>og<text:s/>evaluering</text:span></text:p>
        </text:list-item>
        <text:list-item>
          <text:p text:style-name="P126"><text:span text:style-name="T126_1">vurdere<text:s/>tiltak<text:s/>for<text:s/>å<text:s/>motivere<text:s/>og<text:s/>utvikle<text:s/>personalet<text:s/>som<text:s/>ledd<text:s/>i<text:s/>en<text:s/>organisasjons<text:s/>internmarkedsføring</text:span></text:p>
        </text:list-item>
      </text:list>
      <text:h text:style-name="P127" text:outline-level="4"><text:span text:style-name="T127_1">Markedsstrategi<text:s/>og<text:s/>markedsplanlegging</text:span></text:h>
      <text:p text:style-name="P128"><text:span text:style-name="T128_1">Mål<text:s/>for<text:s/>opplæringen<text:s/>er<text:s/>at<text:s/>eleven<text:s/>skal<text:s/>kunne<text:s/></text:span></text:p>
      <text:list text:style-name="LS9" xml:id="list48">
        <text:list-item>
          <text:p text:style-name="P129"><text:span text:style-name="T129_1">formulere<text:s/>visjon,<text:s/>forretningsidé<text:s/>og<text:s/>overordnet<text:s/>mål<text:s/>for<text:s/>en<text:s/>organisasjon</text:span></text:p>
        </text:list-item>
        <text:list-item>
          <text:p text:style-name="P130"><text:span text:style-name="T130_1">formulere<text:s/>markedsmål<text:s/>ved<text:s/>hjelp<text:s/>av<text:s/>et<text:s/>målhierarki</text:span></text:p>
        </text:list-item>
        <text:list-item>
          <text:p text:style-name="P131"><text:span text:style-name="T131_1">bruke<text:s/>ekspansjonsmatrisen<text:s/>som<text:s/>ledd<text:s/>i<text:s/>utformingen<text:s/>av<text:s/>en<text:s/>organisasjons<text:s/>strategi</text:span></text:p>
        </text:list-item>
        <text:list-item>
          <text:p text:style-name="P132"><text:span text:style-name="T132_1">utarbeide<text:s/>en<text:s/>enkel<text:s/>markedsstrategi<text:s/>rettet<text:s/>mot<text:s/>forbrukermarkedet<text:s/>med<text:s/>utgangspunkt<text:s/>i<text:s/>konkurransemidlene</text:span></text:p>
        </text:list-item>
        <text:list-item>
          <text:p text:style-name="P133"><text:span text:style-name="T133_1">presentere<text:s/>en<text:s/>aktivitetsplan<text:s/>og<text:s/>et<text:s/>enkelt<text:s/>budsjett<text:s/>for<text:s/>å<text:s/>gjennomføre<text:s/>aktivitetene<text:s/>i<text:s/>markedsplanen</text:span></text:p>
        </text:list-item>
        <text:list-item>
          <text:p text:style-name="P134"><text:span text:style-name="T134_1">forklare<text:s/>hvordan<text:s/>organisasjoner<text:s/>kan<text:s/>kontrollere<text:s/>og<text:s/>evaluere<text:s/>sine<text:s/>markedsaktiviteter</text:span></text:p>
        </text:list-item>
      </text:list>
      <text:h text:style-name="P135" text:outline-level="4"><text:span text:style-name="T135_1">Etikk<text:s/>og<text:s/>samfunnsansvar</text:span></text:h>
      <text:p text:style-name="P136"><text:span text:style-name="T136_1">Mål<text:s/>for<text:s/>opplæringen<text:s/>er<text:s/>at<text:s/>eleven<text:s/>skal<text:s/>kunne<text:s/></text:span></text:p>
      <text:list text:style-name="LS10" xml:id="list54">
        <text:list-item>
          <text:p text:style-name="P137"><text:span text:style-name="T137_1">gjøre<text:s/>rede<text:s/>for<text:s/>hva<text:s/>som<text:s/>menes<text:s/>med<text:s/>økonomisk<text:s/>bærekraftig<text:s/>forretningsdrift</text:span></text:p>
        </text:list-item>
        <text:list-item>
          <text:p text:style-name="P138"><text:span text:style-name="T138_1">drøfte<text:s/>organisasjoners<text:s/>samfunnsansvar<text:s/>ut<text:s/>fra<text:s/>et<text:s/>etisk<text:s/>og<text:s/>et<text:s/>forretningsmessig<text:s/>perspektiv</text:span></text:p>
        </text:list-item>
        <text:list-item>
          <text:p text:style-name="P139"><text:span text:style-name="T139_1">vurdere<text:s/>sammenhengen<text:s/>mellom<text:s/>en<text:s/>organisasjons<text:s/>samfunnsansvar<text:s/>og<text:s/>omdømme</text:span></text:p>
        </text:list-item>
        <text:list-item>
          <text:p text:style-name="P140"><text:span text:style-name="T140_1">formulere<text:s/>mål<text:s/>for<text:s/>en<text:s/>organisasjons<text:s/>samfunnsansvar<text:s/>og<text:s/>utarbeide<text:s/>bedriftsetiske<text:s/>retningslinjer</text:span></text:p>
        </text:list-item>
      </text:list>
      <text:h text:style-name="P141" text:outline-level="2"><text:span text:style-name="T141_1">Vurdering<text:s/></text:span></text:h>
      <text:p text:style-name="P142"><text:span text:style-name="T142_1">Bestemmelser<text:s/>for<text:s/>sluttvurdering:</text:span></text:p>
      <text:p text:style-name="P143"><text:span text:style-name="T143_1">Standpunktvurdering</text:span></text:p>
      <table:table table:style-name="Table2">
        <table:table-column table:style-name="Column8"/>
        <table:table-column table:style-name="Column9"/>
        <table:table-row table:style-name="Row4">
          <table:table-cell table:style-name="Cell15">
            <text:p text:style-name="P144"><text:span text:style-name="T144_1">Programfag</text:span></text:p>
          </table:table-cell>
          <table:table-cell table:style-name="Cell16">
            <text:p text:style-name="P145"><text:span text:style-name="T145_1">Ordning</text:span></text:p>
          </table:table-cell>
        </table:table-row>
        <table:table-row table:style-name="Row5">
          <table:table-cell table:style-name="Cell17">
            <text:p text:style-name="P146"><text:span text:style-name="T146_1">Markedsføring<text:s/>og<text:s/>ledelse<text:s/>1</text:span></text:p>
          </table:table-cell>
          <table:table-cell table:style-name="Cell18">
            <text:p text:style-name="P147"><text:span text:style-name="T147_1">Elevene<text:s/>skal<text:s/>ha<text:s/>standpunktkarakter.</text:span></text:p>
          </table:table-cell>
        </table:table-row>
        <table:table-row table:style-name="Row6">
          <table:table-cell table:style-name="Cell19">
            <text:p text:style-name="P148"><text:span text:style-name="T148_1">Markedsføring<text:s/>og<text:s/>ledelse<text:s/>2</text:span></text:p>
          </table:table-cell>
          <table:table-cell table:style-name="Cell20">
            <text:p text:style-name="P149"><text:span text:style-name="T149_1">Elevene<text:s/>skal<text:s/>ha<text:s/>standpunktkarakter.</text:span></text:p>
          </table:table-cell>
        </table:table-row>
      </table:table>
      <text:p text:style-name="P150"><text:span text:style-name="T150_1">Eksamen<text:s/>for<text:s/>elever</text:span></text:p>
      <table:table table:style-name="Table3">
        <table:table-column table:style-name="Column10"/>
        <table:table-column table:style-name="Column11"/>
        <table:table-row table:style-name="Row7">
          <table:table-cell table:style-name="Cell21">
            <text:p text:style-name="P151"><text:span text:style-name="T151_1">Programfag</text:span></text:p>
          </table:table-cell>
          <table:table-cell table:style-name="Cell22">
            <text:p text:style-name="P152"><text:span text:style-name="T152_1">Ordning</text:span></text:p>
          </table:table-cell>
        </table:table-row>
        <table:table-row table:style-name="Row8">
          <table:table-cell table:style-name="Cell23">
            <text:p text:style-name="P153"><text:span text:style-name="T153_1">Markedsføring<text:s/>og<text:s/>ledelse<text:s/>1</text:span></text:p>
          </table:table-cell>
          <table:table-cell table:style-name="Cell24">
            <text:p text:style-name="P154"><text:span text:style-name="T154_1">Elevene<text:s/>kan<text:s/>trekkes<text:s/>ut<text:s/>til<text:s/>muntlig<text:s/>eksamen.<text:s/>Eksamen<text:s/>blir<text:s/>utarbeidet<text:s/>og<text:s/>sensurert<text:s/>lokalt.</text:span></text:p>
          </table:table-cell>
        </table:table-row>
        <table:table-row table:style-name="Row9">
          <table:table-cell table:style-name="Cell25">
            <text:p text:style-name="P155"><text:span text:style-name="T155_1">Markedsføring<text:s/>og<text:s/>ledelse<text:s/>2</text:span></text:p>
          </table:table-cell>
          <table:table-cell table:style-name="Cell26">
            <text:p text:style-name="P156"><text:span text:style-name="T156_1">Elevene<text:s/>kan<text:s/>trekkes<text:s/>ut<text:s/>til<text:s/>skriftlig<text:s/>eller<text:s/>muntlig<text:s/>eksamen.<text:s/>Skriftlig<text:s/>eksamen<text:s/>blir<text:s/>utarbeidet<text:s/>og<text:s/>sensurert<text:s/>sentralt.<text:s/>Muntlig<text:s/>eksamen<text:s/>blir<text:s/>utarbeidet<text:s/>og<text:s/>sensurert<text:s/>lokalt.</text:span></text:p>
          </table:table-cell>
        </table:table-row>
      </table:table>
      <text:p text:style-name="P157"><text:span text:style-name="T157_1">Eksamen<text:s/>for<text:s/>privatister</text:span></text:p>
      <table:table table:style-name="Table4">
        <table:table-column table:style-name="Column12"/>
        <table:table-column table:style-name="Column13"/>
        <table:table-row table:style-name="Row10">
          <table:table-cell table:style-name="Cell27">
            <text:p text:style-name="P158"><text:span text:style-name="T158_1">Programfag</text:span></text:p>
          </table:table-cell>
          <table:table-cell table:style-name="Cell28">
            <text:p text:style-name="P159"><text:span text:style-name="T159_1">Ordning</text:span></text:p>
          </table:table-cell>
        </table:table-row>
        <table:table-row table:style-name="Row11">
          <table:table-cell table:style-name="Cell29">
            <text:p text:style-name="P160"><text:span text:style-name="T160_1">Markedsføring<text:s/>og<text:s/>ledelse<text:s/>1</text:span></text:p>
          </table:table-cell>
          <table:table-cell table:style-name="Cell30">
            <text:p text:style-name="P161"><text:span text:style-name="T161_1">Privatistene<text:s/>skal<text:s/>opp<text:s/>til<text:s/>muntlig<text:s/>eksamen.<text:s/>Eksamen<text:s/>blir<text:s/>utarbeidet<text:s/>og<text:s/>sensurert<text:s/>lokalt.</text:span></text:p>
          </table:table-cell>
        </table:table-row>
        <table:table-row table:style-name="Row12">
          <table:table-cell table:style-name="Cell31">
            <text:p text:style-name="P162"><text:span text:style-name="T162_1">Markedsføring<text:s/>og<text:s/>ledelse<text:s/>2</text:span></text:p>
          </table:table-cell>
          <table:table-cell table:style-name="Cell32">
            <text:p text:style-name="P163"><text:span text:style-name="T163_1">Privatistene<text:s/>skal<text:s/>opp<text:s/>til<text:s/>skriftlig<text:s/>eksamen.<text:s/>Skriftlig<text:s/>eksamen<text:s/>blir<text:s/>utarbeidet<text:s/>og<text:s/>sensurert<text:s/>sentralt.</text:span></text:p>
          </table:table-cell>
        </table:table-row>
      </table:table>
      <text:p text:style-name="P164"><text:span text:style-name="T164_1">De<text:s/>generelle<text:s/>bestemmelsene<text:s/>om<text:s/>vurdering<text:s/>er<text:s/>fastsatt<text:s/>i<text:s/>forskrift<text:s/>til<text:s/>opplæringsloven.<text:s/></text:span></text:p>
      <text:p text:style-name="P1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FL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FL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rkedsføring<text:s/>og<text:s/>ledelse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MFL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