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976cm"/>
    </style:style>
    <style:style style:name="Column2" style:family="table-column">
      <style:table-column-properties style:column-width="2.618cm"/>
    </style:style>
    <style:style style:name="Column3" style:family="table-column">
      <style:table-column-properties style:column-width="2.124cm"/>
    </style:style>
    <style:style style:name="Column4" style:family="table-column">
      <style:table-column-properties style:column-width="3.129cm"/>
    </style:style>
    <style:style style:name="Column5" style:family="table-column">
      <style:table-column-properties style:column-width="2.325cm"/>
    </style:style>
    <style:style style:name="Column6" style:family="table-column">
      <style:table-column-properties style:column-width="2.2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2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622cm" fo:margin-left="0cm" style:writing-mode="lr-tb"/>
    </style:style>
    <style:style style:name="Column7" style:family="table-column">
      <style:table-column-properties style:column-width="4.344cm"/>
    </style:style>
    <style:style style:name="Column8" style:family="table-column">
      <style:table-column-properties style:column-width="7.278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1.994cm" fo:margin-left="0cm" style:writing-mode="lr-tb"/>
    </style:style>
    <style:style style:name="Column9" style:family="table-column">
      <style:table-column-properties style:column-width="4.344cm"/>
    </style:style>
    <style:style style:name="Column10" style:family="table-column">
      <style:table-column-properties style:column-width="7.65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.494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.494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P159" style:family="paragraph" style:parent-style-name="Standard">
      <style:paragraph-properties fo:background-color="#ffffff" fo:margin-bottom="0.494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804cm" fo:margin-left="0cm" style:writing-mode="lr-tb"/>
    </style:style>
    <style:style style:name="Column11" style:family="table-column">
      <style:table-column-properties style:column-width="4.344cm"/>
    </style:style>
    <style:style style:name="Column12" style:family="table-column">
      <style:table-column-properties style:column-width="7.459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.494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7<text:s/>February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<text:s/>consumer<text:s/>has<text:s/>many<text:s/>options<text:s/>and<text:s/>choices<text:s/>in<text:s/>a<text:s/>society<text:s/>characterized<text:s/>by<text:s/>strong<text:s/>competition<text:s/>and<text:s/>extensive<text:s/>supplies<text:s/>of<text:s/>goods<text:s/>and<text:s/>services.<text:s/>Expertise<text:s/>on<text:s/>how<text:s/>the<text:s/>market<text:s/>functions<text:s/>on<text:s/>national<text:s/>and<text:s/>international<text:s/>levels<text:s/>and<text:s/>how<text:s/>psychological,<text:s/>social<text:s/>and<text:s/>cultural<text:s/>factors<text:s/>influence<text:s/>consumer<text:s/>behaviour<text:s/>is<text:s/>therefore<text:s/>important.<text:s/>It<text:s/>is<text:s/>also<text:s/>important<text:s/>to<text:s/>be<text:s/>able<text:s/>to<text:s/>assess<text:s/>marketing<text:s/>from<text:s/>an<text:s/>ethical<text:s/>perspective.<text:s/>The<text:s/>subject<text:s/>Marketing<text:s/>and<text:s/>management<text:s/>aims<text:s/>at<text:s/>giving<text:s/>the<text:s/>pupil<text:s/>an<text:s/>increased<text:s/>understanding<text:s/>as<text:s/>to<text:s/>how<text:s/>markets,<text:s/>organizations<text:s/>and<text:s/>management<text:s/>interact.</text:span></text:p>
      <text:p text:style-name="P8"><text:span text:style-name="T8_1">Marketing<text:s/>and<text:s/>management<text:s/>shall<text:s/>give<text:s/>pupils<text:s/>insight<text:s/>into<text:s/>how<text:s/>organizations<text:s/>work<text:s/>to<text:s/>promote<text:s/>products<text:s/>and<text:s/>influence<text:s/>consumption.<text:s/>The<text:s/>subject<text:s/>shall<text:s/>also<text:s/>promote<text:s/>a<text:s/>better<text:s/>understanding<text:s/>of<text:s/>the<text:s/>roles<text:s/>organizations<text:s/>play<text:s/>in<text:s/>society.<text:s/>Marketing<text:s/>and<text:s/>management<text:s/>shall<text:s/>help<text:s/>pupils<text:s/>gain<text:s/>more<text:s/>knowledge<text:s/>about<text:s/>how<text:s/>an<text:s/>organization<text:s/>functions<text:s/>internally<text:s/>and<text:s/>externally,<text:s/>and<text:s/>shall<text:s/>illustrate<text:s/>the<text:s/>social<text:s/>responsibilities<text:s/>an<text:s/>organization<text:s/>should<text:s/>adhere<text:s/>to.<text:s/></text:span></text:p>
      <text:p text:style-name="P9"><text:span text:style-name="T9_1">The<text:s/>subject<text:s/>shall<text:s/>give<text:s/>pupils<text:s/>knowledge<text:s/>about,<text:s/>as<text:s/>well<text:s/>as<text:s/>a<text:s/>practical<text:s/>introduction<text:s/>into,<text:s/>key<text:s/>theories<text:s/>of<text:s/>marketing,<text:s/>marketing<text:s/>strategies<text:s/>and<text:s/>issues<text:s/>related<text:s/>to<text:s/>personnel<text:s/>management.<text:s/>Marketing<text:s/>and<text:s/>management<text:s/>shall<text:s/>help<text:s/>promote<text:s/>an<text:s/>understanding<text:s/>of<text:s/>how<text:s/>theories<text:s/>can<text:s/>be<text:s/>applied<text:s/>to<text:s/>preparing<text:s/>specific<text:s/>marketing<text:s/>strategies<text:s/>and<text:s/>in<text:s/>implementing<text:s/>necessary<text:s/>measures<text:s/>within<text:s/>an<text:s/>organization.<text:s/>Furthermore,<text:s/>the<text:s/>subject<text:s/>shall<text:s/>give<text:s/>an<text:s/>insight<text:s/>into<text:s/>what<text:s/>human<text:s/>resources<text:s/>mean<text:s/>within<text:s/>an<text:s/>organization,<text:s/>and<text:s/>how<text:s/>management<text:s/>develops<text:s/>and<text:s/>establishes<text:s/>frameworks<text:s/>for<text:s/>such<text:s/>resources.<text:s/></text:span></text:p>
      <text:p text:style-name="P10"><text:span text:style-name="T10_1">With<text:s/>a<text:s/>point<text:s/>of<text:s/>departure<text:s/>in<text:s/>realistic,<text:s/>practical<text:s/>problems,<text:s/>teaching<text:s/>in<text:s/>the<text:s/>subject<text:s/>shall<text:s/>help<text:s/>pupils<text:s/>develop<text:s/>the<text:s/>ability<text:s/>to<text:s/>use<text:s/>critical<text:s/>thinking,<text:s/>and<text:s/>encourage<text:s/>them<text:s/>to<text:s/>be<text:s/>creative,<text:s/>reflected,<text:s/>solution-oriented<text:s/>and<text:s/>cooperative.<text:s/>Teaching<text:s/>in<text:s/>the<text:s/>subject<text:s/>shall<text:s/>stimulate<text:s/>the<text:s/>desire<text:s/>to<text:s/>learn<text:s/>through<text:s/>close<text:s/>contact<text:s/>with<text:s/>the<text:s/>world<text:s/>of<text:s/>business<text:s/>and<text:s/>industry<text:s/>and<text:s/>motivate<text:s/>for<text:s/>further<text:s/>studies,<text:s/>entrepreneurship,<text:s/>work<text:s/>and<text:s/>life-long<text:s/>learning.<text:s/></text:span></text:p>
      <text:h text:style-name="P11" text:outline-level="2"><text:span text:style-name="T11_1">Structure<text:s/></text:span></text:h>
      <text:p text:style-name="P12"><text:span text:style-name="T12_1">Marketing<text:s/>and<text:s/>management<text:s/>comprises<text:s/>two<text:s/>programme<text:s/>subjects:<text:s/>Marketing<text:s/>and<text:s/>management<text:s/>1<text:s/>and<text:s/>Marketing<text:s/>and<text:s/>management<text:s/>2.<text:s/>Marketing<text:s/>and<text:s/>management<text:s/>2<text:s/>builds<text:s/>on<text:s/>Marketing<text:s/>and<text:s/>management<text:s/>1.</text:span></text:p>
      <text:p text:style-name="P13"><text:span text:style-name="T13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5"><text:span text:style-name="T15_1">Programme<text:s/>subject</text:span></text:p>
          </table:table-cell>
          <table:table-cell table:style-name="Cell2" table:number-columns-spanned="5">
            <text:p text:style-name="P16"><text:span text:style-name="T16_1">Main<text:s/>subject<text:s/>areas</text:span></text:p>
          </table:table-cell>
        </table:table-row>
        <table:table-row table:style-name="Row2">
          <table:table-cell table:style-name="Cell3">
            <text:p text:style-name="P17"><text:span text:style-name="T17_1">Marketing<text:s/>and<text:s/>management<text:s/>1</text:span></text:p>
          </table:table-cell>
          <table:table-cell table:style-name="Cell4">
            <text:p text:style-name="P18"><text:span text:style-name="T18_1">The<text:s/>market<text:s/>and<text:s/>target<text:s/>groups</text:span></text:p>
          </table:table-cell>
          <table:table-cell table:style-name="Cell5">
            <text:p text:style-name="P19"><text:span text:style-name="T19_1">Psychology<text:s/>and<text:s/>buying<text:s/>behaviour</text:span></text:p>
          </table:table-cell>
          <table:table-cell table:style-name="Cell6">
            <text:p text:style-name="P20"><text:span text:style-name="T20_1">Situation<text:s/>analysis<text:s/>and<text:s/>market<text:s/>information</text:span></text:p>
          </table:table-cell>
          <table:table-cell table:style-name="Cell7">
            <text:p text:style-name="P21"><text:span text:style-name="T21_1">Means<text:s/>of<text:s/>competition</text:span></text:p>
          </table:table-cell>
          <table:table-cell table:style-name="Cell8">
            <text:p text:style-name="P22"><text:span text:style-name="T22_1">Organization<text:s/>and<text:s/>management</text:span></text:p>
          </table:table-cell>
        </table:table-row>
        <table:table-row table:style-name="Row3">
          <table:table-cell table:style-name="Cell9">
            <text:p text:style-name="P23"><text:span text:style-name="T23_1">Marketing<text:s/>and<text:s/>management<text:s/>2</text:span></text:p>
          </table:table-cell>
          <table:table-cell table:style-name="Cell10">
            <text:p text:style-name="P24"><text:span text:style-name="T24_1">Situation<text:s/>analysis<text:s/>and<text:s/>market<text:s/>information</text:span></text:p>
          </table:table-cell>
          <table:table-cell table:style-name="Cell11">
            <text:p text:style-name="P25"><text:span text:style-name="T25_1">Means<text:s/>of<text:s/>competition</text:span></text:p>
          </table:table-cell>
          <table:table-cell table:style-name="Cell12">
            <text:p text:style-name="P26"><text:span text:style-name="T26_1">Human<text:s/>Resources<text:s/>development<text:s/>and<text:s/>management</text:span></text:p>
          </table:table-cell>
          <table:table-cell table:style-name="Cell13">
            <text:p text:style-name="P27"><text:span text:style-name="T27_1">Market<text:s/>strategy<text:s/>and<text:s/>market<text:s/>planning</text:span></text:p>
          </table:table-cell>
          <table:table-cell table:style-name="Cell14">
            <text:p text:style-name="P28"><text:span text:style-name="T28_1">Ethics<text:s/>and<text:s/>social<text:s/>responsibilities</text:span></text:p>
          </table:table-cell>
        </table:table-row>
      </table:table>
      <text:h text:style-name="P29" text:outline-level="2"><text:span text:style-name="T29_1">Main<text:s/>subject<text:s/>areas<text:s/></text:span></text:h>
      <text:p text:style-name="P30"><text:span text:style-name="T30_1">Marketing<text:s/>and<text:s/>management<text:s/>1</text:span></text:p>
      <text:p text:style-name="P31"><text:span text:style-name="T31_1">The<text:s/>market<text:s/>and<text:s/>target<text:s/>groups</text:span></text:p>
      <text:p text:style-name="P32"><text:span text:style-name="T32_1">The<text:s/>main<text:s/>subject<text:s/>area<text:s/>Market<text:s/>and<text:s/>target<text:s/>groups<text:s/>is<text:s/>concerned<text:s/>with<text:s/>the<text:s/>characteristics<text:s/>of<text:s/>the<text:s/>consumer<text:s/>market,<text:s/>professional<text:s/>and<text:s/>international<text:s/>markets,<text:s/>and<text:s/>how<text:s/>these<text:s/>can<text:s/>be<text:s/>divided<text:s/>into<text:s/>target<text:s/>groups.<text:s/></text:span></text:p>
      <text:p text:style-name="P33"><text:span text:style-name="T33_1">Psychology<text:s/>and<text:s/>buying<text:s/>behaviour</text:span></text:p>
      <text:p text:style-name="P34"><text:span text:style-name="T34_1">The<text:s/>main<text:s/>subject<text:s/>area<text:s/>Psychology<text:s/>and<text:s/>buying<text:s/>behaviour<text:s/>covers<text:s/>how<text:s/>psychological,<text:s/>social<text:s/>and<text:s/>cultural<text:s/>factors<text:s/>influence<text:s/>buying<text:s/>behaviour<text:s/>in<text:s/>the<text:s/>consumer<text:s/>market,<text:s/>and<text:s/>how<text:s/>cultural<text:s/>conditions<text:s/>influence<text:s/>buying<text:s/>behaviour<text:s/>in<text:s/>professional<text:s/>and<text:s/>international<text:s/>markets.</text:span></text:p>
      <text:p text:style-name="P35"><text:span text:style-name="T35_1">Situation<text:s/>analysis<text:s/>and<text:s/>market<text:s/>information</text:span></text:p>
      <text:p text:style-name="P36"><text:span text:style-name="T36_1">The<text:s/>main<text:s/>subject<text:s/>area<text:s/>Situation<text:s/>analysis<text:s/>and<text:s/>market<text:s/>information<text:s/>is<text:s/>concerned<text:s/>with<text:s/>mapping<text:s/>out<text:s/>and<text:s/>analyzing<text:s/>the<text:s/>organizations'<text:s/>internal<text:s/>and<text:s/>external<text:s/>working<text:s/>conditions.<text:s/>It<text:s/>also<text:s/>covers<text:s/>how<text:s/>different<text:s/>methods<text:s/>are<text:s/>used<text:s/>for<text:s/>gathering<text:s/>information.</text:span></text:p>
      <text:p text:style-name="P37"><text:span text:style-name="T37_1">Means<text:s/>of<text:s/>competition</text:span></text:p>
      <text:p text:style-name="P38"><text:span text:style-name="T38_1">The<text:s/>main<text:s/>subject<text:s/>area<text:s/>Means<text:s/>of<text:s/>competition<text:s/>is<text:s/>concerned<text:s/>with<text:s/>the<text:s/>use<text:s/>of<text:s/>competitive<text:s/>means,<text:s/>product,<text:s/>price,<text:s/>distribution<text:s/>and<text:s/>market<text:s/>communication<text:s/>within<text:s/>the<text:s/>consumer<text:s/>market.<text:s/>Important<text:s/>aspects<text:s/>of<text:s/>this<text:s/>main<text:s/>subject<text:s/>area<text:s/>are<text:s/>found<text:s/>in<text:s/>the<text:s/>product<text:s/>concept,<text:s/>methods<text:s/>for<text:s/>establishing<text:s/>prices,<text:s/>different<text:s/>forms<text:s/>of<text:s/>communication<text:s/>and<text:s/>how<text:s/>a<text:s/>product<text:s/>can<text:s/>be<text:s/>made<text:s/>accessible<text:s/>or<text:s/>available<text:s/>to<text:s/>the<text:s/>market.<text:s/></text:span></text:p>
      <text:p text:style-name="P39"><text:span text:style-name="T39_1">Organization<text:s/>and<text:s/>management</text:span></text:p>
      <text:p text:style-name="P40"><text:span text:style-name="T40_1">The<text:s/>main<text:s/>subject<text:s/>area<text:s/>Organization<text:s/>and<text:s/>management<text:s/>is<text:s/>concerned<text:s/>with<text:s/>how<text:s/>organizations<text:s/>are<text:s/>built<text:s/>up.<text:s/>This<text:s/>main<text:s/>subject<text:s/>area<text:s/>also<text:s/>covers<text:s/>analysis<text:s/>of<text:s/>corporate<text:s/>culture<text:s/>and<text:s/>measures<text:s/>that<text:s/>a<text:s/>manager<text:s/>can<text:s/>initiate<text:s/>to<text:s/>develop<text:s/>an<text:s/>organization's<text:s/>corporate<text:s/>culture.</text:span></text:p>
      <text:p text:style-name="P41"><text:span text:style-name="T41_1">Marketing<text:s/>and<text:s/>management<text:s/>2</text:span></text:p>
      <text:p text:style-name="P42"><text:span text:style-name="T42_1">Situation<text:s/>analysis<text:s/>and<text:s/>market<text:s/>information</text:span></text:p>
      <text:p text:style-name="P43"><text:span text:style-name="T43_1">The<text:s/>main<text:s/>subject<text:s/>area<text:s/>Situation<text:s/>analysis<text:s/>and<text:s/>market<text:s/>information<text:s/>is<text:s/>concerned<text:s/>with<text:s/>the<text:s/>use<text:s/>of<text:s/>Situation<text:s/>and<text:s/>Competition<text:s/>Analyses<text:s/>as<text:s/>grounds<text:s/>for<text:s/>decision-making<text:s/>for<text:s/>goal-setting<text:s/>and<text:s/>strategies.<text:s/>Central<text:s/>to<text:s/>this<text:s/>main<text:s/>subject<text:s/>area<text:s/>is<text:s/>designing<text:s/>and<text:s/>use<text:s/>of<text:s/>market<text:s/>surveys.</text:span></text:p>
      <text:p text:style-name="P44"><text:span text:style-name="T44_1">Means<text:s/>of<text:s/>competition</text:span></text:p>
      <text:p text:style-name="P45"><text:span text:style-name="T45_1">The<text:s/>main<text:s/>subject<text:s/>area<text:s/>Means<text:s/>of<text:s/>competition<text:s/>is<text:s/>concerned<text:s/>with<text:s/>how<text:s/>product,<text:s/>price,<text:s/>distribution<text:s/>and<text:s/>market<text:s/>communication<text:s/>can<text:s/>be<text:s/>used<text:s/>as<text:s/>an<text:s/>aid<text:s/>to<text:s/>improving<text:s/>competition<text:s/>factors<text:s/>in<text:s/>the<text:s/>consumer<text:s/>market.<text:s/>Central<text:s/>aspects<text:s/>of<text:s/>this<text:s/>main<text:s/>subject<text:s/>area<text:s/>are<text:s/>brand<text:s/>name<text:s/>creation,<text:s/>establishing<text:s/>prices,<text:s/>distribution<text:s/>strategies<text:s/>and<text:s/>communications<text:s/>strategies.</text:span></text:p>
      <text:p text:style-name="P46"><text:span text:style-name="T46_1">Human<text:s/>Resources<text:s/>development<text:s/>and<text:s/>management</text:span></text:p>
      <text:p text:style-name="P47"><text:span text:style-name="T47_1">The<text:s/>main<text:s/>subject<text:s/>area<text:s/>Human<text:s/>Resources<text:s/>development<text:s/>and<text:s/>management<text:s/>is<text:s/>concerned<text:s/>with<text:s/>the<text:s/>meaning<text:s/>of<text:s/>human<text:s/>resources<text:s/>in<text:s/>an<text:s/>organization.<text:s/>This<text:s/>main<text:s/>subject<text:s/>area<text:s/>also<text:s/>discusses<text:s/>personnel<text:s/>issues<text:s/>and<text:s/>managerial<text:s/>work<text:s/>within<text:s/>an<text:s/>organization.</text:span></text:p>
      <text:p text:style-name="P48"><text:span text:style-name="T48_1">Market<text:s/>strategy<text:s/>and<text:s/>market<text:s/>planning</text:span></text:p>
      <text:p text:style-name="P49"><text:span text:style-name="T49_1">The<text:s/>main<text:s/>subject<text:s/>area<text:s/>Market<text:s/>strategy<text:s/>and<text:s/>market<text:s/>planning<text:s/>is<text:s/>concerned<text:s/>with<text:s/>strategic<text:s/>thinking<text:s/>and<text:s/>planning<text:s/>directed<text:s/>toward<text:s/>the<text:s/>consumer<text:s/>market.<text:s/></text:span></text:p>
      <text:p text:style-name="P50"><text:span text:style-name="T50_1">Ethics<text:s/>and<text:s/>social<text:s/>responsibilities</text:span></text:p>
      <text:p text:style-name="P51"><text:span text:style-name="T51_1">The<text:s/>main<text:s/>subject<text:s/>area<text:s/>Ethics<text:s/>and<text:s/>social<text:s/>responsibilities<text:s/>is<text:s/>concerned<text:s/>with<text:s/>the<text:s/>social<text:s/>responsibility<text:s/>of<text:s/>organizations,<text:s/>from<text:s/>an<text:s/>ethical<text:s/>and<text:s/>business<text:s/>perspective.<text:s/>The<text:s/>relationship<text:s/>between<text:s/>social<text:s/>responsibility<text:s/>and<text:s/>an<text:s/>organization's<text:s/>reputation<text:s/>is<text:s/>also<text:s/>an<text:s/>important<text:s/>theme<text:s/>in<text:s/>this<text:s/>main<text:s/>subject<text:s/>area.<text:s/></text:span></text:p>
      <text:h text:style-name="P52" text:outline-level="2"><text:span text:style-name="T52_1">Teaching<text:s/>hours<text:s/></text:span></text:h>
      <text:p text:style-name="P53"><text:span text:style-name="T53_1">Teaching<text:s/>hours<text:s/>are<text:s/>given<text:s/>in<text:s/>60-minute<text:s/>units:</text:span></text:p>
      <text:p text:style-name="P54"><text:span text:style-name="T54_1">Marketing<text:s/>and<text:s/>management<text:s/>1:<text:s/>140<text:s/>teaching<text:s/>hours<text:s/>per<text:s/>year</text:span></text:p>
      <text:p text:style-name="P55"><text:span text:style-name="T55_1">Marketing<text:s/>and<text:s/>management<text:s/>2:<text:s/>140<text:s/>teaching<text:s/>hours<text:s/>per<text:s/>year<text:s/></text:span></text:p>
      <text:h text:style-name="P56" text:outline-level="2"><text:span text:style-name="T56_1">Basic<text:s/>skills<text:s/></text:span></text:h>
      <text:p text:style-name="P57"><text:span text:style-name="T5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the<text:s/>Marketing<text:s/>and<text:s/>management<text:s/>programme<text:s/>subject,<text:s/>basic<text:s/>skills<text:s/>are<text:s/>understood<text:s/>as<text:s/>follows:<text:s/></text:span></text:p>
      <text:p text:style-name="P58"><text:span text:style-name="T58_1">Being<text:s/>able<text:s/>to<text:s/>express<text:s/>oneself<text:s/>orally<text:s/></text:span><text:span text:style-name="T58_2">in<text:s/>Marketing<text:s/>and<text:s/>management<text:s/>involves<text:s/>being<text:s/>able<text:s/>to<text:s/>present<text:s/>and<text:s/>substantiate<text:s/>professional<text:s/>themes<text:s/>and<text:s/>one's<text:s/>own<text:s/>work<text:s/>to<text:s/>small<text:s/>groups<text:s/>and<text:s/>large<text:s/>assemblies.<text:s/>This<text:s/>means<text:s/>being<text:s/>able<text:s/>to<text:s/>reflect<text:s/>on,<text:s/>discuss<text:s/>and<text:s/>argue<text:s/>in<text:s/>relation<text:s/>to<text:s/>relevant<text:s/>themes<text:s/>and<text:s/>problems<text:s/>in<text:s/>the<text:s/>subject<text:s/>area,<text:s/>and<text:s/>to<text:s/>be<text:s/>able<text:s/>to<text:s/>communicate<text:s/>with<text:s/>external<text:s/>collaborators.</text:span></text:p>
      <text:p text:style-name="P59"><text:span text:style-name="T59_1">Being<text:s/>able<text:s/>to<text:s/>express<text:s/>oneself<text:s/>in<text:s/>writing<text:s/></text:span><text:span text:style-name="T59_2">in<text:s/>Marketing<text:s/>and<text:s/>management<text:s/>involves<text:s/>describing,<text:s/>explaining<text:s/>and<text:s/>reflecting<text:s/>on<text:s/>subject<text:s/>area<text:s/>themes.<text:s/>It<text:s/>involves<text:s/>being<text:s/>able<text:s/>to<text:s/>discuss,<text:s/>elaborate<text:s/>and<text:s/>substantiate<text:s/>choices,<text:s/>solutions<text:s/>and<text:s/>suggestions.<text:s/>It<text:s/>also<text:s/>involves<text:s/>formulating<text:s/>written<text:s/>summaries<text:s/>and<text:s/>reports<text:s/>associated<text:s/>with<text:s/>subject-specific<text:s/>themes<text:s/>and<text:s/>tasks.</text:span></text:p>
      <text:p text:style-name="P60"><text:span text:style-name="T60_1">Being<text:s/>able<text:s/>to<text:s/>read<text:s/></text:span><text:span text:style-name="T60_2">in<text:s/>Marketing<text:s/>and<text:s/>management<text:s/>involves<text:s/>exploring,<text:s/>interpreting<text:s/>and<text:s/>applying<text:s/>sources<text:s/>that<text:s/>is<text:s/>concerned<text:s/>with<text:s/>themes<text:s/>in<text:s/>these<text:s/>subject<text:s/>areas,<text:s/>and<text:s/>gaining<text:s/>insight<text:s/>into<text:s/>problems<text:s/>on<text:s/>the<text:s/>basis<text:s/>of<text:s/>situation<text:s/>descriptions.<text:s/>It<text:s/>also<text:s/>means<text:s/>staying<text:s/>updated<text:s/>on<text:s/>professional<text:s/>developments<text:s/>by<text:s/>means<text:s/>of<text:s/>newspapers,<text:s/>the,<text:s/>Internet,<text:s/>professional<text:s/>journals<text:s/>and<text:s/>other<text:s/>relevant<text:s/>sources.</text:span></text:p>
      <text:p text:style-name="P61"><text:span text:style-name="T61_1">Numeracy</text:span><text:span text:style-name="T61_2"><text:s/>in<text:s/>Marketing<text:s/>and<text:s/>management<text:s/>involves<text:s/>preparing<text:s/>statistics<text:s/>and<text:s/>diagrams<text:s/>to<text:s/>show<text:s/>results<text:s/>from<text:s/>surveys<text:s/>and<text:s/>studies<text:s/>in<text:s/>the<text:s/>subject.<text:s/>It<text:s/>also<text:s/>means<text:s/>carrying<text:s/>out<text:s/>simple<text:s/>economic<text:s/>calculations<text:s/>associated<text:s/>with<text:s/>the<text:s/>use<text:s/>of<text:s/>different<text:s/>tools<text:s/>and<text:s/>aids<text:s/>in<text:s/>marketing<text:s/>and<text:s/>managerial<text:s/>work.<text:s/>Interpreting,<text:s/>comparing<text:s/>and<text:s/>applying<text:s/>data<text:s/>and<text:s/>statistics<text:s/>are<text:s/>relevant<text:s/>to<text:s/>working<text:s/>with<text:s/>professional<text:s/>subjects.</text:span></text:p>
      <text:p text:style-name="P62"><text:span text:style-name="T62_1">Being<text:s/>able<text:s/>to<text:s/>use<text:s/>digital<text:s/>tools<text:s/></text:span><text:span text:style-name="T62_2">in<text:s/>Marketing<text:s/>and<text:s/>management<text:s/>involves<text:s/>being<text:s/>able<text:s/>to<text:s/>use<text:s/>word<text:s/>processing<text:s/>programs,<text:s/>spreadsheet,<text:s/>statistics<text:s/>and<text:s/>presentation<text:s/>tools<text:s/>to<text:s/>show<text:s/>results<text:s/>from<text:s/>market<text:s/>surveys,<text:s/>studies<text:s/>and<text:s/>work.<text:s/>Using<text:s/>digital<text:s/>tools<text:s/>means<text:s/>gathering<text:s/>relevant<text:s/>information<text:s/>from<text:s/>websites,<text:s/>being<text:s/>critical<text:s/>to<text:s/>source<text:s/>information,<text:s/>sorting<text:s/>and<text:s/>analyzing<text:s/>data.<text:s/>It<text:s/>also<text:s/>involves<text:s/>preparing<text:s/>marketing<text:s/>data<text:s/>and<text:s/>documents<text:s/>with<text:s/>the<text:s/>help<text:s/>of<text:s/>digital<text:s/>tools.</text:span></text:p>
      <text:h text:style-name="P63" text:outline-level="2"><text:span text:style-name="T63_1">Competence<text:s/>aims<text:s/></text:span></text:h>
      <text:h text:style-name="P64" text:outline-level="4"><text:span text:style-name="T64_1">The<text:s/>market<text:s/>and<text:s/>target<text:s/>groups</text:span></text:h>
      <text:p text:style-name="P65"><text:span text:style-name="T65_1">The<text:s/>aims<text:s/>of<text:s/>the<text:s/>studies<text:s/>are<text:s/>to<text:s/>enable<text:s/>pupils<text:s/>to<text:s/></text:span></text:p>
      <text:list text:style-name="LS1" xml:id="list0">
        <text:list-item>
          <text:p text:style-name="P66"><text:span text:style-name="T66_1">explain<text:s/>the<text:s/>meaning<text:s/>of<text:s/>the<text:s/>term<text:s/>marketing,<text:s/>and<text:s/>give<text:s/>a<text:s/>summary<text:s/>of<text:s/>its<text:s/>historical<text:s/>development<text:s/>from<text:s/>production-oriented<text:s/>organizations<text:s/>to<text:s/>consumer-<text:s/>and<text:s/>market-oriented<text:s/>ones</text:span></text:p>
        </text:list-item>
        <text:list-item>
          <text:p text:style-name="P67"><text:span text:style-name="T67_1">give<text:s/>an<text:s/>account<text:s/>of<text:s/>what<text:s/>characterizes<text:s/>a<text:s/>consumer<text:s/>market<text:s/>compared<text:s/>with<text:s/>professional<text:s/>and<text:s/>international<text:s/>markets</text:span></text:p>
        </text:list-item>
        <text:list-item>
          <text:p text:style-name="P68"><text:span text:style-name="T68_1">give<text:s/>an<text:s/>account<text:s/>of<text:s/>what<text:s/>is<text:s/>required<text:s/>with<text:s/>respect<text:s/>to<text:s/>segments,<text:s/>segmentation<text:s/>criteria<text:s/>and<text:s/>segmentation<text:s/>strategies<text:s/>in<text:s/>different<text:s/>markets</text:span></text:p>
        </text:list-item>
        <text:list-item>
          <text:p text:style-name="P69"><text:span text:style-name="T69_1">segment<text:s/>and<text:s/>suggest<text:s/>potential<text:s/>target<text:s/>groups<text:s/>for<text:s/>a<text:s/>given<text:s/>organization</text:span></text:p>
        </text:list-item>
      </text:list>
      <text:h text:style-name="P70" text:outline-level="4"><text:span text:style-name="T70_1">Psychology<text:s/>and<text:s/>buying<text:s/>behaviour</text:span></text:h>
      <text:p text:style-name="P71"><text:span text:style-name="T71_1">The<text:s/>aims<text:s/>of<text:s/>the<text:s/>studies<text:s/>are<text:s/>to<text:s/>enable<text:s/>pupils<text:s/>to<text:s/></text:span></text:p>
      <text:list text:style-name="LS2" xml:id="list4">
        <text:list-item>
          <text:p text:style-name="P72"><text:span text:style-name="T72_1">reflect<text:s/>on<text:s/>the<text:s/>consumer<text:s/>as<text:s/>an<text:s/>individual<text:s/>–<text:s/>with<text:s/>needs,<text:s/>personality,<text:s/>attitudes<text:s/>and<text:s/>motivations</text:span></text:p>
        </text:list-item>
        <text:list-item>
          <text:p text:style-name="P73"><text:span text:style-name="T73_1">evaluate<text:s/>the<text:s/>consequences<text:s/>that<text:s/>social<text:s/>and<text:s/>cultural<text:s/>belonging<text:s/>have<text:s/>for<text:s/>buying<text:s/>behaviour</text:span></text:p>
        </text:list-item>
        <text:list-item>
          <text:p text:style-name="P74"><text:span text:style-name="T74_1">give<text:s/>an<text:s/>account<text:s/>of<text:s/>the<text:s/>role<text:s/>of<text:s/>purchaser<text:s/>and<text:s/>the<text:s/>purchasing<text:s/>process<text:s/>in<text:s/>the<text:s/>consumer<text:s/>and<text:s/>professional<text:s/>markets</text:span></text:p>
        </text:list-item>
        <text:list-item>
          <text:p text:style-name="P75"><text:span text:style-name="T75_1">give<text:s/>an<text:s/>account<text:s/>of<text:s/>diffusion<text:s/>and<text:s/>adoption<text:s/>of<text:s/>innovations</text:span></text:p>
        </text:list-item>
      </text:list>
      <text:h text:style-name="P76" text:outline-level="4"><text:span text:style-name="T76_1">Situation<text:s/>analysis<text:s/>and<text:s/>market<text:s/>information</text:span></text:h>
      <text:p text:style-name="P77"><text:span text:style-name="T77_1">The<text:s/>aims<text:s/>of<text:s/>the<text:s/>studies<text:s/>are<text:s/>to<text:s/>enable<text:s/>pupils<text:s/>to<text:s/></text:span></text:p>
      <text:list text:style-name="LS3" xml:id="list8">
        <text:list-item>
          <text:p text:style-name="P78"><text:span text:style-name="T78_1">give<text:s/>an<text:s/>overview<text:s/>of<text:s/>internal<text:s/>and<text:s/>external<text:s/>working<text:s/>conditions,<text:s/>and<text:s/>give<text:s/>an<text:s/>account<text:s/>of<text:s/>the<text:s/>meaning<text:s/>of<text:s/>these<text:s/>in<text:s/>an<text:s/>organization</text:span></text:p>
        </text:list-item>
        <text:list-item>
          <text:p text:style-name="P79"><text:span text:style-name="T79_1">carry<text:s/>out<text:s/>a<text:s/>Situation<text:s/>Analysis</text:span></text:p>
        </text:list-item>
        <text:list-item>
          <text:p text:style-name="P80"><text:span text:style-name="T80_1">give<text:s/>an<text:s/>account<text:s/>of<text:s/>the<text:s/>most<text:s/>important<text:s/>components<text:s/>in<text:s/>a<text:s/>modern<text:s/>marketing<text:s/>information<text:s/>system</text:span></text:p>
        </text:list-item>
        <text:list-item>
          <text:p text:style-name="P81"><text:span text:style-name="T81_1">give<text:s/>an<text:s/>account<text:s/>of<text:s/>the<text:s/>various<text:s/>forms<text:s/>of<text:s/>qualitative<text:s/>and<text:s/>quantitative<text:s/>market<text:s/>research<text:s/>and<text:s/>surveys</text:span></text:p>
        </text:list-item>
      </text:list>
      <text:h text:style-name="P82" text:outline-level="4"><text:span text:style-name="T82_1">Means<text:s/>of<text:s/>competition</text:span></text:h>
      <text:p text:style-name="P83"><text:span text:style-name="T83_1">The<text:s/>aims<text:s/>of<text:s/>the<text:s/>studies<text:s/>are<text:s/>to<text:s/>enable<text:s/>pupils<text:s/>to<text:s/></text:span></text:p>
      <text:list text:style-name="LS4" xml:id="list12">
        <text:list-item>
          <text:p text:style-name="P84"><text:span text:style-name="T84_1">give<text:s/>an<text:s/>account<text:s/>of<text:s/>the<text:s/>concept<text:s/>of<text:s/>product,<text:s/>product<text:s/>development<text:s/>and<text:s/>product<text:s/>life<text:s/>cycle</text:span></text:p>
        </text:list-item>
        <text:list-item>
          <text:p text:style-name="P85"><text:span text:style-name="T85_1">elaborate<text:s/>on<text:s/>and<text:s/>discuss<text:s/>the<text:s/>meaning<text:s/>of<text:s/>service<text:s/>as<text:s/>a<text:s/>part<text:s/>of<text:s/>product<text:s/>supply</text:span></text:p>
        </text:list-item>
        <text:list-item>
          <text:p text:style-name="P86"><text:span text:style-name="T86_1">present<text:s/>different<text:s/>methods<text:s/>for<text:s/>establishing<text:s/>prices,<text:s/>and<text:s/>explain<text:s/>the<text:s/>advantages<text:s/>and<text:s/>disadvantages<text:s/>of<text:s/>prices<text:s/>as<text:s/>competitive<text:s/>means</text:span></text:p>
        </text:list-item>
        <text:list-item>
          <text:p text:style-name="P87"><text:span text:style-name="T87_1">evaluate<text:s/>how<text:s/>price<text:s/>can<text:s/>be<text:s/>established<text:s/>in<text:s/>difference<text:s/>phases<text:s/>of<text:s/>a<text:s/>product<text:s/>life<text:s/>cycle,<text:s/>and<text:s/>differentiated<text:s/>in<text:s/>relation<text:s/>to<text:s/>different<text:s/>segments</text:span></text:p>
        </text:list-item>
        <text:list-item>
          <text:p text:style-name="P88"><text:span text:style-name="T88_1">give<text:s/>an<text:s/>account<text:s/>of<text:s/>the<text:s/>various<text:s/>forms<text:s/>of<text:s/>distribution,<text:s/>and<text:s/>the<text:s/>different<text:s/>operator<text:s/>functions<text:s/>along<text:s/>the<text:s/>distribution<text:s/>channel</text:span></text:p>
        </text:list-item>
        <text:list-item>
          <text:p text:style-name="P89"><text:span text:style-name="T89_1">explain<text:s/>the<text:s/>different<text:s/>forms<text:s/>of<text:s/>cooperation<text:s/>found<text:s/>among<text:s/>chain<text:s/>stores</text:span></text:p>
        </text:list-item>
        <text:list-item>
          <text:p text:style-name="P90"><text:span text:style-name="T90_1">present<text:s/>a<text:s/>model<text:s/>for<text:s/>communication,<text:s/>and<text:s/>give<text:s/>an<text:s/>account<text:s/>of<text:s/>what<text:s/>is<text:s/>meant<text:s/>by<text:s/>market<text:s/>communication</text:span></text:p>
        </text:list-item>
        <text:list-item>
          <text:p text:style-name="P91"><text:span text:style-name="T91_1">give<text:s/>an<text:s/>account<text:s/>of<text:s/>the<text:s/>various<text:s/>forms<text:s/>of<text:s/>mass<text:s/>communication</text:span></text:p>
        </text:list-item>
        <text:list-item>
          <text:p text:style-name="P92"><text:span text:style-name="T92_1">evaluate<text:s/>market<text:s/>communication,<text:s/>with<text:s/>a<text:s/>point<text:s/>of<text:s/>departure<text:s/>in<text:s/>the<text:s/>central<text:s/>provisions<text:s/>of<text:s/>the<text:s/>Marketing<text:s/>Practices<text:s/>Act,<text:s/>the<text:s/>Trademarks<text:s/>Act<text:s/>and<text:s/>the<text:s/>Copyright<text:s/>Act</text:span></text:p>
        </text:list-item>
        <text:list-item>
          <text:p text:style-name="P93"><text:span text:style-name="T93_1">produce<text:s/>simple<text:s/>advertising<text:s/>material<text:s/>by<text:s/>means<text:s/>of<text:s/>digital<text:s/>tools</text:span></text:p>
        </text:list-item>
        <text:list-item>
          <text:p text:style-name="P94"><text:span text:style-name="T94_1">give<text:s/>an<text:s/>account<text:s/>of<text:s/>the<text:s/>sales<text:s/>process,<text:s/>and<text:s/>discuss<text:s/>factors<text:s/>that<text:s/>influence<text:s/>this</text:span></text:p>
        </text:list-item>
        <text:list-item>
          <text:p text:style-name="P95"><text:span text:style-name="T95_1">carry<text:s/>out<text:s/>sales<text:s/>conversations<text:s/>and<text:s/>simple<text:s/>negotiations</text:span></text:p>
        </text:list-item>
      </text:list>
      <text:h text:style-name="P96" text:outline-level="4"><text:span text:style-name="T96_1">Organization<text:s/>and<text:s/>management</text:span></text:h>
      <text:p text:style-name="P97"><text:span text:style-name="T97_1">The<text:s/>aims<text:s/>of<text:s/>the<text:s/>studies<text:s/>are<text:s/>to<text:s/>enable<text:s/>pupils<text:s/>to<text:s/></text:span></text:p>
      <text:list text:style-name="LS5" xml:id="list24">
        <text:list-item>
          <text:p text:style-name="P98"><text:span text:style-name="T98_1">describe<text:s/>the<text:s/>different<text:s/>ways<text:s/>in<text:s/>which<text:s/>an<text:s/>organization<text:s/>can<text:s/>be<text:s/>built<text:s/>up</text:span></text:p>
        </text:list-item>
        <text:list-item>
          <text:p text:style-name="P99"><text:span text:style-name="T99_1">carry<text:s/>out<text:s/>a<text:s/>simple<text:s/>analysis<text:s/>of<text:s/>an<text:s/>organization's<text:s/>corporate<text:s/>culture</text:span></text:p>
        </text:list-item>
        <text:list-item>
          <text:p text:style-name="P100"><text:span text:style-name="T100_1">elaborate<text:s/>on<text:s/>and<text:s/>discuss<text:s/>potential<text:s/>measures<text:s/>that<text:s/>management<text:s/>can<text:s/>initiate<text:s/>to<text:s/>develop<text:s/>organizational<text:s/>culture</text:span></text:p>
        </text:list-item>
      </text:list>
      <text:h text:style-name="P101" text:outline-level="4"><text:span text:style-name="T101_1">Situation<text:s/>analysis<text:s/>and<text:s/>market<text:s/>information</text:span></text:h>
      <text:p text:style-name="P102"><text:span text:style-name="T102_1">The<text:s/>aims<text:s/>of<text:s/>the<text:s/>studies<text:s/>are<text:s/>to<text:s/>enable<text:s/>pupils<text:s/>to<text:s/></text:span></text:p>
      <text:list text:style-name="LS6" xml:id="list27">
        <text:list-item>
          <text:p text:style-name="P103"><text:span text:style-name="T103_1">carry<text:s/>out<text:s/>a<text:s/>Competition<text:s/>Analysis</text:span></text:p>
        </text:list-item>
        <text:list-item>
          <text:p text:style-name="P104"><text:span text:style-name="T104_1">evaluate<text:s/>an<text:s/>organization's<text:s/>future<text:s/>progress<text:s/>with<text:s/>a<text:s/>point<text:s/>of<text:s/>departure<text:s/>in<text:s/>a<text:s/>Situation<text:s/>Analysis<text:s/>and<text:s/>Competition<text:s/>Analysis</text:span></text:p>
        </text:list-item>
        <text:list-item>
          <text:p text:style-name="P105"><text:span text:style-name="T105_1">carry<text:s/>out<text:s/>a<text:s/>marketing<text:s/>survey,<text:s/>and<text:s/>present<text:s/>the<text:s/>results<text:s/>in<text:s/>written,<text:s/>oral<text:s/>and<text:s/>digital<text:s/>form</text:span></text:p>
        </text:list-item>
        <text:list-item>
          <text:p text:style-name="P106"><text:span text:style-name="T106_1">prepare,<text:s/>analyze<text:s/>and<text:s/>interpret<text:s/>gathered<text:s/>data<text:s/>with<text:s/>the<text:s/>help<text:s/>of<text:s/>digital<text:s/>tools</text:span></text:p>
        </text:list-item>
        <text:list-item>
          <text:p text:style-name="P107"><text:span text:style-name="T107_1">evaluate<text:s/>possible<text:s/>sources<text:s/>of<text:s/>errors<text:s/>and<text:s/>ethical<text:s/>problems<text:s/>when<text:s/>undertaking<text:s/>market<text:s/>surveys</text:span></text:p>
        </text:list-item>
      </text:list>
      <text:h text:style-name="P108" text:outline-level="4"><text:span text:style-name="T108_1">Means<text:s/>of<text:s/>competition</text:span></text:h>
      <text:p text:style-name="P109"><text:span text:style-name="T109_1">The<text:s/>aims<text:s/>of<text:s/>the<text:s/>studies<text:s/>are<text:s/>to<text:s/>enable<text:s/>pupils<text:s/>to<text:s/></text:span></text:p>
      <text:list text:style-name="LS7" xml:id="list32">
        <text:list-item>
          <text:p text:style-name="P110"><text:span text:style-name="T110_1">elaborate<text:s/>on<text:s/>and<text:s/>discuss<text:s/>the<text:s/>function<text:s/>of<text:s/>brand<text:s/>name<text:s/>creation<text:s/>and<text:s/>its<text:s/>role<text:s/>in<text:s/>decision-making<text:s/>progress<text:s/>for<text:s/>producing<text:s/>a<text:s/>product</text:span></text:p>
        </text:list-item>
        <text:list-item>
          <text:p text:style-name="P111"><text:span text:style-name="T111_1">give<text:s/>an<text:s/>account<text:s/>of<text:s/>the<text:s/>meaning<text:s/>of<text:s/>the<text:s/>concepts<text:s/>brand<text:s/>elements<text:s/>and<text:s/>brand<text:s/>value,<text:s/>and<text:s/>analyze<text:s/>the<text:s/>significance<text:s/>of<text:s/>the<text:s/>brand<text:s/>name<text:s/>for<text:s/>market<text:s/>positioning</text:span></text:p>
        </text:list-item>
        <text:list-item>
          <text:p text:style-name="P112"><text:span text:style-name="T112_1">give<text:s/>an<text:s/>account<text:s/>of<text:s/>psychological<text:s/>pricing,<text:s/>price<text:s/>sensitivity<text:s/>and<text:s/>price<text:s/>elasticity</text:span></text:p>
        </text:list-item>
        <text:list-item>
          <text:p text:style-name="P113"><text:span text:style-name="T113_1">calculate<text:s/>prices<text:s/>with<text:s/>the<text:s/>help<text:s/>of<text:s/>value-based<text:s/>and<text:s/>cost-based<text:s/>pricing<text:s/>strategies</text:span></text:p>
        </text:list-item>
        <text:list-item>
          <text:p text:style-name="P114"><text:span text:style-name="T114_1">elaborate<text:s/>on<text:s/>and<text:s/>discuss<text:s/>the<text:s/>different<text:s/>forms<text:s/>of<text:s/>vertical<text:s/>and<text:s/>horizontal<text:s/>integration</text:span></text:p>
        </text:list-item>
        <text:list-item>
          <text:p text:style-name="P115"><text:span text:style-name="T115_1">elaborate<text:s/>on<text:s/>and<text:s/>discuss<text:s/>power<text:s/>and<text:s/>independence<text:s/>in<text:s/>a<text:s/>distribution<text:s/>system</text:span></text:p>
        </text:list-item>
        <text:list-item>
          <text:p text:style-name="P116"><text:span text:style-name="T116_1">give<text:s/>an<text:s/>account<text:s/>of<text:s/>electronic<text:s/>purchasing<text:s/>as<text:s/>a<text:s/>part<text:s/>of<text:s/>a<text:s/>distribution<text:s/>system</text:span></text:p>
        </text:list-item>
        <text:list-item>
          <text:p text:style-name="P117"><text:span text:style-name="T117_1">evaluate<text:s/>and<text:s/>suggest<text:s/>relevant<text:s/>distribution<text:s/>strategies<text:s/>for<text:s/>an<text:s/>organization</text:span></text:p>
        </text:list-item>
        <text:list-item>
          <text:p text:style-name="P118"><text:span text:style-name="T118_1">elaborate<text:s/>on<text:s/>and<text:s/>discuss<text:s/>the<text:s/>advantages<text:s/>and<text:s/>disadvantages<text:s/>of<text:s/>the<text:s/>various<text:s/>forms<text:s/>of<text:s/>media,<text:s/>and<text:s/>substantiate<text:s/>their<text:s/>choice<text:s/>of<text:s/>media<text:s/>mix</text:span></text:p>
        </text:list-item>
        <text:list-item>
          <text:p text:style-name="P119"><text:span text:style-name="T119_1">suggest<text:s/>a<text:s/>realistic<text:s/>communication<text:s/>strategy,<text:s/>with<text:s/>a<text:s/>point<text:s/>of<text:s/>departure<text:s/>in<text:s/>the<text:s/>distinctive<text:s/>features<text:s/>of<text:s/>a<text:s/>market,<text:s/>organization<text:s/>and<text:s/>product</text:span></text:p>
        </text:list-item>
        <text:list-item>
          <text:p text:style-name="P120"><text:span text:style-name="T120_1">evaluate<text:s/>how<text:s/>product,<text:s/>price,<text:s/>distribution<text:s/>and<text:s/>market<text:s/>communication<text:s/>can<text:s/>be<text:s/>used<text:s/>as<text:s/>an<text:s/>aid<text:s/>to<text:s/>improving<text:s/>competition<text:s/>factors</text:span></text:p>
        </text:list-item>
      </text:list>
      <text:h text:style-name="P121" text:outline-level="4"><text:span text:style-name="T121_1">Human<text:s/>Resources<text:s/>development<text:s/>and<text:s/>management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8" xml:id="list43">
        <text:list-item>
          <text:p text:style-name="P123"><text:span text:style-name="T123_1">give<text:s/>an<text:s/>account<text:s/>of<text:s/>the<text:s/>role<text:s/>and<text:s/>significance<text:s/>of<text:s/>personnel<text:s/>and<text:s/>management<text:s/>within<text:s/>an<text:s/>organization</text:span></text:p>
        </text:list-item>
        <text:list-item>
          <text:p text:style-name="P124"><text:span text:style-name="T124_1">discuss<text:s/>the<text:s/>possible<text:s/>consequences<text:s/>of<text:s/>personnel<text:s/>conflicts,<text:s/>and<text:s/>how<text:s/>such<text:s/>conflicts<text:s/>can<text:s/>be<text:s/>handled</text:span></text:p>
        </text:list-item>
        <text:list-item>
          <text:p text:style-name="P125"><text:span text:style-name="T125_1">elaborate<text:s/>on<text:s/>and<text:s/>discuss<text:s/>how<text:s/>job<text:s/>performance<text:s/>reviews<text:s/>can<text:s/>be<text:s/>used<text:s/>as<text:s/>tools<text:s/>in<text:s/>working<text:s/>with<text:s/>personnel</text:span></text:p>
        </text:list-item>
        <text:list-item>
          <text:p text:style-name="P126"><text:span text:style-name="T126_1">evaluate<text:s/>how<text:s/>an<text:s/>organization<text:s/>can<text:s/>work<text:s/>strategically<text:s/>with<text:s/>planned<text:s/>recruiting,<text:s/>motivation,<text:s/>skills<text:s/>development<text:s/>and<text:s/>evaluations</text:span></text:p>
        </text:list-item>
        <text:list-item>
          <text:p text:style-name="P127"><text:span text:style-name="T127_1">evaluate<text:s/>measures<text:s/>to<text:s/>motivate<text:s/>and<text:s/>develop<text:s/>personnel<text:s/>as<text:s/>part<text:s/>of<text:s/>internal<text:s/>organizational<text:s/>marketing</text:span></text:p>
        </text:list-item>
      </text:list>
      <text:h text:style-name="P128" text:outline-level="4"><text:span text:style-name="T128_1">Market<text:s/>strategy<text:s/>and<text:s/>market<text:s/>planning</text:span></text:h>
      <text:p text:style-name="P129"><text:span text:style-name="T129_1">The<text:s/>aims<text:s/>of<text:s/>the<text:s/>studies<text:s/>are<text:s/>to<text:s/>enable<text:s/>pupils<text:s/>to<text:s/></text:span></text:p>
      <text:list text:style-name="LS9" xml:id="list48">
        <text:list-item>
          <text:p text:style-name="P130"><text:span text:style-name="T130_1">formulate<text:s/>a<text:s/>vision,<text:s/>a<text:s/>business<text:s/>idea<text:s/>and<text:s/>an<text:s/>overall<text:s/>objective<text:s/>for<text:s/>an<text:s/>organization</text:span></text:p>
        </text:list-item>
        <text:list-item>
          <text:p text:style-name="P131"><text:span text:style-name="T131_1">formulate<text:s/>marketing<text:s/>goals<text:s/>by<text:s/>means<text:s/>of<text:s/>a<text:s/>goals<text:s/>hierarchy</text:span></text:p>
        </text:list-item>
        <text:list-item>
          <text:p text:style-name="P132"><text:span text:style-name="T132_1">use<text:s/>an<text:s/>expansion<text:s/>matrix<text:s/>as<text:s/>a<text:s/>link<text:s/>in<text:s/>designing<text:s/>an<text:s/>organizational<text:s/>strategy</text:span></text:p>
        </text:list-item>
        <text:list-item>
          <text:p text:style-name="P133"><text:span text:style-name="T133_1">prepare<text:s/>a<text:s/>simple<text:s/>market<text:s/>strategy<text:s/>directed<text:s/>at<text:s/>the<text:s/>consumer<text:s/>market,<text:s/>with<text:s/>a<text:s/>point<text:s/>of<text:s/>departure<text:s/>in<text:s/>means<text:s/>of<text:s/>competition</text:span></text:p>
        </text:list-item>
        <text:list-item>
          <text:p text:style-name="P134"><text:span text:style-name="T134_1">present<text:s/>an<text:s/>activity<text:s/>plan<text:s/>and<text:s/>a<text:s/>simple<text:s/>budget<text:s/>in<text:s/>order<text:s/>to<text:s/>carry<text:s/>out<text:s/>the<text:s/>activities<text:s/>of<text:s/>the<text:s/>market<text:s/>plan</text:span></text:p>
        </text:list-item>
        <text:list-item>
          <text:p text:style-name="P135"><text:span text:style-name="T135_1">explain<text:s/>how<text:s/>organizations<text:s/>can<text:s/>control<text:s/>and<text:s/>evaluate<text:s/>their<text:s/>marketing<text:s/>activities</text:span></text:p>
        </text:list-item>
      </text:list>
      <text:h text:style-name="P136" text:outline-level="4"><text:span text:style-name="T136_1">Ethics<text:s/>and<text:s/>social<text:s/>responsibilities</text:span></text:h>
      <text:p text:style-name="P137"><text:span text:style-name="T137_1">The<text:s/>aims<text:s/>of<text:s/>the<text:s/>studies<text:s/>are<text:s/>to<text:s/>enable<text:s/>pupils<text:s/>to<text:s/></text:span></text:p>
      <text:list text:style-name="LS10" xml:id="list54">
        <text:list-item>
          <text:p text:style-name="P138"><text:span text:style-name="T138_1">give<text:s/>an<text:s/>account<text:s/>of<text:s/>what<text:s/>is<text:s/>meant<text:s/>by<text:s/>economic<text:s/>sustainability<text:s/>in<text:s/>business<text:s/>operations</text:span></text:p>
        </text:list-item>
        <text:list-item>
          <text:p text:style-name="P139"><text:span text:style-name="T139_1">elaborate<text:s/>on<text:s/>and<text:s/>discuss<text:s/>organizational<text:s/>social<text:s/>responsibility<text:s/>based<text:s/>on<text:s/>ethical<text:s/>&amp;<text:s/>business<text:s/>perspectives</text:span></text:p>
        </text:list-item>
        <text:list-item>
          <text:p text:style-name="P140"><text:span text:style-name="T140_1">evaluate<text:s/>the<text:s/>relationship<text:s/>between<text:s/>an<text:s/>organization's<text:s/>social<text:s/>responsibility<text:s/>and<text:s/>its<text:s/>reputation</text:span></text:p>
        </text:list-item>
        <text:list-item>
          <text:p text:style-name="P141"><text:span text:style-name="T141_1">formulate<text:s/>goals<text:s/>for<text:s/>organizational<text:s/>social<text:s/>responsibility<text:s/>and<text:s/>prepare<text:s/>a<text:s/>company's<text:s/>ethical<text:s/>guidelines</text:span></text:p>
        </text:list-item>
      </text:list>
      <text:h text:style-name="P142" text:outline-level="2"><text:span text:style-name="T142_1">Assessment<text:s/></text:span></text:h>
      <text:p text:style-name="P143"><text:span text:style-name="T143_1">Provisions<text:s/>for<text:s/>final<text:s/>assessment:</text:span></text:p>
      <text:p text:style-name="P144"><text:span text:style-name="T144_1">Overall<text:s/>achievement<text:s/>grades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145"><text:span text:style-name="T145_1">Programme<text:s/>subject</text:span></text:p>
          </table:table-cell>
          <table:table-cell table:style-name="Cell16">
            <text:p text:style-name="P146"><text:span text:style-name="T146_1">Provision</text:span></text:p>
          </table:table-cell>
        </table:table-row>
        <table:table-row table:style-name="Row5">
          <table:table-cell table:style-name="Cell17">
            <text:p text:style-name="P147"><text:span text:style-name="T147_1">Marketing<text:s/>and<text:s/>management<text:s/>1</text:span></text:p>
          </table:table-cell>
          <table:table-cell table:style-name="Cell18">
            <text:p text:style-name="P148"><text:span text:style-name="T148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19">
            <text:p text:style-name="P149"><text:span text:style-name="T149_1">Marketing<text:s/>and<text:s/>management<text:s/>2</text:span></text:p>
          </table:table-cell>
          <table:table-cell table:style-name="Cell20">
            <text:p text:style-name="P150"><text:span text:style-name="T150_1">The<text:s/>pupils<text:s/>shall<text:s/>have<text:s/>an<text:s/>overall<text:s/>achievement<text:s/>mark.</text:span></text:p>
          </table:table-cell>
        </table:table-row>
      </table:table>
      <text:p text:style-name="P151"><text:span text:style-name="T151_1">Examination<text:s/>for<text:s/>pupils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152"><text:span text:style-name="T152_1">Programme<text:s/>subject</text:span></text:p>
          </table:table-cell>
          <table:table-cell table:style-name="Cell22">
            <text:p text:style-name="P153"><text:span text:style-name="T153_1">Provision</text:span></text:p>
          </table:table-cell>
        </table:table-row>
        <table:table-row table:style-name="Row8">
          <table:table-cell table:style-name="Cell23">
            <text:p text:style-name="P154"><text:span text:style-name="T154_1">Marketing<text:s/>and<text:s/>management<text:s/>1</text:span></text:p>
          </table:table-cell>
          <table:table-cell table:style-name="Cell24">
            <text:p text:style-name="P155"><text:span text:style-name="T155_1">The<text:s/>pupils<text:s/>may<text:s/>be<text:s/>selected<text:s/>for<text:s/>an<text:s/>oral<text:s/>exam.<text:s/></text:span></text:p>
            <text:p text:style-name="P156"><text:span text:style-name="T156_1">The<text:s/>oral<text:s/>exam<text:s/>is<text:s/>prepared<text:s/>and<text:s/>marked<text:s/>locally.</text:span></text:p>
          </table:table-cell>
        </table:table-row>
        <table:table-row table:style-name="Row9">
          <table:table-cell table:style-name="Cell25">
            <text:p text:style-name="P157"><text:span text:style-name="T157_1">Marketing<text:s/>and<text:s/>management<text:s/>2</text:span></text:p>
          </table:table-cell>
          <table:table-cell table:style-name="Cell26">
            <text:p text:style-name="P158"><text:span text:style-name="T158_1">The<text:s/>pupils<text:s/>may<text:s/>be<text:s/>selected<text:s/>for<text:s/>written<text:s/>or<text:s/>oral<text:s/>exams.<text:s/></text:span></text:p>
            <text:p text:style-name="P159"><text:span text:style-name="T159_1">The<text:s/>written<text:s/>exam<text:s/>is<text:s/>prepared<text:s/>and<text:s/>marked<text:s/>centrally.<text:s/></text:span></text:p>
            <text:p text:style-name="P160"><text:span text:style-name="T160_1">The<text:s/>oral<text:s/>exam<text:s/>is<text:s/>prepared<text:s/>and<text:s/>marked<text:s/>locally.</text:span></text:p>
          </table:table-cell>
        </table:table-row>
      </table:table>
      <text:p text:style-name="P161"><text:span text:style-name="T161_1">Examination<text:s/>for<text:s/>external<text:s/>candidates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162"><text:span text:style-name="T162_1">Programme<text:s/>subject</text:span></text:p>
          </table:table-cell>
          <table:table-cell table:style-name="Cell28">
            <text:p text:style-name="P163"><text:span text:style-name="T163_1">Provision</text:span></text:p>
          </table:table-cell>
        </table:table-row>
        <table:table-row table:style-name="Row11">
          <table:table-cell table:style-name="Cell29">
            <text:p text:style-name="P164"><text:span text:style-name="T164_1">Marketing<text:s/>and<text:s/>management<text:s/>1</text:span></text:p>
          </table:table-cell>
          <table:table-cell table:style-name="Cell30">
            <text:p text:style-name="P165"><text:span text:style-name="T165_1">The<text:s/>external<text:s/>candidates<text:s/>shall<text:s/>sit<text:s/>for<text:s/>an<text:s/>oral<text:s/>exam.<text:s/></text:span></text:p>
            <text:p text:style-name="P166"><text:span text:style-name="T166_1">The<text:s/>oral<text:s/>exam<text:s/>is<text:s/>prepared<text:s/>and<text:s/>marked<text:s/>locally.</text:span></text:p>
          </table:table-cell>
        </table:table-row>
        <table:table-row table:style-name="Row12">
          <table:table-cell table:style-name="Cell31">
            <text:p text:style-name="P167"><text:span text:style-name="T167_1">Marketing<text:s/>and<text:s/>management<text:s/>2</text:span></text:p>
          </table:table-cell>
          <table:table-cell table:style-name="Cell32">
            <text:p text:style-name="P168"><text:span text:style-name="T168_1">The<text:s/>external<text:s/>candidates<text:s/>shall<text:s/>sit<text:s/>for<text:s/>a<text:s/>written<text:s/>exam.<text:s/></text:span></text:p>
            <text:p text:style-name="P169"><text:span text:style-name="T169_1">The<text:s/>written<text:s/>exam<text:s/>is<text:s/>prepared<text:s/>and<text:s/>marked<text:s/>centrally.</text:span></text:p>
          </table:table-cell>
        </table:table-row>
      </table:table>
      <text:p text:style-name="P170"><text:span text:style-name="T170_1">The<text:s/>provisions<text:s/>for<text:s/>assessment<text:s/>are<text:s/>stipulated<text:s/>in<text:s/>the<text:s/>regulations<text:s/>of<text:s/>the<text:s/>Norwegian<text:s/>Education<text:s/>Act.<text:s/></text:span></text:p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rkedsføring<text:s/>og<text:s/>ledels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F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