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7.715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2.152cm"/>
    </style:style>
    <style:style style:name="Column3" style:family="table-column">
      <style:table-column-properties style:column-width="2.058cm"/>
    </style:style>
    <style:style style:name="Column4" style:family="table-column">
      <style:table-column-properties style:column-width="2.28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1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8_3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T1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9_3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2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3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2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26cm" fo:margin-left="0cm" style:writing-mode="lr-tb"/>
    </style:style>
    <style:style style:name="Column5" style:family="table-column">
      <style:table-column-properties style:column-width="7.257cm"/>
    </style:style>
    <style:style style:name="Column6" style:family="table-column">
      <style:table-column-properties style:column-width="5.7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1.248cm" fo:margin-left="0cm" style:writing-mode="lr-tb"/>
    </style:style>
    <style:style style:name="Column7" style:family="table-column">
      <style:table-column-properties style:column-width="7.258cm"/>
    </style:style>
    <style:style style:name="Column8" style:family="table-column">
      <style:table-column-properties style:column-width="3.99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2.344cm" fo:margin-left="0cm" style:writing-mode="lr-tb"/>
    </style:style>
    <style:style style:name="Column9" style:family="table-column">
      <style:table-column-properties style:column-width="7.257cm"/>
    </style:style>
    <style:style style:name="Column10" style:family="table-column">
      <style:table-column-properties style:column-width="5.08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<text:s/>frå<text:s/>01.08.2006<text:s/></text:span></text:p>
      <text:p text:style-name="P2"><text:span text:style-name="T2_1">Gjeld<text:s/>til<text:s/>31.07.2021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øremål<text:s/></text:span></text:h>
      <text:p text:style-name="P5"><text:span text:style-name="T5_1">Mat<text:s/>og<text:s/>måltid<text:s/>er<text:s/>viktig<text:s/>for<text:s/>den<text:s/>fysiske<text:s/>og<text:s/>psykiske<text:s/>helsa<text:s/>til<text:s/>mennesket<text:s/>og<text:s/>for<text:s/>det<text:s/>sosiale<text:s/>velværet.<text:s/>Kunnskap<text:s/>om<text:s/>mat<text:s/>og<text:s/>måltid<text:s/>som<text:s/>fremjar<text:s/>gode<text:s/>matvanar,<text:s/>kan<text:s/>gjere<text:s/>sitt<text:s/>til<text:s/>å<text:s/>redusere<text:s/>helseskilnader<text:s/>i<text:s/>befolkninga.<text:s/>Matvanane<text:s/>våre<text:s/>reflekterer<text:s/>både<text:s/>individuelle<text:s/>val,<text:s/>kulturelle<text:s/>uttrykk<text:s/>og<text:s/>religiøse<text:s/>overtydingar,<text:s/>og<text:s/>er<text:s/>på<text:s/>den<text:s/>måten<text:s/>ein<text:s/>sentral<text:s/>del<text:s/>av<text:s/>identiteten<text:s/>vår.<text:s/>I<text:s/>eit<text:s/>fleirkulturelt<text:s/>samfunn<text:s/>er<text:s/>det<text:s/>viktig<text:s/>med<text:s/>medvit<text:s/>om<text:s/>norsk<text:s/>matkultur<text:s/>og<text:s/>det<text:s/>særeigne<text:s/>for<text:s/>samisk<text:s/>mattradisjon,<text:s/>og<text:s/>ha<text:s/>kunnskap<text:s/>om<text:s/>og<text:s/>respekt<text:s/>for<text:s/>mattradisjonar<text:s/>i<text:s/>andre<text:s/>kulturar.<text:s/>Større<text:s/>mangfald<text:s/>på<text:s/>matvaremarknaden<text:s/>stiller<text:s/>større<text:s/>krav<text:s/>til<text:s/>kompetanse<text:s/>hos<text:s/>forbrukaren,<text:s/>slik<text:s/>at<text:s/>ein<text:s/>kan<text:s/>gjere<text:s/>medvitne<text:s/>val<text:s/>som<text:s/>gjeld<text:s/>eiga<text:s/>helse<text:s/>og<text:s/>eige<text:s/>miljø.</text:span></text:p>
      <text:p text:style-name="P6"><text:span text:style-name="T6_1">Faget<text:s/>mat<text:s/>og<text:s/>helse<text:s/>skal<text:s/>som<text:s/>allmenndannande<text:s/>fag<text:s/>medverke<text:s/>til<text:s/>at<text:s/>elevane<text:s/>får<text:s/>innsikt<text:s/>i<text:s/>og<text:s/>evne<text:s/>til<text:s/>å<text:s/>velje<text:s/>og<text:s/>reflektere<text:s/>kritisk<text:s/>rundt<text:s/>mat<text:s/>og<text:s/>måltid,<text:s/>slik<text:s/>at<text:s/>dei<text:s/>får<text:s/>kunnskap<text:s/>til<text:s/>å<text:s/>møte<text:s/>livet<text:s/>praktisk,<text:s/>sosialt<text:s/>og<text:s/>personleg.<text:s/>Som<text:s/>skapande<text:s/>fag<text:s/>skal<text:s/>mat<text:s/>og<text:s/>helse<text:s/>gi<text:s/>rom<text:s/>for<text:s/>eksperimentering<text:s/>og<text:s/>utvikling<text:s/>av<text:s/>kritisk<text:s/>skjønn<text:s/>knytt<text:s/>til<text:s/>mat<text:s/>og<text:s/>måltid.<text:s/>På<text:s/>den<text:s/>måten<text:s/>kan<text:s/>det<text:s/>inspirere<text:s/>elevane<text:s/>til<text:s/>å<text:s/>bruke<text:s/>kompetansen<text:s/>sin<text:s/>utanfor<text:s/>skulen<text:s/>og<text:s/>seinare<text:s/>i<text:s/>livet.<text:s/>Som<text:s/>praktisk<text:s/>fag<text:s/>skal<text:s/>opplæringa<text:s/>i<text:s/>mat<text:s/>og<text:s/>helse<text:s/>stimulere<text:s/>elevane<text:s/>til<text:s/>å<text:s/>lage<text:s/>mat<text:s/>og<text:s/>skape<text:s/>arbeidsglede<text:s/>og<text:s/>gode<text:s/>arbeidsvanar,<text:s/>og<text:s/>til<text:s/>å<text:s/>bli<text:s/>medvitne<text:s/>forbrukarar,<text:s/>slik<text:s/>at<text:s/>dei<text:s/>kan<text:s/>ta<text:s/>ansvar<text:s/>for<text:s/>mat<text:s/>og<text:s/>måltid,<text:s/>både<text:s/>i<text:s/>heim<text:s/>og<text:s/>fritid<text:s/>og<text:s/>i<text:s/>arbeidsliv<text:s/>og<text:s/>samfunnsliv.<text:s/>Opplæringa<text:s/>i<text:s/>faget<text:s/>skal<text:s/>medverke<text:s/>til<text:s/>ein<text:s/>medviten<text:s/>og<text:s/>helsefremjande<text:s/>livsstil.</text:span></text:p>
      <text:p text:style-name="P7"><text:span text:style-name="T7_1">Å<text:s/>lage<text:s/>mat<text:s/>til<text:s/>andre<text:s/>er<text:s/>uttrykk<text:s/>for<text:s/>omsorg,<text:s/>vennskap<text:s/>og<text:s/>gjestfridom.<text:s/>Faget<text:s/>mat<text:s/>og<text:s/>helse<text:s/>er<text:s/>ein<text:s/>viktig<text:s/>arena<text:s/>for<text:s/>samarbeid<text:s/>og<text:s/>utvikling<text:s/>av<text:s/>sosial<text:s/>kompetanse<text:s/>hos<text:s/>elevane.<text:s/>Praktisk<text:s/>skapande<text:s/>arbeid,<text:s/>der<text:s/>ein<text:s/>legg<text:s/>vekt<text:s/>på<text:s/>ferdigheiter,<text:s/>utprøving<text:s/>og<text:s/>kreativitet,<text:s/>er<text:s/>sentralt.<text:s/>Faget<text:s/>gir<text:s/>godt<text:s/>høve<text:s/>til<text:s/>samarbeid<text:s/>med<text:s/>lokale<text:s/>matlagarar,<text:s/>mattilsynet<text:s/>og<text:s/>skulehelsetenesta.<text:s/>Opplæringa<text:s/>i<text:s/>faget<text:s/>må<text:s/>tilpassast<text:s/>og<text:s/>byggje<text:s/>på<text:s/>det<text:s/>den<text:s/>einskilde<text:s/>har<text:s/>av<text:s/>kunnskapar,<text:s/>ferdigheiter<text:s/>og<text:s/>erfaringar,<text:s/>slik<text:s/>at<text:s/>elevane<text:s/>kan<text:s/>lykkast<text:s/>og<text:s/>bli<text:s/>motiverte<text:s/>til<text:s/>å<text:s/>bruke<text:s/>kompetansen<text:s/>sin<text:s/>i<text:s/>dagleglivet.</text:span></text:p>
      <text:h text:style-name="P8" text:outline-level="2"><text:span text:style-name="T8_1">Hovudområde<text:s/></text:span></text:h>
      <text:p text:style-name="P9"><text:span text:style-name="T9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Ved<text:s/>at<text:s/>ein<text:s/>når<text:s/>mål<text:s/>på<text:s/>eitt<text:s/>område,<text:s/>får<text:s/>ein<text:s/>samtidig<text:s/>kompetanse<text:s/>på<text:s/>dei<text:s/>andre<text:s/>områda.</text:span></text:p>
      <text:p text:style-name="P10"><text:span text:style-name="T10_1">Faget<text:s/>mat<text:s/>og<text:s/>helse<text:s/>har<text:s/>kompetansemål<text:s/>etter<text:s/>4.,<text:s/>7.<text:s/>og<text:s/>10.<text:s/>årssteget<text:s/>i<text:s/>grunnskulen.</text:span></text:p>
      <text:p text:style-name="P11"><text:span text:style-name="T11_1">Oversikt<text:s/>over<text:s/>hovudområd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steg</text:span></text:p>
          </table:table-cell>
          <table:table-cell table:style-name="Cell2" table:number-columns-spanned="3">
            <text:p text:style-name="P13"><text:span text:style-name="T13_1">Hovudområde</text:span></text:p>
          </table:table-cell>
        </table:table-row>
        <table:table-row table:style-name="Row2">
          <table:table-cell table:style-name="Cell3">
            <text:p text:style-name="P14"><text:span text:style-name="T14_1">1.10.<text:s/></text:span></text:p>
          </table:table-cell>
          <table:table-cell table:style-name="Cell4">
            <text:p text:style-name="P15"><text:span text:style-name="T15_1">Mat<text:s/>og<text:s/>livsstil<text:s/></text:span></text:p>
          </table:table-cell>
          <table:table-cell table:style-name="Cell5">
            <text:p text:style-name="P16"><text:span text:style-name="T16_1">Mat<text:s/>og<text:s/>kultur<text:s/></text:span></text:p>
          </table:table-cell>
          <table:table-cell table:style-name="Cell6">
            <text:p text:style-name="P17"><text:span text:style-name="T17_1">Mat<text:s/>og<text:s/>forbruk<text:s/></text:span></text:p>
          </table:table-cell>
        </table:table-row>
      </table:table>
      <text:p text:style-name="P18"><text:span text:style-name="T18_1">Hovudområdet<text:s/></text:span><text:span text:style-name="T18_2">mat<text:s/>og<text:s/>livsstil<text:s/></text:span><text:span text:style-name="T18_3">handlar<text:s/>om<text:s/>å<text:s/>utvikle<text:s/>ferdigheiter<text:s/>og<text:s/>motivasjon<text:s/>til<text:s/>å<text:s/>velje<text:s/>ein<text:s/>helsefremjande<text:s/>livsstil.<text:s/>Å<text:s/>setje<text:s/>saman<text:s/>ernæringsmessig<text:s/>trygg<text:s/>og<text:s/>god<text:s/>mat<text:s/>i<text:s/>samsvar<text:s/>med<text:s/>tilrådingar<text:s/>for<text:s/>eit<text:s/>sunt<text:s/>kosthald<text:s/>frå<text:s/>helsestyresmaktene<text:s/>er<text:s/>eit<text:s/>viktig<text:s/>grunnlag<text:s/>for<text:s/>opplæringa<text:s/>innanfor<text:s/>hovudområdet.<text:s/>Det<text:s/>blir<text:s/>lagt<text:s/>vekt<text:s/>på<text:s/>at<text:s/>maten<text:s/>skal<text:s/>vere<text:s/>variert,<text:s/>innbydande<text:s/>og<text:s/>velsmakande.<text:s/>Refleksjon<text:s/>rundt<text:s/>samanhengen<text:s/>mellom<text:s/>mat,<text:s/>livsstil<text:s/>og<text:s/>helse<text:s/>er<text:s/>viktig.</text:span></text:p>
      <text:p text:style-name="P19"><text:span text:style-name="T19_1">Hovudområdet<text:s/></text:span><text:span text:style-name="T19_2">mat<text:s/>og<text:s/>forbruk<text:s/></text:span><text:span text:style-name="T19_3">handlar<text:s/>om<text:s/>å<text:s/>bli<text:s/>kjend<text:s/>med<text:s/>ulike<text:s/>matvarer,<text:s/>varemerking<text:s/>og<text:s/>produksjon,<text:s/>og<text:s/>om<text:s/>mennesket<text:s/>som<text:s/>kritisk<text:s/>og<text:s/>ansvarleg<text:s/>forbrukar.<text:s/>Det<text:s/>skal<text:s/>leggjast<text:s/>vekt<text:s/>på<text:s/>å<text:s/>utvikle<text:s/>ferdigheiter<text:s/>og<text:s/>motivasjon,<text:s/>slik<text:s/>at<text:s/>ein<text:s/>kan<text:s/>velje<text:s/>ein<text:s/>livsstil<text:s/>som<text:s/>tek<text:s/>omsyn<text:s/>til<text:s/>menneske<text:s/>og<text:s/>miljø.<text:s/>Entreprenørskap<text:s/>som<text:s/>skapande<text:s/>prosess,<text:s/>frå<text:s/>idé<text:s/>til<text:s/>ferdig<text:s/>produkt,<text:s/>høyrer<text:s/>med<text:s/>i<text:s/>dette<text:s/>hovudområdet.</text:span></text:p>
      <text:p text:style-name="P20"><text:span text:style-name="T20_1">Innanfor<text:s/>hovudområdet<text:s/></text:span><text:span text:style-name="T20_2">mat<text:s/>og<text:s/>kultur<text:s/></text:span><text:span text:style-name="T20_3">er<text:s/>måltidsskikkar<text:s/>til<text:s/>kvardag,<text:s/>høgtid<text:s/>og<text:s/>fest<text:s/>og<text:s/>kunnskap<text:s/>om<text:s/>norsk<text:s/>tradisjonsmat<text:s/>og<text:s/>mat<text:s/>i<text:s/>ulike<text:s/>kulturar<text:s/>og<text:s/>religionar<text:s/>sentrale<text:s/>emne.<text:s/>Maten<text:s/>skal<text:s/>vere<text:s/>innbydande.<text:s/>Både<text:s/>tillaging<text:s/>og<text:s/>presentasjon<text:s/>av<text:s/>mat<text:s/>er<text:s/>knytte<text:s/>til<text:s/>teknologi<text:s/>og<text:s/>design.</text:span></text:p>
      <text:h text:style-name="P21" text:outline-level="2"><text:span text:style-name="T21_1">Timetal<text:s/></text:span></text:h>
      <text:p text:style-name="P22"><text:span text:style-name="T22_1">Timetal<text:s/>er<text:s/>oppgitt<text:s/>i<text:s/>einingar<text:s/>på<text:s/>60<text:s/>minutt.</text:span></text:p>
      <text:p text:style-name="P23"><text:span text:style-name="T23_1">BARNESTEGET</text:span></text:p>
      <text:p text:style-name="P24"><text:span text:style-name="T24_1">1.-7.<text:s/>årssteget:<text:s/>114<text:s/>timar</text:span></text:p>
      <text:p text:style-name="P25"><text:span text:style-name="T25_1">UNGDOMSSTEGET</text:span></text:p>
      <text:p text:style-name="P26"><text:span text:style-name="T26_1">8.-10.<text:s/>årssteget:<text:s/>83<text:s/>timar<text:s/>(85<text:s/>timar<text:s/>for<text:s/>dei<text:s/>som<text:s/>fullfører<text:s/>10.<text:s/>årstrinn<text:s/>våren<text:s/>2014)</text:span></text:p>
      <text:h text:style-name="P27" text:outline-level="2"><text:span text:style-name="T27_1">Grunnleggjande<text:s/>ferdigheiter<text:s/></text:span></text:h>
      <text:p text:style-name="P28"><text:span text:style-name="T28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mat<text:s/>og<text:s/>helse<text:s/>forstår<text:s/>ein<text:s/>grunnleggjande<text:s/>ferdigheiter<text:s/>slik:</text:span></text:p>
      <text:p text:style-name="P29"><text:span text:style-name="T29_1">Å<text:s/>kunne<text:s/>uttrykkje<text:s/>seg<text:s/>munnleg<text:s/>og<text:s/>skriftleg<text:s/></text:span><text:span text:style-name="T29_2">i<text:s/>mat<text:s/>og<text:s/>helse<text:s/>kan<text:s/>vere<text:s/>å<text:s/>gjere<text:s/>greie<text:s/>for<text:s/>smak,<text:s/>lukt<text:s/>og<text:s/>estetikk.<text:s/>Innsikt<text:s/>i<text:s/>fagstoff<text:s/>er<text:s/>knytt<text:s/>til<text:s/>munnlege<text:s/>presentasjonar<text:s/>og<text:s/>skriftleg<text:s/>arbeid.<text:s/>I<text:s/>samband<text:s/>med<text:s/>måltidssituasjonar<text:s/>blir<text:s/>kommunikasjon<text:s/>gjennom<text:s/>samtalar<text:s/>viktig.<text:s/>Munnlege<text:s/>ferdigheiter<text:s/>i<text:s/>faget<text:s/>mat<text:s/>og<text:s/>helse<text:s/>er<text:s/>knytte<text:s/>til<text:s/>det<text:s/>å<text:s/>gjere<text:s/>greie<text:s/>for<text:s/>praktiske<text:s/>problem<text:s/>og<text:s/>formulere<text:s/>spørsmål,<text:s/>og<text:s/>til<text:s/>det<text:s/>å<text:s/>argumentere<text:s/>og<text:s/>kommunisere<text:s/>idear<text:s/>i<text:s/>faget<text:s/>i<text:s/>samtale<text:s/>med<text:s/>andre.<text:s/>Skriftlege<text:s/>ferdigheiter<text:s/>kan<text:s/>vere<text:s/>å<text:s/>skrive<text:s/>eigne<text:s/>oppskrifter<text:s/>og<text:s/>framgangsmåtar,<text:s/>lage<text:s/>invitasjonar<text:s/>og<text:s/>illustrasjonar<text:s/>og<text:s/>vurdere<text:s/>aktivitetar.</text:span></text:p>
      <text:p text:style-name="P30"><text:span text:style-name="T30_1">Å<text:s/>kunne<text:s/>lese<text:s/></text:span><text:span text:style-name="T30_2">i<text:s/>mat<text:s/>og<text:s/>helse<text:s/>inneber<text:s/>å<text:s/>granske,<text:s/>tolke<text:s/>og<text:s/>reflektere<text:s/>over<text:s/>faglege<text:s/>tekstar<text:s/>med<text:s/>stigande<text:s/>vanskegrad.<text:s/>Det<text:s/>handlar<text:s/>om<text:s/>å<text:s/>kunne<text:s/>samle,<text:s/>samanlikne<text:s/>og<text:s/>systematisere<text:s/>informasjon<text:s/>frå<text:s/>oppskrifter,<text:s/>bruksrettleiingar,<text:s/>varemerking,<text:s/>reklame,<text:s/>informasjonsmateriell<text:s/>og<text:s/>andre<text:s/>sakprosatekstar,<text:s/>og<text:s/>vurdere<text:s/>dette<text:s/>kritisk<text:s/>ut<text:s/>frå<text:s/>føremålet<text:s/>med<text:s/>faget.<text:s/></text:span></text:p>
      <text:p text:style-name="P31"><text:span text:style-name="T31_1">Å<text:s/>kunne<text:s/>rekne<text:s/></text:span><text:span text:style-name="T31_2">i<text:s/>mat<text:s/>og<text:s/>helse<text:s/>er<text:s/>viktig<text:s/>i<text:s/>praktisk<text:s/>arbeid<text:s/>med<text:s/>oppskrifter.<text:s/>Det<text:s/>er<text:s/>òg<text:s/>viktig<text:s/>for<text:s/>å<text:s/>kunne<text:s/>vurdere<text:s/>nærings-<text:s/>og<text:s/>energiinnhald<text:s/>og<text:s/>samanlikne<text:s/>prisar<text:s/>på<text:s/>varer.<text:s/></text:span></text:p>
      <text:p text:style-name="P32"><text:span text:style-name="T32_1">Å<text:s/>kunne<text:s/>bruke<text:s/>digitale<text:s/>verktøy<text:s/></text:span><text:span text:style-name="T32_2">i<text:s/>mat<text:s/>og<text:s/>helse<text:s/>gjer<text:s/>det<text:s/>mogleg<text:s/>å<text:s/>søkje<text:s/>etter<text:s/>informasjon,<text:s/>samanlikne<text:s/>og<text:s/>vurdere<text:s/>næringsinnhald<text:s/>og<text:s/>presentere<text:s/>fagleg<text:s/>innhald.</text:span></text:p>
      <text:h text:style-name="P33" text:outline-level="2"><text:span text:style-name="T33_1">Kompetansemål<text:s/></text:span></text:h>
      <text:h text:style-name="P34" text:outline-level="4"><text:span text:style-name="T34_1">Mat<text:s/>og<text:s/>livsstil</text:span></text:h>
      <text:p text:style-name="P35"><text:span text:style-name="T35_1">Mål<text:s/>for<text:s/>opplæringa<text:s/>er<text:s/>at<text:s/>eleven<text:s/>skal<text:s/>kunne<text:s/></text:span></text:p>
      <text:list text:style-name="LS1" xml:id="list0">
        <text:list-item>
          <text:p text:style-name="P36"><text:span text:style-name="T36_1">lage<text:s/>trygg<text:s/>mat</text:span></text:p>
        </text:list-item>
        <text:list-item>
          <text:p text:style-name="P37"><text:span text:style-name="T37_1">setje<text:s/>saman<text:s/>og<text:s/>lage<text:s/>frukost,<text:s/>skulemåltid<text:s/>og<text:s/>mellommåltid<text:s/>i<text:s/>tråd<text:s/>med<text:s/>tilrådingar<text:s/>for<text:s/>eit<text:s/>sunt<text:s/>kosthald<text:s/>frå<text:s/>helsestyresmaktene</text:span></text:p>
        </text:list-item>
        <text:list-item>
          <text:p text:style-name="P38"><text:span text:style-name="T38_1">velje<text:s/>ut<text:s/>mat<text:s/>og<text:s/>drikke<text:s/>som<text:s/>er<text:s/>med<text:s/>i<text:s/>eit<text:s/>sunt<text:s/>kosthald</text:span></text:p>
        </text:list-item>
        <text:list-item>
          <text:p text:style-name="P39"><text:span text:style-name="T39_1">bruke<text:s/>mål<text:s/>og<text:s/>vekt<text:s/>i<text:s/>samband<text:s/>med<text:s/>oppskrifter<text:s/>og<text:s/>matlaging</text:span></text:p>
        </text:list-item>
        <text:list-item>
          <text:p text:style-name="P40"><text:span text:style-name="T40_1">praktisere<text:s/>reglar<text:s/>for<text:s/>god<text:s/>hygiene</text:span></text:p>
        </text:list-item>
      </text:list>
      <text:h text:style-name="P41" text:outline-level="4"><text:span text:style-name="T41_1">Mat<text:s/>og<text:s/>forbruk</text:span></text:h>
      <text:p text:style-name="P42"><text:span text:style-name="T42_1">Mål<text:s/>for<text:s/>opplæringa<text:s/>er<text:s/>at<text:s/>eleven<text:s/>skal<text:s/>kunne<text:s/></text:span></text:p>
      <text:list text:style-name="LS2" xml:id="list5">
        <text:list-item>
          <text:p text:style-name="P43"><text:span text:style-name="T43_1">undersøkje<text:s/>ulike<text:s/>matvarer<text:s/>med<text:s/>tanke<text:s/>på<text:s/>smaksopplevingar</text:span></text:p>
        </text:list-item>
        <text:list-item>
          <text:p text:style-name="P44"><text:span text:style-name="T44_1">forstå<text:s/>enkel<text:s/>merking<text:s/>av<text:s/>varer</text:span></text:p>
        </text:list-item>
        <text:list-item>
          <text:p text:style-name="P45"><text:span text:style-name="T45_1">fortelje<text:s/>om<text:s/>ei<text:s/>utvald<text:s/>råvare<text:s/>og<text:s/>korleis<text:s/>ho<text:s/>inngår<text:s/>i<text:s/>matvaresystemet,<text:s/>frå<text:s/>produksjon<text:s/>til<text:s/>forbruk</text:span></text:p>
        </text:list-item>
      </text:list>
      <text:h text:style-name="P46" text:outline-level="4"><text:span text:style-name="T46_1">Mat<text:s/>og<text:s/>kultur</text:span></text:h>
      <text:p text:style-name="P47"><text:span text:style-name="T47_1">Mål<text:s/>for<text:s/>opplæringa<text:s/>er<text:s/>at<text:s/>eleven<text:s/>skal<text:s/>kunne<text:s/></text:span></text:p>
      <text:list text:style-name="LS3" xml:id="list8">
        <text:list-item>
          <text:p text:style-name="P48"><text:span text:style-name="T48_1">gjere<text:s/>sitt<text:s/>til<text:s/>trivsel<text:s/>i<text:s/>samband<text:s/>med<text:s/>måltida</text:span></text:p>
        </text:list-item>
        <text:list-item>
          <text:p text:style-name="P49"><text:span text:style-name="T49_1">dekkje<text:s/>bord<text:s/>og<text:s/>beskrive<text:s/>korleis<text:s/>måltidsskikkar<text:s/>blir<text:s/>praktiserte<text:s/>i<text:s/>ulike<text:s/>kulturar</text:span></text:p>
        </text:list-item>
        <text:list-item>
          <text:p text:style-name="P50"><text:span text:style-name="T50_1">planleggje<text:s/>og<text:s/>gjennomføre<text:s/>ein<text:s/>fest<text:s/>i<text:s/>lag<text:s/>med<text:s/>andre<text:s/>i<text:s/>samband<text:s/>med<text:s/>ei<text:s/>høgtid<text:s/>eller<text:s/>ei<text:s/>anna<text:s/>markering</text:span></text:p>
        </text:list-item>
        <text:list-item>
          <text:p text:style-name="P51"><text:span text:style-name="T51_1">beskrive<text:s/>samisk<text:s/>mattradisjon<text:s/>og<text:s/>korleis<text:s/>mattradisjonar<text:s/>har<text:s/>samanheng<text:s/>med<text:s/>natur<text:s/>og<text:s/>levevis</text:span></text:p>
        </text:list-item>
      </text:list>
      <text:h text:style-name="P52" text:outline-level="4"><text:span text:style-name="T52_1">Mat<text:s/>og<text:s/>livsstil</text:span></text:h>
      <text:p text:style-name="P53"><text:span text:style-name="T53_1">Mål<text:s/>for<text:s/>opplæringa<text:s/>er<text:s/>at<text:s/>eleven<text:s/>skal<text:s/>kunne<text:s/></text:span></text:p>
      <text:list text:style-name="LS4" xml:id="list12">
        <text:list-item>
          <text:p text:style-name="P54"><text:span text:style-name="T54_1">lage<text:s/>trygg<text:s/>og<text:s/>ernæringsmessig<text:s/>god<text:s/>mat,<text:s/>og<text:s/>forklare<text:s/>kva<text:s/>plass<text:s/>dei<text:s/>ulike<text:s/>matvaregruppene<text:s/>har<text:s/>i<text:s/>kosthaldet</text:span></text:p>
        </text:list-item>
        <text:list-item>
          <text:p text:style-name="P55"><text:span text:style-name="T55_1">forklare<text:s/>korleis<text:s/>maten<text:s/>verkar<text:s/>som<text:s/>energikjelde<text:s/>og<text:s/>byggjemateriale<text:s/>for<text:s/>kroppen</text:span></text:p>
        </text:list-item>
        <text:list-item>
          <text:p text:style-name="P56"><text:span text:style-name="T56_1">samtale<text:s/>om<text:s/>tilrådingane<text:s/>for<text:s/>eit<text:s/>sunt<text:s/>kosthald<text:s/>frå<text:s/>helsestyresmaktene,<text:s/>og<text:s/>gi<text:s/>døme<text:s/>på<text:s/>samanhengen<text:s/>mellom<text:s/>kosthald,<text:s/>helse<text:s/>og<text:s/>livsstil</text:span></text:p>
        </text:list-item>
        <text:list-item>
          <text:p text:style-name="P57"><text:span text:style-name="T57_1">finne<text:s/>oppskrifter<text:s/>i<text:s/>ulike<text:s/>kjelder</text:span></text:p>
        </text:list-item>
        <text:list-item>
          <text:p text:style-name="P58"><text:span text:style-name="T58_1">bruke<text:s/>rekning<text:s/>for<text:s/>å<text:s/>auke<text:s/>eller<text:s/>redusere<text:s/>mengda<text:s/>i<text:s/>oppskrifter,<text:s/>prøve<text:s/>dei<text:s/>ut<text:s/>og<text:s/>vurdere<text:s/>resultatet</text:span></text:p>
        </text:list-item>
        <text:list-item>
          <text:p text:style-name="P59"><text:span text:style-name="T59_1">følgje<text:s/>oppskrifter</text:span></text:p>
        </text:list-item>
        <text:list-item>
          <text:p text:style-name="P60"><text:span text:style-name="T60_1">diskutere<text:s/>kva<text:s/>mattryggleik<text:s/>og<text:s/>trygg<text:s/>mat<text:s/>inneber</text:span></text:p>
        </text:list-item>
      </text:list>
      <text:h text:style-name="P61" text:outline-level="4"><text:span text:style-name="T61_1">Mat<text:s/>og<text:s/>forbruk</text:span></text:h>
      <text:p text:style-name="P62"><text:span text:style-name="T62_1">Mål<text:s/>for<text:s/>opplæringa<text:s/>er<text:s/>at<text:s/>eleven<text:s/>skal<text:s/>kunne<text:s/></text:span></text:p>
      <text:list text:style-name="LS5" xml:id="list19">
        <text:list-item>
          <text:p text:style-name="P63"><text:span text:style-name="T63_1">diskutere<text:s/>produktinformasjon<text:s/>og<text:s/>reklame<text:s/>for<text:s/>ulike<text:s/>matvarer</text:span></text:p>
        </text:list-item>
        <text:list-item>
          <text:p text:style-name="P64"><text:span text:style-name="T64_1">vurdere,<text:s/>velje<text:s/>og<text:s/>handle<text:s/>miljøbevisst</text:span></text:p>
        </text:list-item>
        <text:list-item>
          <text:p text:style-name="P65"><text:span text:style-name="T65_1">utvikle,<text:s/>lage<text:s/>og<text:s/>presentere<text:s/>eit<text:s/>produkt</text:span></text:p>
        </text:list-item>
        <text:list-item>
          <text:p text:style-name="P66"><text:span text:style-name="T66_1">samtale<text:s/>om<text:s/>industriprodusert<text:s/>mat<text:s/>og<text:s/>mat<text:s/>produsert<text:s/>i<text:s/>storhushald</text:span></text:p>
        </text:list-item>
      </text:list>
      <text:h text:style-name="P67" text:outline-level="4"><text:span text:style-name="T67_1">Mat<text:s/>og<text:s/>kultur</text:span></text:h>
      <text:p text:style-name="P68"><text:span text:style-name="T68_1">Mål<text:s/>for<text:s/>opplæringa<text:s/>er<text:s/>at<text:s/>eleven<text:s/>skal<text:s/>kunne<text:s/></text:span></text:p>
      <text:list text:style-name="LS6" xml:id="list23">
        <text:list-item>
          <text:p text:style-name="P69"><text:span text:style-name="T69_1">lage<text:s/>mat<text:s/>frå<text:s/>ulike<text:s/>kulturar</text:span></text:p>
        </text:list-item>
        <text:list-item>
          <text:p text:style-name="P70"><text:span text:style-name="T70_1">vurdere<text:s/>kva<text:s/>god<text:s/>måltidsskikk<text:s/>inneber</text:span></text:p>
        </text:list-item>
        <text:list-item>
          <text:p text:style-name="P71"><text:span text:style-name="T71_1">lage<text:s/>samisk<text:s/>mat<text:s/>og<text:s/>gjere<text:s/>greie<text:s/>for<text:s/>nokre<text:s/>trekk<text:s/>ved<text:s/>samisk<text:s/>matkultur</text:span></text:p>
        </text:list-item>
        <text:list-item>
          <text:p text:style-name="P72"><text:span text:style-name="T72_1">lage<text:s/>mat<text:s/>i<text:s/>naturen<text:s/>og<text:s/>bruke<text:s/>naturen<text:s/>som<text:s/>ressurs</text:span></text:p>
        </text:list-item>
      </text:list>
      <text:h text:style-name="P73" text:outline-level="4"><text:span text:style-name="T73_1">Mat<text:s/>og<text:s/>livsstil</text:span></text:h>
      <text:p text:style-name="P74"><text:span text:style-name="T74_1">Mål<text:s/>for<text:s/>opplæringa<text:s/>er<text:s/>at<text:s/>eleven<text:s/>skal<text:s/>kunne<text:s/></text:span></text:p>
      <text:list text:style-name="LS7" xml:id="list27">
        <text:list-item>
          <text:p text:style-name="P75"><text:span text:style-name="T75_1">planleggje<text:s/>og<text:s/>lage<text:s/>trygg<text:s/>og<text:s/>ernæringsmessig<text:s/>god<text:s/>mat,<text:s/>og<text:s/>forklare<text:s/>kva<text:s/>for<text:s/>næringsstoff<text:s/>matvarene<text:s/>inneheld</text:span></text:p>
        </text:list-item>
        <text:list-item>
          <text:p text:style-name="P76"><text:span text:style-name="T76_1">samanlikne<text:s/>måltid<text:s/>ein<text:s/>sjølv<text:s/>lagar,<text:s/>med<text:s/>kostråda<text:s/>frå<text:s/>helsestyresmaktene</text:span></text:p>
        </text:list-item>
        <text:list-item>
          <text:p text:style-name="P77"><text:span text:style-name="T77_1">bruke<text:s/>digitale<text:s/>verktøy<text:s/>til<text:s/>å<text:s/>vurdere<text:s/>energi-<text:s/>og<text:s/>næringsinnhald<text:s/>i<text:s/>mat<text:s/>og<text:s/>drikke,<text:s/>og<text:s/>gjere<text:s/>seg<text:s/>nytte<text:s/>av<text:s/>resultata<text:s/>når<text:s/>ein<text:s/>lagar<text:s/>mat</text:span></text:p>
        </text:list-item>
        <text:list-item>
          <text:p text:style-name="P78"><text:span text:style-name="T78_1">informere<text:s/>andre<text:s/>om<text:s/>korleis<text:s/>matvanar<text:s/>kan<text:s/>påverke<text:s/>sjukdommar<text:s/>som<text:s/>heng<text:s/>saman<text:s/>med<text:s/>livsstil<text:s/>og<text:s/>kosthald</text:span></text:p>
        </text:list-item>
        <text:list-item>
          <text:p text:style-name="P79"><text:span text:style-name="T79_1">vurdere<text:s/>kosthaldsinformasjon<text:s/>og<text:s/>reklame<text:s/>i<text:s/>media</text:span></text:p>
        </text:list-item>
      </text:list>
      <text:h text:style-name="P80" text:outline-level="4"><text:span text:style-name="T80_1">Mat<text:s/>og<text:s/>forbruk</text:span></text:h>
      <text:p text:style-name="P81"><text:span text:style-name="T81_1">Mål<text:s/>for<text:s/>opplæringa<text:s/>er<text:s/>at<text:s/>eleven<text:s/>skal<text:s/>kunne<text:s/></text:span></text:p>
      <text:list text:style-name="LS8" xml:id="list32">
        <text:list-item>
          <text:p text:style-name="P82"><text:span text:style-name="T82_1">vurdere<text:s/>og<text:s/>velje<text:s/>matvarer<text:s/>på<text:s/>ein<text:s/>mangfaldig<text:s/>varemarknad<text:s/>når<text:s/>ein<text:s/>planlegg<text:s/>innkjøp</text:span></text:p>
        </text:list-item>
        <text:list-item>
          <text:p text:style-name="P83"><text:span text:style-name="T83_1">drøfte<text:s/>korleis<text:s/>ulike<text:s/>marknadsføringsmetodar<text:s/>kan<text:s/>påverke<text:s/>vala<text:s/>av<text:s/>matvarer<text:s/>som<text:s/>forbrukarane<text:s/>gjer</text:span></text:p>
        </text:list-item>
        <text:list-item>
          <text:p text:style-name="P84"><text:span text:style-name="T84_1">utvikle,<text:s/>produsere,<text:s/>gje<text:s/>produktinformasjon<text:s/>og<text:s/>reklamere<text:s/>for<text:s/>eit<text:s/>produkt</text:span></text:p>
        </text:list-item>
        <text:list-item>
          <text:p text:style-name="P85"><text:span text:style-name="T85_1">vurdere<text:s/>og<text:s/>velje<text:s/>varer<text:s/>ut<text:s/>frå<text:s/>etiske<text:s/>og<text:s/>berekraftige<text:s/>kriterium</text:span></text:p>
        </text:list-item>
      </text:list>
      <text:h text:style-name="P86" text:outline-level="4"><text:span text:style-name="T86_1">Mat<text:s/>og<text:s/>kultur</text:span></text:h>
      <text:p text:style-name="P87"><text:span text:style-name="T87_1">Mål<text:s/>for<text:s/>opplæringa<text:s/>er<text:s/>at<text:s/>eleven<text:s/>skal<text:s/>kunne<text:s/></text:span></text:p>
      <text:list text:style-name="LS9" xml:id="list36">
        <text:list-item>
          <text:p text:style-name="P88"><text:span text:style-name="T88_1">planleggje<text:s/>og<text:s/>gjennomføre<text:s/>måltid<text:s/>i<text:s/>samband<text:s/>med<text:s/>høgtider<text:s/>eller<text:s/>fest<text:s/>og<text:s/>ha<text:s/>ei<text:s/>vertskapsrolle</text:span></text:p>
        </text:list-item>
        <text:list-item>
          <text:p text:style-name="P89"><text:span text:style-name="T89_1">lage<text:s/>mat<text:s/>for<text:s/>ulike<text:s/>sosiale<text:s/>samanhengar<text:s/>og<text:s/>drøfte<text:s/>korleis<text:s/>mat<text:s/>er<text:s/>med<text:s/>på<text:s/>å<text:s/>skape<text:s/>identitet</text:span></text:p>
        </text:list-item>
        <text:list-item>
          <text:p text:style-name="P90"><text:span text:style-name="T90_1">gi<text:s/>døme<text:s/>på<text:s/>korleis<text:s/>kjøkkenreiskapar,<text:s/>tillagingsmåtar<text:s/>eller<text:s/>matvanar<text:s/>har<text:s/>endra<text:s/>seg<text:s/>over<text:s/>tid<text:s/>eller<text:s/>flytta<text:s/>seg<text:s/>geografisk,<text:s/>og<text:s/>forklare<text:s/>korleis<text:s/>det<text:s/>har<text:s/>verka<text:s/>inn<text:s/>på<text:s/>livet<text:s/>til<text:s/>folk</text:span></text:p>
        </text:list-item>
        <text:list-item>
          <text:p text:style-name="P91"><text:span text:style-name="T91_1">skape<text:s/>og<text:s/>prøve<text:s/>ut<text:s/>nye<text:s/>retter<text:s/>ut<text:s/>frå<text:s/>ulike<text:s/>råvarer,<text:s/>matlagingsmetodar<text:s/>og<text:s/>matkulturar</text:span></text:p>
        </text:list-item>
      </text:list>
      <text:h text:style-name="P92" text:outline-level="2"><text:span text:style-name="T92_1">Vurdering<text:s/></text:span></text:h>
      <text:p text:style-name="P93"><text:span text:style-name="T93_1">Retningsliner<text:s/>for<text:s/>sluttvurdering:</text:span></text:p>
      <text:p text:style-name="P94"><text:span text:style-name="T94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95"><text:span text:style-name="T95_1">Årssteg<text:s/></text:span></text:p>
          </table:table-cell>
          <table:table-cell table:style-name="Cell8">
            <text:p text:style-name="P96"><text:span text:style-name="T96_1">Ordning<text:s/></text:span></text:p>
          </table:table-cell>
        </table:table-row>
        <table:table-row table:style-name="Row4">
          <table:table-cell table:style-name="Cell9">
            <text:p text:style-name="P97"><text:span text:style-name="T97_1">10.<text:s/>årssteget<text:s/>eller<text:s/>på<text:s/>det<text:s/>steget<text:s/>faget<text:s/>blir<text:s/>avslutta.<text:s/></text:span></text:p>
          </table:table-cell>
          <table:table-cell table:style-name="Cell10">
            <text:p text:style-name="P98"><text:span text:style-name="T98_1">Elevane<text:s/>skal<text:s/>ha<text:s/>ein<text:s/>standpunktkarakter.<text:s/></text:span></text:p>
          </table:table-cell>
        </table:table-row>
      </table:table>
      <text:p text:style-name="P99"><text:span text:style-name="T99_1">Eksamen<text:s/>for<text:s/>eleva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100"><text:span text:style-name="T100_1">Årssteg<text:s/></text:span></text:p>
          </table:table-cell>
          <table:table-cell table:style-name="Cell12">
            <text:p text:style-name="P101"><text:span text:style-name="T101_1">Ordning<text:s/></text:span></text:p>
          </table:table-cell>
        </table:table-row>
        <table:table-row table:style-name="Row6">
          <table:table-cell table:style-name="Cell13">
            <text:p text:style-name="P102"><text:span text:style-name="T102_1">10.<text:s/>årssteget<text:s/>eller<text:s/>på<text:s/>det<text:s/>steget<text:s/>faget<text:s/>blir<text:s/>avslutta.<text:s/></text:span></text:p>
          </table:table-cell>
          <table:table-cell table:style-name="Cell14">
            <text:p text:style-name="P103"><text:span text:style-name="T103_1">Elevane<text:s/>har<text:s/>ikkje<text:s/>eksamen.<text:s/></text:span></text:p>
          </table:table-cell>
        </table:table-row>
      </table:table>
      <text:p text:style-name="P104"><text:span text:style-name="T104_1">Eksamen<text:s/>for<text:s/>privatista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105"><text:span text:style-name="T105_1">Årssteg<text:s/></text:span></text:p>
          </table:table-cell>
          <table:table-cell table:style-name="Cell16">
            <text:p text:style-name="P106"><text:span text:style-name="T106_1">Ordning<text:s/></text:span></text:p>
          </table:table-cell>
        </table:table-row>
        <table:table-row table:style-name="Row8">
          <table:table-cell table:style-name="Cell17">
            <text:p text:style-name="P107"><text:span text:style-name="T107_1">10.<text:s/>årssteget<text:s/>eller<text:s/>på<text:s/>det<text:s/>steget<text:s/>faget<text:s/>blir<text:s/>avslutta.<text:s/></text:span></text:p>
          </table:table-cell>
          <table:table-cell table:style-name="Cell18">
            <text:p text:style-name="P108"><text:span text:style-name="T108_1">Det<text:s/>er<text:s/>ikkje<text:s/>privatistordning<text:s/>i<text:s/>faget.<text:s/></text:span></text:p>
          </table:table-cell>
        </table:table-row>
      </table:table>
      <text:p text:style-name="P109"><text:span text:style-name="T109_1">Dei<text:s/>generelle<text:s/>retningslinene<text:s/>om<text:s/>vurdering<text:s/>er<text:s/>fastsette<text:s/>i<text:s/>forskrifta<text:s/>til<text:s/>opplæringslova.</text:span></text:p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HE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HE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<text:s/>og<text:s/>helse</text:span></text:p>
            </table:table-cell>
            <table:table-cell table:style-name="Cell5">
              <text:p text:style-name="P8"><text:span text:style-name="T8_1">Læreplankode:<text:s/>MHE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