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2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576cm" fo:margin-left="0cm" style:writing-mode="lr-tb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2.201cm"/>
    </style:style>
    <style:style style:name="Column4" style:family="table-column">
      <style:table-column-properties style:column-width="1.97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3" style:family="text">
      <style:text-properties style:font-name="Roboto" style:font-name-asian="Roboto" style:font-name-complex="Roboto"/>
    </style:style>
    <style:style style:name="T2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5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3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3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2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665cm" fo:margin-left="0cm" style:writing-mode="lr-tb"/>
    </style:style>
    <style:style style:name="Column6" style:family="table-column">
      <style:table-column-properties style:column-width="7.056cm"/>
    </style:style>
    <style:style style:name="Column7" style:family="table-column">
      <style:table-column-properties style:column-width="5.6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968cm" fo:margin-left="0cm" style:writing-mode="lr-tb"/>
    </style:style>
    <style:style style:name="Column8" style:family="table-column">
      <style:table-column-properties style:column-width="7.057cm"/>
    </style:style>
    <style:style style:name="Column9" style:family="table-column">
      <style:table-column-properties style:column-width="3.91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989cm" fo:margin-left="0cm" style:writing-mode="lr-tb"/>
    </style:style>
    <style:style style:name="Column10" style:family="table-column">
      <style:table-column-properties style:column-width="7.056cm"/>
    </style:style>
    <style:style style:name="Column11" style:family="table-column">
      <style:table-column-properties style:column-width="4.93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<text:s/>og<text:s/>helse,<text:s/>samisk<text:s/>plan</text:span></text:h>
      <text:p text:style-name="P2"><text:span text:style-name="T2_1">Gjelder<text:s/>fra<text:s/>01.08.200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t<text:s/>og<text:s/>måltider<text:s/>er<text:s/>viktig<text:s/>for<text:s/>fysisk,<text:s/>psykisk,<text:s/>og<text:s/>sosial<text:s/>velvære.<text:s/>Kunnskap<text:s/>om<text:s/>sammenhengen<text:s/>mellom<text:s/>matvaner,<text:s/>livsstil<text:s/>og<text:s/>helse,<text:s/>kan<text:s/>bidra<text:s/>til<text:s/>å<text:s/>redusere<text:s/>helseforskjeller<text:s/>hos<text:s/>befolkningen.<text:s/>Matvanene<text:s/>våre<text:s/>reflekterer<text:s/>både<text:s/>individuelle<text:s/>valg,<text:s/>kulturelle<text:s/>uttrykk<text:s/>og<text:s/>religiøse<text:s/>overbevisninger<text:s/>og<text:s/>er<text:s/>på<text:s/>den<text:s/>måten<text:s/>en<text:s/>del<text:s/>av<text:s/>identiteten<text:s/>vår.<text:s/>Å<text:s/>tilberede<text:s/>mat<text:s/>etter<text:s/>samisk<text:s/>tradisjon<text:s/>kan<text:s/>bidra<text:s/>til<text:s/>at<text:s/>tradisjonskunnskap<text:s/>blir<text:s/>overført<text:s/>til<text:s/>nye<text:s/>generasjoner.<text:s/>I<text:s/>tillegg<text:s/>til<text:s/>bevissthet<text:s/>om<text:s/>samiske,<text:s/>norske<text:s/>og<text:s/>nordiske<text:s/>mattradisjoner,<text:s/>er<text:s/>det<text:s/>i<text:s/>et<text:s/>urfolks-<text:s/>og<text:s/>et<text:s/>flerkulturelt<text:s/>samfunn<text:s/>viktig<text:s/>med<text:s/>kunnskap<text:s/>om<text:s/>mattradisjoner<text:s/>og<text:s/>skikker<text:s/>fra<text:s/>andre<text:s/>kulturer.<text:s/>Dette<text:s/>kan<text:s/>bidra<text:s/>til<text:s/>å<text:s/>øke<text:s/>mellommenneskelig<text:s/>forståelse<text:s/>og<text:s/>respekt<text:s/>for<text:s/>andre.<text:s/></text:span></text:p>
      <text:p text:style-name="P7"><text:span text:style-name="T7_1">Større<text:s/>mangfold<text:s/>i<text:s/>matvaremarkedet<text:s/>stiller<text:s/>større<text:s/>krav<text:s/>til<text:s/>forbrukerens<text:s/>kompetanse,<text:s/>slik<text:s/>at<text:s/>man<text:s/>kan<text:s/>gjøre<text:s/>bevisste<text:s/>valg<text:s/>som<text:s/>gjelder<text:s/>egen<text:s/>helse<text:s/>og<text:s/>eget<text:s/>miljø.<text:s/>.Faget<text:s/>mat<text:s/>og<text:s/>helse<text:s/>skal<text:s/>bidra<text:s/>til<text:s/>at<text:s/>elevene<text:s/>får<text:s/>kunnskap<text:s/>om<text:s/>hvordan<text:s/>man<text:s/>skal<text:s/>klare<text:s/>seg<text:s/>(birget/bierggit/bïerkenidh)<text:s/>i<text:s/>hverdagen.<text:s/>Videre<text:s/>skal<text:s/>faget<text:s/>bidra<text:s/>til<text:s/>å<text:s/>utvikle<text:s/>evnen<text:s/>til<text:s/>å<text:s/>velge<text:s/>og<text:s/>reflektere<text:s/>kritisk<text:s/>rundt<text:s/>mat<text:s/>og<text:s/>måltid<text:s/>samt<text:s/>motivere<text:s/>til<text:s/>bevisste<text:s/>valg<text:s/>og<text:s/>helsefremmende<text:s/>livsstil.<text:s/>Som<text:s/>praktisk<text:s/>fag<text:s/>skal<text:s/>opplæringen<text:s/>i<text:s/>mat<text:s/>og<text:s/>helse<text:s/>stimulere<text:s/>elevene<text:s/>til<text:s/>å<text:s/>lage<text:s/>mat,<text:s/>utvikle<text:s/>arbeidsglede<text:s/>og<text:s/>gode<text:s/>arbeidsvaner<text:s/>og<text:s/>til<text:s/>å<text:s/>bli<text:s/>bevisste<text:s/>forbrukere,<text:s/>slik<text:s/>at<text:s/>de<text:s/>kan<text:s/>ta<text:s/>ansvar<text:s/>for<text:s/>mat<text:s/>og<text:s/>måltid,<text:s/>både<text:s/>i<text:s/>hjem<text:s/>og<text:s/>fritid<text:s/>og<text:s/>arbeids-<text:s/>og<text:s/>samfunnsliv.<text:s/></text:span></text:p>
      <text:p text:style-name="P8"><text:span text:style-name="T8_1">Å<text:s/>lage<text:s/>mat<text:s/>sammen<text:s/>med<text:s/>andre<text:s/>eller<text:s/>for<text:s/>andre<text:s/>og<text:s/>å<text:s/>servere<text:s/>mat<text:s/>kan<text:s/>bidra<text:s/>til<text:s/>å<text:s/>utvikle<text:s/>evne<text:s/>til<text:s/>omsorg,<text:s/>samarbeid,<text:s/>samhold,<text:s/>ansvarsbevissthet<text:s/>og<text:s/>økt<text:s/>sosial<text:s/>kompetanse.<text:s/>Som<text:s/>skapende<text:s/>fag<text:s/>skal<text:s/>mat<text:s/>og<text:s/>helse<text:s/>gi<text:s/>rom<text:s/>for<text:s/>eksperimentering<text:s/>og<text:s/>utvikling<text:s/>av<text:s/>kritisk<text:s/>skjønn<text:s/>knyttet<text:s/>til<text:s/>mat<text:s/>og<text:s/>måltid.<text:s/>På<text:s/>den<text:s/>måten<text:s/>kan<text:s/>elevene<text:s/>bli<text:s/>inspirert<text:s/>til<text:s/>å<text:s/>bruke<text:s/>kompetansen<text:s/>sin<text:s/>utenfor<text:s/>skolen<text:s/>og<text:s/>senere<text:s/>i<text:s/>livet.<text:s/></text:span></text:p>
      <text:p text:style-name="P9"><text:span text:style-name="T9_1">Bærekraftig<text:s/>innhøsting<text:s/>fra<text:s/>naturen<text:s/>og<text:s/>bruk<text:s/>av<text:s/>matressurser<text:s/>fra<text:s/>lokalmiljøet,<text:s/>vil<text:s/>gi<text:s/>innsikt<text:s/>i<text:s/>hvilke<text:s/>verdier<text:s/>som<text:s/>ligger<text:s/>i<text:s/>nærmiljøet<text:s/>og<text:s/>hvordan<text:s/>man<text:s/>kan<text:s/>skape<text:s/>produkter<text:s/>av<text:s/>disse.<text:s/>Det<text:s/>at<text:s/>elevene<text:s/>får<text:s/>eksperimentere<text:s/>og<text:s/>skape,<text:s/>smake<text:s/>og<text:s/>reflektere,<text:s/>inspirerer<text:s/>til<text:s/>nyskaping<text:s/>innen<text:s/>matlaging<text:s/>og<text:s/>matproduksjon.<text:s/>Faget<text:s/>gir<text:s/>gode<text:s/>muligheter<text:s/>for<text:s/>samarbeid<text:s/>med<text:s/>hjemmet,<text:s/>med<text:s/>lokale<text:s/>mattilvirkere,<text:s/>mattilsyn<text:s/>og<text:s/>skolehelsetjenesten.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,<text:s/>og<text:s/>det<text:s/>er<text:s/>formulert<text:s/>kompetansemål<text:s/>innenfor<text:s/>disse<text:s/>områdene.<text:s/>Hovedområdene<text:s/>utfyller<text:s/>hverandre<text:s/>og<text:s/>må<text:s/>sees<text:s/>i<text:s/>sammenheng.<text:s/>Måloppnåelse<text:s/>på<text:s/>et<text:s/>område<text:s/>utvikler<text:s/>samtidig<text:s/>kompetanse<text:s/>på<text:s/>de<text:s/>andre.</text:span></text:p>
      <text:p text:style-name="P12"><text:span text:style-name="T12_1">Mat<text:s/>og<text:s/>helse</text:span><text:span text:style-name="T12_2"><text:s/>har<text:s/>kompetansemål<text:s/>etter<text:s/>4.,<text:s/>7.<text:s/>og<text:s/>10.<text:s/>årstrinn<text:s/>i<text:s/>grunnskolen.</text:span></text:p>
      <text:p text:style-name="P13"><text:span text:style-name="T13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4">
            <text:p text:style-name="P15"><text:span text:style-name="T15_1">Hovedområde</text:span></text:p>
          </table:table-cell>
        </table:table-row>
        <table:table-row table:style-name="Row2">
          <table:table-cell table:style-name="Cell3">
            <text:p text:style-name="P16"><text:span text:style-name="T16_1">1.-<text:s/>10.</text:span></text:p>
          </table:table-cell>
          <table:table-cell table:style-name="Cell4">
            <text:p text:style-name="P17"><text:span text:style-name="T17_1">Mat<text:s/>og<text:s/>livsstil<text:s/></text:span></text:p>
          </table:table-cell>
          <table:table-cell table:style-name="Cell5">
            <text:p text:style-name="P18"><text:span text:style-name="T18_1">Mat<text:s/>og<text:s/>forbruk</text:span></text:p>
          </table:table-cell>
          <table:table-cell table:style-name="Cell6">
            <text:p text:style-name="P19"><text:span text:style-name="T19_1">Mat<text:s/>og<text:s/>kultur</text:span></text:p>
          </table:table-cell>
        </table:table-row>
      </table:table>
      <text:h text:style-name="P20" text:outline-level="4"><text:span text:style-name="T20_1">Mat<text:s/>og<text:s/>livsstil<text:s/></text:span></text:h>
      <text:p text:style-name="P21"><text:span text:style-name="T21_1">I<text:s/>hovedområdet<text:s/></text:span><text:span text:style-name="T21_2">Mat<text:s/>og<text:s/>livsstil<text:s/></text:span><text:span text:style-name="T21_3">dreier<text:s/>det<text:s/>seg<text:s/>om<text:s/>å<text:s/>utvikle<text:s/>ferdighet<text:s/>og<text:s/>motivasjon<text:s/>for<text:s/>å<text:s/>velge<text:s/>en<text:s/>helsefremmende<text:s/>livsstil.<text:s/>Å<text:s/>sette<text:s/>sammen<text:s/>ernæringsmessig<text:s/>god<text:s/>mat<text:s/>i<text:s/>samsvar<text:s/>med<text:s/>anbefalinger<text:s/>fra<text:s/>helsemyndighetene<text:s/>for<text:s/>et<text:s/>sunt<text:s/>kosthold<text:s/>er<text:s/>grunnlag<text:s/>for<text:s/>opplæringen<text:s/>innenfor<text:s/>hovedområdet.<text:s/>Det<text:s/>blir<text:s/>lagt<text:s/>vekt<text:s/>på<text:s/>at<text:s/>maten<text:s/>er<text:s/>variert,<text:s/>innbydende<text:s/>og<text:s/>velsmakende.<text:s/>Refleksjon<text:s/>rundt<text:s/>sammenhengen<text:s/>mellom<text:s/>mat,<text:s/>livsstil<text:s/>og<text:s/>helse<text:s/>er<text:s/>viktig.</text:span></text:p>
      <text:h text:style-name="P22" text:outline-level="4"><text:span text:style-name="T22_1">Mat<text:s/>og<text:s/>forbruk<text:s/></text:span></text:h>
      <text:p text:style-name="P23"><text:span text:style-name="T23_1">Hovedområdet<text:s/></text:span><text:span text:style-name="T23_2">mat<text:s/>og<text:s/>forbruk<text:s/></text:span><text:span text:style-name="T23_3">dreier<text:s/>seg<text:s/>om<text:s/>å<text:s/>bli<text:s/>kjent<text:s/>med<text:s/>ulike<text:s/>matvarer</text:span><text:span text:style-name="T23_4">,<text:s/></text:span><text:span text:style-name="T23_5">varemerking,<text:s/>produksjon<text:s/>og<text:s/>om<text:s/>mennesket<text:s/>som<text:s/>kritisk<text:s/>og<text:s/>ansvarlig<text:s/>forbruker.<text:s/>Det<text:s/>skal<text:s/>legges<text:s/>vekt<text:s/>på<text:s/>å<text:s/>utvikle<text:s/>ferdigheter<text:s/>og<text:s/>motivasjon<text:s/>for<text:s/>å<text:s/>kunne<text:s/>velge<text:s/>en<text:s/>livsstil<text:s/>som<text:s/>tar<text:s/>hensyn<text:s/>til<text:s/>menneske<text:s/>og<text:s/>miljø.<text:s/>Erfaring<text:s/>med<text:s/>innhøsting<text:s/>fra<text:s/>naturen<text:s/>og<text:s/>refleksjon<text:s/>rundt<text:s/>økonomisk<text:s/>og<text:s/>helsemessig<text:s/>verdi<text:s/>av<text:s/>egen<text:s/>innsats<text:s/>i<text:s/>forhold<text:s/>til<text:s/>matauke<text:s/>er<text:s/>vektlagt<text:s/>i<text:s/>hovedområdet.<text:s/>Hovedområdet<text:s/>dreier<text:s/>seg<text:s/>også<text:s/>om<text:s/>å<text:s/>være<text:s/>prisbevisst<text:s/>ved<text:s/>innkjøp<text:s/>og<text:s/>å<text:s/>kunne<text:s/>oppbevare<text:s/>mat<text:s/>riktig.<text:s/>Dette<text:s/>har<text:s/>også<text:s/>med<text:s/>matøkonomi<text:s/>å<text:s/>gjøre.<text:s/>Innenfor<text:s/>hovedområdet<text:s/>inngår<text:s/>entreprenørskap<text:s/>fra<text:s/>idé<text:s/>til<text:s/>ferdig<text:s/>produkt<text:s/>som<text:s/>skapende<text:s/>prosess.</text:span></text:p>
      <text:h text:style-name="P24" text:outline-level="4"><text:span text:style-name="T24_1">Mat<text:s/>og<text:s/>kultur<text:s/></text:span></text:h>
      <text:p text:style-name="P25"><text:span text:style-name="T25_1">I<text:s/>hovedområdet<text:s/></text:span><text:span text:style-name="T25_2">Mat<text:s/>og<text:s/>kultur</text:span><text:span text:style-name="T25_3"><text:s/>legges<text:s/>det<text:s/>vekt<text:s/>på<text:s/>erfaring<text:s/>med<text:s/>tradisjonell<text:s/>mat<text:s/>fra<text:s/>samisk,<text:s/>norsk<text:s/>og<text:s/>nordisk<text:s/>kultur.<text:s/>Mat<text:s/>og<text:s/>måltidsskikker<text:s/>fra<text:s/>andre<text:s/>urfolk,<text:s/>ulike<text:s/>kulturer<text:s/>og<text:s/>religioner<text:s/>inngår<text:s/>i<text:s/>hovedområdet.<text:s/>Hovedområdet<text:s/>dreier<text:s/>seg<text:s/>også<text:s/>om<text:s/>å<text:s/>lære<text:s/>ulike<text:s/>tilberedningsmåter.<text:s/>Både<text:s/>tillaging<text:s/>og<text:s/>presentasjon<text:s/>av<text:s/>mat<text:s/>er<text:s/>knyttet<text:s/>til<text:s/>teknologi<text:s/>og<text:s/>design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<text:s/>minutters<text:s/>enheter:<text:s/></text:span></text:p>
      <text:p text:style-name="P28"><text:span text:style-name="T28_1">BARNETRINNET</text:span></text:p>
      <text:p text:style-name="P29"><text:span text:style-name="T29_1">1.-7.<text:s/>årstrinn:<text:s/>114<text:s/>timer<text:s/></text:span></text:p>
      <text:p text:style-name="P30"><text:span text:style-name="T30_1">UNGDOMSTRINNET<text:s/></text:span></text:p>
      <text:p text:style-name="P31"><text:span text:style-name="T31_1">8.-10.<text:s/>årstrinn:<text:s/>83<text:s/>timer<text:s/>(85<text:s/>timer<text:s/>for<text:s/>de<text:s/>som<text:s/>fullfører<text:s/>10.<text:s/>årstrinn<text:s/>våren<text:s/>2014)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,<text:s/>der<text:s/>de<text:s/>medvirker<text:s/>til<text:s/>utvikling<text:s/>av<text:s/>og<text:s/>er<text:s/>en<text:s/>del<text:s/>av<text:s/>fagkompetansen.<text:s/>I<text:s/>mat<text:s/>og<text:s/>helse<text:s/>forstår<text:s/>man<text:s/>grunnleggende<text:s/>ferdigheter<text:s/>slik:</text:span></text:p>
      <text:p text:style-name="P34"><text:span text:style-name="T34_1">Å<text:s/>kunne<text:s/>uttrykke<text:s/>seg<text:s/>muntlig<text:s/>og<text:s/>skriftig<text:s/></text:span><text:span text:style-name="T34_2">i<text:s/>mat<text:s/>og<text:s/>helse<text:s/>kan<text:s/>være<text:s/>å<text:s/>beskrive<text:s/>smak,<text:s/>lukt<text:s/>og<text:s/>estetikk.<text:s/>Innsikt<text:s/>i<text:s/>fagstoff<text:s/>er<text:s/>knyttet<text:s/>til<text:s/>muntlige<text:s/>presentasjoner<text:s/>og<text:s/>skriftlig<text:s/>arbeid.<text:s/>I<text:s/>tilknyting<text:s/>til<text:s/>måltidssituasjoner<text:s/>blir<text:s/>kommunikasjonen<text:s/>gjennom<text:s/>samtaler<text:s/>viktig.<text:s/>Muntlige<text:s/>ferdigheter<text:s/>i<text:s/>faget<text:s/>mat<text:s/>og<text:s/>helse<text:s/>er<text:s/>knyttet<text:s/>til<text:s/>det<text:s/>å<text:s/>beskrive<text:s/>praktiske<text:s/>problemer<text:s/>og<text:s/>formulere<text:s/>spørsmål<text:s/>og<text:s/>til<text:s/>det<text:s/>å<text:s/>argumentere<text:s/>og<text:s/>kommunisere<text:s/>ideer<text:s/>i<text:s/>faget<text:s/>i<text:s/>samtale<text:s/>med<text:s/>andre.<text:s/>Å<text:s/>innhente<text:s/>kunnskap<text:s/>på<text:s/>områder<text:s/>i<text:s/>faget<text:s/>hvor<text:s/>det<text:s/>finnes<text:s/>få<text:s/>skriftlige<text:s/>kilder,<text:s/>innebærer<text:s/>bruk<text:s/>av<text:s/>muntlige<text:s/>ferdigheter.<text:s/>Skriftlige<text:s/>ferdigheter<text:s/>kan<text:s/>være<text:s/>å<text:s/>skrive<text:s/>egne<text:s/>oppskrifter<text:s/>og<text:s/>fremgangsmåter,<text:s/>invitasjoner,<text:s/>lage<text:s/>illustrasjoner<text:s/>og<text:s/>vurdering<text:s/>av<text:s/>aktiviteter.</text:span></text:p>
      <text:p text:style-name="P35"><text:span text:style-name="T35_1">Å<text:s/>kunne<text:s/>lese</text:span><text:span text:style-name="T35_2"><text:s/>i<text:s/>mat<text:s/>og<text:s/>helse<text:s/>innebærer<text:s/>å<text:s/>granske,<text:s/>tolke<text:s/>og<text:s/>reflektere<text:s/>over<text:s/>faglige<text:s/>tekster<text:s/>med<text:s/>stigende<text:s/>vanskelighetsgrad.<text:s/>Det<text:s/>dreier<text:s/>seg<text:s/>om<text:s/>å<text:s/>kunne<text:s/>samle,<text:s/>sammenligne<text:s/>og<text:s/>systematisere<text:s/>informasjon<text:s/>fra<text:s/>oppskrifter,<text:s/>bruksanvisninger,<text:s/>varemerking,<text:s/>reklame,<text:s/>informasjonsmateriell<text:s/>og<text:s/>andre<text:s/>sakprosatekster<text:s/>og<text:s/>vurdere<text:s/>dette<text:s/>kritisk<text:s/>ut<text:s/>fra<text:s/>formålet<text:s/>med<text:s/>faget.</text:span></text:p>
      <text:p text:style-name="P36"><text:span text:style-name="T36_1">Å<text:s/>kunne<text:s/>regne</text:span><text:span text:style-name="T36_2"><text:s/>i<text:s/>mat<text:s/>og<text:s/>helse<text:s/>vil<text:s/>være<text:s/>viktig<text:s/>i<text:s/>praktisk<text:s/>arbeid<text:s/>med<text:s/>bruk<text:s/>av<text:s/>oppskrifter.<text:s/>Det<text:s/>å<text:s/>kunne<text:s/>regne<text:s/>er<text:s/>også<text:s/>viktig<text:s/>for<text:s/>vurdering<text:s/>av<text:s/>nærings-<text:s/>og<text:s/>energiinnhold<text:s/>og<text:s/>for<text:s/>sammenligning<text:s/>av<text:s/>priser<text:s/>på<text:s/>varer.</text:span></text:p>
      <text:p text:style-name="P37"><text:span text:style-name="T37_1">Å<text:s/>kunne<text:s/>bruke<text:s/>digitale<text:s/>verktøy<text:s/></text:span><text:span text:style-name="T37_2">i<text:s/>mat<text:s/>og<text:s/>helse<text:s/>gjør<text:s/>det<text:s/>mulig<text:s/>med<text:s/>informasjonssøk,<text:s/>sammenligning<text:s/>og<text:s/>vurdering<text:s/>av<text:s/>næringsinnhold<text:s/>og<text:s/>presentasjon<text:s/>av<text:s/>faglig<text:s/>innhold.</text:span></text:p>
      <text:h text:style-name="P38" text:outline-level="2"><text:span text:style-name="T38_1">Kompetansemål<text:s/></text:span></text:h>
      <text:h text:style-name="P39" text:outline-level="3"><text:span text:style-name="T39_1">Etter<text:s/>4.<text:s/>årstrinn</text:span></text:h>
      <text:h text:style-name="P40" text:outline-level="4"><text:span text:style-name="T40_1">Mat<text:s/>og<text:s/>livsstil</text:span></text:h>
      <text:p text:style-name="P41"><text:span text:style-name="T41_1">Mål<text:s/>for<text:s/>opplæringen<text:s/>er<text:s/>at<text:s/>eleven<text:s/>skal<text:s/>kunne<text:s/></text:span></text:p>
      <text:list text:style-name="LS1" xml:id="list0">
        <text:list-item>
          <text:p text:style-name="P42"><text:span text:style-name="T42_1">lage<text:s/>trygg<text:s/>mat<text:s/></text:span></text:p>
        </text:list-item>
        <text:list-item>
          <text:p text:style-name="P43"><text:span text:style-name="T43_1">sette<text:s/>sammen<text:s/>og<text:s/>lage<text:s/>frokost,<text:s/>skolemåltid<text:s/>og<text:s/>mellommåltid<text:s/>i<text:s/>tråd<text:s/>med<text:s/>anbefalinger<text:s/>for<text:s/>et<text:s/>sunt<text:s/>kosthold<text:s/>fra<text:s/>helsemyndighetene</text:span></text:p>
        </text:list-item>
        <text:list-item>
          <text:p text:style-name="P44"><text:span text:style-name="T44_1">velge<text:s/>ut<text:s/>mat<text:s/>og<text:s/>drikke<text:s/>som<text:s/>inngår<text:s/>i<text:s/>et<text:s/>sunt<text:s/>kosthold<text:s/></text:span></text:p>
        </text:list-item>
        <text:list-item>
          <text:p text:style-name="P45"><text:span text:style-name="T45_1">bruke<text:s/>mål<text:s/>og<text:s/>vekt<text:s/>knyttet<text:s/>til<text:s/>oppskrifter<text:s/>og<text:s/>laging<text:s/>av<text:s/>mat<text:s/></text:span></text:p>
        </text:list-item>
        <text:list-item>
          <text:p text:style-name="P46"><text:span text:style-name="T46_1">praktisere<text:s/>regler<text:s/>for<text:s/>god<text:s/>hygiene<text:s/></text:span></text:p>
        </text:list-item>
      </text:list>
      <text:h text:style-name="P47" text:outline-level="4"><text:span text:style-name="T47_1">Mat<text:s/>og<text:s/>forbruk</text:span></text:h>
      <text:p text:style-name="P48"><text:span text:style-name="T48_1">Mål<text:s/>for<text:s/>opplæringen<text:s/>er<text:s/>at<text:s/>eleven<text:s/>skal<text:s/>kunne<text:s/></text:span></text:p>
      <text:list text:style-name="LS2" xml:id="list5">
        <text:list-item>
          <text:p text:style-name="P49"><text:span text:style-name="T49_1">gjengi<text:s/>navn<text:s/>på<text:s/>bær,<text:s/>frukt,<text:s/>grønnsaker<text:s/>og<text:s/>andre<text:s/>matvekster<text:s/>og<text:s/>beskrive<text:s/>ulike<text:s/>egenskaper<text:s/></text:span></text:p>
        </text:list-item>
        <text:list-item>
          <text:p text:style-name="P50"><text:span text:style-name="T50_1">fortelle<text:s/>om<text:s/>produkter<text:s/>vi<text:s/>får<text:s/>fra<text:s/>fisk,<text:s/>sjømat,<text:s/>husdyr,<text:s/>rein<text:s/>og<text:s/>annet<text:s/>vilt<text:s/></text:span></text:p>
        </text:list-item>
        <text:list-item>
          <text:p text:style-name="P51"><text:span text:style-name="T51_1">gjenkjenne<text:s/>enkel<text:s/>merking<text:s/>av<text:s/>varer<text:s/></text:span></text:p>
        </text:list-item>
        <text:list-item>
          <text:p text:style-name="P52"><text:span text:style-name="T52_1">fortelle<text:s/>om<text:s/>oppbevaring<text:s/>av<text:s/>de<text:s/>vanligste<text:s/>matvarene<text:s/>hjemme<text:s/>og<text:s/>ute<text:s/>i<text:s/>naturen</text:span></text:p>
        </text:list-item>
      </text:list>
      <text:h text:style-name="P53" text:outline-level="4"><text:span text:style-name="T53_1">Mat<text:s/>og<text:s/>kultur</text:span></text:h>
      <text:p text:style-name="P54"><text:span text:style-name="T54_1">Mål<text:s/>for<text:s/>opplæringen<text:s/>er<text:s/>at<text:s/>eleven<text:s/>skal<text:s/>kunne<text:s/></text:span></text:p>
      <text:list text:style-name="LS3" xml:id="list9">
        <text:list-item>
          <text:p text:style-name="P55"><text:span text:style-name="T55_1">bidra<text:s/>til<text:s/>trivsel<text:s/>i<text:s/>forbindelse<text:s/>med<text:s/>måltider<text:s/>og<text:s/>samtale<text:s/>om<text:s/>måltidsskikker<text:s/>i<text:s/>samisk<text:s/>og<text:s/>norsk<text:s/>kultur<text:s/>og<text:s/>i<text:s/>andre<text:s/>kulturer<text:s/></text:span></text:p>
        </text:list-item>
        <text:list-item>
          <text:p text:style-name="P56"><text:span text:style-name="T56_1">servere<text:s/>mat<text:s/>og<text:s/>samarbeide<text:s/>om<text:s/>etterarbeidet<text:s/></text:span></text:p>
        </text:list-item>
        <text:list-item>
          <text:p text:style-name="P57"><text:span text:style-name="T57_1">pakke<text:s/>egen<text:s/>tursekk,<text:s/>finne<text:s/>god<text:s/>rasteplass,<text:s/>lage<text:s/>bål<text:s/>og<text:s/>mat<text:s/>ute<text:s/>og<text:s/>praktisere<text:s/>skikk<text:s/>og<text:s/>bruk<text:s/>ved<text:s/>bålet<text:s/></text:span></text:p>
        </text:list-item>
        <text:list-item>
          <text:p text:style-name="P58"><text:span text:style-name="T58_1">planlegge<text:s/>og<text:s/>gjennomføre<text:s/>en<text:s/>fest<text:s/>eller<text:s/>en<text:s/>sammenkomst<text:s/></text:span></text:p>
        </text:list-item>
      </text:list>
      <text:h text:style-name="P59" text:outline-level="3"><text:span text:style-name="T59_1">Etter<text:s/>7.<text:s/>årstrinn</text:span></text:h>
      <text:h text:style-name="P60" text:outline-level="4"><text:span text:style-name="T60_1">Mat<text:s/>og<text:s/>livsstil</text:span></text:h>
      <text:p text:style-name="P61"><text:span text:style-name="T61_1">Mål<text:s/>for<text:s/>opplæringen<text:s/>er<text:s/>at<text:s/>eleven<text:s/>skal<text:s/>kunne<text:s/></text:span></text:p>
      <text:list text:style-name="LS4" xml:id="list13">
        <text:list-item>
          <text:p text:style-name="P62"><text:span text:style-name="T62_1">lage<text:s/>trygg<text:s/>og<text:s/>ernæringsmessig<text:s/>god<text:s/>mat<text:s/>og<text:s/>forklare<text:s/>den<text:s/>plassen<text:s/>de<text:s/>ulike<text:s/>matvaregruppene<text:s/>har<text:s/>i<text:s/>kostholdet<text:s/></text:span></text:p>
        </text:list-item>
        <text:list-item>
          <text:p text:style-name="P63"><text:span text:style-name="T63_1">forklare<text:s/>hvordan<text:s/>maten<text:s/>virker<text:s/>som<text:s/>energikilde<text:s/>og<text:s/>byggemateriale<text:s/>for<text:s/>kroppen<text:s/></text:span></text:p>
        </text:list-item>
        <text:list-item>
          <text:p text:style-name="P64"><text:span text:style-name="T64_1">samtale<text:s/>om<text:s/>anbefalingene<text:s/>for<text:s/>et<text:s/>sunt<text:s/>kosthold<text:s/>fra<text:s/>helsemyndighetene<text:s/>og<text:s/>gi<text:s/>eksempler<text:s/>på<text:s/>sammenheng<text:s/>mellom<text:s/>kosthold,<text:s/>helse<text:s/>og<text:s/>livsstil<text:s/></text:span></text:p>
        </text:list-item>
        <text:list-item>
          <text:p text:style-name="P65"><text:span text:style-name="T65_1">finne<text:s/>oppskrifter<text:s/>i<text:s/>ulike<text:s/>kilder<text:s/>også<text:s/>muntlige</text:span></text:p>
        </text:list-item>
        <text:list-item>
          <text:p text:style-name="P66"><text:span text:style-name="T66_1">følge<text:s/>oppskrifter<text:s/></text:span></text:p>
        </text:list-item>
        <text:list-item>
          <text:p text:style-name="P67"><text:span text:style-name="T67_1">diskutere<text:s/>hva<text:s/>mattrygghet<text:s/>og<text:s/>trygg<text:s/>mat<text:s/>innebærer</text:span></text:p>
        </text:list-item>
        <text:list-item>
          <text:p text:style-name="P68"><text:span text:style-name="T68_1">bruke<text:s/>regning<text:s/>for<text:s/>å<text:s/>øke<text:s/>eller<text:s/>redusere<text:s/>mengden<text:s/>i<text:s/>oppskriftene,<text:s/>prøve<text:s/>dem<text:s/>ut<text:s/>og<text:s/>vurdere<text:s/>resultatet<text:s/></text:span></text:p>
        </text:list-item>
      </text:list>
      <text:h text:style-name="P69" text:outline-level="4"><text:span text:style-name="T69_1">Mat<text:s/>og<text:s/>forbruk</text:span></text:h>
      <text:p text:style-name="P70"><text:span text:style-name="T70_1">Mål<text:s/>for<text:s/>opplæringen<text:s/>er<text:s/>at<text:s/>eleven<text:s/>skal<text:s/>kunne<text:s/></text:span></text:p>
      <text:list text:style-name="LS5" xml:id="list20">
        <text:list-item>
          <text:p text:style-name="P71"><text:span text:style-name="T71_1">diskutere<text:s/>produktinformasjon<text:s/>og<text:s/>reklame<text:s/>for<text:s/>ulike<text:s/>varer</text:span></text:p>
        </text:list-item>
        <text:list-item>
          <text:p text:style-name="P72"><text:span text:style-name="T72_1">vurdere,<text:s/>velge<text:s/>og<text:s/>handle<text:s/>miljøbevisst<text:s/></text:span></text:p>
        </text:list-item>
        <text:list-item>
          <text:p text:style-name="P73"><text:span text:style-name="T73_1">høste<text:s/>og<text:s/>oppbevare<text:s/>bær,<text:s/>urter<text:s/>og<text:s/>andre<text:s/>vekster<text:s/>og<text:s/>vurdere<text:s/>fordeler<text:s/>ved<text:s/>å<text:s/>dyrke<text:s/>selv<text:s/>eller<text:s/>hente<text:s/>mat<text:s/>fra<text:s/>naturen<text:s/></text:span></text:p>
        </text:list-item>
        <text:list-item>
          <text:p text:style-name="P74"><text:span text:style-name="T74_1">utvikle,<text:s/>lage<text:s/>og<text:s/>presentere<text:s/>et<text:s/>produkt</text:span></text:p>
        </text:list-item>
      </text:list>
      <text:h text:style-name="P75" text:outline-level="4"><text:span text:style-name="T75_1">Mat<text:s/>og<text:s/>kultur</text:span></text:h>
      <text:p text:style-name="P76"><text:span text:style-name="T76_1">Mål<text:s/>for<text:s/>opplæringen<text:s/>er<text:s/>at<text:s/>eleven<text:s/>skal<text:s/>kunne<text:s/></text:span></text:p>
      <text:list text:style-name="LS6" xml:id="list24">
        <text:list-item>
          <text:p text:style-name="P77"><text:span text:style-name="T77_1">lage<text:s/>mat<text:s/>fra<text:s/>samisk,<text:s/>norsk<text:s/>og<text:s/>nordisk<text:s/>kultur<text:s/></text:span></text:p>
        </text:list-item>
        <text:list-item>
          <text:p text:style-name="P78"><text:span text:style-name="T78_1">bearbeide<text:s/>og<text:s/>bruke<text:s/>fisk<text:s/>og<text:s/>vekster<text:s/>fra<text:s/>naturen<text:s/>i<text:s/>matlagingen<text:s/></text:span></text:p>
        </text:list-item>
        <text:list-item>
          <text:p text:style-name="P79"><text:span text:style-name="T79_1">fortelle<text:s/>om<text:s/>lokale<text:s/>og<text:s/>tradisjonelle<text:s/>måter<text:s/>å<text:s/>utnytte<text:s/>og<text:s/>oppbevare<text:s/>matressurser<text:s/>fra<text:s/>naturen<text:s/></text:span></text:p>
        </text:list-item>
        <text:list-item>
          <text:p text:style-name="P80"><text:span text:style-name="T80_1">lage<text:s/>mat<text:s/>fra<text:s/>ulike<text:s/>kulturer<text:s/>og<text:s/>sammenligne<text:s/>mat-<text:s/>og<text:s/>måltidsskikker<text:s/></text:span></text:p>
        </text:list-item>
        <text:list-item>
          <text:p text:style-name="P81"><text:span text:style-name="T81_1">lage<text:s/>mat<text:s/>på<text:s/>bål<text:s/>og<text:s/>beskrive<text:s/>matlagings-<text:s/>og<text:s/>måltidskikker<text:s/>i<text:s/>lavvu</text:span></text:p>
        </text:list-item>
      </text:list>
      <text:h text:style-name="P82" text:outline-level="3"><text:span text:style-name="T82_1">Etter<text:s/>10.<text:s/>årstrinn</text:span></text:h>
      <text:h text:style-name="P83" text:outline-level="4"><text:span text:style-name="T83_1">Mat<text:s/>og<text:s/>livsstil</text:span></text:h>
      <text:p text:style-name="P84"><text:span text:style-name="T84_1">Mål<text:s/>for<text:s/>opplæringen<text:s/>er<text:s/>at<text:s/>eleven<text:s/>skal<text:s/>kunne<text:s/></text:span></text:p>
      <text:list text:style-name="LS7" xml:id="list29">
        <text:list-item>
          <text:p text:style-name="P85"><text:span text:style-name="T85_1">planlegge<text:s/>og<text:s/>lage<text:s/>trygg<text:s/>og<text:s/>ernæringsmessig<text:s/>god<text:s/>mat<text:s/>og<text:s/>forklare<text:s/>hvilke<text:s/>næringsstoffer<text:s/>matvarene<text:s/>inneholder<text:s/></text:span></text:p>
        </text:list-item>
        <text:list-item>
          <text:p text:style-name="P86"><text:span text:style-name="T86_1">bruke<text:s/>digitale<text:s/>verktøy<text:s/>til<text:s/>å<text:s/>beregne<text:s/>energi-<text:s/>og<text:s/>næringsinnhold<text:s/>i<text:s/>mat<text:s/>og<text:s/>drikke<text:s/>og<text:s/>nyttiggjøre<text:s/>seg<text:s/>resultatene<text:s/>når<text:s/>man<text:s/>lager<text:s/>mat</text:span></text:p>
        </text:list-item>
        <text:list-item>
          <text:p text:style-name="P87"><text:span text:style-name="T87_1">informere<text:s/>andre<text:s/>om<text:s/>hvordan<text:s/>matvaner<text:s/>kan<text:s/>påvirke<text:s/>sykdommer<text:s/>som<text:s/>henger<text:s/>sammen<text:s/>med<text:s/>livsstil<text:s/>og<text:s/>kosthold<text:s/></text:span></text:p>
        </text:list-item>
        <text:list-item>
          <text:p text:style-name="P88"><text:span text:style-name="T88_1">sammenligne<text:s/>måltid<text:s/>man<text:s/>selv<text:s/>lager<text:s/>med<text:s/>kostrådene<text:s/>fra<text:s/>helsemyndighetene</text:span></text:p>
        </text:list-item>
        <text:list-item>
          <text:p text:style-name="P89"><text:span text:style-name="T89_1">vurdere<text:s/>kostholdsinformasjon<text:s/>og<text:s/>reklame<text:s/>i<text:s/>media</text:span></text:p>
        </text:list-item>
      </text:list>
      <text:h text:style-name="P90" text:outline-level="4"><text:span text:style-name="T90_1">Mat<text:s/>og<text:s/>forbruk</text:span></text:h>
      <text:p text:style-name="P91"><text:span text:style-name="T91_1">Mål<text:s/>for<text:s/>opplæringen<text:s/>er<text:s/>at<text:s/>eleven<text:s/>skal<text:s/>kunne<text:s/></text:span></text:p>
      <text:list text:style-name="LS8" xml:id="list34">
        <text:list-item>
          <text:p text:style-name="P92"><text:span text:style-name="T92_1">planlegge<text:s/>innkjøp,<text:s/>vurdere<text:s/>og<text:s/>velge<text:s/>matvarer<text:s/>ut<text:s/>fra<text:s/>etiske<text:s/>og<text:s/>bærekraftige<text:s/>kriterier<text:s/></text:span></text:p>
        </text:list-item>
        <text:list-item>
          <text:p text:style-name="P93"><text:span text:style-name="T93_1">drøfte<text:s/>hvordan<text:s/>ulike<text:s/>markedsføringsmetoder<text:s/>kan<text:s/>påvirke<text:s/>forbrukernes<text:s/>valg<text:s/>av<text:s/>matvarer</text:span></text:p>
        </text:list-item>
        <text:list-item>
          <text:p text:style-name="P94"><text:span text:style-name="T94_1">utvikle,<text:s/>produsere,<text:s/>gi<text:s/>produktinformasjon<text:s/>og<text:s/>reklamere<text:s/>for<text:s/>et<text:s/>produkt</text:span></text:p>
        </text:list-item>
      </text:list>
      <text:h text:style-name="P95" text:outline-level="4"><text:span text:style-name="T95_1">Mat<text:s/>og<text:s/>kultur</text:span></text:h>
      <text:p text:style-name="P96"><text:span text:style-name="T96_1">Mål<text:s/>for<text:s/>opplæringen<text:s/>er<text:s/>at<text:s/>eleven<text:s/>skal<text:s/>kunne<text:s/></text:span></text:p>
      <text:list text:style-name="LS9" xml:id="list37">
        <text:list-item>
          <text:p text:style-name="P97"><text:span text:style-name="T97_1">lage<text:s/>mat<text:s/>av<text:s/>råvarer<text:s/>fra<text:s/>husdyr,<text:s/>rein<text:s/>eller<text:s/>annet<text:s/>vilt,<text:s/>fisk<text:s/>og<text:s/>sjømat</text:span></text:p>
        </text:list-item>
        <text:list-item>
          <text:p text:style-name="P98"><text:span text:style-name="T98_1">bruke<text:s/>begreper<text:s/>knyttet<text:s/>til<text:s/>slakting<text:s/>og<text:s/>oppdeling<text:s/>av<text:s/>dyr,<text:s/>sløying<text:s/>og<text:s/>filetering<text:s/>av<text:s/>fisk<text:s/>og<text:s/>beskrive<text:s/>hvordan<text:s/>de<text:s/>forskjellige<text:s/>delene<text:s/>utnyttes</text:span></text:p>
        </text:list-item>
        <text:list-item>
          <text:p text:style-name="P99"><text:span text:style-name="T99_1">sammenligne<text:s/>samisk<text:s/>og<text:s/>andre<text:s/>urfolks<text:s/>mattradisjoner<text:s/>og<text:s/>reflektere<text:s/>over<text:s/>hvordan<text:s/>matkulturer<text:s/>påvirker<text:s/>hverandre</text:span></text:p>
        </text:list-item>
        <text:list-item>
          <text:p text:style-name="P100"><text:span text:style-name="T100_1">skape<text:s/>og<text:s/>prøve<text:s/>ut<text:s/>nye<text:s/>retter<text:s/>fra<text:s/>forskjellige<text:s/>råvarer,<text:s/>matlagingsmetoder<text:s/>og<text:s/>matkulturer</text:span></text:p>
        </text:list-item>
        <text:list-item>
          <text:p text:style-name="P101"><text:span text:style-name="T101_1">planlegge,<text:s/>lage<text:s/>og<text:s/>servere<text:s/>mat<text:s/>for<text:s/>ulike<text:s/>sosiale<text:s/>sammenhenger<text:s/>og<text:s/>bruke<text:s/>elementer<text:s/>fra<text:s/>egen<text:s/>kultur<text:s/>som<text:s/>estetisk<text:s/>utrykk<text:s/></text:span></text:p>
        </text:list-item>
        <text:list-item>
          <text:p text:style-name="P102"><text:span text:style-name="T102_1">beskrive<text:s/>tradisjonelle<text:s/>metoder<text:s/>for<text:s/>salting,<text:s/>tørking<text:s/>og<text:s/>røyking<text:s/>av<text:s/>mat<text:s/></text:span></text:p>
        </text:list-item>
      </text:list>
      <text:h text:style-name="P103" text:outline-level="2"><text:span text:style-name="T103_1">Vurdering<text:s/></text:span></text:h>
      <text:p text:style-name="P104"><text:span text:style-name="T104_1">Bestemmelser<text:s/>for<text:s/>sluttvurdering:</text:span></text:p>
      <text:p text:style-name="P105"><text:span text:style-name="T105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106"><text:span text:style-name="T106_1">Årstrinn</text:span></text:p>
          </table:table-cell>
          <table:table-cell table:style-name="Cell8">
            <text:p text:style-name="P107"><text:span text:style-name="T107_1">Ordning</text:span></text:p>
          </table:table-cell>
        </table:table-row>
        <table:table-row table:style-name="Row4">
          <table:table-cell table:style-name="Cell9">
            <text:p text:style-name="P108"><text:span text:style-name="T108_1">10.<text:s/>årstrinn<text:s/>eller<text:s/>på<text:s/>det<text:s/>trinnet<text:s/>faget<text:s/>blir<text:s/>avsluttet.</text:span></text:p>
          </table:table-cell>
          <table:table-cell table:style-name="Cell10">
            <text:p text:style-name="P109"><text:span text:style-name="T109_1">Elevene<text:s/>skal<text:s/>ha<text:s/>en<text:s/>standpunktkarakter.</text:span></text:p>
          </table:table-cell>
        </table:table-row>
      </table:table>
      <text:p text:style-name="P110"><text:span text:style-name="T110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111"><text:span text:style-name="T111_1">Årstrinn</text:span></text:p>
          </table:table-cell>
          <table:table-cell table:style-name="Cell12">
            <text:p text:style-name="P112"><text:span text:style-name="T112_1">Ordning</text:span></text:p>
          </table:table-cell>
        </table:table-row>
        <table:table-row table:style-name="Row6">
          <table:table-cell table:style-name="Cell13">
            <text:p text:style-name="P113"><text:span text:style-name="T113_1">10.<text:s/>årstrinn<text:s/>eller<text:s/>på<text:s/>det<text:s/>trinnet<text:s/>faget<text:s/>blir<text:s/>avsluttet.</text:span></text:p>
          </table:table-cell>
          <table:table-cell table:style-name="Cell14">
            <text:p text:style-name="P114"><text:span text:style-name="T114_1">Elevene<text:s/>har<text:s/>ikke<text:s/>eksamen.<text:s/></text:span></text:p>
          </table:table-cell>
        </table:table-row>
      </table:table>
      <text:p text:style-name="P115"><text:span text:style-name="T115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116"><text:span text:style-name="T116_1">Årstrinn</text:span></text:p>
          </table:table-cell>
          <table:table-cell table:style-name="Cell16">
            <text:p text:style-name="P117"><text:span text:style-name="T117_1">Ordning</text:span></text:p>
          </table:table-cell>
        </table:table-row>
        <table:table-row table:style-name="Row8">
          <table:table-cell table:style-name="Cell17">
            <text:p text:style-name="P118"><text:span text:style-name="T118_1">10.<text:s/>årstrinn<text:s/>eller<text:s/>på<text:s/>det<text:s/>trinnet<text:s/>faget<text:s/>blir<text:s/>avsluttet.</text:span></text:p>
          </table:table-cell>
          <table:table-cell table:style-name="Cell18">
            <text:p text:style-name="P119"><text:span text:style-name="T119_1">Det<text:s/>er<text:s/>ikke<text:s/>privatistordning<text:s/>i<text:s/>faget.</text:span></text:p>
          </table:table-cell>
        </table:table-row>
      </table:table>
      <text:p text:style-name="P120"><text:span text:style-name="T120_1">De<text:s/>generelle<text:s/>retningslinjene<text:s/>om<text:s/>vurdering<text:s/>er<text:s/>fastsatt<text:s/>i<text:s/>forskriften<text:s/>til<text:s/>opplæringsloven.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H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H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<text:s/>og<text:s/>helse,<text:s/>samisk<text:s/>plan</text:span></text:p>
            </table:table-cell>
            <table:table-cell table:style-name="Cell5">
              <text:p text:style-name="P8"><text:span text:style-name="T8_1">Læreplankode:<text:s/>MH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 og helse, samisk plan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