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546cm" fo:margin-left="0cm" style:writing-mode="lr-tb"/>
    </style:style>
    <style:style style:name="Column1" style:family="table-column">
      <style:table-column-properties style:column-width="2.083cm"/>
    </style:style>
    <style:style style:name="Column2" style:family="table-column">
      <style:table-column-properties style:column-width="3.261cm"/>
    </style:style>
    <style:style style:name="Column3" style:family="table-column">
      <style:table-column-properties style:column-width="3.485cm"/>
    </style:style>
    <style:style style:name="Column4" style:family="table-column">
      <style:table-column-properties style:column-width="2.71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.494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2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181cm"/>
    </style:style>
    <style:style style:name="Column6" style:family="table-column">
      <style:table-column-properties style:column-width="6.33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1.92cm" fo:margin-left="0cm" style:writing-mode="lr-tb"/>
    </style:style>
    <style:style style:name="Column7" style:family="table-column">
      <style:table-column-properties style:column-width="8.37cm"/>
    </style:style>
    <style:style style:name="Column8" style:family="table-column">
      <style:table-column-properties style:column-width="3.55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2.488cm" fo:margin-left="0cm" style:writing-mode="lr-tb"/>
    </style:style>
    <style:style style:name="Column9" style:family="table-column">
      <style:table-column-properties style:column-width="8.37cm"/>
    </style:style>
    <style:style style:name="Column10" style:family="table-column">
      <style:table-column-properties style:column-width="4.11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Gusto<text:s/>01.08.2006<text:s/>rájes<text:s/></text:span></text:p>
      <text:p text:style-name="P3"><text:span text:style-name="T3_1">Gusto<text:s/>31.07.2021<text:s/>rádjái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Ulbmil<text:s/></text:span></text:h>
      <text:p text:style-name="P6"><text:span text:style-name="T6_1">Biebmu<text:s/>ja<text:s/>borran<text:s/>lea<text:s/>deaŧalaš<text:s/>fysalaš,<text:s/>psykalaš<text:s/>ja<text:s/>sosiálalaš<text:s/>dearvvašvuhtii.<text:s/>Máhttu<text:s/>biebmodábiid,<text:s/>eallinvuogi<text:s/>ja<text:s/>dearvvašvuođa<text:s/>oktavuođa<text:s/>birra<text:s/>sáhttá<text:s/>unnidit<text:s/>álbmoga<text:s/>dearvvašvuođaerohusaid.<text:s/>Min<text:s/>biebmodábit<text:s/>speadjalastet<text:s/>sihke<text:s/>ovttaskas<text:s/>olbmo<text:s/>válljemiid,<text:s/>kultuvrralaš<text:s/>ovdanbuktimiid<text:s/>ja<text:s/>oskku,<text:s/>ja<text:s/>leat<text:s/>dainna<text:s/>lágiin<text:s/>oassin<text:s/>min<text:s/>identitehtas.<text:s/>Sámi<text:s/>árbevirolaš<text:s/>biebmoráhkadeami<text:s/>bokte<text:s/>sáhttá<text:s/>fievrredit<text:s/>árbemáhtu<text:s/>ođđa<text:s/>buolvvaide.<text:s/>Lassin<text:s/>leahket<text:s/>diđolaš<text:s/>sámi,<text:s/>dáčča<text:s/>ja<text:s/>davviriikkalaš<text:s/>biepmuid<text:s/>ja<text:s/>vieruid,<text:s/>lea<text:s/>eamiálbmot-<text:s/>ja<text:s/>máŋggakultuvrralaš<text:s/>servodagas<text:s/>deaŧalaš<text:s/>máhttit<text:s/>eará<text:s/>kultuvrraid<text:s/>árbevieruid<text:s/>birra.<text:s/>Dat<text:s/>sáhttá<text:s/>ovddidit<text:s/>olbmuidgaskasaš<text:s/>áddejumi<text:s/>ja<text:s/>earáid<text:s/>árvvusatnima.</text:span></text:p>
      <text:p text:style-name="P7"><text:span text:style-name="T7_1">Biebmogálvvuid<text:s/>lassánaneapmi,<text:s/>buktá<text:s/>stuorát<text:s/>gáibádusaid<text:s/>geavaheaddji<text:s/>gelbbolašvuhtii,<text:s/>vai<text:s/>máhttá<text:s/>diđolaččat<text:s/>válljet<text:s/>iežas<text:s/>dearvvašvuođa<text:s/>ja<text:s/>birrasektui.<text:s/>Biebmu<text:s/>ja<text:s/>dearvvašvuohtafága<text:s/>galgá<text:s/>váikkuhit<text:s/>dasa<text:s/>ahte<text:s/>oahppit<text:s/>ohppet<text:s/>birget<text:s/>árgabeaivvis.<text:s/>Dasa<text:s/>lassin<text:s/>galgá<text:s/>fága<text:s/>veahkkin<text:s/>ovdánahttit<text:s/>dáiddu<text:s/>válljet<text:s/>ja<text:s/>kritihkalaččat<text:s/>reflekteret<text:s/>biepmu<text:s/>ja<text:s/>borrama<text:s/>birra,<text:s/>ja<text:s/>movttiidahttit<text:s/>diđolaš<text:s/>válljemii<text:s/>ja<text:s/>dearvvašlaš<text:s/>eallinvuohkái.<text:s/>Biebmu<text:s/>ja<text:s/>dearvvašvuohta<text:s/>lea<text:s/>praktihkalaš<text:s/>fága<text:s/>man<text:s/>oahpahus<text:s/>galgá<text:s/>arvvosmahttit<text:s/>ohppiid<text:s/>ráhkadit<text:s/>biepmu,<text:s/>ovdánahttit<text:s/>bargomovtta<text:s/>ja<text:s/>buriid<text:s/>bargodábiid,<text:s/>ja<text:s/>šaddat<text:s/>diđolaš<text:s/>geavaheaddjin,<text:s/>vai<text:s/>máhttet<text:s/>váldit<text:s/>ovddasvástádusa<text:s/>biepmu<text:s/>ja<text:s/>borrama<text:s/>ektui,<text:s/>sihke<text:s/>ruovttus,<text:s/>astoáiggis<text:s/>ja<text:s/>bargo-<text:s/>ja<text:s/>servodateallimis.<text:s/></text:span></text:p>
      <text:p text:style-name="P8"><text:span text:style-name="T8_1">Biepmoráhkadeapmi<text:s/>ja<text:s/>dárjun<text:s/>ovttas<text:s/>earáiguin<text:s/>dahje<text:s/>earáide,<text:s/>,<text:s/>lea<text:s/>mielde<text:s/>ovdánahttime<text:s/>ovddasmoraš-,<text:s/>ovttasbargo-<text:s/>ja<text:s/>ovttasdoaibmandáiddu,<text:s/>ovddasvástádusdiđolašvuođa<text:s/>ja<text:s/>sosiála<text:s/>gealbbu.<text:s/>Biebmu<text:s/>ja<text:s/>dearvvašvuohta<text:s/>lea<text:s/>hutkan<text:s/>fága<text:s/>ja<text:s/>oahppi<text:s/>galgá<text:s/>beassat<text:s/>geahččaladdat<text:s/>ja<text:s/>ovdánahttit<text:s/>kritihkalaš<text:s/>árvvošteami<text:s/>biepmu<text:s/>ja<text:s/>borrama<text:s/>ektui.<text:s/>Dainna<text:s/>lágiin<text:s/>sáhttet<text:s/>oahppit<text:s/>viimmáskit<text:s/>atnit<text:s/>iežaset<text:s/>gelbbolašvuođa<text:s/>maid<text:s/>earasajis<text:s/>go<text:s/>skuvllas<text:s/>ja<text:s/>maid<text:s/>maŋŋil<text:s/>eallimis.</text:span></text:p>
      <text:p text:style-name="P9"><text:span text:style-name="T9_1">Guoddevaš<text:s/>luonddu<text:s/>ávkkástallan<text:s/>ja<text:s/>lagasbirrasa<text:s/>biebmoresurssaid<text:s/>geavaheami<text:s/>bokte<text:s/>besset<text:s/>oahppit<text:s/>oaidnit<text:s/>makkár<text:s/>riggodagat<text:s/>lagasbirrasis<text:s/>gávdnojit<text:s/>ja<text:s/>movt<text:s/>dain<text:s/>sáhttá<text:s/>ráhkadit<text:s/>buktagiid.<text:s/>Oahppit<text:s/>ožžot<text:s/>movtta<text:s/>hutkat<text:s/>ođđa<text:s/>biepmuid<text:s/>ja<text:s/>biebmobuvttademiid<text:s/>go<text:s/>besset<text:s/>geahččaladdat<text:s/>ja<text:s/>hutkat,<text:s/>máistit<text:s/>ja<text:s/>reflekteret<text:s/>Fága<text:s/>addá<text:s/>buriid<text:s/>vejolašvuođaid<text:s/>ovttasbargat<text:s/>ruovttuin,<text:s/>báikkálaš<text:s/>biebmobuvttadeddjiiguin,<text:s/>biebmobearráigeahčuin<text:s/>ja<text:s/>skuvlla<text:s/>dearvvašvuođabálvalusain.</text:span></text:p>
      <text:h text:style-name="P10" text:outline-level="2"><text:span text:style-name="T10_1">Fága<text:s/>váldooasit<text:s/></text:span></text:h>
      <text:p text:style-name="P11"><text:span text:style-name="T11_1">Fága<text:s/>lea<text:s/>juhkkojuvvon<text:s/>váldoosiide<text:s/>maidda<text:s/>leat<text:s/>hábmejuvvon<text:s/>gelbbolašvuođamihttomearit.<text:s/>Váldooasit<text:s/>dievasmahttet<text:s/>nuppit<text:s/>nuppiid<text:s/>ja<text:s/>fertejit<text:s/>gehččojuvvot<text:s/>oktavuohtan.<text:s/>Go<text:s/>olaha<text:s/>ulbmiliid<text:s/>ovtta<text:s/>oasis,<text:s/>de<text:s/>dat<text:s/>seammás<text:s/>ovdánahttá<text:s/>gelbbolašvuođa<text:s/>eará<text:s/>osiin.</text:span></text:p>
      <text:p text:style-name="P12"><text:span text:style-name="T12_1">Biebmu<text:s/>ja<text:s/>dearvvašvuohta<text:s/>fágas<text:s/>leat<text:s/>gelbbolašvuođamihttomearit<text:s/>vuođđoskuvlla<text:s/>4.,<text:s/>7.<text:s/>ja<text:s/>10.<text:s/>jahkeceahki<text:s/>maŋŋel.</text:span></text:p>
      <text:p text:style-name="P13"><text:span text:style-name="T13_1">Bajilgovva<text:s/>váldoosiin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Jahkeceahkki</text:span></text:p>
          </table:table-cell>
          <table:table-cell table:style-name="Cell2" table:number-columns-spanned="3">
            <text:p text:style-name="P15"><text:span text:style-name="T15_1">Váldooasit</text:span></text:p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1.-<text:s/>10.</text:span></text:p>
          </table:table-cell>
          <table:table-cell table:style-name="Cell4">
            <text:p text:style-name="P18"><text:span text:style-name="T18_1">Biebmu<text:s/>ja<text:s/>eallinvuohki</text:span></text:p>
          </table:table-cell>
          <table:table-cell table:style-name="Cell5">
            <text:p text:style-name="P19"><text:span text:style-name="T19_1">Biebmu<text:s/>ja<text:s/>geavaheapmi</text:span></text:p>
          </table:table-cell>
          <table:table-cell table:style-name="Cell6">
            <text:p text:style-name="P20"><text:span text:style-name="T20_1">Biebmu<text:s/>ja<text:s/>kultuvra</text:span></text:p>
          </table:table-cell>
        </table:table-row>
      </table:table>
      <text:p text:style-name="P21"><text:span text:style-name="T21_1">Váldooasis<text:s/>biebmu<text:s/>ja<text:s/>eallinvuohki<text:s/>lea<text:s/>ulbmil<text:s/>ovdánahttit<text:s/>gálgga<text:s/>ja<text:s/>movtta<text:s/>válljet<text:s/>dearvvašlaš<text:s/>eallinvuogi.<text:s/>Oktiiheivehit<text:s/>bibmosaččat<text:s/>buori<text:s/>borramuša<text:s/>dearvvašvuođaeiseválddiid<text:s/>ávžžuhusaid<text:s/>mielde<text:s/>dearvvašlaš<text:s/>biebmodoalu<text:s/>ektui<text:s/>lea<text:s/>deaŧaleamos<text:s/>dán<text:s/>váldooasis.<text:s/>Das<text:s/>deattuhuvvo<text:s/>ahte<text:s/>biepmut<text:s/>leat<text:s/>iešguđetlágánat,<text:s/>lusttolaččat<text:s/>ja<text:s/>njálgát.<text:s/>Biepmu,<text:s/>eallinvuogi<text:s/>ja<text:s/>dearvvašvuođa<text:s/>oktavuođaid<text:s/>birra<text:s/>lea<text:s/>deaŧalaš<text:s/>reflekteret.</text:span></text:p>
      <text:p text:style-name="P22"><text:span text:style-name="T22_1">Váldooasis<text:s/>biebmu<text:s/>ja<text:s/>geavaheapmi<text:s/>lea<text:s/>sáhka<text:s/>oahpásnuvvat<text:s/>iešguđet<text:s/>biebmogálvvuide,<text:s/>gálvomerkemii<text:s/>ja<text:s/>buvttademiide<text:s/>ja<text:s/>movt<text:s/>olmmoš<text:s/>lea<text:s/>kritihkalaš<text:s/>ja<text:s/>ovddasvástideaddji<text:s/>geavaheaddji.<text:s/>Gálggaid<text:s/>ja<text:s/>movttiideami<text:s/>ovddideapmi<text:s/>deattuhuvvo,<text:s/>vai<text:s/>olmmoš<text:s/>máhttá<text:s/>válljet<text:s/>eallinvuogi<text:s/>mii<text:s/>vuhtiiváldá<text:s/>olbmo<text:s/>ja<text:s/>birrasa.Váldooasis<text:s/>deattuhuvvojit<text:s/>vásihit<text:s/>luonddu<text:s/>ávkkástallama<text:s/>ja<text:s/>reflekteret<text:s/>ekonomalaš<text:s/>ja<text:s/>dearvvašlaš<text:s/>árvvu<text:s/>birra<text:s/>dán<text:s/>barggus..<text:s/>Váldooassi<text:s/>guoskkaha<text:s/>maid<text:s/>ahte<text:s/>olmmoš<text:s/>galgá<text:s/>haddediđolaččat<text:s/>gávppašit<text:s/>ja<text:s/>máhttit<text:s/>vurket<text:s/>biepmuid<text:s/>rivttes<text:s/>ládje.<text:s/>Dát<text:s/>guoská<text:s/>maiddái<text:s/>biebmoekonomiijii.<text:s/>Váldooassái<text:s/>gullá<text:s/>fitnodeapmi<text:s/>hutkkálaš<text:s/>proseassan<text:s/>jurdaga<text:s/>rájes<text:s/>gitta<text:s/>válmmas<text:s/>buktagii.</text:span></text:p>
      <text:p text:style-name="P23"><text:span text:style-name="T23_1">Váldooasis<text:s/>biebmu<text:s/>ja<text:s/>kultuvra<text:s/>deattuhuvvojit<text:s/>vásáhusat<text:s/>árbevirolaš<text:s/>biepmuiguin<text:s/>sámi,<text:s/>dáčča<text:s/>ja<text:s/>davviriikkalaš<text:s/>kultuvrrain.<text:s/>Váldosuorgái<text:s/>gullet<text:s/>eará<text:s/>eamiálbmogiid,<text:s/>iešguđet<text:s/>kultuvrraid<text:s/>ja<text:s/>oskkuid<text:s/>biepmut<text:s/>ja<text:s/>boradandábit.<text:s/>Váldooassi<text:s/>fátmmasta<text:s/>maid<text:s/>oahppat<text:s/>iešguđetlágán<text:s/>biebmoráhkadanvugiid.<text:s/>Sihke<text:s/>biepmu<text:s/>ráhkadeapmi<text:s/>ja<text:s/>ovdandivvun<text:s/>leat<text:s/>čadnon<text:s/>teknologiijai<text:s/>ja<text:s/>designii.</text:span></text:p>
      <text:h text:style-name="P24" text:outline-level="2"><text:span text:style-name="T24_1">Diibmolohku<text:s/></text:span></text:h>
      <text:p text:style-name="P25"><text:span text:style-name="T25_1">Diibmolohku<text:s/>lea<text:s/>almmuhuvvon<text:s/>60-minuvtta<text:s/>ovttadahkan.</text:span></text:p>
      <text:p text:style-name="P26"><text:span text:style-name="T26_1">MÁNÁIDCEAHKKI<text:s/></text:span></text:p>
      <text:p text:style-name="P27"><text:span text:style-name="T27_1">1.-7.<text:s/>jahkecehkiin:<text:s/>114<text:s/>diimmu<text:s/></text:span></text:p>
      <text:p text:style-name="P28"><text:span text:style-name="T28_1">NUORAIDCEAHKKI</text:span></text:p>
      <text:p text:style-name="P29"><text:span text:style-name="T29_1">8.-10<text:s/>jahkecehkiin:<text:s/>85<text:s/>diimmu<text:s/></text:span></text:p>
      <text:h text:style-name="P30" text:outline-level="2"><text:span text:style-name="T30_1">Vuođđogálggat<text:s/></text:span></text:h>
      <text:p text:style-name="P31"><text:span text:style-name="T31_1">Vuođđogálggat<text:s/>leat<text:s/>integrerejuvvon<text:s/>gelbbolašvuođamihttomeriide<text:s/>gos<text:s/>dat<text:s/>leat<text:s/>mielde<text:s/>ovdánahttime<text:s/>fágagelbbolašvuođa<text:s/>ja<text:s/>leat<text:s/>maid<text:s/>oassin<text:s/>das.<text:s/>Biebmu<text:s/>ja<text:s/>dearvvašvuođafágas<text:s/>ipmirduvvojit<text:s/>vuođđogálggat<text:s/>ná:</text:span></text:p>
      <text:p text:style-name="P32"><text:span text:style-name="T32_1">Máhttit<text:s/>njálmmálaččat<text:s/>ja<text:s/>čálalaččat<text:s/>ovdanbuktit<text:s/></text:span><text:span text:style-name="T32_2">biebmu<text:s/>ja<text:s/>dearvvašvuohtafágas<text:s/>lea<text:s/>válddahit<text:s/>mágu,<text:s/>hája<text:s/>ja<text:s/>estetihka.<text:s/>Fágahivvodaga<text:s/>áddejupmi<text:s/>lea<text:s/>čadnon<text:s/>njálmmálaš<text:s/>ovdandivvumii<text:s/>ja<text:s/>čálalaš<text:s/>bargui.<text:s/>Boradandiliid<text:s/>oktavuođas<text:s/>lea<text:s/>gulahallan<text:s/>ságastallama<text:s/>bokte<text:s/>deaŧalaš.<text:s/>Njálmmálaš<text:s/>gálggat<text:s/>biebmu<text:s/>ja<text:s/>dearvvašvuohtafágas<text:s/>leat<text:s/>válddahit<text:s/>praktihkalaš<text:s/>váttisvuođaid<text:s/>ja<text:s/>sátnádit<text:s/>gažaldagaid,<text:s/>ákkastallat<text:s/>ja<text:s/>ságastallat<text:s/>ovttas<text:s/>earáiguin<text:s/>fágii<text:s/>gullevaš<text:s/>jurdagiid.<text:s/>Viežžat<text:s/>dieđuid<text:s/>dakkár<text:s/>surggiin<text:s/>fágas<text:s/>gos<text:s/>leat<text:s/>unnán<text:s/>čálalaš<text:s/>gáldut,<text:s/>mearkkaša<text:s/>geavahit<text:s/>njálmmálaš<text:s/>gálggaid.<text:s/>Čálalaš<text:s/>gálggat<text:s/>adnojit<text:s/>earet<text:s/>eará<text:s/>go<text:s/>čállá<text:s/>iežas<text:s/>bagadusaid<text:s/>ja<text:s/>bargovugiid,<text:s/>bovdehusaid,<text:s/>go<text:s/>ráhkada<text:s/>govvosiid<text:s/>ja<text:s/>go<text:s/>árvvoštallá<text:s/>doaimmaid.</text:span></text:p>
      <text:p text:style-name="P33"><text:span text:style-name="T33_1">Máhttit<text:s/>lohkat<text:s/></text:span><text:span text:style-name="T33_2">lea<text:s/>biebmu<text:s/>ja<text:s/>dearvvašvuohtafágas<text:s/>guorahallat,<text:s/>dulkot<text:s/>ja<text:s/>reflekteret<text:s/>fágalaš<text:s/>teavsttaid,<text:s/>dađistaga<text:s/>ain<text:s/>váddáset<text:s/>teavsttaid.<text:s/>Galgá<text:s/>máhttit<text:s/>čohkket,<text:s/>veardádallat<text:s/>ja<text:s/>vuogáidahttit<text:s/>dieđuid<text:s/>bagadusain,<text:s/>geavahančilgehusain,<text:s/>gálvomearkkain,<text:s/>máidnosiin,<text:s/>diehtojuohkinávdnasiin<text:s/>ja<text:s/>eará<text:s/>áššeprosateavsttain<text:s/>ja<text:s/>daid<text:s/>kritihkalaččat<text:s/>árvvoštallat<text:s/>fága<text:s/>ulbmila<text:s/>vuođul.</text:span></text:p>
      <text:p text:style-name="P34"><text:span text:style-name="T34_1">Máhttit<text:s/>rehkenastit<text:s/></text:span><text:span text:style-name="T34_2">biebmu<text:s/>ja<text:s/>dearvvašvuohtafágas<text:s/>lea<text:s/>deaŧalaš<text:s/>praktihkalaš<text:s/>barggus<text:s/>bagadusaiguin.<text:s/>Máhttit<text:s/>rehkenastit<text:s/>leat<text:s/>maiddái<text:s/>deaŧalaš<text:s/>biepmus-<text:s/>ja<text:s/>energiijasisdoalu<text:s/>árvvoštallamis<text:s/>ja<text:s/>gálvvuid<text:s/>hattiid<text:s/>buohtastahttimis.</text:span></text:p>
      <text:p text:style-name="P35"><text:span text:style-name="T35_1">Máhttit<text:s/>atnit<text:s/>digitála<text:s/>reaidduid<text:s/></text:span><text:span text:style-name="T35_2">biebmu<text:s/>ja<text:s/>dearvvašvuohtafágas<text:s/>rahpá<text:s/>vejolašvuođa<text:s/>dieđuid<text:s/>ohcamii,<text:s/>biepmussisdoalu<text:s/>buohtastahttimii<text:s/>ja<text:s/>árvvoštallamii,<text:s/>ja<text:s/>fágalaš<text:s/>sisdoalu<text:s/>ovdandivvumii.</text:span></text:p>
      <text:h text:style-name="P36" text:outline-level="2"><text:span text:style-name="T36_1">Gelbbolašvuođamihttomearit<text:s/></text:span></text:h>
      <text:h text:style-name="P37" text:outline-level="4"><text:span text:style-name="T37_1">Biebmu<text:s/>ja<text:s/>eallinvuohki</text:span></text:h>
      <text:p text:style-name="P38"><text:span text:style-name="T38_1">Oahpahusa<text:s/>mihttomearri<text:s/>lea<text:s/>ahte<text:s/>oahppi<text:s/>galgá<text:s/>máhttit<text:s/></text:span></text:p>
      <text:list text:style-name="LS1" xml:id="list0">
        <text:list-item>
          <text:p text:style-name="P39"><text:span text:style-name="T39_1">ráhkadit<text:s/>sihkkaris<text:s/>biepmu</text:span></text:p>
        </text:list-item>
        <text:list-item>
          <text:p text:style-name="P40"><text:span text:style-name="T40_1">heivehit<text:s/>ja<text:s/>ráhkadit<text:s/>iđitborramuša,<text:s/>skuvlaborramuša<text:s/>ja<text:s/>gaskaborramuša<text:s/>dearvvašvuođaeiseválddiid<text:s/>ávžžuhusaid<text:s/>mielde<text:s/>dearvvašlaš<text:s/>biebmodoalu<text:s/>ektui</text:span></text:p>
        </text:list-item>
        <text:list-item>
          <text:p text:style-name="P41"><text:span text:style-name="T41_1">válljet<text:s/>dearvvašlaš<text:s/>biepmuid<text:s/>ja<text:s/>juhkosiid<text:s/>mat<text:s/>leat<text:s/>oassin<text:s/>dearvvašlaš<text:s/>biebmodoalus</text:span></text:p>
        </text:list-item>
        <text:list-item>
          <text:p text:style-name="P42"><text:span text:style-name="T42_1">mihtidit<text:s/>ja<text:s/>vihkket<text:s/>go<text:s/>čuovvu<text:s/>bagadusaid<text:s/>ja<text:s/>go<text:s/>ráhkada<text:s/>biepmu</text:span></text:p>
        </text:list-item>
        <text:list-item>
          <text:p text:style-name="P43"><text:span text:style-name="T43_1">čuovvut<text:s/>čorgatvuođanjuolggadusaid</text:span></text:p>
        </text:list-item>
      </text:list>
      <text:h text:style-name="P44" text:outline-level="4"><text:span text:style-name="T44_1">Biebmu<text:s/>ja<text:s/>geavaheapmi</text:span></text:h>
      <text:p text:style-name="P45"><text:span text:style-name="T45_1">Oahpahusa<text:s/>mihttomearri<text:s/>lea<text:s/>ahte<text:s/>oahppi<text:s/>galgá<text:s/>máhttit<text:s/></text:span></text:p>
      <text:list text:style-name="LS2" xml:id="list5">
        <text:list-item>
          <text:p text:style-name="P46"><text:span text:style-name="T46_1">murjjiid,<text:s/>šattuid,<text:s/>ruotnasiid<text:s/>ja<text:s/>eará<text:s/>biebmošattuid<text:s/>namaid,<text:s/>ja<text:s/>válddahit<text:s/>iešguđet<text:s/>iešvuođaid</text:span></text:p>
        </text:list-item>
        <text:list-item>
          <text:p text:style-name="P47"><text:span text:style-name="T47_1">muitalit<text:s/>makkár<text:s/>buktagiid<text:s/>oažžut<text:s/>guolis,<text:s/>mearrabiepmus,<text:s/>šibihiin,<text:s/>bohccos<text:s/>ja<text:s/>eará<text:s/>fuođđuin</text:span></text:p>
        </text:list-item>
        <text:list-item>
          <text:p text:style-name="P48"><text:span text:style-name="T48_1">dovdát<text:s/>álkis<text:s/>gálvomerkema</text:span></text:p>
        </text:list-item>
        <text:list-item>
          <text:p text:style-name="P49"><text:span text:style-name="T49_1">muitalit<text:s/>movt<text:s/>dábáleamos<text:s/>biebmogálvvuid<text:s/>galgá<text:s/>vurkkodit<text:s/>ruovttus<text:s/>ja<text:s/>meahcis</text:span></text:p>
        </text:list-item>
      </text:list>
      <text:h text:style-name="P50" text:outline-level="4"><text:span text:style-name="T50_1">Biebmu<text:s/>ja<text:s/>kultuvra</text:span></text:h>
      <text:p text:style-name="P51"><text:span text:style-name="T51_1">Oahpahusa<text:s/>mihttomearri<text:s/>lea<text:s/>ahte<text:s/>oahppi<text:s/>galgá<text:s/>máhttit<text:s/></text:span></text:p>
      <text:list text:style-name="LS3" xml:id="list9">
        <text:list-item>
          <text:p text:style-name="P52"><text:span text:style-name="T52_1">váikkuhit<text:s/>buori<text:s/>loaktimii<text:s/>borademiid<text:s/>oktavuođas<text:s/>ja<text:s/>ságastallat<text:s/>sihke<text:s/>sámi,<text:s/>dáčča<text:s/>ja<text:s/>eará<text:s/>kultuvrraid<text:s/>boradanvieruid<text:s/>birra</text:span></text:p>
        </text:list-item>
        <text:list-item>
          <text:p text:style-name="P53"><text:span text:style-name="T53_1">dárjut<text:s/>biepmu<text:s/>ja<text:s/>ovttasbargat<text:s/>maŋŋebargguin</text:span></text:p>
        </text:list-item>
        <text:list-item>
          <text:p text:style-name="P54"><text:span text:style-name="T54_1">ráhkadit<text:s/>iežas<text:s/>niesteseahka,<text:s/>gávdnat<text:s/>buori<text:s/>gáfestallansaji,<text:s/>dahkat<text:s/>dola<text:s/>ja<text:s/>ráhkadit<text:s/>biepmu<text:s/>olgun<text:s/>ja<text:s/>meannudit<text:s/>dollagáttis</text:span></text:p>
        </text:list-item>
        <text:list-item>
          <text:p text:style-name="P55"><text:span text:style-name="T55_1">plánet<text:s/>ja<text:s/>čađahit<text:s/>doaluid<text:s/>dahje<text:s/>čoagganemiid</text:span></text:p>
        </text:list-item>
      </text:list>
      <text:h text:style-name="P56" text:outline-level="4"><text:span text:style-name="T56_1">Biebmu<text:s/>ja<text:s/>eallinvuohki</text:span></text:h>
      <text:p text:style-name="P57"><text:span text:style-name="T57_1">Oahpahusa<text:s/>mihttomearri<text:s/>lea<text:s/>ahte<text:s/>oahppi<text:s/>galgá<text:s/>máhttit<text:s/></text:span></text:p>
      <text:list text:style-name="LS4" xml:id="list13">
        <text:list-item>
          <text:p text:style-name="P58"><text:span text:style-name="T58_1">ráhkadit<text:s/>sihkkaris<text:s/>biepmu<text:s/>ja<text:s/>biepmu<text:s/>mii<text:s/>lea<text:s/>bibmosa<text:s/>dáfus<text:s/>buorre,<text:s/>ja<text:s/>čilget<text:s/>makkár<text:s/>sadji<text:s/>iešguđet<text:s/>biebmogálvojoavkkus<text:s/>lea<text:s/>biebmodoalus</text:span></text:p>
        </text:list-item>
        <text:list-item>
          <text:p text:style-name="P59"><text:span text:style-name="T59_1">čilget<text:s/>movt<text:s/>biebmu<text:s/>doaibmá<text:s/>rupmaša<text:s/>energiijagáldun<text:s/>ja<text:s/>huksenávnnasin</text:span></text:p>
        </text:list-item>
        <text:list-item>
          <text:p text:style-name="P60"><text:span text:style-name="T60_1">ságastallat<text:s/>dearvvašvuođaeiseválddiid<text:s/>dearvvašlaš<text:s/>biebmodoalu<text:s/>ávžžuhusaid<text:s/>birra<text:s/>ja<text:s/>buktit<text:s/>ovdamearkkaid<text:s/>biebmodoalu,<text:s/>dearvvašvuođa<text:s/>ja<text:s/>eallinvuogi<text:s/>oktavuođain</text:span></text:p>
        </text:list-item>
        <text:list-item>
          <text:p text:style-name="P61"><text:span text:style-name="T61_1">gávdnat<text:s/>bagadusaid<text:s/>iešguđet<text:s/>gálduin,<text:s/>maiddái<text:s/>njálmmálaš<text:s/>gálduin<text:s/></text:span></text:p>
        </text:list-item>
        <text:list-item>
          <text:p text:style-name="P62"><text:span text:style-name="T62_1">čuovvut<text:s/>bagadusaid</text:span></text:p>
        </text:list-item>
        <text:list-item>
          <text:p text:style-name="P63"><text:span text:style-name="T63_1">digaštallat<text:s/>maid<text:s/>biebmosihkarvuohta<text:s/>ja<text:s/>sihkkaris<text:s/>biebmu<text:s/>mearkkaša<text:s/></text:span></text:p>
        </text:list-item>
        <text:list-item>
          <text:p text:style-name="P64"><text:span text:style-name="T64_1">rehkenastima<text:s/>bokte<text:s/>stuoridit<text:s/>ja<text:s/>unnidit<text:s/>hivvodagaid<text:s/>bagadusain,<text:s/>geahččaladdat<text:s/>daid<text:s/>ja<text:s/>árvvoštallat<text:s/>bohtosa</text:span></text:p>
        </text:list-item>
      </text:list>
      <text:h text:style-name="P65" text:outline-level="4"><text:span text:style-name="T65_1">Biebmu<text:s/>ja<text:s/>geavaheapmi</text:span></text:h>
      <text:p text:style-name="P66"><text:span text:style-name="T66_1">Oahpahusa<text:s/>mihttomearri<text:s/>lea<text:s/>ahte<text:s/>oahppi<text:s/>galgá<text:s/>máhttit<text:s/></text:span></text:p>
      <text:list text:style-name="LS5" xml:id="list20">
        <text:list-item>
          <text:p text:style-name="P67"><text:span text:style-name="T67_1">digaštallat<text:s/>buvttadieđuid<text:s/>ja<text:s/>máidnosiid<text:s/>iešguđet<text:s/>gálvvuide<text:s/></text:span></text:p>
        </text:list-item>
        <text:list-item>
          <text:p text:style-name="P68"><text:span text:style-name="T68_1">árvvoštallat,<text:s/>válljet<text:s/>ja<text:s/>gávppašit<text:s/>birasdiđolaččat</text:span></text:p>
        </text:list-item>
        <text:list-item>
          <text:p text:style-name="P69"><text:span text:style-name="T69_1">čoaggit<text:s/>ja<text:s/>vurket<text:s/>murjjiid,<text:s/>urtasiid<text:s/>ja<text:s/>eará<text:s/>šattuid<text:s/>ja<text:s/>árvvoštallat<text:s/>makkár<text:s/>ovdamunit<text:s/>leat<text:s/>ieš<text:s/>gilvit<text:s/>dahje<text:s/>viežžat<text:s/>luonddus</text:span></text:p>
        </text:list-item>
        <text:list-item>
          <text:p text:style-name="P70"><text:span text:style-name="T70_1">hutkat,<text:s/>ráhkadit<text:s/>ja<text:s/>ovdandivvut<text:s/>muhtun<text:s/>buktaga</text:span></text:p>
        </text:list-item>
      </text:list>
      <text:h text:style-name="P71" text:outline-level="4"><text:span text:style-name="T71_1">Biebmu<text:s/>ja<text:s/>kultuvra</text:span></text:h>
      <text:p text:style-name="P72"><text:span text:style-name="T72_1">Oahpahusa<text:s/>mihttomearri<text:s/>lea<text:s/>ahte<text:s/>oahppi<text:s/>galgá<text:s/>máhttit<text:s/></text:span></text:p>
      <text:list text:style-name="LS6" xml:id="list24">
        <text:list-item>
          <text:p text:style-name="P73"><text:span text:style-name="T73_1">ráhkadit<text:s/>sámi,<text:s/>dáčča<text:s/>ja<text:s/>davviriikkalaš<text:s/>kultuvrraid<text:s/>borramuša</text:span></text:p>
        </text:list-item>
        <text:list-item>
          <text:p text:style-name="P74"><text:span text:style-name="T74_1">geavahit<text:s/>guoli<text:s/>ja<text:s/>luonddu<text:s/>šattuid<text:s/>biebmoráhkadeamis<text:s/></text:span></text:p>
        </text:list-item>
        <text:list-item>
          <text:p text:style-name="P75"><text:span text:style-name="T75_1">muitalit<text:s/>báikkálaš<text:s/>ja<text:s/>árbevirolaš<text:s/>vugiid<text:s/>birra<text:s/>movt<text:s/>geavahit<text:s/>ja<text:s/>vurkkodit<text:s/>luonddu<text:s/>biebmoriggodagaid</text:span></text:p>
        </text:list-item>
        <text:list-item>
          <text:p text:style-name="P76"><text:span text:style-name="T76_1">ráhkadit<text:s/>iešguđet<text:s/>kultuvrraid<text:s/>biepmu<text:s/>ja<text:s/>buohtastahttit<text:s/>biebmo-<text:s/>ja<text:s/>boradanvieruid</text:span></text:p>
        </text:list-item>
        <text:list-item>
          <text:p text:style-name="P77"><text:span text:style-name="T77_1">ráhkadit<text:s/>biepmu<text:s/>dolas<text:s/>ja<text:s/>válddahit<text:s/>biebmoráhkadan-<text:s/>ja<text:s/>boradanvieruid<text:s/>lávus</text:span></text:p>
        </text:list-item>
      </text:list>
      <text:h text:style-name="P78" text:outline-level="4"><text:span text:style-name="T78_1">Biebmu<text:s/>ja<text:s/>eallinvuohki</text:span></text:h>
      <text:p text:style-name="P79"><text:span text:style-name="T79_1">Oahpahusa<text:s/>mihttomearri<text:s/>lea<text:s/>ahte<text:s/>oahppi<text:s/>galgá<text:s/>máhttit<text:s/></text:span></text:p>
      <text:list text:style-name="LS7" xml:id="list29">
        <text:list-item>
          <text:p text:style-name="P80"><text:span text:style-name="T80_1">plánet<text:s/>ja<text:s/>ráhkadit<text:s/>iešguđetlágán<text:s/>sihkkaris,<text:s/>ja<text:s/>bibmosa<text:s/>dáfus<text:s/>buori<text:s/>biepmu<text:s/>ja<text:s/>čilget<text:s/>makkár<text:s/>biepmusávdnasat<text:s/>biebmogálvvuin<text:s/>leat</text:span></text:p>
        </text:list-item>
        <text:list-item>
          <text:p text:style-name="P81"><text:span text:style-name="T81_1">digitála<text:s/>reaidduiguin<text:s/>meroštallat<text:s/>energiija-<text:s/>ja<text:s/>biepmussisdoalu<text:s/>borramušain<text:s/>ja<text:s/>juhkosiin<text:s/>ja<text:s/>atnit<text:s/>bohtosiid<text:s/>ávkin<text:s/>go<text:s/>ráhkada<text:s/>biepmu</text:span></text:p>
        </text:list-item>
        <text:list-item>
          <text:p text:style-name="P82"><text:span text:style-name="T82_1">juohkit<text:s/>dieđuid<text:s/>earáide<text:s/>movt<text:s/>borrandábit<text:s/>sáhttet<text:s/>váikkuhit<text:s/>buozanvuođaide<text:s/>mat<text:s/>leat<text:s/>čadnon<text:s/>eallinvuohkái<text:s/>ja<text:s/>biebmodollui</text:span></text:p>
        </text:list-item>
        <text:list-item>
          <text:p text:style-name="P83"><text:span text:style-name="T83_1">buohtastahttit<text:s/>iežasráhkadan<text:s/>biepmuid<text:s/>dearvvašvuođaeiseválddiid<text:s/>biebmoneavvumiid<text:s/>ektui</text:span></text:p>
        </text:list-item>
        <text:list-item>
          <text:p text:style-name="P84"><text:span text:style-name="T84_1">árvvoštallat<text:s/>mediaid<text:s/>biebmodoallodieđuid<text:s/>ja<text:s/>máidnosiid<text:s/></text:span></text:p>
        </text:list-item>
      </text:list>
      <text:h text:style-name="P85" text:outline-level="4"><text:span text:style-name="T85_1">Biebmu<text:s/>ja<text:s/>geavaheapmi</text:span></text:h>
      <text:p text:style-name="P86"><text:span text:style-name="T86_1">Oahpahusa<text:s/>mihttomearri<text:s/>lea<text:s/>ahte<text:s/>oahppi<text:s/>galgá<text:s/>máhttit<text:s/></text:span></text:p>
      <text:list text:style-name="LS8" xml:id="list34">
        <text:list-item>
          <text:p text:style-name="P87"><text:span text:style-name="T87_1">plánet<text:s/>oastima,<text:s/>árvvoštallat<text:s/>ja<text:s/>válljet<text:s/>gálvvuid<text:s/>ehtalaš<text:s/>ja<text:s/>guoddevaš<text:s/>eavttuid<text:s/>vuođul</text:span></text:p>
        </text:list-item>
        <text:list-item>
          <text:p text:style-name="P88"><text:span text:style-name="T88_1">ságaskuššat<text:s/>movt<text:s/>iešguđetlágán<text:s/>márkanfievrridanvuogit<text:s/>sáhttet<text:s/>váikkuhit<text:s/>geavaheddjiid<text:s/>biebmogálvoválljemii</text:span></text:p>
        </text:list-item>
        <text:list-item>
          <text:p text:style-name="P89"><text:span text:style-name="T89_1">ovdánahttit,<text:s/>buvttadit<text:s/>ja<text:s/>juohkit<text:s/>dieđuid<text:s/>buktagiid<text:s/>birra<text:s/>ja<text:s/>máinnustit<text:s/>muhtun<text:s/>buktaga</text:span></text:p>
        </text:list-item>
      </text:list>
      <text:h text:style-name="P90" text:outline-level="4"><text:span text:style-name="T90_1">Biebmu<text:s/>ja<text:s/>kultuvra</text:span></text:h>
      <text:p text:style-name="P91"><text:span text:style-name="T91_1">Oahpahusa<text:s/>mihttomearri<text:s/>lea<text:s/>ahte<text:s/>oahppi<text:s/>galgá<text:s/>máhttit<text:s/></text:span></text:p>
      <text:list text:style-name="LS9" xml:id="list37">
        <text:list-item>
          <text:p text:style-name="P92"><text:span text:style-name="T92_1">ráhkadit<text:s/>biepmu<text:s/>šibihis,<text:s/>bohccos<text:s/>dahje<text:s/>fuođđus,<text:s/>guolis<text:s/>ja<text:s/>mearrabiepmus,<text:s/></text:span></text:p>
        </text:list-item>
        <text:list-item>
          <text:p text:style-name="P93"><text:span text:style-name="T93_1">geavahit<text:s/>doahpagiid<text:s/>mat<text:s/>gusket<text:s/>njuovvamii<text:s/>ja<text:s/>rihttemii,<text:s/>ja<text:s/>guoli<text:s/>čollemii<text:s/>ja<text:s/>filearastimii,<text:s/>ja<text:s/>válddahit<text:s/>movt<text:s/>ávkkástallat<text:s/>iešguđetlágán<text:s/>ruvjjiid/osiid</text:span></text:p>
        </text:list-item>
        <text:list-item>
          <text:p text:style-name="P94"><text:span text:style-name="T94_1">buohtastahttit<text:s/>sámi<text:s/>ja<text:s/>eará<text:s/>eamiálbmogiid<text:s/>biebmoárbevieruid<text:s/>ja<text:s/>reflekteret<text:s/>movt<text:s/>biebmokultuvrrat<text:s/>váikkuhit<text:s/>guđet<text:s/>guimmiideaset</text:span></text:p>
        </text:list-item>
        <text:list-item>
          <text:p text:style-name="P95"><text:span text:style-name="T95_1">hutkat<text:s/>ja<text:s/>geahččaladdat<text:s/>ođđa<text:s/>borramušaid<text:s/>iešguđet<text:s/>biebmokultuvrrain<text:s/>iešguđetlágán<text:s/>eamiávdnasiiguin<text:s/>ja<text:s/>biebmoráhkadanvugiiguin</text:span></text:p>
        </text:list-item>
        <text:list-item>
          <text:p text:style-name="P96"><text:span text:style-name="T96_1">plánet,<text:s/>ráhkadit<text:s/>ja<text:s/>dárjut<text:s/>borramuša<text:s/>iešguđetlágán<text:s/>sosiála<text:s/>oktavuođaide<text:s/>ja<text:s/>geavahit<text:s/>osiid<text:s/>iežas<text:s/>kultuvrras<text:s/>estehtalaš<text:s/>ovdanbuktinvuohkin</text:span></text:p>
        </text:list-item>
        <text:list-item>
          <text:p text:style-name="P97"><text:span text:style-name="T97_1">válddahit<text:s/>árbevirolaš<text:s/>vugiid<text:s/>biepmuid<text:s/>sáltemis,<text:s/>goikadeamis<text:s/>ja<text:s/>suovastuhttimis</text:span></text:p>
        </text:list-item>
      </text:list>
      <text:h text:style-name="P98" text:outline-level="2"><text:span text:style-name="T98_1">Árvvoštallan<text:s/>fágas<text:s/></text:span></text:h>
      <text:p text:style-name="P99"><text:span text:style-name="T99_1">Loahppaárvvoštallama<text:s/>mearrádusat:</text:span></text:p>
      <text:p text:style-name="P100"><text:span text:style-name="T100_1">Oppalašárvosáni<text:s/>árvvoštallan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01"><text:span text:style-name="T101_1">Jahkeceahkki</text:span></text:p>
          </table:table-cell>
          <table:table-cell table:style-name="Cell8">
            <text:p text:style-name="P102"><text:span text:style-name="T102_1">Ortnet</text:span></text:p>
          </table:table-cell>
        </table:table-row>
        <table:table-row table:style-name="Row4">
          <table:table-cell table:style-name="Cell9">
            <text:p text:style-name="P103"><text:span text:style-name="T103_1">10.<text:s/>jahkeceahkis<text:s/>dahje<text:s/>dan<text:s/>ceahkis<text:s/>mas<text:s/>fága<text:s/>loahpahuvvo</text:span></text:p>
          </table:table-cell>
          <table:table-cell table:style-name="Cell10">
            <text:p text:style-name="P104"><text:span text:style-name="T104_1">Oahppit<text:s/>galget<text:s/>oažžut<text:s/>ovtta<text:s/>oppalašárvosáni.</text:span></text:p>
          </table:table-cell>
        </table:table-row>
      </table:table>
      <text:p text:style-name="P105"><text:span text:style-name="T105_1">Eksámen<text:s/>-<text:s/>oahppit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06"><text:span text:style-name="T106_1">Jahkeceahkki</text:span></text:p>
          </table:table-cell>
          <table:table-cell table:style-name="Cell12">
            <text:p text:style-name="P107"><text:span text:style-name="T107_1">Ortnet</text:span></text:p>
          </table:table-cell>
        </table:table-row>
        <table:table-row table:style-name="Row6">
          <table:table-cell table:style-name="Cell13">
            <text:p text:style-name="P108"><text:span text:style-name="T108_1">10.<text:s/>jahkeceahkis<text:s/>dahje<text:s/>dan<text:s/>ceahkis<text:s/>mas<text:s/>fága<text:s/>loahpahuvvo</text:span></text:p>
          </table:table-cell>
          <table:table-cell table:style-name="Cell14">
            <text:p text:style-name="P109"><text:span text:style-name="T109_1">Ohppiin<text:s/>ii<text:s/>leat<text:s/>eksámen.<text:s/></text:span></text:p>
          </table:table-cell>
        </table:table-row>
      </table:table>
      <text:p text:style-name="P110"><text:span text:style-name="T110_1">Eksámen<text:s/>-<text:s/>privatisttat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11"><text:span text:style-name="T111_1">Jahkeceahkki</text:span></text:p>
          </table:table-cell>
          <table:table-cell table:style-name="Cell16">
            <text:p text:style-name="P112"><text:span text:style-name="T112_1">Ortnet</text:span></text:p>
          </table:table-cell>
        </table:table-row>
        <table:table-row table:style-name="Row8">
          <table:table-cell table:style-name="Cell17">
            <text:p text:style-name="P113"><text:span text:style-name="T113_1">10.<text:s/>jahkeceahkis<text:s/>dahje<text:s/>dan<text:s/>ceahkis<text:s/>mas<text:s/>fága<text:s/>loahpahuvvo</text:span></text:p>
          </table:table-cell>
          <table:table-cell table:style-name="Cell18">
            <text:p text:style-name="P114"><text:span text:style-name="T114_1">Fágas<text:s/>ii<text:s/>leat<text:s/>privatistaortnet.</text:span></text:p>
          </table:table-cell>
        </table:table-row>
      </table:table>
      <text:p text:style-name="P115"><text:span text:style-name="T115_1">Árvvoštallama<text:s/>oppalaš<text:s/>mearrádusat<text:s/>leat<text:s/>oahpahuslága<text:s/>láhkaásahusas.</text:span></text:p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HE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HE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<text:s/>og<text:s/>helse,<text:s/>samisk<text:s/>plan</text:span></text:p>
            </table:table-cell>
            <table:table-cell table:style-name="Cell5">
              <text:p text:style-name="P8"><text:span text:style-name="T8_1">Læreplankode:<text:s/>MHE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