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T1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3" style:family="text">
      <style:text-properties style:font-name="Roboto" style:font-name-asian="Roboto" style:font-name-complex="Roboto"/>
    </style:style>
    <style:style style:name="T11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5" style:family="text">
      <style:text-properties style:font-name="Roboto" style:font-name-asian="Roboto" style:font-name-complex="Roboto"/>
    </style:style>
    <style:style style:name="T11_6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7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4.822cm"/>
    </style:style>
    <style:style style:name="Column2" style:family="table-column">
      <style:table-column-properties style:column-width="2.697cm"/>
    </style:style>
    <style:style style:name="Column3" style:family="table-column">
      <style:table-column-properties style:column-width="2.801cm"/>
    </style:style>
    <style:style style:name="Column4" style:family="table-column">
      <style:table-column-properties style:column-width="4.14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T27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3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T2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3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T3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3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T3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3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T3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3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5_2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6_2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7_2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8_2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9_2" style:family="text">
      <style:text-properties style:font-name="Roboto" style:font-name-asian="Roboto" style:font-name-complex="Roboto"/>
    </style:style>
    <style:style style:name="P50" style:family="paragraph" style:parent-style-name="Heading_20_2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Heading_20_4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4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Heading_20_4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Heading_20_4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Heading_20_2">
      <style:paragraph-properties fo:margin-bottom="0.494cm"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fo:margin-bottom="0.494cm" style:writing-mode="lr-tb"/>
    </style:style>
    <style:style style:name="T1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45cm" fo:margin-left="0cm" style:writing-mode="lr-tb"/>
    </style:style>
    <style:style style:name="Column5" style:family="table-column">
      <style:table-column-properties style:column-width="5.172cm"/>
    </style:style>
    <style:style style:name="Column6" style:family="table-column">
      <style:table-column-properties style:column-width="7.278cm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5" style:family="paragraph" style:parent-style-name="Standard">
      <style:paragraph-properties fo:background-color="#ffffff" fo:margin-bottom="0cm" style:writing-mode="lr-tb"/>
    </style:style>
    <style:style style:name="T1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561cm"/>
    </style:style>
    <style:style style:name="Column8" style:family="table-column">
      <style:table-column-properties style:column-width="11.95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6" style:family="paragraph" style:parent-style-name="Standard">
      <style:paragraph-properties fo:background-color="#ffffff" fo:margin-bottom="0cm" style:writing-mode="lr-tb"/>
    </style:style>
    <style:style style:name="T126_1" style:family="text">
      <style:text-properties fo:background-color="#ffffff" style:font-name="Roboto" fo:font-size="9pt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784cm"/>
    </style:style>
    <style:style style:name="Column10" style:family="table-column">
      <style:table-column-properties style:column-width="10.735cm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8" style:family="paragraph" style:parent-style-name="Standard">
      <style:paragraph-properties fo:background-color="#ffffff" fo:margin-bottom="0cm" style:writing-mode="lr-tb"/>
    </style:style>
    <style:style style:name="T12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5<text:s/>April<text:s/>2006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6<text:s/></text:span></text:p>
      <text:p text:style-name="P4"><text:span text:style-name="T4_1">Valid<text:s/>to<text:s/>31.07.2016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rogramme<text:s/>subject<text:s/>Media<text:s/>and<text:s/>information<text:s/>knowledge<text:s/>builds<text:s/>on<text:s/>a<text:s/>humanistic<text:s/>and<text:s/>social<text:s/>science<text:s/>tradition.<text:s/>A<text:s/>historical<text:s/>perspective<text:s/>is<text:s/>fundamental<text:s/>when<text:s/>studying<text:s/>the<text:s/>relationship<text:s/>between<text:s/>medium<text:s/>and<text:s/>society.<text:s/>This<text:s/>is<text:s/>important,<text:s/>not<text:s/>least<text:s/>for<text:s/>understanding<text:s/>the<text:s/>role<text:s/>of<text:s/>the<text:s/>media<text:s/>as<text:s/>a<text:s/>precondition<text:s/>for<text:s/>freedom<text:s/>of<text:s/>expression<text:s/>–<text:s/>and<text:s/>thus<text:s/>democracy.<text:s/>Power<text:s/>and<text:s/>influence<text:s/>are<text:s/>closely<text:s/>linked<text:s/>to<text:s/>the<text:s/>media,<text:s/>nationally<text:s/>and<text:s/>internationally.<text:s/>That<text:s/>is<text:s/>why<text:s/>it<text:s/>is<text:s/>important<text:s/>to<text:s/>study<text:s/>the<text:s/>media<text:s/>analytically<text:s/>and<text:s/>critically.</text:span></text:p>
      <text:p text:style-name="P8"><text:span text:style-name="T8_1">This<text:s/>programme<text:s/>subject<text:s/>shall<text:s/>help<text:s/>individuals<text:s/>to<text:s/>express<text:s/>their<text:s/>own<text:s/>opinions<text:s/>and<text:s/>participate<text:s/>actively<text:s/>in<text:s/>the<text:s/>democratic<text:s/>process.<text:s/>The<text:s/>media<text:s/>plays<text:s/>a<text:s/>major<text:s/>role<text:s/>in<text:s/>cultural<text:s/>identity<text:s/>for<text:s/>individuals<text:s/>and<text:s/>groups<text:s/>alike,<text:s/>and<text:s/>the<text:s/>programme<text:s/>subject<text:s/>can<text:s/>help<text:s/>create<text:s/>an<text:s/>awareness<text:s/>of<text:s/>the<text:s/>relationship<text:s/>between<text:s/>medium<text:s/>and<text:s/>identity.<text:s/>In<text:s/>many<text:s/>occupations,<text:s/>it<text:s/>is<text:s/>vital<text:s/>to<text:s/>have<text:s/>knowledge<text:s/>of<text:s/>and<text:s/>insight<text:s/>into<text:s/>the<text:s/>role<text:s/>that<text:s/>the<text:s/>media<text:s/>plays<text:s/>in<text:s/>society.<text:s/>The<text:s/>programme<text:s/>subject<text:s/>shall<text:s/>help<text:s/>promote<text:s/>self-awareness<text:s/>and<text:s/>cultural<text:s/>refinement,<text:s/>and<text:s/>in<text:s/>so<text:s/>doing<text:s/>it<text:s/>can<text:s/>serve<text:s/>as<text:s/>a<text:s/>good<text:s/>basis<text:s/>for<text:s/>vocational<text:s/>life<text:s/>and<text:s/>studies<text:s/>at<text:s/>college<text:s/>or<text:s/>university.</text:span></text:p>
      <text:p text:style-name="P9"><text:span text:style-name="T9_1">In<text:s/>this<text:s/>programme<text:s/>subject<text:s/>it<text:s/>is<text:s/>important<text:s/>to<text:s/>find,<text:s/>receive,<text:s/>handle,<text:s/>integrate<text:s/>and<text:s/>evaluate<text:s/>information<text:s/>as<text:s/>a<text:s/>basis<text:s/>for<text:s/>further<text:s/>work<text:s/>with<text:s/>personal<text:s/>forms<text:s/>of<text:s/>expression<text:s/>in<text:s/>the<text:s/>mediums<text:s/>of<text:s/>text,<text:s/>sound<text:s/>and<text:s/>images<text:s/>and<text:s/>in<text:s/>combinations<text:s/>thereof.<text:s/>Therefore,<text:s/>the<text:s/>training<text:s/>shall<text:s/>pave<text:s/>the<text:s/>way<text:s/>for<text:s/>a<text:s/>discussion<text:s/>of<text:s/>ethical<text:s/>questions,<text:s/>for<text:s/>the<text:s/>development<text:s/>of<text:s/>a<text:s/>sense<text:s/>for<text:s/>the<text:s/>aesthetic,<text:s/>and<text:s/>for<text:s/>gaining<text:s/>experience<text:s/>and<text:s/>creative<text:s/>development.<text:s/>To<text:s/>link<text:s/>these<text:s/>disparate<text:s/>aspects<text:s/>of<text:s/>the<text:s/>programme<text:s/>subject,<text:s/>there<text:s/>shall<text:s/>be<text:s/>an<text:s/>emphasis<text:s/>on<text:s/>media<text:s/>production<text:s/>and<text:s/>journalistic<text:s/>method.<text:s/>As<text:s/>a<text:s/>point<text:s/>of<text:s/>departure,<text:s/>the<text:s/>teaching<text:s/>should<text:s/>address<text:s/>the<text:s/>individual<text:s/>as<text:s/>an<text:s/>active,<text:s/>interested<text:s/>user<text:s/>of<text:s/>the<text:s/>media<text:s/>and<text:s/>focus<text:s/>on<text:s/>developing<text:s/>abilities<text:s/>and<text:s/>talents<text:s/>individually<text:s/>and<text:s/>in<text:s/>collaboration<text:s/>with<text:s/>others.</text:span></text:p>
      <text:h text:style-name="P10" text:outline-level="2"><text:span text:style-name="T10_1">Structure<text:s/></text:span></text:h>
      <text:p text:style-name="P11"><text:span text:style-name="T11_1">Media<text:s/>and<text:s/>information<text:s/>knowledge<text:s/>comprises<text:s/>two<text:s/>programme<text:s/>subjects:<text:s/></text:span><text:span text:style-name="T11_2">Media<text:s/>and<text:s/>information<text:s/>knowledge</text:span><text:span text:style-name="T11_3"><text:s/></text:span><text:span text:style-name="T11_4">1</text:span><text:span text:style-name="T11_5"><text:s/>and<text:s/></text:span><text:span text:style-name="T11_6">Media<text:s/>and<text:s/>information<text:s/>knowledge<text:s/>2</text:span><text:span text:style-name="T11_7">.<text:s/>Media<text:s/>and<text:s/>information<text:s/>knowledge<text:s/>2<text:s/>builds<text:s/>on<text:s/>Media<text:s/>and<text:s/>information<text:s/>knowledge<text:s/>1.<text:s/></text:span></text:p>
      <text:p text:style-name="P12"><text:span text:style-name="T12_1">These<text:s/>programme<text:s/>subjects<text:s/>have<text:s/>been<text:s/>structured<text:s/>into<text:s/>main<text:s/>subject<text:s/>areas<text:s/>for<text:s/>which<text:s/>competence<text:s/>aims<text:s/>have<text:s/>been<text:s/>formulated.<text:s/>The<text:s/>main<text:s/>subject<text:s/>areas<text:s/>complement<text:s/>each<text:s/>other,<text:s/>and<text:s/>should<text:s/>be<text:s/>viewed<text:s/>in<text:s/>relation<text:s/>to<text:s/>one<text:s/>another.</text:span></text:p>
      <text:p text:style-name="P13"><text:span text:style-name="T13_1">Overview<text:s/>of<text:s/>the<text:s/>main<text:s/>subject<text:s/>areas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Programme<text:s/>subject</text:span></text:p>
          </table:table-cell>
          <table:table-cell table:style-name="Cell2" table:number-columns-spanned="3">
            <text:p text:style-name="P15"><text:span text:style-name="T15_1">Main<text:s/>subject<text:s/>area</text:span></text:p>
          </table:table-cell>
        </table:table-row>
        <table:table-row table:style-name="Row2">
          <table:table-cell table:style-name="Cell3">
            <text:p text:style-name="P16"><text:span text:style-name="T16_1">Media<text:s/>and<text:s/>information<text:s/>knowledge<text:s/>1</text:span></text:p>
          </table:table-cell>
          <table:table-cell table:style-name="Cell4">
            <text:p text:style-name="P17"><text:span text:style-name="T17_1">Media<text:s/>development</text:span></text:p>
          </table:table-cell>
          <table:table-cell table:style-name="Cell5">
            <text:p text:style-name="P18"><text:span text:style-name="T18_1">Forms<text:s/>of<text:s/>expression</text:span></text:p>
          </table:table-cell>
          <table:table-cell table:style-name="Cell6">
            <text:p text:style-name="P19"><text:span text:style-name="T19_1">Medium,<text:s/>individual<text:s/>and<text:s/>society</text:span></text:p>
          </table:table-cell>
        </table:table-row>
        <table:table-row table:style-name="Row3">
          <table:table-cell table:style-name="Cell7">
            <text:p text:style-name="P20"><text:span text:style-name="T20_1">Media<text:s/>and<text:s/>information<text:s/>knowledge<text:s/>2</text:span></text:p>
          </table:table-cell>
          <table:table-cell table:style-name="Cell8">
            <text:p text:style-name="P21"><text:span text:style-name="T21_1">Media<text:s/>development</text:span></text:p>
          </table:table-cell>
          <table:table-cell table:style-name="Cell9">
            <text:p text:style-name="P22"><text:span text:style-name="T22_1">Forms<text:s/>of<text:s/>expression</text:span></text:p>
          </table:table-cell>
          <table:table-cell table:style-name="Cell10">
            <text:p text:style-name="P23"><text:span text:style-name="T23_1">Medium,<text:s/>individual<text:s/>and<text:s/>society</text:span></text:p>
          </table:table-cell>
        </table:table-row>
      </table:table>
      <text:h text:style-name="P24" text:outline-level="2"><text:span text:style-name="T24_1">Main<text:s/>subject<text:s/>areas<text:s/></text:span></text:h>
      <text:p text:style-name="P25"><text:span text:style-name="T25_1">Media<text:s/>and<text:s/>information<text:s/>knowledge<text:s/>1</text:span></text:p>
      <text:p text:style-name="P26"><text:span text:style-name="T26_1">Media<text:s/>development<text:s/></text:span></text:p>
      <text:p text:style-name="P27"><text:span text:style-name="T27_1">The<text:s/>main<text:s/>subject<text:s/>area<text:s/></text:span><text:span text:style-name="T27_2">Media<text:s/>development<text:s/></text:span><text:span text:style-name="T27_3">covers<text:s/>the<text:s/>history<text:s/>of<text:s/>Norwegian<text:s/>media<text:s/>and<text:s/>the<text:s/>functions<text:s/>of<text:s/>the<text:s/>media<text:s/>from<text:s/>a<text:s/>historical,<text:s/>political,<text:s/>economic,<text:s/>cultural<text:s/>and<text:s/>ethical<text:s/>perspective.<text:s/>Freedom<text:s/>of<text:s/>expression<text:s/>and<text:s/>the<text:s/>role<text:s/>of<text:s/>the<text:s/>press<text:s/>in<text:s/>the<text:s/>growth<text:s/>of<text:s/>democracy<text:s/>are<text:s/>key<text:s/>aspects<text:s/>of<text:s/>the<text:s/>main<text:s/>subject<text:s/>area.<text:s/>The<text:s/>main<text:s/>features<text:s/>of<text:s/>Norwegian<text:s/>media<text:s/>politics<text:s/>are<text:s/>also<text:s/>included<text:s/>in<text:s/>the<text:s/>main<text:s/>subject<text:s/>area.</text:span></text:p>
      <text:p text:style-name="P28"><text:span text:style-name="T28_1">Forms<text:s/>of<text:s/>expression<text:s/></text:span></text:p>
      <text:p text:style-name="P29"><text:span text:style-name="T29_1">The<text:s/>main<text:s/>subject<text:s/>area<text:s/></text:span><text:span text:style-name="T29_2">Forms<text:s/>of<text:s/>expression<text:s/></text:span><text:span text:style-name="T29_3">deals<text:s/>with<text:s/>traditional<text:s/>and<text:s/>digital<text:s/>media.<text:s/>Journalistic<text:s/>work<text:s/>methods<text:s/>and<text:s/>the<text:s/>ethical<text:s/>guidelines<text:s/>that<text:s/>apply<text:s/>to<text:s/>the<text:s/>media<text:s/>play<text:s/>a<text:s/>central<text:s/>role.<text:s/>The<text:s/>shaping<text:s/>of<text:s/>various<text:s/>media<text:s/>products<text:s/>is<text:s/>also<text:s/>covered<text:s/>by<text:s/>the<text:s/>main<text:s/>subject<text:s/>area.<text:s/>Also<text:s/>included<text:s/>are<text:s/>typical<text:s/>features<text:s/>of<text:s/>information<text:s/>and<text:s/>entertainment,<text:s/>journalism,<text:s/>advertising<text:s/>and<text:s/>propaganda.<text:s/>The<text:s/>main<text:s/>subject<text:s/>area<text:s/>also<text:s/>covers<text:s/>search<text:s/>strategies<text:s/>and<text:s/>source<text:s/>analysis.</text:span></text:p>
      <text:p text:style-name="P30"><text:span text:style-name="T30_1">Medium,<text:s/>individual<text:s/>and<text:s/>society</text:span></text:p>
      <text:p text:style-name="P31"><text:span text:style-name="T31_1">The<text:s/>main<text:s/>subject<text:s/>area<text:s/></text:span><text:span text:style-name="T31_2">Medium,<text:s/>individual<text:s/>and<text:s/>society<text:s/></text:span><text:span text:style-name="T31_3">is<text:s/>concerned<text:s/>with<text:s/>forms<text:s/>of<text:s/>communication<text:s/>and<text:s/>communication<text:s/>models.<text:s/>Thus<text:s/>it<text:s/>deals<text:s/>with<text:s/>how<text:s/>new<text:s/>technology<text:s/>and<text:s/>digitalization<text:s/>alter<text:s/>traditional<text:s/>patterns<text:s/>of<text:s/>communication<text:s/>and<text:s/>lead<text:s/>to<text:s/>convergence.<text:s/>The<text:s/>main<text:s/>subject<text:s/>area<text:s/>also<text:s/>deals<text:s/>with<text:s/>different<text:s/>impact<text:s/>models<text:s/>and<text:s/>how<text:s/>different<text:s/>media<text:s/>can<text:s/>affect<text:s/>the<text:s/>way<text:s/>in<text:s/>which<text:s/>people<text:s/>perceive<text:s/>themselves<text:s/>and<text:s/>the<text:s/>world<text:s/>around<text:s/>them.<text:s/>In<text:s/>addition,<text:s/>the<text:s/>main<text:s/>subject<text:s/>area<text:s/>covers<text:s/>ethnic<text:s/>and<text:s/>multicultural<text:s/>challenges,<text:s/>equal<text:s/>opportunity,<text:s/>gender<text:s/>and<text:s/>class.</text:span></text:p>
      <text:p text:style-name="P32"><text:span text:style-name="T32_1">Media<text:s/>and<text:s/>information<text:s/>knowledge<text:s/>2</text:span></text:p>
      <text:p text:style-name="P33"><text:span text:style-name="T33_1">Media<text:s/>development</text:span></text:p>
      <text:p text:style-name="P34"><text:span text:style-name="T34_1">The<text:s/>main<text:s/>subject<text:s/>area<text:s/></text:span><text:span text:style-name="T34_2">Media<text:s/>development<text:s/></text:span><text:span text:style-name="T34_3">deals<text:s/>with<text:s/>the<text:s/>international<text:s/>history<text:s/>of<text:s/>the<text:s/>media.<text:s/>Key<text:s/>aspects<text:s/>include<text:s/>international<text:s/>media<text:s/>structures<text:s/>and<text:s/>the<text:s/>strong<text:s/>global<text:s/>concentration<text:s/>of<text:s/>ownership.<text:s/>The<text:s/>main<text:s/>subject<text:s/>area<text:s/>also<text:s/>covers<text:s/>the<text:s/>North-South<text:s/>issue<text:s/>and<text:s/>the<text:s/>media<text:s/>structure<text:s/>in<text:s/>developing<text:s/>countries.</text:span></text:p>
      <text:p text:style-name="P35"><text:span text:style-name="T35_1">Forms<text:s/>of<text:s/>expression<text:s/></text:span></text:p>
      <text:p text:style-name="P36"><text:span text:style-name="T36_1">The<text:s/>main<text:s/>subject<text:s/>area<text:s/></text:span><text:span text:style-name="T36_2">Forms<text:s/>of<text:s/>expression<text:s/></text:span><text:span text:style-name="T36_3">covers<text:s/>a<text:s/>variety<text:s/>of<text:s/>media<text:s/>texts<text:s/>as<text:s/>a<text:s/>point<text:s/>of<text:s/>departure<text:s/>for<text:s/>analysis,<text:s/>experience<text:s/>and<text:s/>assessment.<text:s/>It<text:s/>deals<text:s/>with<text:s/>the<text:s/>shaping<text:s/>of<text:s/>a<text:s/>variety<text:s/>of<text:s/>media<text:s/>products,<text:s/>the<text:s/>use<text:s/>of<text:s/>dramaturgical<text:s/>tools,<text:s/>and<text:s/>the<text:s/>assessment<text:s/>of<text:s/>one’s<text:s/>own<text:s/>media<text:s/>product<text:s/>and<text:s/>that<text:s/>of<text:s/>others.<text:s/>The<text:s/>main<text:s/>subject<text:s/>area<text:s/>also<text:s/>covers<text:s/>the<text:s/>role<text:s/>of<text:s/>the<text:s/>media<text:s/>in<text:s/>promoting<text:s/>art<text:s/>and<text:s/>culture.</text:span></text:p>
      <text:p text:style-name="P37"><text:span text:style-name="T37_1">Medium,<text:s/>individual<text:s/>and<text:s/>society</text:span></text:p>
      <text:p text:style-name="P38"><text:span text:style-name="T38_1">The<text:s/>main<text:s/>subject<text:s/>area<text:s/></text:span><text:span text:style-name="T38_2">Medium,<text:s/>individual<text:s/>and<text:s/>society<text:s/></text:span><text:span text:style-name="T38_3">deals<text:s/>with<text:s/>impact<text:s/>strategies<text:s/>for<text:s/>different<text:s/>media<text:s/>products<text:s/>and<text:s/>with<text:s/>how<text:s/>the<text:s/>media<text:s/>are<text:s/>able<text:s/>to<text:s/>influence<text:s/>attitudes,<text:s/>norms<text:s/>and<text:s/>values.<text:s/>Also<text:s/>covered<text:s/>are<text:s/>the<text:s/>rules<text:s/>and<text:s/>regulations<text:s/>that<text:s/>govern<text:s/>copyright,<text:s/>privacy<text:s/>protection<text:s/>and<text:s/>freedom<text:s/>of<text:s/>expression.<text:s/>Media<text:s/>ideologies<text:s/>and<text:s/>the<text:s/>development<text:s/>of<text:s/>information<text:s/>gaps<text:s/>in<text:s/>society<text:s/>–<text:s/>nationally<text:s/>and<text:s/>internationally<text:s/>–<text:s/>are<text:s/>included<text:s/>in<text:s/>the<text:s/>main<text:s/>subject<text:s/>area.</text:span></text:p>
      <text:h text:style-name="P39" text:outline-level="2"><text:span text:style-name="T39_1">Teaching<text:s/>hours<text:s/></text:span></text:h>
      <text:p text:style-name="P40"><text:span text:style-name="T40_1">Teaching<text:s/>hours<text:s/>are<text:s/>given<text:s/>in<text:s/>60-minute<text:s/>units.</text:span></text:p>
      <text:p text:style-name="P41"><text:span text:style-name="T41_1">Media<text:s/>and<text:s/>information<text:s/>knowledge<text:s/>1:<text:s/>140<text:s/>teaching<text:s/>hours<text:s/>per<text:s/>year</text:span></text:p>
      <text:p text:style-name="P42"><text:span text:style-name="T42_1">Media<text:s/>and<text:s/>information<text:s/>knowledge<text:s/>2:<text:s/>140<text:s/>teaching<text:s/>hours<text:s/>per<text:s/>year</text:span></text:p>
      <text:h text:style-name="P43" text:outline-level="2"><text:span text:style-name="T43_1">Basic<text:s/>skills<text:s/></text:span></text:h>
      <text:p text:style-name="P44"><text:span text:style-name="T44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he<text:s/>Media<text:s/>and<text:s/>information<text:s/>knowledge<text:s/>programme<text:s/>subject,<text:s/>basic<text:s/>skills<text:s/>are<text:s/>understood<text:s/>as<text:s/>follows:</text:span></text:p>
      <text:p text:style-name="P45"><text:span text:style-name="T45_1">Being<text:s/>able<text:s/>to<text:s/>express<text:s/>oneself<text:s/>orally<text:s/></text:span><text:span text:style-name="T45_2">in<text:s/>Media<text:s/>and<text:s/>information<text:s/>knowledge<text:s/>involves<text:s/>the<text:s/>oral<text:s/>presentation<text:s/>of<text:s/>one’s<text:s/>own<text:s/>work<text:s/>in<text:s/>which<text:s/>the<text:s/>exchange<text:s/>of<text:s/>views,<text:s/>reflections<text:s/>and<text:s/>assessments<text:s/>play<text:s/>a<text:s/>central<text:s/>role.<text:s/>Oral<text:s/>precision<text:s/>is<text:s/>all-important<text:s/>when<text:s/>working<text:s/>with<text:s/>media<text:s/>productions.</text:span></text:p>
      <text:p text:style-name="P46"><text:span text:style-name="T46_1">Being<text:s/>able<text:s/>to<text:s/>express<text:s/>oneself<text:s/>in<text:s/>writing<text:s/></text:span><text:span text:style-name="T46_2">in<text:s/>Media<text:s/>and<text:s/>information<text:s/>knowledge<text:s/>involves<text:s/>imparting<text:s/>information<text:s/>and<text:s/>opinions<text:s/>through<text:s/>a<text:s/>variety<text:s/>of<text:s/>communicative<text:s/>expressions,<text:s/>such<text:s/>as<text:s/>text,<text:s/>sound<text:s/>and<text:s/>images,<text:s/>on<text:s/>different<text:s/>levels.<text:s/>It<text:s/>involves<text:s/>narration,<text:s/>description,<text:s/>analysis,<text:s/>reflection<text:s/>and<text:s/>assessment.</text:span></text:p>
      <text:p text:style-name="P47"><text:span text:style-name="T47_1">Being<text:s/>able<text:s/>to<text:s/>read<text:s/></text:span><text:span text:style-name="T47_2">in<text:s/>Media<text:s/>and<text:s/>information<text:s/>knowledge<text:s/>involves<text:s/>being<text:s/>able<text:s/>to<text:s/>understand<text:s/>and<text:s/>interpret<text:s/>a<text:s/>variety<text:s/>of<text:s/>media<text:s/>texts.<text:s/>It<text:s/>also<text:s/>involves<text:s/>the<text:s/>ability<text:s/>to<text:s/>read<text:s/>instruction<text:s/>guidelines,<text:s/>surveys,<text:s/>models<text:s/>and<text:s/>theories.</text:span></text:p>
      <text:p text:style-name="P48"><text:span text:style-name="T48_1">Numeracy</text:span><text:span text:style-name="T48_2"><text:s/>in<text:s/>Media<text:s/>and<text:s/>information<text:s/>knowledge<text:s/>involves<text:s/>making<text:s/>use<text:s/>of<text:s/>different<text:s/>types<text:s/>of<text:s/>statistics<text:s/>as<text:s/>a<text:s/>starting<text:s/>point<text:s/>for<text:s/>analysis<text:s/>and<text:s/>argumentation.<text:s/>It<text:s/>also<text:s/>includes<text:s/>calculating<text:s/>time<text:s/>sheets<text:s/>and<text:s/>expenses<text:s/>in<text:s/>connection<text:s/>with<text:s/>one’s<text:s/>own<text:s/>media<text:s/>productions.</text:span></text:p>
      <text:p text:style-name="P49"><text:span text:style-name="T49_1">Being<text:s/>able<text:s/>to<text:s/>use<text:s/>digital<text:s/>tools<text:s/></text:span><text:span text:style-name="T49_2">in<text:s/>Media<text:s/>and<text:s/>information<text:s/>knowledge<text:s/>involves<text:s/>finding,<text:s/>receiving,<text:s/>handling,<text:s/>integrating<text:s/>and<text:s/>evaluating<text:s/>information<text:s/>as<text:s/>a<text:s/>basis<text:s/>for<text:s/>further<text:s/>work<text:s/>with<text:s/>different<text:s/>forms<text:s/>of<text:s/>expression<text:s/>in<text:s/>one’s<text:s/>own<text:s/>productions.<text:s/>It<text:s/>also<text:s/>involves<text:s/>dealing<text:s/>with<text:s/>legal,<text:s/>cultural<text:s/>and<text:s/>ethical<text:s/>challenges<text:s/>related<text:s/>to<text:s/>Internet<text:s/>use.</text:span></text:p>
      <text:h text:style-name="P50" text:outline-level="2"><text:span text:style-name="T50_1">Competence<text:s/>aims<text:s/></text:span></text:h>
      <text:h text:style-name="P51" text:outline-level="4"><text:span text:style-name="T51_1">Media<text:s/>development<text:s/></text:span></text:h>
      <text:p text:style-name="P52"><text:span text:style-name="T52_1">The<text:s/>aims<text:s/>of<text:s/>the<text:s/>studies<text:s/>are<text:s/>to<text:s/>enable<text:s/>pupils<text:s/>to<text:s/></text:span></text:p>
      <text:list text:style-name="LS1" xml:id="list0">
        <text:list-item>
          <text:p text:style-name="P53"><text:span text:style-name="T53_1">discuss<text:s/>the<text:s/>role<text:s/>of<text:s/>the<text:s/>press<text:s/>in<text:s/>the<text:s/>development<text:s/>of<text:s/>democracy<text:s/>in<text:s/>Norway</text:span></text:p>
        </text:list-item>
        <text:list-item>
          <text:p text:style-name="P54"><text:span text:style-name="T54_1">elaborate<text:s/>on<text:s/>and<text:s/>discuss<text:s/>how<text:s/>freedom<text:s/>of<text:s/>expression<text:s/>is<text:s/>a<text:s/>prerequisite<text:s/>for<text:s/>democracy<text:s/>and<text:s/>for<text:s/>a<text:s/>free<text:s/>press<text:s/></text:span></text:p>
        </text:list-item>
        <text:list-item>
          <text:p text:style-name="P55"><text:span text:style-name="T55_1">give<text:s/>an<text:s/>account<text:s/>of<text:s/>key<text:s/>aspects<text:s/>of<text:s/>the<text:s/>history<text:s/>of<text:s/>the<text:s/>media<text:s/>in<text:s/>Norway</text:span></text:p>
        </text:list-item>
        <text:list-item>
          <text:p text:style-name="P56"><text:span text:style-name="T56_1">give<text:s/>an<text:s/>account<text:s/>of<text:s/>the<text:s/>main<text:s/>features<text:s/>of<text:s/>Norwegian<text:s/>media<text:s/>policies<text:s/>up<text:s/>to<text:s/>the<text:s/>present</text:span></text:p>
        </text:list-item>
        <text:list-item>
          <text:p text:style-name="P57"><text:span text:style-name="T57_1">present<text:s/>the<text:s/>main<text:s/>features<text:s/>of<text:s/>the<text:s/>media<text:s/>structure<text:s/>in<text:s/>Norway</text:span></text:p>
        </text:list-item>
      </text:list>
      <text:h text:style-name="P58" text:outline-level="4"><text:span text:style-name="T58_1">Forms<text:s/>of<text:s/>expression<text:s/></text:span></text:h>
      <text:p text:style-name="P59"><text:span text:style-name="T59_1">The<text:s/>aims<text:s/>of<text:s/>the<text:s/>studies<text:s/>are<text:s/>to<text:s/>enable<text:s/>pupils<text:s/>to<text:s/></text:span></text:p>
      <text:list text:style-name="LS2" xml:id="list5">
        <text:list-item>
          <text:p text:style-name="P60"><text:span text:style-name="T60_1">give<text:s/>an<text:s/>account<text:s/>of<text:s/>what<text:s/>constitutes<text:s/>information,<text:s/>and<text:s/>on<text:s/>the<text:s/>various<text:s/>types<text:s/>of<text:s/>information</text:span></text:p>
        </text:list-item>
        <text:list-item>
          <text:p text:style-name="P61"><text:span text:style-name="T61_1">give<text:s/>an<text:s/>account<text:s/>of<text:s/>the<text:s/>architecture<text:s/>of<text:s/>the<text:s/>Internet</text:span></text:p>
        </text:list-item>
        <text:list-item>
          <text:p text:style-name="P62"><text:span text:style-name="T62_1">discuss<text:s/>ethical<text:s/>challenges<text:s/>related<text:s/>to<text:s/>the<text:s/>Internet<text:s/>and<text:s/>new<text:s/>types<text:s/>of<text:s/>media</text:span></text:p>
        </text:list-item>
        <text:list-item>
          <text:p text:style-name="P63"><text:span text:style-name="T63_1">give<text:s/>an<text:s/>account<text:s/>of<text:s/>the<text:s/>process<text:s/>of<text:s/>how<text:s/>something<text:s/>goes<text:s/>from<text:s/>being<text:s/>an<text:s/>event<text:s/>to<text:s/>becoming<text:s/>a<text:s/>news<text:s/>item<text:s/>in<text:s/>the<text:s/>media</text:span></text:p>
        </text:list-item>
        <text:list-item>
          <text:p text:style-name="P64"><text:span text:style-name="T64_1">explain<text:s/>what<text:s/>is<text:s/>encompassed<text:s/>by<text:s/>the<text:s/>expression<text:s/>’a<text:s/>law<text:s/>unto<text:s/>itself,’<text:s/>and<text:s/>discuss<text:s/>the<text:s/>consequences<text:s/>of<text:s/>a<text:s/>breach<text:s/>of<text:s/>press<text:s/>ethics</text:span></text:p>
        </text:list-item>
        <text:list-item>
          <text:p text:style-name="P65"><text:span text:style-name="T65_1">give<text:s/>an<text:s/>account<text:s/>of<text:s/>typical<text:s/>features<text:s/>of<text:s/>journalism,<text:s/>advertising,<text:s/>propaganda,<text:s/>information<text:s/>and<text:s/>entertainment</text:span></text:p>
        </text:list-item>
        <text:list-item>
          <text:p text:style-name="P66"><text:span text:style-name="T66_1">discuss<text:s/>the<text:s/>concept<text:s/>of<text:s/>objectivity<text:s/>in<text:s/>connection<text:s/>with<text:s/>the<text:s/>dissemination<text:s/>of<text:s/>material<text:s/>through<text:s/>the<text:s/>media</text:span></text:p>
        </text:list-item>
        <text:list-item>
          <text:p text:style-name="P67"><text:span text:style-name="T67_1">assess<text:s/>and<text:s/>make<text:s/>use<text:s/>of<text:s/>relevant<text:s/>digital<text:s/>tools<text:s/>in<text:s/>various<text:s/>forms<text:s/>for<text:s/>the<text:s/>purpose<text:s/>of<text:s/>personal<text:s/>communication</text:span></text:p>
        </text:list-item>
        <text:list-item>
          <text:p text:style-name="P68"><text:span text:style-name="T68_1">assess<text:s/>information<text:s/>from<text:s/>a<text:s/>source-critical<text:s/>viewpoint,<text:s/>and<text:s/>make<text:s/>use<text:s/>of<text:s/>relevant<text:s/>information<text:s/>and<text:s/>communication<text:s/>technology<text:s/>when<text:s/>working<text:s/>with<text:s/>personal<text:s/>media<text:s/>products</text:span></text:p>
        </text:list-item>
        <text:list-item>
          <text:p text:style-name="P69"><text:span text:style-name="T69_1">devise<text:s/>their<text:s/>own<text:s/>journalistic<text:s/>media<text:s/>expression<text:s/>in<text:s/>different<text:s/>channels,<text:s/>and<text:s/>justify<text:s/>the<text:s/>choice<text:s/>of<text:s/>target<text:s/>group,<text:s/>channel<text:s/>and<text:s/>type<text:s/>of<text:s/>technology<text:s/>used</text:span></text:p>
        </text:list-item>
      </text:list>
      <text:h text:style-name="P70" text:outline-level="4"><text:span text:style-name="T70_1">Medium,<text:s/>individual<text:s/>and<text:s/>society</text:span></text:h>
      <text:p text:style-name="P71"><text:span text:style-name="T71_1">The<text:s/>aims<text:s/>of<text:s/>the<text:s/>studies<text:s/>are<text:s/>to<text:s/>enable<text:s/>pupils<text:s/>to<text:s/></text:span></text:p>
      <text:list text:style-name="LS3" xml:id="list15">
        <text:list-item>
          <text:p text:style-name="P72"><text:span text:style-name="T72_1">give<text:s/>an<text:s/>account<text:s/>of<text:s/>key<text:s/>forms<text:s/>of<text:s/>communication<text:s/>and<text:s/>communication<text:s/>models</text:span></text:p>
        </text:list-item>
        <text:list-item>
          <text:p text:style-name="P73"><text:span text:style-name="T73_1">discuss<text:s/>what<text:s/>constitutes<text:s/>good<text:s/>communication,<text:s/>and<text:s/>determine<text:s/>what<text:s/>can<text:s/>stand<text:s/>in<text:s/>the<text:s/>way<text:s/>of<text:s/>such<text:s/>communication</text:span></text:p>
        </text:list-item>
        <text:list-item>
          <text:p text:style-name="P74"><text:span text:style-name="T74_1">explain<text:s/>how<text:s/>new<text:s/>technology<text:s/>and<text:s/>digitalization<text:s/>alter<text:s/>traditional<text:s/>patterns<text:s/>of<text:s/>communication</text:span></text:p>
        </text:list-item>
        <text:list-item>
          <text:p text:style-name="P75"><text:span text:style-name="T75_1">investigate<text:s/>what<text:s/>is<text:s/>available<text:s/>in<text:s/>terms<text:s/>of<text:s/>the<text:s/>media<text:s/>in<text:s/>multicultural<text:s/>Norway,<text:s/>and<text:s/>discuss<text:s/>the<text:s/>ways<text:s/>in<text:s/>which<text:s/>the<text:s/>media<text:s/>can<text:s/>influence<text:s/>the<text:s/>identity<text:s/>of<text:s/>indigenous<text:s/>peoples,<text:s/>as<text:s/>well<text:s/>as<text:s/>national<text:s/>and<text:s/>ethnic<text:s/>minorities</text:span></text:p>
        </text:list-item>
        <text:list-item>
          <text:p text:style-name="P76"><text:span text:style-name="T76_1">discuss<text:s/>the<text:s/>ramifications<text:s/>of<text:s/>there<text:s/>being<text:s/>many<text:s/>active<text:s/>users<text:s/>of<text:s/>the<text:s/>media<text:s/>who<text:s/>themselves<text:s/>play<text:s/>a<text:s/>role<text:s/>in<text:s/>developing<text:s/>the<text:s/>media<text:s/>product</text:span></text:p>
        </text:list-item>
        <text:list-item>
          <text:p text:style-name="P77"><text:span text:style-name="T77_1">assess<text:s/>the<text:s/>use<text:s/>and<text:s/>misuse<text:s/>of<text:s/>statistics</text:span></text:p>
        </text:list-item>
        <text:list-item>
          <text:p text:style-name="P78"><text:span text:style-name="T78_1">give<text:s/>an<text:s/>account<text:s/>of<text:s/>different<text:s/>impact<text:s/>models<text:s/>and<text:s/>determine<text:s/>how<text:s/>people<text:s/>can<text:s/>be<text:s/>affected<text:s/>by<text:s/>different<text:s/>media</text:span></text:p>
        </text:list-item>
        <text:list-item>
          <text:p text:style-name="P79"><text:span text:style-name="T79_1">assess<text:s/>what<text:s/>factors<text:s/>influence<text:s/>the<text:s/>choice<text:s/>of<text:s/>medium</text:span></text:p>
        </text:list-item>
        <text:list-item>
          <text:p text:style-name="P80"><text:span text:style-name="T80_1">assess<text:s/>what<text:s/>role<text:s/>the<text:s/>media<text:s/>play<text:s/>in<text:s/>learning,<text:s/>equal<text:s/>opportunity<text:s/>and<text:s/>establishment<text:s/>of<text:s/>identity</text:span></text:p>
        </text:list-item>
      </text:list>
      <text:h text:style-name="P81" text:outline-level="4"><text:span text:style-name="T81_1">Media<text:s/>development<text:s/></text:span></text:h>
      <text:p text:style-name="P82"><text:span text:style-name="T82_1">The<text:s/>aims<text:s/>of<text:s/>the<text:s/>studies<text:s/>are<text:s/>to<text:s/>enable<text:s/>pupils<text:s/>to<text:s/></text:span></text:p>
      <text:list text:style-name="LS4" xml:id="list24">
        <text:list-item>
          <text:p text:style-name="P83"><text:span text:style-name="T83_1">give<text:s/>an<text:s/>account<text:s/>of<text:s/>the<text:s/>main<text:s/>features<text:s/>of<text:s/>the<text:s/>international<text:s/>history<text:s/>of<text:s/>the<text:s/>media</text:span></text:p>
        </text:list-item>
        <text:list-item>
          <text:p text:style-name="P84"><text:span text:style-name="T84_1">give<text:s/>an<text:s/>account<text:s/>of<text:s/>key<text:s/>aspects<text:s/>of<text:s/>structure<text:s/>and<text:s/>policy<text:s/>with<text:s/>respect<text:s/>to<text:s/>the<text:s/>international<text:s/>media</text:span></text:p>
        </text:list-item>
        <text:list-item>
          <text:p text:style-name="P85"><text:span text:style-name="T85_1">discuss<text:s/>from<text:s/>an<text:s/>international<text:s/>perspective<text:s/>the<text:s/>role<text:s/>of<text:s/>the<text:s/>media<text:s/>in<text:s/>the<text:s/>development<text:s/>of<text:s/>democracy</text:span></text:p>
        </text:list-item>
        <text:list-item>
          <text:p text:style-name="P86"><text:span text:style-name="T86_1">present<text:s/>the<text:s/>North-South<text:s/>issue<text:s/>in<text:s/>the<text:s/>international<text:s/>media<text:s/>world</text:span></text:p>
        </text:list-item>
        <text:list-item>
          <text:p text:style-name="P87"><text:span text:style-name="T87_1">give<text:s/>an<text:s/>account<text:s/>of<text:s/>key<text:s/>characteristics<text:s/>of<text:s/>the<text:s/>media<text:s/>structure<text:s/>of<text:s/>developing<text:s/>countries</text:span></text:p>
        </text:list-item>
        <text:list-item>
          <text:p text:style-name="P88"><text:span text:style-name="T88_1">discuss<text:s/>the<text:s/>consequences<text:s/>for<text:s/>the<text:s/>role<text:s/>of<text:s/>the<text:s/>journalist<text:s/>of<text:s/>developments<text:s/>in<text:s/>the<text:s/>media<text:s/></text:span></text:p>
        </text:list-item>
      </text:list>
      <text:h text:style-name="P89" text:outline-level="4"><text:span text:style-name="T89_1">Forms<text:s/>of<text:s/>expression<text:s/></text:span></text:h>
      <text:p text:style-name="P90"><text:span text:style-name="T90_1">The<text:s/>aims<text:s/>of<text:s/>the<text:s/>studies<text:s/>are<text:s/>to<text:s/>enable<text:s/>pupils<text:s/>to<text:s/></text:span></text:p>
      <text:list text:style-name="LS5" xml:id="list30">
        <text:list-item>
          <text:p text:style-name="P91"><text:span text:style-name="T91_1">analyze<text:s/>form<text:s/>and<text:s/>content<text:s/>in<text:s/>a<text:s/>variety<text:s/>of<text:s/>newspaper,<text:s/>radio,<text:s/>film<text:s/>and<text:s/>TV<text:s/>genres</text:span></text:p>
        </text:list-item>
        <text:list-item>
          <text:p text:style-name="P92"><text:span text:style-name="T92_1">make<text:s/>a<text:s/>production<text:s/>plan<text:s/>for<text:s/>their<text:s/>own<text:s/>media<text:s/>productions,<text:s/>including<text:s/>an<text:s/>overview<text:s/>of<text:s/>time<text:s/>spent<text:s/>and<text:s/>expenses<text:s/>incurred</text:span></text:p>
        </text:list-item>
        <text:list-item>
          <text:p text:style-name="P93"><text:span text:style-name="T93_1">create<text:s/>and<text:s/>present<text:s/>their<text:s/>own<text:s/>media<text:s/>products<text:s/>in<text:s/>various<text:s/>combinations<text:s/>of<text:s/>text,<text:s/>sound<text:s/>and<text:s/>images,<text:s/>and<text:s/>justify<text:s/>the<text:s/>choice<text:s/>of<text:s/>medium<text:s/>and<text:s/>publication<text:s/>form</text:span></text:p>
        </text:list-item>
        <text:list-item>
          <text:p text:style-name="P94"><text:span text:style-name="T94_1">use<text:s/>narrative<text:s/>techniques,<text:s/>oral<text:s/>means<text:s/>of<text:s/>expression<text:s/>and<text:s/>dramaturgical<text:s/>tools<text:s/>in<text:s/>their<text:s/>own<text:s/>media<text:s/>productions</text:span></text:p>
        </text:list-item>
        <text:list-item>
          <text:p text:style-name="P95"><text:span text:style-name="T95_1">analyze<text:s/>and<text:s/>assess<text:s/>their<text:s/>own<text:s/>media<text:s/>products<text:s/>as<text:s/>well<text:s/>as<text:s/>those<text:s/>of<text:s/>others</text:span></text:p>
        </text:list-item>
        <text:list-item>
          <text:p text:style-name="P96"><text:span text:style-name="T96_1">develop<text:s/>a<text:s/>media<text:s/>product<text:s/>in<text:s/>collaboration<text:s/>with<text:s/>a<text:s/>business<text:s/>enterprise<text:s/>or<text:s/>an<text:s/>organization</text:span></text:p>
        </text:list-item>
        <text:list-item>
          <text:p text:style-name="P97"><text:span text:style-name="T97_1">analyze<text:s/>the<text:s/>media’s<text:s/>role<text:s/>as<text:s/>a<text:s/>disseminator<text:s/>of<text:s/>art<text:s/>and<text:s/>culture</text:span></text:p>
        </text:list-item>
      </text:list>
      <text:h text:style-name="P98" text:outline-level="4"><text:span text:style-name="T98_1">Medium,<text:s/>individual<text:s/>and<text:s/>society</text:span></text:h>
      <text:p text:style-name="P99"><text:span text:style-name="T99_1">The<text:s/>aims<text:s/>of<text:s/>the<text:s/>studies<text:s/>are<text:s/>to<text:s/>enable<text:s/>pupils<text:s/>to<text:s/></text:span></text:p>
      <text:list text:style-name="LS6" xml:id="list37">
        <text:list-item>
          <text:p text:style-name="P100"><text:span text:style-name="T100_1">analyze<text:s/>the<text:s/>media<text:s/>as<text:s/>a<text:s/>resource<text:s/>and<text:s/>force<text:s/>in<text:s/>social<text:s/>and<text:s/>working<text:s/>life,<text:s/>and<text:s/>discuss<text:s/>open<text:s/>and<text:s/>discrete<text:s/>functions</text:span></text:p>
        </text:list-item>
        <text:list-item>
          <text:p text:style-name="P101"><text:span text:style-name="T101_1">give<text:s/>an<text:s/>account<text:s/>of<text:s/>different<text:s/>media<text:s/>ideologies</text:span></text:p>
        </text:list-item>
        <text:list-item>
          <text:p text:style-name="P102"><text:span text:style-name="T102_1">assess<text:s/>how<text:s/>the<text:s/>media<text:s/>is<text:s/>able<text:s/>to<text:s/>influence<text:s/>attitudes,<text:s/>norms<text:s/>and<text:s/>values</text:span></text:p>
        </text:list-item>
        <text:list-item>
          <text:p text:style-name="P103"><text:span text:style-name="T103_1">investigate<text:s/>impact<text:s/>strategies<text:s/>with<text:s/>respect<text:s/>to<text:s/>different<text:s/>types<text:s/>of<text:s/>media<text:s/>product<text:s/></text:span></text:p>
        </text:list-item>
        <text:list-item>
          <text:p text:style-name="P104"><text:span text:style-name="T104_1">elaborate<text:s/>on<text:s/>and<text:s/>discuss<text:s/>how<text:s/>the<text:s/>media<text:s/>help<text:s/>create,<text:s/>enhance<text:s/>and<text:s/>counteract<text:s/>information<text:s/>gaps</text:span></text:p>
        </text:list-item>
        <text:list-item>
          <text:p text:style-name="P105"><text:span text:style-name="T105_1">discuss<text:s/>what<text:s/>roles<text:s/>information<text:s/>agencies<text:s/>and<text:s/>lobbying<text:s/>play<text:s/>in<text:s/>a<text:s/>democracy</text:span></text:p>
        </text:list-item>
        <text:list-item>
          <text:p text:style-name="P106"><text:span text:style-name="T106_1">investigate<text:s/>how<text:s/>the<text:s/>production<text:s/>and<text:s/>distribution<text:s/>of<text:s/>information<text:s/>can<text:s/>be<text:s/>managed<text:s/>and<text:s/>controlled<text:s/>by<text:s/>various<text:s/>interest<text:s/>groups</text:span></text:p>
        </text:list-item>
        <text:list-item>
          <text:p text:style-name="P107"><text:span text:style-name="T107_1">give<text:s/>an<text:s/>account<text:s/>of<text:s/>key<text:s/>legislation<text:s/>and<text:s/>regulations<text:s/>related<text:s/>to<text:s/>copyright,<text:s/>privacy<text:s/>protection<text:s/>and<text:s/>freedom<text:s/>of<text:s/>expression</text:span></text:p>
        </text:list-item>
        <text:list-item>
          <text:p text:style-name="P108"><text:span text:style-name="T108_1">reflect<text:s/>on<text:s/>ethical<text:s/>issues<text:s/>and<text:s/>challenges<text:s/>in<text:s/>their<text:s/>encounter<text:s/>with<text:s/>the<text:s/>media<text:s/>in<text:s/>different<text:s/>cultures</text:span></text:p>
        </text:list-item>
        <text:list-item>
          <text:p text:style-name="P109"><text:span text:style-name="T109_1">reflect<text:s/>on<text:s/>the<text:s/>role<text:s/>of<text:s/>the<text:s/>media<text:s/>as<text:s/>it<text:s/>relates<text:s/>to<text:s/>the<text:s/>transmission<text:s/>of<text:s/>information,<text:s/>news<text:s/>and<text:s/>culture<text:s/>in<text:s/>the<text:s/>international<text:s/>media<text:s/>world</text:span></text:p>
        </text:list-item>
      </text:list>
      <text:h text:style-name="P110" text:outline-level="2"><text:span text:style-name="T110_1">Assessment<text:s/></text:span></text:h>
      <text:p text:style-name="P111"><text:span text:style-name="T111_1">Media<text:s/>and<text:s/>information<text:s/>knowledge</text:span></text:p>
      <text:p text:style-name="P112"><text:span text:style-name="T112_1">Provisions<text:s/>for<text:s/>final<text:s/>assessment:</text:span></text:p>
      <text:p text:style-name="P113"><text:span text:style-name="T113_1">Overall<text:s/>achievement<text:s/>grades</text:span></text:p>
      <table:table table:style-name="Table2">
        <table:table-column table:style-name="Column5"/>
        <table:table-column table:style-name="Column6"/>
        <table:table-row table:style-name="Row4">
          <table:table-cell table:style-name="Cell11">
            <text:p text:style-name="P114"><text:span text:style-name="T114_1">Programme<text:s/>subject</text:span></text:p>
          </table:table-cell>
          <table:table-cell table:style-name="Cell12">
            <text:p text:style-name="P115"><text:span text:style-name="T115_1">Provision</text:span></text:p>
          </table:table-cell>
        </table:table-row>
        <table:table-row table:style-name="Row5">
          <table:table-cell table:style-name="Cell13">
            <text:p text:style-name="P116"><text:span text:style-name="T116_1">Media<text:s/>and<text:s/>information<text:s/>knowledge<text:s/>1</text:span></text:p>
          </table:table-cell>
          <table:table-cell table:style-name="Cell14">
            <text:p text:style-name="P117"><text:span text:style-name="T117_1">The<text:s/>pupils<text:s/>shall<text:s/>have<text:s/>an<text:s/>overall<text:s/>achievement<text:s/>mark.</text:span></text:p>
          </table:table-cell>
        </table:table-row>
        <table:table-row table:style-name="Row6">
          <table:table-cell table:style-name="Cell15">
            <text:p text:style-name="P118"><text:span text:style-name="T118_1">Media<text:s/>and<text:s/>information<text:s/>knowledge<text:s/>2</text:span></text:p>
          </table:table-cell>
          <table:table-cell table:style-name="Cell16">
            <text:p text:style-name="P119"><text:span text:style-name="T119_1">The<text:s/>pupils<text:s/>shall<text:s/>have<text:s/>an<text:s/>overall<text:s/>achievement<text:s/>mark.</text:span></text:p>
          </table:table-cell>
        </table:table-row>
      </table:table>
      <text:p text:style-name="P120"><text:span text:style-name="T120_1">Examination<text:s/>for<text:s/>pupils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121"><text:span text:style-name="T121_1">Programme<text:s/>subject</text:span></text:p>
          </table:table-cell>
          <table:table-cell table:style-name="Cell18">
            <text:p text:style-name="P122"><text:span text:style-name="T122_1">Provision</text:span></text:p>
          </table:table-cell>
        </table:table-row>
        <table:table-row table:style-name="Row8">
          <table:table-cell table:style-name="Cell19">
            <text:p text:style-name="P123"><text:span text:style-name="T123_1">Media<text:s/>and<text:s/>information<text:s/>knowledge<text:s/>1</text:span></text:p>
          </table:table-cell>
          <table:table-cell table:style-name="Cell20">
            <text:p text:style-name="P124"><text:span text:style-name="T124_1">The<text:s/>pupils<text:s/>may<text:s/>be<text:s/>selected<text:s/>for<text:s/>an<text:s/>oral<text:s/>exam.<text:s/>The<text:s/>exam<text:s/>is<text:s/>prepared<text:s/>and<text:s/>marked<text:s/>locally.</text:span></text:p>
          </table:table-cell>
        </table:table-row>
        <table:table-row table:style-name="Row9">
          <table:table-cell table:style-name="Cell21">
            <text:p text:style-name="P125"><text:span text:style-name="T125_1">Media<text:s/>and<text:s/>information<text:s/>knowledge<text:s/>2</text:span></text:p>
          </table:table-cell>
          <table:table-cell table:style-name="Cell22">
            <text:p text:style-name="P126"><text:span text:style-name="T126_1">The<text:s/>pupils<text:s/>may<text:s/>be<text:s/>selected<text:s/>for<text:s/>a<text:s/>written<text:s/>or<text:s/>oral-practical<text:s/>exam.<text:s/>The<text:s/>written<text:s/>exam<text:s/>is<text:s/>prepared<text:s/>and<text:s/>marked<text:s/>centrally.<text:s/>The<text:s/>oral-practical<text:s/>exam<text:s/>is<text:s/>prepared<text:s/>and<text:s/>marked<text:s/>locally.</text:span></text:p>
          </table:table-cell>
        </table:table-row>
      </table:table>
      <text:p text:style-name="P127"><text:span text:style-name="T127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10">
          <table:table-cell table:style-name="Cell23">
            <text:p text:style-name="P128"><text:span text:style-name="T128_1">Programme<text:s/>subject</text:span></text:p>
          </table:table-cell>
          <table:table-cell table:style-name="Cell24">
            <text:p text:style-name="P129"><text:span text:style-name="T129_1">Provision</text:span></text:p>
          </table:table-cell>
        </table:table-row>
        <table:table-row table:style-name="Row11">
          <table:table-cell table:style-name="Cell25">
            <text:p text:style-name="P130"><text:span text:style-name="T130_1">Media<text:s/>and<text:s/>information<text:s/>knowledge<text:s/>1</text:span></text:p>
          </table:table-cell>
          <table:table-cell table:style-name="Cell26">
            <text:p text:style-name="P131"><text:span text:style-name="T131_1">The<text:s/>external<text:s/>candidates<text:s/>shall<text:s/>sit<text:s/>for<text:s/>an<text:s/>oral<text:s/>exam.<text:s/>The<text:s/>exam<text:s/>is<text:s/>prepared<text:s/>and<text:s/>marked<text:s/>locally.</text:span></text:p>
          </table:table-cell>
        </table:table-row>
        <table:table-row table:style-name="Row12">
          <table:table-cell table:style-name="Cell27">
            <text:p text:style-name="P132"><text:span text:style-name="T132_1">Media<text:s/>and<text:s/>information<text:s/>knowledge<text:s/>2</text:span></text:p>
          </table:table-cell>
          <table:table-cell table:style-name="Cell28">
            <text:p text:style-name="P133"><text:span text:style-name="T133_1">The<text:s/>external<text:s/>candidates<text:s/>shall<text:s/>sit<text:s/>for<text:s/>a<text:s/>written<text:s/>exam.<text:s/>The<text:s/>written<text:s/>exam<text:s/>is<text:s/>prepared<text:s/>and<text:s/>marked<text:s/>centrally.</text:span></text:p>
          </table:table-cell>
        </table:table-row>
      </table:table>
      <text:p text:style-name="P134"><text:span text:style-name="T134_1">The<text:s/>provisions<text:s/>for<text:s/>assessment<text:s/>are<text:s/>stipulated<text:s/>in<text:s/>the<text:s/>regulations<text:s/>of<text:s/>the<text:s/>Norwegian<text:s/>Education<text:s/>Act.<text:s/></text:span></text:p>
      <text:p text:style-name="P1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IN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IN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edie-<text:s/>og<text:s/>informasjonskunnskap<text:s/>-<text:s/>programfag<text:s/>i<text:s/>utdanningsprogram<text:s/>for<text:s/>studiespesialisering</text:span></text:p>
            </table:table-cell>
            <table:table-cell table:style-name="Cell5">
              <text:p text:style-name="P8"><text:span text:style-name="T8_1">Læreplankode:<text:s/>MIN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