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33cm" fo:margin-left="0cm" style:writing-mode="lr-tb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2.155cm"/>
    </style:style>
    <style:style style:name="Column3" style:family="table-column">
      <style:table-column-properties style:column-width="2.217cm"/>
    </style:style>
    <style:style style:name="Column4" style:family="table-column">
      <style:table-column-properties style:column-width="4.09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3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3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2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088cm" fo:margin-left="0cm" style:writing-mode="lr-tb"/>
    </style:style>
    <style:style style:name="Column6" style:family="table-column">
      <style:table-column-properties style:column-width="5.068cm"/>
    </style:style>
    <style:style style:name="Column7" style:family="table-column">
      <style:table-column-properties style:column-width="5.0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328cm"/>
    </style:style>
    <style:style style:name="Column9" style:family="table-column">
      <style:table-column-properties style:column-width="11.1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916cm"/>
    </style:style>
    <style:style style:name="Column11" style:family="table-column">
      <style:table-column-properties style:column-width="10.603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edie-<text:s/>og<text:s/>informasjonskunnskap<text:s/>-<text:s/>programfag<text:s/>i<text:s/>utdanningsprogram<text:s/>for<text:s/>studiespesialisering</text:span></text:h>
      <text:p text:style-name="P2"><text:span text:style-name="T2_1">Fastsett<text:s/>som<text:s/>forskrift<text:s/>av<text:s/>Utdanningsdirektoratet<text:s/>5.<text:s/>april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6<text:s/></text:span></text:p>
      <text:p text:style-name="P4"><text:span text:style-name="T4_1">Gjeld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Programfaget<text:s/>medie-<text:s/>og<text:s/>informasjonskunnskap<text:s/>byggjer<text:s/>både<text:s/>på<text:s/>ein<text:s/>humanistisk<text:s/>og<text:s/>ein<text:s/>samfunnsvitskapleg<text:s/>tradisjon.<text:s/>Eit<text:s/>historisk<text:s/>perspektiv<text:s/>er<text:s/>grunnleggjande<text:s/>når<text:s/>ein<text:s/>skal<text:s/>studere<text:s/>forholdet<text:s/>mellom<text:s/>medium<text:s/>og<text:s/>samfunn.<text:s/>Dette<text:s/>er<text:s/>ikkje<text:s/>minst<text:s/>viktig<text:s/>for<text:s/>å<text:s/>forstå<text:s/>media<text:s/>si<text:s/>rolle<text:s/>som<text:s/>føresetnad<text:s/>for<text:s/>ytringsfridommen<text:s/>og<text:s/>dermed<text:s/>for<text:s/>demokratiet.<text:s/>Makt<text:s/>og<text:s/>påverknad<text:s/>er<text:s/>tett<text:s/>knytt<text:s/>til<text:s/>media<text:s/>nasjonalt<text:s/>og<text:s/>internasjonalt.<text:s/>Difor<text:s/>er<text:s/>det<text:s/>viktig<text:s/>å<text:s/>studere<text:s/>media<text:s/>med<text:s/>analytisk<text:s/>og<text:s/>kritisk<text:s/>blikk.<text:s/></text:span></text:p>
      <text:p text:style-name="P8"><text:span text:style-name="T8_1">Programfaget<text:s/>skal<text:s/>medverke<text:s/>til<text:s/>at<text:s/>den<text:s/>einskilde<text:s/>skal<text:s/>kunne<text:s/>uttrykkje<text:s/>eigne<text:s/>meiningar<text:s/>og<text:s/>delta<text:s/>aktivt<text:s/>i<text:s/>demokratiske<text:s/>prosessar.<text:s/>Media<text:s/>har<text:s/>mykje<text:s/>å<text:s/>seie<text:s/>for<text:s/>kulturell<text:s/>identitet<text:s/>hos<text:s/>individ<text:s/>og<text:s/>grupper,<text:s/>og<text:s/>programfaget<text:s/>kan<text:s/>medverke<text:s/>til<text:s/>å<text:s/>skape<text:s/>medvit<text:s/>om<text:s/>samanhengar<text:s/>mellom<text:s/>medium<text:s/>og<text:s/>identitet.<text:s/>I<text:s/>mange<text:s/>yrke<text:s/>er<text:s/>det<text:s/>viktig<text:s/>å<text:s/>ha<text:s/>kunnskap<text:s/>om<text:s/>og<text:s/>innsikt<text:s/>i<text:s/>den<text:s/>rolla<text:s/>media<text:s/>spelar<text:s/>i<text:s/>samfunnet.<text:s/>Programfaget<text:s/>skal<text:s/>medverke<text:s/>til<text:s/>sjølvinnsikt<text:s/>og<text:s/>danning,<text:s/>og<text:s/>kan<text:s/>dermed<text:s/>vere<text:s/>ein<text:s/>god<text:s/>basis<text:s/>både<text:s/>for<text:s/>yrkesliv<text:s/>og<text:s/>studium<text:s/>ved<text:s/>høgskular<text:s/>og<text:s/>universitet.<text:s/></text:span></text:p>
      <text:p text:style-name="P9"><text:span text:style-name="T9_1">I<text:s/>dette<text:s/>programfaget<text:s/>er<text:s/>det<text:s/>viktig<text:s/>å<text:s/>kunne<text:s/>finne,<text:s/>ta<text:s/>imot,<text:s/>handtere,<text:s/>integrere<text:s/>og<text:s/>evaluere<text:s/>informasjon<text:s/>som<text:s/>basis<text:s/>for<text:s/>vidare<text:s/>arbeid<text:s/>med<text:s/>eigne<text:s/>uttrykksformer<text:s/>i<text:s/>tekst-,<text:s/>lyd-<text:s/>og<text:s/>bildemedium<text:s/>og<text:s/>kombinasjonar<text:s/>av<text:s/>desse.<text:s/>I<text:s/>opplæringa<text:s/>skal<text:s/>det<text:s/>difor<text:s/>leggjast<text:s/>til<text:s/>rette<text:s/>både<text:s/>for<text:s/>diskusjon<text:s/>av<text:s/>etiske<text:s/>spørsmål<text:s/>og<text:s/>utvikling<text:s/>av<text:s/>estetisk<text:s/>sans,<text:s/>og<text:s/>for<text:s/>opplevingar<text:s/>og<text:s/>kreativ<text:s/>utfalding.<text:s/>For<text:s/>å<text:s/>knyte<text:s/>saman<text:s/>desse<text:s/>ulike<text:s/>sidene<text:s/>ved<text:s/>programfaget<text:s/>skal<text:s/>det<text:s/>leggjast<text:s/>vekt<text:s/>på<text:s/>medieproduksjon<text:s/>og<text:s/>journalistisk<text:s/>metode.<text:s/>Opplæringa<text:s/>bør<text:s/>ta<text:s/>utgangspunkt<text:s/>i<text:s/>den<text:s/>einskilde<text:s/>som<text:s/>aktiv<text:s/>og<text:s/>interessert<text:s/>mediebrukar<text:s/>og<text:s/>leggje<text:s/>vekt<text:s/>på<text:s/>å<text:s/>utvikle<text:s/>evner<text:s/>og<text:s/>talent<text:s/>individuelt<text:s/>og<text:s/>i<text:s/>samarbeid<text:s/>med<text:s/>andre.<text:s/></text:span></text:p>
      <text:h text:style-name="P10" text:outline-level="2"><text:span text:style-name="T10_1">Struktur<text:s/></text:span></text:h>
      <text:p text:style-name="P11"><text:span text:style-name="T11_1">Medie-<text:s/>og<text:s/>informasjonskunnskap<text:s/>består<text:s/>av<text:s/>to<text:s/>programfag:<text:s/>medie-<text:s/>og<text:s/>informasjonskunnskap<text:s/>1<text:s/>og<text:s/>medie-<text:s/>og<text:s/>informasjonskunnskap<text:s/>2.<text:s/>Medie-<text:s/>og<text:s/>informasjonskunnskap<text:s/>2<text:s/>byggjer<text:s/>på<text:s/>medie-<text:s/>og<text:s/>informasjonskunnskap<text:s/>1.<text:s/></text:span></text:p>
      <text:p text:style-name="P12"><text:span text:style-name="T12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3"><text:span text:style-name="T13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4">
            <text:p text:style-name="P15"><text:span text:style-name="T15_1">Hovudområde</text:span></text:p>
          </table:table-cell>
        </table:table-row>
        <table:table-row table:style-name="Row2">
          <table:table-cell table:style-name="Cell3">
            <text:p text:style-name="P16"><text:span text:style-name="T16_1">Medie-<text:s/>og<text:s/>informasjonskunnskap<text:s/>1</text:span></text:p>
          </table:table-cell>
          <table:table-cell table:style-name="Cell4">
            <text:p text:style-name="P17"><text:span text:style-name="T17_1">Medieutvikling</text:span></text:p>
          </table:table-cell>
          <table:table-cell table:style-name="Cell5">
            <text:p text:style-name="P18"><text:span text:style-name="T18_1">Uttrykksformer</text:span></text:p>
          </table:table-cell>
          <table:table-cell table:style-name="Cell6">
            <text:p text:style-name="P19"><text:span text:style-name="T19_1">Medium,<text:s/>individ<text:s/>og<text:s/>samfunn</text:span></text:p>
          </table:table-cell>
        </table:table-row>
        <table:table-row table:style-name="Row3">
          <table:table-cell table:style-name="Cell7">
            <text:p text:style-name="P20"><text:span text:style-name="T20_1">Medie-<text:s/>og<text:s/>informasjonskunnskap<text:s/>2</text:span></text:p>
          </table:table-cell>
          <table:table-cell table:style-name="Cell8">
            <text:p text:style-name="P21"><text:span text:style-name="T21_1">Medieutvikling</text:span></text:p>
          </table:table-cell>
          <table:table-cell table:style-name="Cell9">
            <text:p text:style-name="P22"><text:span text:style-name="T22_1">Uttrykksformer</text:span></text:p>
          </table:table-cell>
          <table:table-cell table:style-name="Cell10">
            <text:p text:style-name="P23"><text:span text:style-name="T23_1">Medium,<text:s/>individ<text:s/>og<text:s/>samfunn</text:span></text:p>
          </table:table-cell>
        </table:table-row>
      </table:table>
      <text:h text:style-name="P24" text:outline-level="2"><text:span text:style-name="T24_1">Hovudområde<text:s/></text:span></text:h>
      <text:p text:style-name="P25"><text:span text:style-name="T25_1">Medie-<text:s/>og<text:s/>informasjonskunnskap<text:s/>1</text:span></text:p>
      <text:p text:style-name="P26"><text:span text:style-name="T26_1">Medieutvikling</text:span></text:p>
      <text:p text:style-name="P27"><text:span text:style-name="T27_1">Hovudområdet<text:s/></text:span><text:span text:style-name="T27_2">medieutvikling</text:span><text:span text:style-name="T27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28"><text:span text:style-name="T28_1">Uttrykksformer</text:span></text:p>
      <text:p text:style-name="P29"><text:span text:style-name="T29_1">Hovudområdet<text:s/></text:span><text:span text:style-name="T29_2">uttrykksformer</text:span><text:span text:style-name="T29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<text:s/>og<text:s/>kjeldekritikk.</text:span></text:p>
      <text:p text:style-name="P30"><text:span text:style-name="T30_1">Medium,<text:s/>individ<text:s/>og<text:s/>samfunn</text:span></text:p>
      <text:p text:style-name="P31"><text:span text:style-name="T31_1">Hovudområdet<text:s/></text:span><text:span text:style-name="T31_2">medium,<text:s/>individ<text:s/>og<text:s/>samfunn</text:span><text:span text:style-name="T31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32"><text:span text:style-name="T32_1">Medie-<text:s/>og<text:s/>informasjonskunnskap<text:s/>2</text:span></text:p>
      <text:p text:style-name="P33"><text:span text:style-name="T33_1">Medieutvikling</text:span></text:p>
      <text:p text:style-name="P34"><text:span text:style-name="T34_1">Hovudområdet<text:s/></text:span><text:span text:style-name="T34_2">medieutvikling</text:span><text:span text:style-name="T34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text:s/></text:span></text:p>
      <text:p text:style-name="P35"><text:span text:style-name="T35_1">Uttrykksformer</text:span></text:p>
      <text:p text:style-name="P36"><text:span text:style-name="T36_1">Hovudområdet<text:s/></text:span><text:span text:style-name="T36_2">uttrykksformer</text:span><text:span text:style-name="T36_3">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</text:span></text:p>
      <text:p text:style-name="P37"><text:span text:style-name="T37_1">Medium,<text:s/>individ<text:s/>og<text:s/>samfunn</text:span></text:p>
      <text:p text:style-name="P38"><text:span text:style-name="T38_1">Hovudområdet<text:s/></text:span><text:span text:style-name="T38_2">medium,<text:s/>individ<text:s/>og<text:s/>samfunn</text:span><text:span text:style-name="T38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h text:style-name="P39" text:outline-level="2"><text:span text:style-name="T39_1">Timetal<text:s/></text:span></text:h>
      <text:p text:style-name="P40"><text:span text:style-name="T40_1">Timetalet<text:s/>er<text:s/>oppgitt<text:s/>i<text:s/>einingar<text:s/>på<text:s/>60<text:s/>minutt.</text:span></text:p>
      <text:p text:style-name="P41"><text:span text:style-name="T41_1">Medie-<text:s/>og<text:s/>informasjonskunnskap<text:s/>1:<text:s/>140<text:s/>årstimar</text:span></text:p>
      <text:p text:style-name="P42"><text:span text:style-name="T42_1">Medie-<text:s/>og<text:s/>informasjonskunnskap<text:s/>2:<text:s/>140<text:s/>årstimar</text:span></text:p>
      <text:h text:style-name="P43" text:outline-level="2"><text:span text:style-name="T43_1">Grunnleggjande<text:s/>ferdigheiter<text:s/></text:span></text:h>
      <text:p text:style-name="P44"><text:span text:style-name="T44_1">Grunnleggjande<text:s/>dugleikar<text:s/>er<text:s/>integrerte<text:s/>i<text:s/>kompetansemåla,<text:s/>der<text:s/>dei<text:s/>medverkar<text:s/>til<text:s/>å<text:s/>utvikle<text:s/>fagkompetansen<text:s/>og<text:s/>er<text:s/>ein<text:s/>del<text:s/>av<text:s/>denne.<text:s/>I<text:s/>medie-<text:s/>og<text:s/>informasjonskunnskap<text:s/>forstår<text:s/>ein<text:s/>grunnleggjande<text:s/>dugleikar<text:s/>slik:</text:span></text:p>
      <text:p text:style-name="P45"><text:span text:style-name="T45_1">Å<text:s/>kunne<text:s/>uttrykkje<text:s/>seg<text:s/>munnleg</text:span><text:span text:style-name="T45_2"><text:s/>i<text:s/>medie-<text:s/>og<text:s/>informasjonskunnskap<text:s/>inneber<text:s/>munnleg<text:s/>presentasjon<text:s/>av<text:s/>eigne<text:s/>arbeid,<text:s/>der<text:s/>meiningsutveksling,<text:s/>refleksjonar<text:s/>og<text:s/>vurderingar<text:s/>er<text:s/>vesentleg.<text:s/>I<text:s/>arbeid<text:s/>med<text:s/>medieproduksjonar<text:s/>er<text:s/>munnleg<text:s/>presisjonsnivå<text:s/>sentralt.</text:span></text:p>
      <text:p text:style-name="P46"><text:span text:style-name="T46_1">Å<text:s/>kunne<text:s/>uttrykkje<text:s/>seg<text:s/>skriftleg</text:span><text:span text:style-name="T46_2"><text:s/>i<text:s/>medie-<text:s/>og<text:s/>informasjonskunnskap<text:s/>inneber<text:s/>å<text:s/>formidle<text:s/>informasjon<text:s/>og<text:s/>meiningar<text:s/>i<text:s/>ulike<text:s/>kommunikasjonsuttrykk,<text:s/>som<text:s/>tekst,<text:s/>lyd<text:s/>og<text:s/>bilde<text:s/>på<text:s/>ulike<text:s/>nivå.<text:s/>Det<text:s/>tyder<text:s/>å<text:s/>fortelje,<text:s/>beskrive,<text:s/>analysere,<text:s/>reflektere<text:s/>og<text:s/>vurdere.</text:span></text:p>
      <text:p text:style-name="P47"><text:span text:style-name="T47_1">Å<text:s/>kunne<text:s/>lese</text:span><text:span text:style-name="T47_2"><text:s/>i<text:s/>medie-<text:s/>og<text:s/>informasjonskunnskap<text:s/>inneber<text:s/>å<text:s/>forstå<text:s/>og<text:s/>tolke<text:s/>ulike<text:s/>medietekstar.<text:s/>Det<text:s/>tyder<text:s/>òg<text:s/>å<text:s/>lese<text:s/>bruksrettleiingar,<text:s/>undersøkingar,<text:s/>modellar<text:s/>og<text:s/>teoriar.</text:span></text:p>
      <text:p text:style-name="P48"><text:span text:style-name="T48_1">Å<text:s/>kunne<text:s/>rekne</text:span><text:span text:style-name="T48_2"><text:s/>i<text:s/>medie-<text:s/>og<text:s/>informasjonskunnskap<text:s/>inneber<text:s/>å<text:s/>bruke<text:s/>ulike<text:s/>typar<text:s/>statistikkar<text:s/>som<text:s/>utgangspunkt<text:s/>for<text:s/>analyse<text:s/>og<text:s/>argumentasjon.<text:s/>Det<text:s/>tyder<text:s/>òg<text:s/>å<text:s/>rekne<text:s/>ut<text:s/>tidsbruk<text:s/>og<text:s/>kostnader<text:s/>i<text:s/>samband<text:s/>med<text:s/>eigne<text:s/>medieproduksjonar.</text:span></text:p>
      <text:p text:style-name="P49"><text:span text:style-name="T49_1">Å<text:s/>kunne<text:s/>bruke<text:s/>digitale<text:s/>verktøy</text:span><text:span text:style-name="T49_2"><text:s/>i<text:s/>medie-<text:s/>og<text:s/>informasjonskunnskap<text:s/>inneber<text:s/>å<text:s/>finne,<text:s/>ta<text:s/>imot,<text:s/>handtere,<text:s/>integrere<text:s/>og<text:s/>evaluere<text:s/>informasjon<text:s/>som<text:s/>basis<text:s/>for<text:s/>vidare<text:s/>arbeid<text:s/>med<text:s/>ulike<text:s/>uttrykksformer<text:s/>i<text:s/>eigen<text:s/>produksjon.<text:s/>Det<text:s/>tyder<text:s/>òg<text:s/>å<text:s/>behandle<text:s/>juridiske,<text:s/>kulturelle<text:s/>og<text:s/>etiske<text:s/>utfordringar<text:s/>i<text:s/>samband<text:s/>med<text:s/>internettbruk.</text:span></text:p>
      <text:h text:style-name="P50" text:outline-level="2"><text:span text:style-name="T50_1">Kompetansemål<text:s/></text:span></text:h>
      <text:h text:style-name="P51" text:outline-level="3"><text:span text:style-name="T51_1">Medie-<text:s/>og<text:s/>informasjonskunnskap<text:s/>1</text:span></text:h>
      <text:h text:style-name="P52" text:outline-level="4"><text:span text:style-name="T52_1">Medieutvikling</text:span></text:h>
      <text:p text:style-name="P53"><text:span text:style-name="T53_1">Mål<text:s/>for<text:s/>opplæringa<text:s/>er<text:s/>at<text:s/>eleven<text:s/>skal<text:s/>kunne<text:s/></text:span></text:p>
      <text:list text:style-name="LS1" xml:id="list0">
        <text:list-item>
          <text:p text:style-name="P54"><text:span text:style-name="T54_1">diskutere<text:s/>pressa<text:s/>si<text:s/>rolle<text:s/>i<text:s/>utviklinga<text:s/>av<text:s/>demokratiet<text:s/>i<text:s/>Noreg</text:span></text:p>
        </text:list-item>
        <text:list-item>
          <text:p text:style-name="P55"><text:span text:style-name="T55_1">drøfte<text:s/>korleis<text:s/>ytringsfridom<text:s/>er<text:s/>ein<text:s/>føresetnad<text:s/>for<text:s/>frie<text:s/>medium<text:s/>og<text:s/>demokrati</text:span></text:p>
        </text:list-item>
        <text:list-item>
          <text:p text:style-name="P56"><text:span text:style-name="T56_1">gjere<text:s/>greie<text:s/>for<text:s/>sentrale<text:s/>trekk<text:s/>ved<text:s/>mediehistoria<text:s/>i<text:s/>Noreg</text:span></text:p>
        </text:list-item>
        <text:list-item>
          <text:p text:style-name="P57"><text:span text:style-name="T57_1">gjere<text:s/>greie<text:s/>for<text:s/>hovudtrekk<text:s/>ved<text:s/>norsk<text:s/>mediepolitikk<text:s/>fram<text:s/>til<text:s/>i<text:s/>dag</text:span></text:p>
        </text:list-item>
        <text:list-item>
          <text:p text:style-name="P58"><text:span text:style-name="T58_1">presentere<text:s/>hovudliner<text:s/>i<text:s/>mediestrukturen<text:s/>i<text:s/>Noreg</text:span></text:p>
        </text:list-item>
      </text:list>
      <text:h text:style-name="P59" text:outline-level="4"><text:span text:style-name="T59_1">Uttrykksformer</text:span></text:h>
      <text:p text:style-name="P60"><text:span text:style-name="T60_1">Mål<text:s/>for<text:s/>opplæringa<text:s/>er<text:s/>at<text:s/>eleven<text:s/>skal<text:s/>kunne<text:s/></text:span></text:p>
      <text:list text:style-name="LS2" xml:id="list5">
        <text:list-item>
          <text:p text:style-name="P61"><text:span text:style-name="T61_1">gjere<text:s/>greie<text:s/>for<text:s/>kva<text:s/>informasjon<text:s/>er,<text:s/>og<text:s/>kva<text:s/>for<text:s/>informasjonstypar<text:s/>som<text:s/>finst</text:span></text:p>
        </text:list-item>
        <text:list-item>
          <text:p text:style-name="P62"><text:span text:style-name="T62_1">gjere<text:s/>greie<text:s/>for<text:s/>arkitekturen<text:s/>til<text:s/>Internett</text:span></text:p>
        </text:list-item>
        <text:list-item>
          <text:p text:style-name="P63"><text:span text:style-name="T63_1">diskutere<text:s/>etiske<text:s/>utfordringar<text:s/>knytte<text:s/>til<text:s/>Internett<text:s/>og<text:s/>nye<text:s/>medium</text:span></text:p>
        </text:list-item>
        <text:list-item>
          <text:p text:style-name="P64"><text:span text:style-name="T64_1">gjere<text:s/>greie<text:s/>for<text:s/>prosessen<text:s/>frå<text:s/>hending<text:s/>til<text:s/>nyheit<text:s/>i<text:s/>media</text:span></text:p>
        </text:list-item>
        <text:list-item>
          <text:p text:style-name="P65"><text:span text:style-name="T65_1">forklare<text:s/>kva<text:s/>som<text:s/>ligg<text:s/>i<text:s/>omgrepet<text:s/>pressa<text:s/>sin<text:s/>sjølvjustis,<text:s/>og<text:s/>diskutere<text:s/>konsekvensar<text:s/>av<text:s/>brot<text:s/>på<text:s/>presseetiske<text:s/>normer</text:span></text:p>
        </text:list-item>
        <text:list-item>
          <text:p text:style-name="P66"><text:span text:style-name="T66_1">gjere<text:s/>greie<text:s/>for<text:s/>typiske<text:s/>trekk<text:s/>ved<text:s/>journalistikk,<text:s/>reklame,<text:s/>propaganda,<text:s/>informasjon<text:s/>og<text:s/>underhaldning</text:span></text:p>
        </text:list-item>
        <text:list-item>
          <text:p text:style-name="P67"><text:span text:style-name="T67_1">diskutere<text:s/>objektivitetsomgrepet<text:s/>i<text:s/>samband<text:s/>med<text:s/>formidling<text:s/>av<text:s/>stoff<text:s/>i<text:s/>media</text:span></text:p>
        </text:list-item>
        <text:list-item>
          <text:p text:style-name="P68"><text:span text:style-name="T68_1">vurdere<text:s/>og<text:s/>bruke<text:s/>aktuelle<text:s/>digitale<text:s/>verktøy<text:s/>i<text:s/>ulike<text:s/>former<text:s/>for<text:s/>personleg<text:s/>kommunikasjon<text:s/></text:span></text:p>
        </text:list-item>
        <text:list-item>
          <text:p text:style-name="P69"><text:span text:style-name="T69_1">vurdere<text:s/>informasjon<text:s/>kjeldekritisk<text:s/>og<text:s/>bruke<text:s/>relevant<text:s/>informasjons-<text:s/>og<text:s/>kommunikasjonsteknologi<text:s/>i<text:s/>arbeid<text:s/>med<text:s/>eigne<text:s/>medieprodukt</text:span></text:p>
        </text:list-item>
        <text:list-item>
          <text:p text:style-name="P70"><text:span text:style-name="T70_1">forme<text:s/>ut<text:s/>eigne<text:s/>journalistiske<text:s/>medieuttrykk<text:s/>i<text:s/>ulike<text:s/>kanalar<text:s/>og<text:s/>grunngje<text:s/>val<text:s/>av<text:s/>målgruppe,<text:s/>kanal<text:s/>og<text:s/>teknologi</text:span></text:p>
        </text:list-item>
      </text:list>
      <text:h text:style-name="P71" text:outline-level="4"><text:span text:style-name="T71_1">Medium,<text:s/>individ<text:s/>og<text:s/>samfunn</text:span></text:h>
      <text:p text:style-name="P72"><text:span text:style-name="T72_1">Mål<text:s/>for<text:s/>opplæringa<text:s/>er<text:s/>at<text:s/>eleven<text:s/>skal<text:s/>kunne<text:s/></text:span></text:p>
      <text:list text:style-name="LS3" xml:id="list15">
        <text:list-item>
          <text:p text:style-name="P73"><text:span text:style-name="T73_1">gjere<text:s/>greie<text:s/>for<text:s/>sentrale<text:s/>kommunikasjonsformer<text:s/>og<text:s/>kommunikasjonsmodellar</text:span></text:p>
        </text:list-item>
        <text:list-item>
          <text:p text:style-name="P74"><text:span text:style-name="T74_1">diskutere<text:s/>kva<text:s/>som<text:s/>er<text:s/>god<text:s/>kommunikasjon,<text:s/>og<text:s/>vurdere<text:s/>kva<text:s/>som<text:s/>kan<text:s/>hindre<text:s/>slik<text:s/>kommunikasjon</text:span></text:p>
        </text:list-item>
        <text:list-item>
          <text:p text:style-name="P75"><text:span text:style-name="T75_1">forklare<text:s/>korleis<text:s/>ny<text:s/>teknologi<text:s/>og<text:s/>digitalisering<text:s/>endrar<text:s/>tradisjonelle<text:s/>kommunikasjonsmønster</text:span></text:p>
        </text:list-item>
        <text:list-item>
          <text:p text:style-name="P76"><text:span text:style-name="T76_1">utforske<text:s/>medietilbodet<text:s/>i<text:s/>det<text:s/>fleirkulturelle<text:s/>Noreg<text:s/>og<text:s/>diskutere<text:s/>korleis<text:s/>media<text:s/>kan<text:s/>påverke<text:s/>identiteten<text:s/>til<text:s/>urfolk<text:s/>og<text:s/>nasjonale<text:s/>og<text:s/>etniske<text:s/>minoritetar</text:span></text:p>
        </text:list-item>
        <text:list-item>
          <text:p text:style-name="P77"><text:span text:style-name="T77_1">diskutere<text:s/>kva<text:s/>følgjer<text:s/>det<text:s/>kan<text:s/>få<text:s/>at<text:s/>mange<text:s/>er<text:s/>aktive<text:s/>brukarar<text:s/>av<text:s/>media<text:s/>og<text:s/>sjølve<text:s/>utviklar<text:s/>medieprodukt</text:span></text:p>
        </text:list-item>
        <text:list-item>
          <text:p text:style-name="P78"><text:span text:style-name="T78_1">vurdere<text:s/>bruk<text:s/>og<text:s/>misbruk<text:s/>av<text:s/>statistikk</text:span></text:p>
        </text:list-item>
        <text:list-item>
          <text:p text:style-name="P79"><text:span text:style-name="T79_1">gjere<text:s/>greie<text:s/>for<text:s/>ulike<text:s/>påverknadsmodellar<text:s/>og<text:s/>vurdere<text:s/>korleis<text:s/>folk<text:s/>kan<text:s/>bli<text:s/>påverka<text:s/>av<text:s/>ulike<text:s/>medium</text:span></text:p>
        </text:list-item>
        <text:list-item>
          <text:p text:style-name="P80"><text:span text:style-name="T80_1">vurdere<text:s/>kva<text:s/>som<text:s/>kan<text:s/>påverke<text:s/>val<text:s/>av<text:s/>medium</text:span></text:p>
        </text:list-item>
        <text:list-item>
          <text:p text:style-name="P81"><text:span text:style-name="T81_1">vurdere<text:s/>kva<text:s/>rolle<text:s/>media<text:s/>spelar<text:s/>for<text:s/>læring,<text:s/>likestilling<text:s/>og<text:s/>identitetsdanning</text:span></text:p>
        </text:list-item>
      </text:list>
      <text:h text:style-name="P82" text:outline-level="3"><text:span text:style-name="T82_1">Medie-<text:s/>og<text:s/>informasjonskunnskap<text:s/>2</text:span></text:h>
      <text:h text:style-name="P83" text:outline-level="4"><text:span text:style-name="T83_1">Medieutvikling</text:span></text:h>
      <text:p text:style-name="P84"><text:span text:style-name="T84_1">Mål<text:s/>for<text:s/>opplæringa<text:s/>er<text:s/>at<text:s/>eleven<text:s/>skal<text:s/>kunne<text:s/></text:span></text:p>
      <text:list text:style-name="LS4" xml:id="list24">
        <text:list-item>
          <text:p text:style-name="P85"><text:span text:style-name="T85_1">gjere<text:s/>greie<text:s/>for<text:s/>hovudtrekk<text:s/>i<text:s/>internasjonal<text:s/>mediehistorie</text:span></text:p>
        </text:list-item>
        <text:list-item>
          <text:p text:style-name="P86"><text:span text:style-name="T86_1">gjere<text:s/>greie<text:s/>for<text:s/>sentrale<text:s/>trekk<text:s/>ved<text:s/>internasjonal<text:s/>mediestruktur<text:s/>og<text:s/>internasjonal<text:s/>mediepolitikk</text:span></text:p>
        </text:list-item>
        <text:list-item>
          <text:p text:style-name="P87"><text:span text:style-name="T87_1">diskutere<text:s/>media<text:s/>si<text:s/>rolle<text:s/>i<text:s/>utviklinga<text:s/>av<text:s/>demokrati<text:s/>i<text:s/>eit<text:s/>internasjonalt<text:s/>perspektiv</text:span></text:p>
        </text:list-item>
        <text:list-item>
          <text:p text:style-name="P88"><text:span text:style-name="T88_1">presentere<text:s/>sør-nord-problematikken<text:s/>i<text:s/>det<text:s/>internasjonale<text:s/>mediebildet</text:span></text:p>
        </text:list-item>
        <text:list-item>
          <text:p text:style-name="P89"><text:span text:style-name="T89_1">gjere<text:s/>greie<text:s/>for<text:s/>sentrale<text:s/>trekk<text:s/>ved<text:s/>mediestrukturen<text:s/>i<text:s/>utviklingsland</text:span></text:p>
        </text:list-item>
        <text:list-item>
          <text:p text:style-name="P90"><text:span text:style-name="T90_1">diskutere<text:s/>konsekvensar<text:s/>medieutviklinga<text:s/>har<text:s/>for<text:s/>journalistrolla</text:span></text:p>
        </text:list-item>
      </text:list>
      <text:h text:style-name="P91" text:outline-level="4"><text:span text:style-name="T91_1">Uttrykksformer</text:span></text:h>
      <text:p text:style-name="P92"><text:span text:style-name="T92_1">Mål<text:s/>for<text:s/>opplæringa<text:s/>er<text:s/>at<text:s/>eleven<text:s/>skal<text:s/>kunne<text:s/></text:span></text:p>
      <text:list text:style-name="LS5" xml:id="list30">
        <text:list-item>
          <text:p text:style-name="P93"><text:span text:style-name="T93_1">analysere<text:s/>form<text:s/>og<text:s/>innhald<text:s/>i<text:s/>ulike<text:s/>avis-,<text:s/>radio-,<text:s/>film-<text:s/>og<text:s/>fjernsynssjangrar</text:span></text:p>
        </text:list-item>
        <text:list-item>
          <text:p text:style-name="P94"><text:span text:style-name="T94_1">lage<text:s/>produksjonsplan<text:s/>for<text:s/>eigne<text:s/>medieproduksjonar<text:s/>med<text:s/>oversikt<text:s/>over<text:s/>tidsbruk<text:s/>og<text:s/>kostnader</text:span></text:p>
        </text:list-item>
        <text:list-item>
          <text:p text:style-name="P95"><text:span text:style-name="T95_1">skape<text:s/>og<text:s/>presentere<text:s/>eigne<text:s/>medieprodukt<text:s/>i<text:s/>ulike<text:s/>kombinasjonar<text:s/>av<text:s/>tekst,<text:s/>lyd<text:s/>og<text:s/>bilde<text:s/>og<text:s/>grunngje<text:s/>val<text:s/>av<text:s/>medium<text:s/>og<text:s/>publiseringsform</text:span></text:p>
        </text:list-item>
        <text:list-item>
          <text:p text:style-name="P96"><text:span text:style-name="T96_1">bruke<text:s/>forteljarteknikkar,<text:s/>munnlege<text:s/>uttrykksmåtar<text:s/>og<text:s/>dramaturgiske<text:s/>verkemiddel<text:s/>i<text:s/>eigne<text:s/>medieproduksjonar</text:span></text:p>
        </text:list-item>
        <text:list-item>
          <text:p text:style-name="P97"><text:span text:style-name="T97_1">analysere<text:s/>og<text:s/>evaluere<text:s/>eigne<text:s/>og<text:s/>andre<text:s/>sine<text:s/>medieprodukt</text:span></text:p>
        </text:list-item>
        <text:list-item>
          <text:p text:style-name="P98"><text:span text:style-name="T98_1">utvikle<text:s/>eit<text:s/>medieprodukt<text:s/>i<text:s/>samarbeid<text:s/>med<text:s/>ei<text:s/>bedrift<text:s/>eller<text:s/>ein<text:s/>organisasjon</text:span></text:p>
        </text:list-item>
        <text:list-item>
          <text:p text:style-name="P99"><text:span text:style-name="T99_1">analysere<text:s/>media<text:s/>si<text:s/>rolle<text:s/>som<text:s/>kunst-<text:s/>og<text:s/>kulturformidlar</text:span></text:p>
        </text:list-item>
      </text:list>
      <text:h text:style-name="P100" text:outline-level="4"><text:span text:style-name="T100_1">Medium,<text:s/>individ<text:s/>og<text:s/>samfunn</text:span></text:h>
      <text:p text:style-name="P101"><text:span text:style-name="T101_1">Mål<text:s/>for<text:s/>opplæringa<text:s/>er<text:s/>at<text:s/>eleven<text:s/>skal<text:s/>kunne<text:s/></text:span></text:p>
      <text:list text:style-name="LS6" xml:id="list37">
        <text:list-item>
          <text:p text:style-name="P102"><text:span text:style-name="T102_1">analysere<text:s/>media<text:s/>som<text:s/>ressurs<text:s/>og<text:s/>maktfaktor<text:s/>i<text:s/>samfunns-<text:s/>og<text:s/>arbeidsliv<text:s/>og<text:s/>diskutere<text:s/>opne<text:s/>og<text:s/>skjulte<text:s/>funksjonar</text:span></text:p>
        </text:list-item>
        <text:list-item>
          <text:p text:style-name="P103"><text:span text:style-name="T103_1">gjere<text:s/>greie<text:s/>for<text:s/>ulike<text:s/>medieideologiar</text:span></text:p>
        </text:list-item>
        <text:list-item>
          <text:p text:style-name="P104"><text:span text:style-name="T104_1">vurdere<text:s/>korleis<text:s/>media<text:s/>kan<text:s/>forme<text:s/>haldningar,<text:s/>normer<text:s/>og<text:s/>verdiar</text:span></text:p>
        </text:list-item>
        <text:list-item>
          <text:p text:style-name="P105"><text:span text:style-name="T105_1">utforske<text:s/>påverknadsstrategiar<text:s/>i<text:s/>ulike<text:s/>typar<text:s/>medieprodukt</text:span></text:p>
        </text:list-item>
        <text:list-item>
          <text:p text:style-name="P106"><text:span text:style-name="T106_1">drøfte<text:s/>korleis<text:s/>media<text:s/>er<text:s/>med<text:s/>på<text:s/>å<text:s/>skape,<text:s/>forsterke<text:s/>og<text:s/>motverke<text:s/>informasjonskløfter</text:span></text:p>
        </text:list-item>
        <text:list-item>
          <text:p text:style-name="P107"><text:span text:style-name="T107_1">diskutere<text:s/>kva<text:s/>for<text:s/>roller<text:s/>informasjonsbyrå<text:s/>og<text:s/>lobbyverksemd<text:s/>spelar<text:s/>i<text:s/>eit<text:s/>demokrati</text:span></text:p>
        </text:list-item>
        <text:list-item>
          <text:p text:style-name="P108"><text:span text:style-name="T108_1">undersøkje<text:s/>korleis<text:s/>produksjon<text:s/>og<text:s/>distribusjon<text:s/>av<text:s/>informasjon<text:s/>kan<text:s/>bli<text:s/>styrt<text:s/>og<text:s/>kontrollert<text:s/>av<text:s/>ulike<text:s/>interesser</text:span></text:p>
        </text:list-item>
        <text:list-item>
          <text:p text:style-name="P109"><text:span text:style-name="T109_1">gjere<text:s/>greie<text:s/>for<text:s/>sentrale<text:s/>lover<text:s/>og<text:s/>føresegner<text:s/>som<text:s/>gjeld<text:s/>opphavsrett,<text:s/>personvern<text:s/>og<text:s/>ytringsfridom</text:span></text:p>
        </text:list-item>
        <text:list-item>
          <text:p text:style-name="P110"><text:span text:style-name="T110_1">reflektere<text:s/>over<text:s/>etiske<text:s/>problemstillingar<text:s/>og<text:s/>utfordringar<text:s/>i<text:s/>møtet<text:s/>mellom<text:s/>medium<text:s/>og<text:s/>ulike<text:s/>kulturar</text:span></text:p>
        </text:list-item>
        <text:list-item>
          <text:p text:style-name="P111"><text:span text:style-name="T111_1">reflektere<text:s/>over<text:s/>media<text:s/>si<text:s/>rolle<text:s/>når<text:s/>det<text:s/>gjeld<text:s/>informasjons-,<text:s/>nyheits-<text:s/>og<text:s/>kulturformidling<text:s/>i<text:s/>det<text:s/>internasjonale<text:s/>mediebildet</text:span></text:p>
        </text:list-item>
      </text:list>
      <text:h text:style-name="P112" text:outline-level="2"><text:span text:style-name="T112_1">Vurdering<text:s/></text:span></text:h>
      <text:p text:style-name="P113"><text:span text:style-name="T113_1">Føresegner<text:s/>for<text:s/>sluttvurdering:</text:span></text:p>
      <text:p text:style-name="P114"><text:span text:style-name="T114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115"><text:span text:style-name="T115_1">Programfag</text:span></text:p>
          </table:table-cell>
          <table:table-cell table:style-name="Cell12">
            <text:p text:style-name="P116"><text:span text:style-name="T116_1">Ordning<text:s/></text:span></text:p>
          </table:table-cell>
        </table:table-row>
        <table:table-row table:style-name="Row5">
          <table:table-cell table:style-name="Cell13">
            <text:p text:style-name="P117"><text:span text:style-name="T117_1">Medie-<text:s/>og<text:s/>informasjonskunnskap<text:s/>1</text:span></text:p>
          </table:table-cell>
          <table:table-cell table:style-name="Cell14">
            <text:p text:style-name="P118"><text:span text:style-name="T118_1">Eleven<text:s/>skal<text:s/>ha<text:s/>standpunktkarakter.</text:span></text:p>
          </table:table-cell>
        </table:table-row>
        <table:table-row table:style-name="Row6">
          <table:table-cell table:style-name="Cell15">
            <text:p text:style-name="P119"><text:span text:style-name="T119_1">Medie-<text:s/>og<text:s/>informasjonskunnskap<text:s/>2</text:span></text:p>
          </table:table-cell>
          <table:table-cell table:style-name="Cell16">
            <text:p text:style-name="P120"><text:span text:style-name="T120_1">Eleven<text:s/>skal<text:s/>ha<text:s/>standpunktkarakter.</text:span></text:p>
          </table:table-cell>
        </table:table-row>
      </table:table>
      <text:p text:style-name="P121"><text:span text:style-name="T121_1">Eksamen<text:s/>for<text:s/>eleva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122"><text:span text:style-name="T122_1">Programfag</text:span></text:p>
          </table:table-cell>
          <table:table-cell table:style-name="Cell18">
            <text:p text:style-name="P123"><text:span text:style-name="T123_1">Ordning<text:s/></text:span></text:p>
          </table:table-cell>
        </table:table-row>
        <table:table-row table:style-name="Row8">
          <table:table-cell table:style-name="Cell19">
            <text:p text:style-name="P124"><text:span text:style-name="T124_1">Medie-<text:s/>og<text:s/>informasjonskunnskap<text:s/>1</text:span></text:p>
          </table:table-cell>
          <table:table-cell table:style-name="Cell20">
            <text:p text:style-name="P125"><text:span text:style-name="T125_1">Elevane<text:s/>kan<text:s/>trekkjast<text:s/>ut<text:s/>til<text:s/>munnleg<text:s/>eksamen.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126"><text:span text:style-name="T126_1">Medie-<text:s/>og<text:s/>informasjonskunnskap<text:s/>2</text:span></text:p>
          </table:table-cell>
          <table:table-cell table:style-name="Cell22">
            <text:p text:style-name="P127"><text:span text:style-name="T127_1">Elevane<text:s/>kan<text:s/>trekkjast<text:s/>ut<text:s/>til<text:s/>skriftleg<text:s/>eller<text:s/>munnleg-praktisk<text:s/>eksamen.<text:s/>Skriftleg<text:s/>eksamen<text:s/>blir<text:s/>utarbeidd<text:s/>og<text:s/>sensurert<text:s/>sentralt.<text:s/>Munnleg-praktisk<text:s/>eksamen<text:s/>blir<text:s/>utarbeidd<text:s/>lokalt.</text:span></text:p>
          </table:table-cell>
        </table:table-row>
      </table:table>
      <text:p text:style-name="P128"><text:span text:style-name="T128_1">Eksamen<text:s/>for<text:s/>privatista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129"><text:span text:style-name="T129_1">Programfag</text:span></text:p>
          </table:table-cell>
          <table:table-cell table:style-name="Cell24">
            <text:p text:style-name="P130"><text:span text:style-name="T130_1">Ordning<text:s/></text:span></text:p>
          </table:table-cell>
        </table:table-row>
        <table:table-row table:style-name="Row11">
          <table:table-cell table:style-name="Cell25">
            <text:p text:style-name="P131"><text:span text:style-name="T131_1">Medie-<text:s/>og<text:s/>informasjonskunnskap<text:s/>1</text:span></text:p>
          </table:table-cell>
          <table:table-cell table:style-name="Cell26">
            <text:p text:style-name="P132"><text:span text:style-name="T132_1">Privatistane<text:s/>skal<text:s/>opp<text:s/>til<text:s/>munnleg<text:s/>eksamen.<text:s/>Eksamen<text:s/>blir<text:s/>utarbeidd<text:s/>og<text:s/>sensurert<text:s/>lokalt.</text:span></text:p>
          </table:table-cell>
        </table:table-row>
        <table:table-row table:style-name="Row12">
          <table:table-cell table:style-name="Cell27">
            <text:p text:style-name="P133"><text:span text:style-name="T133_1">Medie-<text:s/>og<text:s/>informasjonskunnskap<text:s/>2</text:span></text:p>
          </table:table-cell>
          <table:table-cell table:style-name="Cell28">
            <text:p text:style-name="P134"><text:span text:style-name="T134_1">Privatistane<text:s/>skal<text:s/>opp<text:s/>til<text:s/>skriftleg<text:s/>eksamen.<text:s/>Skriftleg<text:s/>eksamen<text:s/>blir<text:s/>utarbeidd<text:s/>og<text:s/>sensurert<text:s/>sentralt.</text:span></text:p>
          </table:table-cell>
        </table:table-row>
      </table:table>
      <text:p text:style-name="P135"><text:span text:style-name="T135_1">Dei<text:s/>generelle<text:s/>føresegnene<text:s/>om<text:s/>vurdering<text:s/>er<text:s/>fastsette<text:s/>i<text:s/>forskrift<text:s/>til<text:s/>opplæringslova.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IN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IN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-<text:s/>og<text:s/>informasjonskunnskap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IN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edie- og informasjonskunnskap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