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Heading_20_5">
      <style:paragraph-properties fo:margin-bottom="0.494cm" style:writing-mode="lr-tb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Standard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14.439cm" fo:margin-left="0cm" style:writing-mode="lr-tb"/>
    </style:style>
    <style:style style:name="Column1" style:family="table-column">
      <style:table-column-properties style:column-width="5.015cm"/>
    </style:style>
    <style:style style:name="Column2" style:family="table-column">
      <style:table-column-properties style:column-width="3.207cm"/>
    </style:style>
    <style:style style:name="Column3" style:family="table-column">
      <style:table-column-properties style:column-width="1.937cm"/>
    </style:style>
    <style:style style:name="Column4" style:family="table-column">
      <style:table-column-properties style:column-width="1.796cm"/>
    </style:style>
    <style:style style:name="Column5" style:family="table-column">
      <style:table-column-properties style:column-width="2.485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8" style:family="paragraph" style:parent-style-name="Standard">
      <style:paragraph-properties fo:background-color="#ffffff" fo:margin-bottom="0cm" style:writing-mode="lr-tb"/>
    </style:style>
    <style:style style:name="T18_1" style:family="text">
      <style:text-properties fo:background-color="#ffffff" style:font-name="Roboto" fo:font-size="9pt" style:font-name-asian="Roboto" style:font-name-complex="Roboto"/>
    </style:style>
    <style:style style:name="P19" style:family="paragraph" style:parent-style-name="Heading_20_2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Standard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Heading_20_2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6_2" style:family="text">
      <style:text-properties style:font-name="Roboto" style:font-name-asian="Roboto" style:font-name-complex="Roboto"/>
    </style:style>
    <style:style style:name="P27" style:family="paragraph" style:parent-style-name="Standard">
      <style:paragraph-properties fo:margin-bottom="0.494cm" style:writing-mode="lr-tb"/>
    </style:style>
    <style:style style:name="T2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7_2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8_2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Heading_20_2">
      <style:paragraph-properties fo:margin-bottom="0.494cm" style:writing-mode="lr-tb"/>
    </style:style>
    <style:style style:name="T30_1" style:family="text">
      <style:text-properties style:font-name="Roboto" style:font-name-asian="Roboto" style:font-name-complex="Roboto"/>
    </style:style>
    <style:style style:name="P31" style:family="paragraph" style:parent-style-name="Heading_20_4">
      <style:paragraph-properties fo:margin-bottom="0.494cm" style:writing-mode="lr-tb"/>
    </style:style>
    <style:style style:name="T31_1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3" style:family="paragraph" style:parent-style-name="Standard">
      <style:paragraph-properties style:writing-mode="lr-tb"/>
    </style:style>
    <style:style style:name="T33_1" style:family="text">
      <style:text-properties style:font-name="Roboto" style:font-name-asian="Roboto" style:font-name-complex="Roboto"/>
    </style:style>
    <style:style style:name="P34" style:family="paragraph" style:parent-style-name="Standard">
      <style:paragraph-properties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style:writing-mode="lr-tb"/>
    </style:style>
    <style:style style:name="T35_1" style:family="text">
      <style:text-properties style:font-name="Roboto" style:font-name-asian="Roboto" style:font-name-complex="Roboto"/>
    </style:style>
    <style:style style:name="P36" style:family="paragraph" style:parent-style-name="Standard">
      <style:paragraph-properties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Heading_20_4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Heading_20_4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56" style:family="paragraph" style:parent-style-name="Standard">
      <style:paragraph-properties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Heading_20_4">
      <style:paragraph-properties fo:margin-bottom="0.494cm" style:writing-mode="lr-tb"/>
    </style:style>
    <style:style style:name="T59_1" style:family="text">
      <style:text-properties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1" style:family="paragraph" style:parent-style-name="Standard">
      <style:paragraph-properties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Heading_20_2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519cm" fo:margin-left="0cm" style:writing-mode="lr-tb"/>
    </style:style>
    <style:style style:name="Column6" style:family="table-column">
      <style:table-column-properties style:column-width="3.304cm"/>
    </style:style>
    <style:style style:name="Column7" style:family="table-column">
      <style:table-column-properties style:column-width="11.215cm"/>
    </style:style>
    <style:style style:name="Row3" style:family="table-row"/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2" style:family="paragraph" style:parent-style-name="Standard">
      <style:paragraph-properties fo:background-color="#ffffff" fo:margin-bottom="0cm" style:writing-mode="lr-tb"/>
    </style:style>
    <style:style style:name="T7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3" style:family="paragraph" style:parent-style-name="Standard">
      <style:paragraph-properties fo:background-color="#ffffff" fo:margin-bottom="0cm" style:writing-mode="lr-tb"/>
    </style:style>
    <style:style style:name="T7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4" style:family="paragraph" style:parent-style-name="Standard">
      <style:paragraph-properties fo:background-color="#ffffff" fo:margin-bottom="0.494cm" style:writing-mode="lr-tb"/>
    </style:style>
    <style:style style:name="T74_1" style:family="text">
      <style:text-properties fo:background-color="#ffffff" style:font-name="Roboto" fo:font-size="9pt" style:font-name-asian="Roboto" style:font-name-complex="Roboto"/>
    </style:style>
    <style:style style:name="P75" style:family="paragraph" style:parent-style-name="Standard">
      <style:paragraph-properties fo:background-color="#ffffff" fo:margin-bottom="0.494cm" style:writing-mode="lr-tb"/>
    </style:style>
    <style:style style:name="T75_1" style:family="text">
      <style:text-properties fo:background-color="#ffffff" style:font-name="Roboto" fo:font-size="9pt" style:font-name-asian="Roboto" style:font-name-complex="Roboto"/>
    </style:style>
    <style:style style:name="P76" style:family="paragraph" style:parent-style-name="Standard">
      <style:paragraph-properties fo:background-color="#ffffff" fo:margin-bottom="0.494cm" style:writing-mode="lr-tb"/>
    </style:style>
    <style:style style:name="T76_1" style:family="text">
      <style:text-properties fo:background-color="#ffffff" style:font-name="Roboto" fo:font-size="9pt" style:font-name-asian="Roboto" style:font-name-complex="Roboto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/>
    </style:style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/>
    </style:style>
    <style:style style:name="P79" style:family="paragraph" style:parent-style-name="Standard">
      <style:paragraph-properties fo:margin-bottom="0.494cm" style:writing-mode="lr-tb"/>
    </style:style>
    <style:style style:name="T79_1" style:family="text">
      <style:text-properties style:font-name="Roboto" style:font-name-asian="Roboto" style:font-name-complex="Roboto"/>
    </style:style>
    <style:style style:name="P80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Dette<text:s/>er<text:s/>en<text:s/>oversettelse<text:s/>av<text:s/>den<text:s/>fastsatte<text:s/>læreplanteksten.<text:s/>Læreplanen<text:s/>er<text:s/>fastsatt<text:s/>på<text:s/>Bokmål<text:s/></text:span></text:p>
      <text:p text:style-name="P2"><text:span text:style-name="T2_1">Laid<text:s/>down<text:s/>as<text:s/>a<text:s/>regulation<text:s/>by<text:s/>the<text:s/>Norwegian<text:s/>Directorate<text:s/>for<text:s/>Education<text:s/>and<text:s/>Training<text:s/>on<text:s/>14<text:s/>December<text:s/>2007<text:s/>as<text:s/>delegated<text:s/>in<text:s/>a<text:s/>letter<text:s/>of<text:s/>26<text:s/>September<text:s/>2005<text:s/>from<text:s/>the<text:s/>Ministry<text:s/>of<text:s/>Education<text:s/>and<text:s/>Research<text:s/>pursuant<text:s/>to<text:s/>the<text:s/>Act<text:s/>of<text:s/>17<text:s/>July<text:s/>1998<text:s/>no.<text:s/>61<text:s/>relating<text:s/>to<text:s/>primary<text:s/>and<text:s/>secondary<text:s/>education<text:s/>(Education<text:s/>Act)<text:s/>Section<text:s/>3-4<text:s/>first<text:s/>paragraph.</text:span></text:p>
      <text:p text:style-name="P3"><text:span text:style-name="T3_1">Valid<text:s/>from<text:s/>01.08.2008<text:s/></text:span></text:p>
      <text:h text:style-name="P4" text:outline-level="5"><text:span text:style-name="T4_1">Purpose<text:s/></text:span></text:h>
      <text:p text:style-name="P5"><text:span text:style-name="T5_1">Engine<text:s/>installation,<text:s/>repair<text:s/>and<text:s/>maintenance<text:s/>shall<text:s/>lay<text:s/>the<text:s/>foundation<text:s/>for<text:s/>competence<text:s/>in<text:s/>installing,<text:s/>maintaining<text:s/>and<text:s/>repairing<text:s/>engines,<text:s/>drive<text:s/>gears,<text:s/>propeller<text:s/>systems<text:s/>and<text:s/>generators.<text:s/>Fleets<text:s/>of<text:s/>leisure<text:s/>boats<text:s/>and<text:s/>small<text:s/>working<text:s/>boats<text:s/>are<text:s/>growing.<text:s/>This<text:s/>subject<text:s/>plays<text:s/>an<text:s/>important<text:s/>role<text:s/>in<text:s/>safety<text:s/>and<text:s/>environmental<text:s/>issues<text:s/>along<text:s/>the<text:s/>coast.<text:s/>The<text:s/>subject<text:s/>shall<text:s/>promote<text:s/>the<text:s/>competence<text:s/>of<text:s/>future<text:s/>engine<text:s/>mechanics<text:s/>in<text:s/>areas<text:s/>of<text:s/>operational<text:s/>safety<text:s/>for<text:s/>boats<text:s/>and<text:s/>for<text:s/>mobile<text:s/>and<text:s/>stationary<text:s/>internal<text:s/>combustion<text:s/>engines.<text:s/>Furthermore,<text:s/>the<text:s/>subject<text:s/>shall<text:s/>contribute<text:s/>by<text:s/>keeping<text:s/>a<text:s/>high<text:s/>standard<text:s/>where<text:s/>Environment,<text:s/>Health<text:s/>and<text:s/>Safety<text:s/>(EHS)<text:s/>is<text:s/>concerned.<text:s/></text:span></text:p>
      <text:p text:style-name="P6"><text:span text:style-name="T6_1">Learning<text:s/>in<text:s/>the<text:s/>subject<text:s/>shall<text:s/>help<text:s/>the<text:s/>apprentice<text:s/>develop<text:s/>competence<text:s/>in<text:s/>troubleshooting,<text:s/>installation,<text:s/>repairing<text:s/>and<text:s/>carrying<text:s/>out<text:s/>maintenance.<text:s/>Learning<text:s/>in<text:s/>the<text:s/>subject<text:s/>shall<text:s/>also<text:s/>contribute<text:s/>to<text:s/>developing<text:s/>the<text:s/>apprentice’s<text:s/>ability<text:s/>to<text:s/>cooperate<text:s/>with<text:s/>others<text:s/>and<text:s/>gain<text:s/>professional<text:s/>insight<text:s/>and<text:s/>communication<text:s/>skills.<text:s/>Furthermore,<text:s/>learning<text:s/>in<text:s/>the<text:s/>subject<text:s/>shall<text:s/>promote<text:s/>knowledge<text:s/>about<text:s/>laws,<text:s/>regulations<text:s/>and<text:s/>procedures.<text:s/></text:span></text:p>
      <text:p text:style-name="P7"><text:span text:style-name="T7_1">Learning<text:s/>in<text:s/>the<text:s/>subject<text:s/>shall<text:s/>arrange<text:s/>for<text:s/>practical<text:s/>and<text:s/>varied<text:s/>work<text:s/>with<text:s/>mechanics,<text:s/>electricity<text:s/>and<text:s/>electronics.<text:s/>The<text:s/>use<text:s/>of<text:s/>digital<text:s/>aids<text:s/>and<text:s/>tools<text:s/>related<text:s/>to<text:s/>planning,<text:s/>execution<text:s/>and<text:s/>documentation<text:s/>of<text:s/>work<text:s/>are<text:s/>a<text:s/>part<text:s/>of<text:s/>the<text:s/>learning.<text:s/>Learning<text:s/>shall<text:s/>also<text:s/>promote<text:s/>respect<text:s/>for<text:s/>fellow<text:s/>human<text:s/>beings,<text:s/>materials<text:s/>and<text:s/>the<text:s/>natural<text:s/>environment.<text:s/>Learning<text:s/>in<text:s/>the<text:s/>subject<text:s/>shall<text:s/>arrange<text:s/>for<text:s/>professional<text:s/>development<text:s/>and<text:s/>prepare<text:s/>the<text:s/>apprentice<text:s/>for<text:s/>a<text:s/>working<text:s/>life<text:s/>that<text:s/>sets<text:s/>demands<text:s/>on<text:s/>efficiency<text:s/>and<text:s/>profitability.<text:s/></text:span></text:p>
      <text:p text:style-name="P8"><text:span text:style-name="T8_1">Training<text:s/>completed<text:s/>and<text:s/>passed<text:s/>in<text:s/>the<text:s/>subject<text:s/>will<text:s/>lead<text:s/>to<text:s/>a<text:s/>Trade<text:s/>Certificate.<text:s/>The<text:s/>professional<text:s/>title<text:s/>is<text:s/>Engine<text:s/>mechanic.</text:span></text:p>
      <text:h text:style-name="P9" text:outline-level="2"><text:span text:style-name="T9_1">Structure<text:s/></text:span></text:h>
      <text:p text:style-name="P10"><text:span text:style-name="T10_1">Engine<text:s/>installation,<text:s/>repair<text:s/>and<text:s/>maintenance<text:s/>consists<text:s/>of<text:s/>four<text:s/>main<text:s/>subject<text:s/>areas.<text:s/>The<text:s/>main<text:s/>subject<text:s/>areas<text:s/>complement<text:s/>each<text:s/>other,<text:s/>and<text:s/>should<text:s/>be<text:s/>viewed<text:s/>in<text:s/>relation<text:s/>to<text:s/>one<text:s/>another.<text:s/></text:span></text:p>
      <text:p text:style-name="P11"><text:span text:style-name="T11_1">Overview<text:s/>of<text:s/>the<text:s/>main<text:s/>subject<text:s/>areas</text:span><text:span text:style-name="T11_2">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Year<text:s/>level</text:span></text:p>
          </table:table-cell>
          <table:table-cell table:style-name="Cell2" table:number-columns-spanned="4">
            <text:p text:style-name="P13"><text:span text:style-name="T13_1">Main<text:s/>subject<text:s/>areas</text:span></text:p>
          </table:table-cell>
        </table:table-row>
        <table:table-row table:style-name="Row2">
          <table:table-cell table:style-name="Cell3">
            <text:p text:style-name="P14"><text:span text:style-name="T14_1">Vg3<text:s/>/<text:s/>In-service<text:s/>training<text:s/>at<text:s/>a<text:s/>training<text:s/>establishment</text:span></text:p>
          </table:table-cell>
          <table:table-cell table:style-name="Cell4">
            <text:p text:style-name="P15"><text:span text:style-name="T15_1">Troubleshooting<text:s/>and<text:s/>diagnosing</text:span></text:p>
          </table:table-cell>
          <table:table-cell table:style-name="Cell5">
            <text:p text:style-name="P16"><text:span text:style-name="T16_1">Maintenance</text:span></text:p>
          </table:table-cell>
          <table:table-cell table:style-name="Cell6">
            <text:p text:style-name="P17"><text:span text:style-name="T17_1">Repairs<text:s/>and<text:s/>rebuilds</text:span></text:p>
          </table:table-cell>
          <table:table-cell table:style-name="Cell7">
            <text:p text:style-name="P18"><text:span text:style-name="T18_1">Communication<text:s/>and<text:s/>service<text:s/></text:span></text:p>
          </table:table-cell>
        </table:table-row>
      </table:table>
      <text:h text:style-name="P19" text:outline-level="2"><text:span text:style-name="T19_1">Main<text:s/>subject<text:s/>areas<text:s/></text:span></text:h>
      <text:p text:style-name="P20"><text:span text:style-name="T20_1">The<text:s/>main<text:s/>subject<text:s/>area<text:s/>covers<text:s/>troubleshooting<text:s/>and<text:s/>diagnosing<text:s/>mechanical,<text:s/>hydraulic,<text:s/>pneumatic,<text:s/>electrical<text:s/>and<text:s/>electronic<text:s/>components.</text:span></text:p>
      <text:p text:style-name="P21"><text:span text:style-name="T21_1">The<text:s/>main<text:s/>subject<text:s/>area<text:s/>covers<text:s/>service<text:s/>and<text:s/>maintenance<text:s/>on<text:s/>mechanical,<text:s/>hydraulic,<text:s/>pneumatic<text:s/>and<text:s/>electrical<text:s/>systems.<text:s/>This<text:s/>also<text:s/>includes<text:s/>the<text:s/>selection<text:s/>and<text:s/>use<text:s/>of<text:s/>tools,<text:s/>equipment<text:s/>and<text:s/>measuring<text:s/>instruments.</text:span></text:p>
      <text:p text:style-name="P22"><text:span text:style-name="T22_1">The<text:s/>main<text:s/>subject<text:s/>area<text:s/>covers<text:s/>work<text:s/>on<text:s/>mechanical,<text:s/>hydraulic,<text:s/>pneumatic,<text:s/>electrical<text:s/>and<text:s/>electronic<text:s/>systems.<text:s/>This<text:s/>also<text:s/>includes<text:s/>the<text:s/>selection<text:s/>and<text:s/>use<text:s/>of<text:s/>tools,<text:s/>equipment<text:s/>and<text:s/>measuring<text:s/>instruments.</text:span></text:p>
      <text:p text:style-name="P23"><text:span text:style-name="T23_1">The<text:s/>main<text:s/>subject<text:s/>area<text:s/>covers<text:s/>communicating<text:s/>with<text:s/>customers,<text:s/>colleagues<text:s/>and<text:s/>collaborators.<text:s/>The<text:s/>main<text:s/>subject<text:s/>area<text:s/>also<text:s/>covers<text:s/>planning<text:s/>and<text:s/>documentation<text:s/>of<text:s/>completed<text:s/>work.<text:s/>Environment,<text:s/>health<text:s/>and<text:s/>safety<text:s/>are<text:s/>a<text:s/>part<text:s/>of<text:s/>the<text:s/>main<text:s/>subject<text:s/>area.</text:span></text:p>
      <text:h text:style-name="P24" text:outline-level="2"><text:span text:style-name="T24_1">Basic<text:s/>skills<text:s/></text:span></text:h>
      <text:p text:style-name="P25"><text:span text:style-name="T25_1">Basic<text:s/>skills<text:s/>are<text:s/>integrated<text:s/>into<text:s/>the<text:s/>competence<text:s/>aims<text:s/>for<text:s/>this<text:s/>course<text:s/>in<text:s/>areas<text:s/>where<text:s/>they<text:s/>contribute<text:s/>to<text:s/>the<text:s/>development<text:s/>of<text:s/>and<text:s/>are<text:s/>a<text:s/>part<text:s/>of<text:s/>the<text:s/>basic<text:s/>subject<text:s/>competence.<text:s/>In<text:s/>Engine<text:s/>installation,<text:s/>repair<text:s/>and<text:s/>maintenance,<text:s/>basic<text:s/>skills<text:s/>are<text:s/>understood<text:s/>as<text:s/>follows:</text:span></text:p>
      <text:p text:style-name="P26"><text:span text:style-name="T26_1">Being<text:s/>able<text:s/>to<text:s/>express<text:s/>oneself<text:s/>orally<text:s/>and<text:s/>in<text:s/>writing<text:s/></text:span><text:span text:style-name="T26_2">in<text:s/>Engine<text:s/>installation,<text:s/>repair<text:s/>and<text:s/>maintenance<text:s/>involves<text:s/>describing,<text:s/>explaining<text:s/>and<text:s/>documenting<text:s/>work<text:s/>tasks.<text:s/>It<text:s/>also<text:s/>involves<text:s/>formulating<text:s/>risk<text:s/>assessments<text:s/>and<text:s/>preparing<text:s/>non-conformance<text:s/>reports.<text:s/>It<text:s/>also<text:s/>deals<text:s/>with<text:s/>communicating<text:s/>with<text:s/>colleagues,<text:s/>other<text:s/>collaborators<text:s/>and<text:s/>customers<text:s/>regarding<text:s/>questions<text:s/>related<text:s/>to<text:s/>the<text:s/>profession.<text:s/></text:span></text:p>
      <text:p text:style-name="P27"><text:span text:style-name="T27_1">Being<text:s/>able<text:s/>to<text:s/>read<text:s/></text:span><text:span text:style-name="T27_2">in<text:s/>Engine<text:s/>installation,<text:s/>repair<text:s/>and<text:s/>maintenance<text:s/>involves<text:s/>understanding<text:s/>and<text:s/>following<text:s/>work<text:s/>descriptions,<text:s/>procedures,<text:s/>manuals,<text:s/>standards<text:s/>and<text:s/>laws<text:s/>in<text:s/>various<text:s/>languages.<text:s/></text:span></text:p>
      <text:p text:style-name="P28"><text:span text:style-name="T28_1">Numeracy</text:span><text:span text:style-name="T28_2"><text:s/>in<text:s/>Engine<text:s/>installation,<text:s/>repair<text:s/>and<text:s/>maintenance<text:s/>involves<text:s/>calculating<text:s/>and<text:s/>converting<text:s/>forces,<text:s/>electric<text:s/>sizes<text:s/>and<text:s/>make-up<text:s/>torques.<text:s/>It<text:s/>also<text:s/>includes<text:s/>calculating<text:s/>concerning<text:s/>the<text:s/>selection<text:s/>of<text:s/>materials<text:s/>and<text:s/>equipment,<text:s/>expenses<text:s/>and<text:s/>use<text:s/>of<text:s/>time.<text:s/></text:span></text:p>
      <text:p text:style-name="P29"><text:span text:style-name="T29_1">Being<text:s/>able<text:s/>to<text:s/>use<text:s/>digital<text:s/>tools<text:s/></text:span><text:span text:style-name="T29_2">in<text:s/>Engine<text:s/>installation,<text:s/>repair<text:s/>and<text:s/>maintenance<text:s/>involves<text:s/>using<text:s/>digital<text:s/>tools<text:s/>in<text:s/>connection<text:s/>with<text:s/>planning,<text:s/>production,<text:s/>operation,<text:s/>documentation<text:s/>and<text:s/>communication.<text:s/>It<text:s/>also<text:s/>involves<text:s/>using<text:s/>digital<text:s/>equipment<text:s/>for<text:s/>troubleshooting<text:s/>and<text:s/>adjusting<text:s/>machines<text:s/>and<text:s/>equipment.<text:s/></text:span></text:p>
      <text:h text:style-name="P30" text:outline-level="2"><text:span text:style-name="T30_1">Competence<text:s/>aims<text:s/></text:span></text:h>
      <text:h text:style-name="P31" text:outline-level="4"><text:span text:style-name="T31_1">Troubleshooting<text:s/>and<text:s/>diagnosing</text:span></text:h>
      <text:p text:style-name="P32"><text:span text:style-name="T32_1">The<text:s/>aims<text:s/>of<text:s/>the<text:s/>training<text:s/>are<text:s/>to<text:s/>enable<text:s/>the<text:s/>apprentice<text:s/>to<text:s/></text:span></text:p>
      <text:list text:style-name="LS1" xml:id="list0">
        <text:list-item>
          <text:p text:style-name="P33"><text:span text:style-name="T33_1">use<text:s/>technical<text:s/>information<text:s/>in<text:s/>various<text:s/>languages<text:s/>for<text:s/>troubleshooting<text:s/>and<text:s/>diagnoses<text:s/></text:span></text:p>
        </text:list-item>
        <text:list-item>
          <text:p text:style-name="P34"><text:span text:style-name="T34_1">perform<text:s/>and<text:s/>interpret<text:s/>wear<text:s/>indications<text:s/>in<text:s/>engines<text:s/>with<text:s/>the<text:s/>help<text:s/>of<text:s/>measuring<text:s/>tools</text:span></text:p>
        </text:list-item>
        <text:list-item>
          <text:p text:style-name="P35"><text:span text:style-name="T35_1">perform<text:s/>pressure<text:s/>and<text:s/>leak<text:s/>tests<text:s/>on<text:s/>lubricant<text:s/>and<text:s/>cooling<text:s/>systems</text:span></text:p>
        </text:list-item>
        <text:list-item>
          <text:p text:style-name="P36"><text:span text:style-name="T36_1">perform<text:s/>control<text:s/>checks<text:s/>and<text:s/>make<text:s/>adjustments<text:s/>to<text:s/>timing<text:s/>belts/camshafts</text:span></text:p>
        </text:list-item>
        <text:list-item>
          <text:p text:style-name="P37"><text:span text:style-name="T37_1">perform<text:s/>particle<text:s/>and<text:s/>CO2<text:s/>measurements</text:span></text:p>
        </text:list-item>
        <text:list-item>
          <text:p text:style-name="P38"><text:span text:style-name="T38_1">perform<text:s/>control<text:s/>checks<text:s/>on<text:s/>engine<text:s/>rigging</text:span></text:p>
        </text:list-item>
        <text:list-item>
          <text:p text:style-name="P39"><text:span text:style-name="T39_1">troubleshoot<text:s/>drive<text:s/>shafts,<text:s/>pinions,<text:s/>axel<text:s/>shafts,<text:s/>propellers,<text:s/>tillers<text:s/>and<text:s/>steering<text:s/>systems<text:s/></text:span></text:p>
        </text:list-item>
        <text:list-item>
          <text:p text:style-name="P40"><text:span text:style-name="T40_1">troubleshoot<text:s/>electronic<text:s/>engine<text:s/>control<text:s/>systems<text:s/>using<text:s/>circuit<text:s/>diagrams</text:span></text:p>
        </text:list-item>
        <text:list-item>
          <text:p text:style-name="P41"><text:span text:style-name="T41_1">troubleshoot<text:s/>injection<text:s/>systems</text:span></text:p>
        </text:list-item>
        <text:list-item>
          <text:p text:style-name="P42"><text:span text:style-name="T42_1">troubleshoot<text:s/>turbo,<text:s/>compressor<text:s/>and<text:s/>intercooler<text:s/>systems</text:span></text:p>
        </text:list-item>
        <text:list-item>
          <text:p text:style-name="P43"><text:span text:style-name="T43_1">troubleshoot<text:s/>hydraulic<text:s/>and<text:s/>pneumatic<text:s/>systems<text:s/></text:span></text:p>
        </text:list-item>
        <text:list-item>
          <text:p text:style-name="P44"><text:span text:style-name="T44_1">troubleshoot<text:s/>electrical<text:s/>and<text:s/>electronic<text:s/>systems<text:s/>and<text:s/>components<text:s/></text:span></text:p>
        </text:list-item>
        <text:list-item>
          <text:p text:style-name="P45"><text:span text:style-name="T45_1">troubleshoot<text:s/>comfort<text:s/>and<text:s/>air<text:s/>conditioning<text:s/>systems</text:span></text:p>
        </text:list-item>
      </text:list>
      <text:h text:style-name="P46" text:outline-level="4"><text:span text:style-name="T46_1">Maintenance</text:span></text:h>
      <text:p text:style-name="P47"><text:span text:style-name="T47_1">The<text:s/>aims<text:s/>of<text:s/>the<text:s/>training<text:s/>are<text:s/>to<text:s/>enable<text:s/>the<text:s/>apprentice<text:s/>to<text:s/></text:span></text:p>
      <text:list text:style-name="LS2" xml:id="list13">
        <text:list-item>
          <text:p text:style-name="P48"><text:span text:style-name="T48_1">locate<text:s/>and<text:s/>use<text:s/>professional<text:s/>information<text:s/>in<text:s/>various<text:s/>languages<text:s/></text:span></text:p>
        </text:list-item>
        <text:list-item>
          <text:p text:style-name="P49"><text:span text:style-name="T49_1">perform<text:s/>service<text:s/>and<text:s/>maintenance<text:s/>based<text:s/>on<text:s/>manufacturer<text:s/>instructions</text:span></text:p>
        </text:list-item>
        <text:list-item>
          <text:p text:style-name="P50"><text:span text:style-name="T50_1">carry<text:s/>out<text:s/>quality<text:s/>control<text:s/>tasks<text:s/>and<text:s/>document<text:s/>completed<text:s/>work<text:s/>tasks</text:span></text:p>
        </text:list-item>
        <text:list-item>
          <text:p text:style-name="P51"><text:span text:style-name="T51_1">perform<text:s/>source<text:s/>separation<text:s/>and<text:s/>handle<text:s/>special<text:s/>waste</text:span></text:p>
        </text:list-item>
        <text:list-item>
          <text:p text:style-name="P52"><text:span text:style-name="T52_1">select<text:s/>and<text:s/>use<text:s/>oils,<text:s/>lubricants<text:s/>and<text:s/>liquids<text:s/>on<text:s/>engines<text:s/>and<text:s/>equipment</text:span></text:p>
        </text:list-item>
        <text:list-item>
          <text:p text:style-name="P53"><text:span text:style-name="T53_1">use<text:s/>product<text:s/>and<text:s/>EHS<text:s/>data<text:s/>sheets</text:span></text:p>
        </text:list-item>
      </text:list>
      <text:h text:style-name="P54" text:outline-level="4"><text:span text:style-name="T54_1">Repairs<text:s/>and<text:s/>rebuilds</text:span></text:h>
      <text:p text:style-name="P55"><text:span text:style-name="T55_1">The<text:s/>aims<text:s/>of<text:s/>the<text:s/>training<text:s/>are<text:s/>to<text:s/>enable<text:s/>the<text:s/>apprentice<text:s/>to<text:s/></text:span></text:p>
      <text:list text:style-name="LS3" xml:id="list19">
        <text:list-item>
          <text:p text:style-name="P56"><text:span text:style-name="T56_1">install,<text:s/>dismantle<text:s/>and<text:s/>replace<text:s/>components<text:s/>on<text:s/>engines,<text:s/>drive<text:s/>gears,<text:s/>pinions,<text:s/>axel<text:s/>shafts,<text:s/>propellers,<text:s/>tillers<text:s/>and<text:s/>steering<text:s/>systems</text:span></text:p>
        </text:list-item>
        <text:list-item>
          <text:p text:style-name="P57"><text:span text:style-name="T57_1">install,<text:s/>dismantle<text:s/>and<text:s/>replace<text:s/>components<text:s/>in<text:s/>lubrication<text:s/>and<text:s/>cooling<text:s/>systems</text:span></text:p>
        </text:list-item>
        <text:list-item>
          <text:p text:style-name="P58"><text:span text:style-name="T58_1">install,<text:s/>dismantle,<text:s/>replace<text:s/>and<text:s/>produce<text:s/>components<text:s/>for<text:s/>engine<text:s/>installation<text:s/>and<text:s/>carry<text:s/>out<text:s/>the<text:s/>installation</text:span></text:p>
        </text:list-item>
      </text:list>
      <text:h text:style-name="P59" text:outline-level="4"><text:span text:style-name="T59_1">Communication<text:s/>and<text:s/>service</text:span></text:h>
      <text:p text:style-name="P60"><text:span text:style-name="T60_1">The<text:s/>aims<text:s/>of<text:s/>the<text:s/>training<text:s/>are<text:s/>to<text:s/>enable<text:s/>the<text:s/>apprentice<text:s/>to<text:s/></text:span></text:p>
      <text:list text:style-name="LS4" xml:id="list22">
        <text:list-item>
          <text:p text:style-name="P61"><text:span text:style-name="T61_1">discuss<text:s/>an<text:s/>assignment’s<text:s/>profitability<text:s/>and<text:s/>work<text:s/>load<text:s/>with<text:s/>colleagues</text:span></text:p>
        </text:list-item>
        <text:list-item>
          <text:p text:style-name="P62"><text:span text:style-name="T62_1">elaborate<text:s/>on<text:s/>the<text:s/>structure,<text:s/>organization<text:s/>and<text:s/>areas<text:s/>of<text:s/>responsibility<text:s/>at<text:s/>the<text:s/>company</text:span></text:p>
        </text:list-item>
        <text:list-item>
          <text:p text:style-name="P63"><text:span text:style-name="T63_1">prepare<text:s/>non-conformance<text:s/>reports<text:s/>and<text:s/>discuss<text:s/>company<text:s/>internal<text:s/>control<text:s/>systems</text:span></text:p>
        </text:list-item>
        <text:list-item>
          <text:p text:style-name="P64"><text:span text:style-name="T64_1">plan<text:s/>and<text:s/>document<text:s/>executed<text:s/>work<text:s/>tasks<text:s/>in<text:s/>line<text:s/>with<text:s/>current<text:s/>rules</text:span></text:p>
        </text:list-item>
        <text:list-item>
          <text:p text:style-name="P65"><text:span text:style-name="T65_1">communicate<text:s/>with<text:s/>customers<text:s/>about<text:s/>work<text:s/>tasks<text:s/>and<text:s/>deal<text:s/>with<text:s/>them<text:s/>according<text:s/>to<text:s/>guidelines<text:s/>and<text:s/>rules<text:s/>for<text:s/>customer<text:s/>service<text:s/></text:span></text:p>
        </text:list-item>
        <text:list-item>
          <text:p text:style-name="P66"><text:span text:style-name="T66_1">discuss<text:s/>and<text:s/>elaborate<text:s/>on<text:s/>professional<text:s/>solutions<text:s/>with<text:s/>colleagues<text:s/>and<text:s/>collaborators</text:span></text:p>
        </text:list-item>
        <text:list-item>
          <text:p text:style-name="P67"><text:span text:style-name="T67_1">find<text:s/>professional<text:s/>solutions<text:s/>together<text:s/>with<text:s/>customer,<text:s/>colleagues<text:s/>and<text:s/>collaborators<text:s/></text:span></text:p>
        </text:list-item>
        <text:list-item>
          <text:p text:style-name="P68"><text:span text:style-name="T68_1">explain<text:s/>what<text:s/>can<text:s/>influence<text:s/>cost<text:s/>and<text:s/>efficiency<text:s/>related<text:s/>to<text:s/>workshop<text:s/>operations</text:span></text:p>
        </text:list-item>
      </text:list>
      <text:h text:style-name="P69" text:outline-level="2"><text:span text:style-name="T69_1">Assessment<text:s/></text:span></text:h>
      <text:p text:style-name="P70"><text:span text:style-name="T70_1">Vg3<text:s/>Engine<text:s/>installation,<text:s/>repair<text:s/>and<text:s/>maintenance</text:span></text:p>
      <text:p text:style-name="P71"><text:span text:style-name="T71_1">Provisions<text:s/>for<text:s/>final<text:s/>assessment: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8">
            <text:p text:style-name="P72"><text:span text:style-name="T72_1">Main<text:s/>subject<text:s/>areas</text:span></text:p>
          </table:table-cell>
          <table:table-cell table:style-name="Cell9">
            <text:p text:style-name="P73"><text:span text:style-name="T73_1">Provision</text:span></text:p>
          </table:table-cell>
        </table:table-row>
        <table:table-row table:style-name="Row4">
          <table:table-cell table:style-name="Cell10">
            <text:p text:style-name="P74"><text:span text:style-name="T74_1">Troubleshooting<text:s/>and<text:s/>diagnosing</text:span></text:p>
            <text:p text:style-name="P75"><text:span text:style-name="T75_1">Maintenance</text:span></text:p>
            <text:p text:style-name="P76"><text:span text:style-name="T76_1">Repairs<text:s/>and<text:s/>rebuilds</text:span></text:p>
            <text:p text:style-name="P77"><text:span text:style-name="T77_1">Communication<text:s/>and<text:s/>service</text:span></text:p>
          </table:table-cell>
          <table:table-cell table:style-name="Cell11">
            <text:p text:style-name="P78"><text:span text:style-name="T78_1">All<text:s/>apprentices<text:s/>shall<text:s/>take<text:s/>a<text:s/>Trade<text:s/>Examination,<text:s/>which<text:s/>is<text:s/>normally<text:s/>carried<text:s/>out<text:s/>over<text:s/>a<text:s/>period<text:s/>of<text:s/>three<text:s/>working<text:s/>days</text:span></text:p>
          </table:table-cell>
        </table:table-row>
      </table:table>
      <text:p text:style-name="P79"><text:span text:style-name="T79_1">The<text:s/>provisions<text:s/>for<text:s/>assessment<text:s/>are<text:s/>stipulated<text:s/>in<text:s/>the<text:s/>regulations<text:s/>of<text:s/>the<text:s/>Norwegian<text:s/>Education<text:s/>Act.</text:span></text:p>
      <text:p text:style-name="P8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4" style:family="paragraph" style:parent-style-name="Standard">
      <style:paragraph-properties fo:text-align="center" fo:background-color="#ffffff"/>
    </style:style>
    <style:style style:name="T4_1" style:family="text">
      <style:text-properties style:text-scale="80%" fo:background-color="#ffffff" style:font-name="Roboto" fo:font-size="10pt" style:font-name-asian="Roboto" style:font-name-complex="Roboto"/>
    </style:style>
    <style:style style:name="P5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6" style:family="paragraph" style:parent-style-name="Standard">
      <style:paragraph-properties fo:text-align="left" fo:background-color="#ffffff"/>
    </style:style>
    <style:style style:name="T6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7" style:family="paragraph" style:parent-style-name="Standard">
      <style:paragraph-properties fo:text-align="righ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P8" style:family="paragraph" style:parent-style-name="Standard"/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9" style:family="paragraph" style:parent-style-name="Standard">
      <style:paragraph-properties fo:background-color="#ffffff"/>
    </style:style>
    <style:style style:name="T9_1" style:family="text">
      <style:text-properties style:text-scale="80%" fo:background-color="#ffffff" style:font-name="Roboto" fo:font-size="10pt" style:font-name-asian="Roboto" style:font-name-complex="Roboto"/>
    </style:style>
    <style:style style:name="T9_2" style:family="text">
      <style:text-properties style:text-scale="80%" fo:font-size="10pt"/>
    </style:style>
    <style:style style:name="T9_3" style:family="text">
      <style:text-properties style:text-scale="80%" fo:background-color="#ffffff" style:font-name="Roboto" fo:font-size="10pt" style:font-name-asian="Roboto" style:font-name-complex="Roboto"/>
    </style:style>
    <style:style style:name="T9_4" style:family="text">
      <style:text-properties style:text-scale="80%" fo:font-size="10pt"/>
    </style:style>
    <style:style style:name="P10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1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MME3-01</text:span></text:p>
            </table:table-cell>
          </table:table-row>
        </table:table>
        <text:p text:style-name="P3"/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4"><text:span text:style-name="T4_1">https://www.udir.no/kl06/MME3-01</text:span></text:p>
            </table:table-cell>
          </table:table-row>
        </table:table>
        <text:p text:style-name="P5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6"><text:span text:style-name="T6_1">Læreplan<text:s/>i<text:s/>motormekanikerfaget<text:s/>Vg3<text:s/>/<text:s/>opplæring<text:s/>i<text:s/>bedrift</text:span></text:p>
            </table:table-cell>
            <table:table-cell table:style-name="Cell5">
              <text:p text:style-name="P7"><text:span text:style-name="T7_1">Læreplankode:<text:s/>MME3-01</text:span></text:p>
            </table:table-cell>
          </table:table-row>
        </table:table>
        <text:p text:style-name="P8"/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9"><text:span text:style-name="T9_1">Side<text:s/></text:span><text:span text:style-name="T9_2"><text:page-number text:select-page="current"/></text:span><text:span text:style-name="T9_3"><text:s/>av<text:s/></text:span><text:span text:style-name="T9_4"><text:page-count/></text:span></text:p>
            </table:table-cell>
          </table:table-row>
        </table:table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