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089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3.1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.494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T2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4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6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Modisten<text:s/>designer,<text:s/>utvikler<text:s/>og<text:s/>lager<text:s/>hatter,<text:s/>hodeplagg<text:s/>og<text:s/>tilbehør<text:s/>tilpasset<text:s/>enkeltkunders<text:s/>ønsker<text:s/>og<text:s/>behov.<text:s/></text:span></text:p>
      <text:p text:style-name="P5"><text:span text:style-name="T5_1">Modistfaget<text:s/>er<text:s/>forankret<text:s/>i<text:s/>gamle<text:s/>håndverkstradisjoner<text:s/>og<text:s/>er<text:s/>en<text:s/>del<text:s/>av<text:s/>den<text:s/>internasjonale<text:s/>kles-<text:s/>og<text:s/>tekstilbransjen.<text:s/>Modistfaget<text:s/>skal<text:s/>dekke<text:s/>samfunnets<text:s/>behov<text:s/>for<text:s/>håndverksproduserte<text:s/>hatter<text:s/>og<text:s/>hodeplagg<text:s/>tilpasset<text:s/>moter,<text:s/>trender<text:s/>og<text:s/>ulike<text:s/>bruksområder.<text:s/></text:span></text:p>
      <text:p text:style-name="P6"><text:span text:style-name="T6_1">Opplæringen<text:s/>skal<text:s/>legge<text:s/>vekt<text:s/>på<text:s/>praktisk<text:s/>arbeid<text:s/>med<text:s/>hatter<text:s/>og<text:s/>andre<text:s/>hodeplagg.<text:s/>Opplæringen<text:s/>skal<text:s/>bidra<text:s/>til<text:s/>å<text:s/>utvikle<text:s/>ferdigheter<text:s/>i<text:s/>bruk<text:s/>av<text:s/>verktøy,<text:s/>teknikker<text:s/>og<text:s/>maskiner<text:s/>samt<text:s/>å<text:s/>opprettholde<text:s/>og<text:s/>videreføre<text:s/>håndverkstradisjoner<text:s/>i<text:s/>modistfaget.<text:s/>Videre<text:s/>skal<text:s/>opplæringen<text:s/>bidra<text:s/>til<text:s/>å<text:s/>utvikle<text:s/>tekstilfaglig<text:s/>kompetanse<text:s/>i<text:s/>arbeid<text:s/>med<text:s/>forskjellige<text:s/>materialer.<text:s/>Opplæringen<text:s/>skal<text:s/>stimulere<text:s/>evnen<text:s/>til<text:s/>å<text:s/>se<text:s/>sammenhenger<text:s/>mellom<text:s/>form,<text:s/>farge,<text:s/>design,<text:s/>kvalitet<text:s/>og<text:s/>funksjon.<text:s/>Opplæringen<text:s/>skal<text:s/>også<text:s/>bidra<text:s/>til<text:s/>forståelse<text:s/>for<text:s/>nasjonale<text:s/>og<text:s/>internasjonale<text:s/>markedsmekanismer,<text:s/>trender<text:s/>og<text:s/>moter.<text:s/></text:span></text:p>
      <text:p text:style-name="P7"><text:span text:style-name="T7_1">Fullført<text:s/>og<text:s/>bestått<text:s/>opplæring<text:s/>fører<text:s/>fram<text:s/>til<text:s/>svennebrev.<text:s/>Yrkestittel<text:s/>er<text:s/>modist.</text:span></text:p>
      <text:h text:style-name="P8" text:outline-level="2"><text:span text:style-name="T8_1">Struktur<text:s/></text:span></text:h>
      <text:p text:style-name="P9"><text:span text:style-name="T9_1">Modistfaget<text:s/>består<text:s/>av<text:s/>to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</table:table-row>
        <table:table-row table:style-name="Row2">
          <table:table-cell table:style-name="Cell4">
            <text:p text:style-name="P14"><text:span text:style-name="T14_1">Vg3<text:s/>/<text:s/>opplæring<text:s/>i<text:s/>bedrift<text:s/></text:span></text:p>
          </table:table-cell>
          <table:table-cell table:style-name="Cell5">
            <text:p text:style-name="P15"><text:span text:style-name="T15_1">Design<text:s/>og<text:s/>søm<text:s/></text:span></text:p>
          </table:table-cell>
          <table:table-cell table:style-name="Cell6">
            <text:p text:style-name="P16"><text:span text:style-name="T16_1">Materialer<text:s/>og<text:s/>verktøy<text:s/></text:span></text:p>
            <text:p text:style-name="P17"/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praktisk<text:s/>arbeid<text:s/>med<text:s/>ulike<text:s/>sømteknikker,<text:s/>materialer,<text:s/>dekor,<text:s/>form<text:s/>og<text:s/>farge.<text:s/>Hovedområdet<text:s/>innbefatter<text:s/>utvikling<text:s/>av<text:s/>håndverksferdigheter<text:s/>og<text:s/>arbeid<text:s/>med<text:s/>skisser,<text:s/>mønstre<text:s/>og<text:s/>modeller.<text:s/>Kunnskap<text:s/>om<text:s/>moter,<text:s/>trender,<text:s/>tradisjoner<text:s/>og<text:s/>kulturer<text:s/>samt<text:s/>estetiske,<text:s/>etiske<text:s/>og<text:s/>miljømessige<text:s/>utfordringer<text:s/>inngår<text:s/>i<text:s/>hovedområdet.<text:s/>Videre<text:s/>inngår<text:s/>markedsundersøkelser<text:s/>samt<text:s/>kommunikasjon<text:s/>og<text:s/>samarbeid<text:s/>med<text:s/>andre.</text:span></text:p>
      <text:p text:style-name="P20"><text:span text:style-name="T20_1">Hovedområdet<text:s/>omfatter<text:s/>arbeid<text:s/>med<text:s/>ulike<text:s/>modeller<text:s/>i<text:s/>stoff,<text:s/>filt,<text:s/>strå,<text:s/>pels<text:s/>og<text:s/>skinn<text:s/>samt<text:s/>nødvendige<text:s/>innleggsmaterialer.<text:s/>I<text:s/>hovedområdet<text:s/>inngår<text:s/>bruk<text:s/>av<text:s/>ulike<text:s/>typer<text:s/>verktøy<text:s/>og<text:s/>teknikker<text:s/>i<text:s/>produksjon<text:s/>av<text:s/>hatter<text:s/>og<text:s/>hodeplagg<text:s/>samt<text:s/>vedlikehold<text:s/>av<text:s/>maskiner<text:s/>og<text:s/>verktøy.<text:s/>Hovedområdet<text:s/>omfatter<text:s/>også<text:s/>beregning<text:s/>av<text:s/>materialforbruk<text:s/>og<text:s/>pris,<text:s/>samt<text:s/>kundeveiledning.<text:s/>Presentasjon<text:s/>og<text:s/>dokumentasjon<text:s/>av<text:s/>eget<text:s/>arbeid<text:s/>og<text:s/>bruk<text:s/>av<text:s/>digitale<text:s/>verktøy<text:s/>inngår<text:s/>i<text:s/>hovedområdet.<text:s/>Helse,<text:s/>miljø<text:s/>og<text:s/>sikkerhet<text:s/>inngår<text:s/>også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odistfaget<text:s/>forstås<text:s/>grunnleggende<text:s/>ferdigheter<text:s/>slik:</text:span></text:p>
      <text:p text:style-name="P23"><text:span text:style-name="T23_1">Å<text:s/>kunne<text:s/>uttrykke<text:s/>seg<text:s/>muntlig<text:s/>og</text:span><text:span text:style-name="T23_2"><text:s/></text:span><text:span text:style-name="T23_3">skriftlig<text:s/></text:span><text:span text:style-name="T23_4">i<text:s/>modistfaget<text:s/>innebærer<text:s/>å<text:s/>bruke<text:s/>fagspråk<text:s/>i<text:s/>kommunikasjon<text:s/>med<text:s/>kolleger,<text:s/>kunder,<text:s/>leverandører<text:s/>og<text:s/>andre<text:s/>samarbeidspartnere<text:s/>om<text:s/>hatter<text:s/>og<text:s/>andre<text:s/>hodeplagg,<text:s/>klær,<text:s/>tekstiler<text:s/>estetikk<text:s/>og<text:s/>design.<text:s/>Det<text:s/>innebærer<text:s/>også<text:s/>å<text:s/>gi<text:s/>råd<text:s/>og<text:s/>veiledning<text:s/>til<text:s/>kunder.<text:s/></text:span></text:p>
      <text:p text:style-name="P24"><text:span text:style-name="T24_1">Å<text:s/>kunne<text:s/>lese</text:span><text:span text:style-name="T24_2"><text:s/>i<text:s/>modistfaget<text:s/>innebærer<text:s/>å<text:s/>forstå<text:s/>og<text:s/>anvende<text:s/>faglitteratur<text:s/>og<text:s/>annen<text:s/>informasjon<text:s/>knyttet<text:s/>til<text:s/>faget.<text:s/>Det<text:s/>innebærer<text:s/>å<text:s/>bruke<text:s/>skisser<text:s/>og<text:s/>beskrivelser<text:s/>med<text:s/>tegn<text:s/>og<text:s/>symboler.<text:s/></text:span></text:p>
      <text:p text:style-name="P25"><text:span text:style-name="T25_1">Å<text:s/>kunne<text:s/>regne</text:span><text:span text:style-name="T25_2"><text:s/>i<text:s/>modistfaget<text:s/>innebærer<text:s/>å<text:s/>konstruere<text:s/>mønstre<text:s/>og<text:s/>å<text:s/>beregne<text:s/>pris,<text:s/>vekt,<text:s/>volum,<text:s/>mengde,<text:s/>vinkler,<text:s/>størrelse,<text:s/>styrkeforhold<text:s/>og<text:s/>tidsforbruk.<text:s/>Det<text:s/>innebærer<text:s/>også<text:s/>analyse<text:s/>av<text:s/>former,<text:s/>strukturer,<text:s/>proporsjoner<text:s/>og<text:s/>komposisjoner.<text:s/></text:span></text:p>
      <text:p text:style-name="P26"><text:span text:style-name="T26_1">Å<text:s/>kunne<text:s/>bruke<text:s/>digitale<text:s/>verktøy</text:span><text:span text:style-name="T26_2"><text:s/>i<text:s/>modistfaget<text:s/>innebærer<text:s/>å<text:s/>innhente<text:s/>og<text:s/>formidle<text:s/>faglig<text:s/>informasjon<text:s/>og<text:s/>delta<text:s/>i<text:s/>faglige<text:s/>nettverk.<text:s/>Det<text:s/>innebærer<text:s/>videre<text:s/>å<text:s/>bruke<text:s/>teknologi<text:s/>i<text:s/>eget<text:s/>arbeid<text:s/>med<text:s/>hatter<text:s/>og<text:s/>hodeplagg.<text:s/>Det<text:s/>innebærer<text:s/>også<text:s/>å<text:s/>dokumentere<text:s/>og<text:s/>presentere<text:s/>eget<text:s/>arbeid<text:s/>i<text:s/>modistfaget.</text:span></text:p>
      <text:h text:style-name="P27" text:outline-level="2"><text:span text:style-name="T27_1">Kompetansemål<text:s/></text:span></text:h>
      <text:h text:style-name="P28" text:outline-level="4"><text:span text:style-name="T28_1">Design<text:s/>og<text:s/>søm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konkretisere<text:s/>og<text:s/>begrunne<text:s/>ideer<text:s/>til<text:s/>egne<text:s/>produkter<text:s/>og<text:s/>tjenester<text:s/>i<text:s/>modistfaget</text:span></text:p>
        </text:list-item>
        <text:list-item>
          <text:p text:style-name="P31"><text:span text:style-name="T31_1">ta<text:s/>mål,<text:s/>tilpasse<text:s/>og<text:s/>justere<text:s/>disse<text:s/>etter<text:s/>behov</text:span></text:p>
        </text:list-item>
        <text:list-item>
          <text:p text:style-name="P32"><text:span text:style-name="T32_1">analysere<text:s/>og<text:s/>begrunne<text:s/>valg<text:s/>av<text:s/>hodeplagg<text:s/>tilpasset<text:s/>bruksområde<text:s/>og<text:s/>kundens<text:s/>proporsjoner<text:s/></text:span></text:p>
        </text:list-item>
        <text:list-item>
          <text:p text:style-name="P33"><text:span text:style-name="T33_1">konstruere<text:s/>mønstre,<text:s/>lage<text:s/>maler<text:s/>og<text:s/>bygge<text:s/>opp<text:s/>arbeidsformer</text:span></text:p>
        </text:list-item>
        <text:list-item>
          <text:p text:style-name="P34"><text:span text:style-name="T34_1">forme<text:s/>hodebekledning<text:s/>av<text:s/>filt,<text:s/>strå,<text:s/>pels<text:s/>og<text:s/>andre<text:s/>materialer<text:s/></text:span></text:p>
        </text:list-item>
        <text:list-item>
          <text:p text:style-name="P35"><text:span text:style-name="T35_1">utføre<text:s/>ulike<text:s/>teknikker<text:s/>for<text:s/>bredering,<text:s/>håndsøm<text:s/>og<text:s/>maskinsøm<text:s/>på<text:s/>hodeplagg</text:span></text:p>
        </text:list-item>
        <text:list-item>
          <text:p text:style-name="P36"><text:span text:style-name="T36_1">garnere<text:s/>hodeplagg<text:s/>ved<text:s/>bruk<text:s/>av<text:s/>ulike<text:s/>materialer<text:s/>og<text:s/>teknikker</text:span></text:p>
        </text:list-item>
        <text:list-item>
          <text:p text:style-name="P37"><text:span text:style-name="T37_1">presse,<text:s/>strekke,<text:s/>drapere,<text:s/>modellere<text:s/>og<text:s/>forme<text:s/>egnet<text:s/>materiale<text:s/>over<text:s/>varmeblokk<text:s/>og<text:s/>treblokk<text:s/>og<text:s/>på<text:s/>frihånd<text:s/>ved<text:s/>hjelp<text:s/>av<text:s/>fuktighet<text:s/>og<text:s/>varme</text:span></text:p>
        </text:list-item>
        <text:list-item>
          <text:p text:style-name="P38"><text:span text:style-name="T38_1">sette<text:s/>egen<text:s/>produksjon<text:s/>av<text:s/>hodeplagg<text:s/>inn<text:s/>i<text:s/>en<text:s/>historisk,<text:s/>religiøs<text:s/>og<text:s/>kulturell<text:s/>sammenheng<text:s/></text:span></text:p>
        </text:list-item>
        <text:list-item>
          <text:p text:style-name="P39"><text:span text:style-name="T39_1">bruke<text:s/>fagspråk<text:s/>i<text:s/>visualisering<text:s/>og<text:s/>kommunikasjon<text:s/>med<text:s/>kunder<text:s/>og<text:s/>andre<text:s/>om<text:s/>design,<text:s/>form<text:s/>og<text:s/>farge</text:span></text:p>
        </text:list-item>
        <text:list-item>
          <text:p text:style-name="P40"><text:span text:style-name="T40_1">foreta<text:s/>enkle<text:s/>markedsundersøkelser<text:s/>og<text:s/>markedsføre<text:s/>hatter<text:s/>og<text:s/>andre<text:s/>hodeplagg<text:s/>samt<text:s/>modisttjenester</text:span></text:p>
        </text:list-item>
        <text:list-item>
          <text:p text:style-name="P41"><text:span text:style-name="T41_1">dokumentere<text:s/>og<text:s/>vurdere<text:s/>eget<text:s/>arbeid</text:span></text:p>
        </text:list-item>
      </text:list>
      <text:h text:style-name="P42" text:outline-level="4"><text:span text:style-name="T42_1">Materialer<text:s/>og<text:s/>verktøy</text:span></text:h>
      <text:p text:style-name="P43"><text:span text:style-name="T43_1">Mål<text:s/>for<text:s/>opplæringen<text:s/>er<text:s/>at<text:s/>lærlingen<text:s/>skal<text:s/>kunne<text:s/></text:span></text:p>
      <text:list text:style-name="LS2" xml:id="list12">
        <text:list-item>
          <text:p text:style-name="P44"><text:span text:style-name="T44_1">velge<text:s/>og<text:s/>bruke<text:s/>modeller<text:s/>samt<text:s/>innleggsmaterialer<text:s/>og<text:s/>tilbehør<text:s/>på<text:s/>en<text:s/>fagmessig<text:s/>måte</text:span></text:p>
        </text:list-item>
        <text:list-item>
          <text:p text:style-name="P45"><text:span text:style-name="T45_1">velge<text:s/>og<text:s/>begrunne<text:s/>bruk<text:s/>av<text:s/>ulike<text:s/>teknikker<text:s/>og<text:s/>verktøy<text:s/></text:span></text:p>
        </text:list-item>
        <text:list-item>
          <text:p text:style-name="P46"><text:span text:style-name="T46_1">gjøre<text:s/>rede<text:s/>for<text:s/>egenskaper<text:s/>ved<text:s/>ulike<text:s/>materialer<text:s/>og<text:s/>begrunne<text:s/>eget<text:s/>materialvalg<text:s/></text:span></text:p>
        </text:list-item>
        <text:list-item>
          <text:p text:style-name="P47"><text:span text:style-name="T47_1">utføre<text:s/>eget<text:s/>arbeid<text:s/>innen<text:s/>gitte<text:s/>tidsfrister<text:s/></text:span></text:p>
        </text:list-item>
        <text:list-item>
          <text:p text:style-name="P48"><text:span text:style-name="T48_1">beregne<text:s/>material-<text:s/>og<text:s/>tidsforbruk<text:s/>og<text:s/>pris<text:s/>på<text:s/>egne<text:s/>produkter<text:s/>og<text:s/>tjenester<text:s/></text:span></text:p>
        </text:list-item>
        <text:list-item>
          <text:p text:style-name="P49"><text:span text:style-name="T49_1">utføre<text:s/>nødvendig<text:s/>vedlikehold<text:s/>av<text:s/>utstyr,<text:s/>verktøy<text:s/>og<text:s/>maskiner<text:s/>i<text:s/>modistfaget</text:span></text:p>
        </text:list-item>
        <text:list-item>
          <text:p text:style-name="P50"><text:span text:style-name="T50_1">kommunisere<text:s/>med<text:s/>kunder<text:s/>og<text:s/>andre<text:s/>om<text:s/>valg<text:s/>av<text:s/>materialer<text:s/>og<text:s/>tilbehør<text:s/></text:span></text:p>
        </text:list-item>
        <text:list-item>
          <text:p text:style-name="P51"><text:span text:style-name="T51_1">gjøre<text:s/>rede<text:s/>for<text:s/>og<text:s/>følge<text:s/>gjeldende<text:s/>regelverk<text:s/>for<text:s/>helse,<text:s/>miljø<text:s/>og<text:s/>sikkerhet<text:s/>i<text:s/>modistfaget</text:span></text:p>
        </text:list-item>
        <text:list-item>
          <text:p text:style-name="P52"><text:span text:style-name="T52_1">presentere<text:s/>og<text:s/>dokumentere<text:s/>egne<text:s/>produkter<text:s/>og<text:s/>tjenester<text:s/>med<text:s/>og<text:s/>uten<text:s/>bruk<text:s/>av<text:s/>digitale<text:s/>verktøy<text:s/></text:span></text:p>
        </text:list-item>
      </text:list>
      <text:h text:style-name="P53" text:outline-level="2"><text:span text:style-name="T53_1">Vurdering<text:s/></text:span></text:h>
      <text:p text:style-name="P54"><text:span text:style-name="T54_1">Vg3<text:s/>modistfaget</text:span><text:span text:style-name="T54_2"><text:s/></text:span></text:p>
      <text:p text:style-name="P55"><text:span text:style-name="T55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6"><text:span text:style-name="T56_1">Hovedområder<text:s/></text:span></text:p>
          </table:table-cell>
          <table:table-cell table:style-name="Cell8">
            <text:p text:style-name="P57"><text:span text:style-name="T57_1">Ordning<text:s/></text:span></text:p>
          </table:table-cell>
        </table:table-row>
        <table:table-row table:style-name="Row4">
          <table:table-cell table:style-name="Cell9">
            <text:p text:style-name="P58"><text:span text:style-name="T58_1">Design<text:s/>og<text:s/>søm<text:s/></text:span></text:p>
            <text:p text:style-name="P59"><text:span text:style-name="T59_1">Materialer<text:s/>og<text:s/>verktøy<text:s/></text:span></text:p>
            <text:p text:style-name="P60"/>
          </table:table-cell>
          <table:table-cell table:style-name="Cell10">
            <text:p text:style-name="P61"><text:span text:style-name="T61_1">Alle<text:s/>skal<text:s/>opp<text:s/>til<text:s/>svenneprøven,<text:s/>som<text:s/>normalt<text:s/>skal<text:s/>gjennomføres<text:s/>innenfor<text:s/>en<text:s/>tidsramme<text:s/>på<text:s/>fire<text:s/>virkedager.<text:s/></text:span></text:p>
            <text:p text:style-name="P62"><text:span text:style-name="T6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3"><text:span text:style-name="T63_1">De<text:s/>generelle<text:s/>bestemmelsene<text:s/>om<text:s/>vurdering<text:s/>er<text:s/>fastsatt<text:s/>i<text:s/>forskrift<text:s/>til<text:s/>opplæringsloven.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D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OD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odist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OD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