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075cm" fo:margin-left="0cm" style:writing-mode="lr-tb"/>
    </style:style>
    <style:style style:name="Column1" style:family="table-column">
      <style:table-column-properties style:column-width="2.759cm"/>
    </style:style>
    <style:style style:name="Column2" style:family="table-column">
      <style:table-column-properties style:column-width="2.196cm"/>
    </style:style>
    <style:style style:name="Column3" style:family="table-column">
      <style:table-column-properties style:column-width="3.041cm"/>
    </style:style>
    <style:style style:name="Column4" style:family="table-column">
      <style:table-column-properties style:column-width="3.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2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73cm" fo:margin-left="0cm" style:writing-mode="lr-tb"/>
    </style:style>
    <style:style style:name="Column5" style:family="table-column">
      <style:table-column-properties style:column-width="2.76cm"/>
    </style:style>
    <style:style style:name="Column6" style:family="table-column">
      <style:table-column-properties style:column-width="5.613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98cm"/>
    </style:style>
    <style:style style:name="Column8" style:family="table-column">
      <style:table-column-properties style:column-width="12.021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498cm"/>
    </style:style>
    <style:style style:name="Column10" style:family="table-column">
      <style:table-column-properties style:column-width="12.021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aget<text:s/>mediesamfunnet<text:s/>bygger<text:s/>på<text:s/>at<text:s/>mediene<text:s/>er<text:s/>blitt<text:s/>en<text:s/>viktig<text:s/>faktor<text:s/>i<text:s/>samspillet<text:s/>mellom<text:s/>individer<text:s/>og<text:s/>i<text:s/>samfunnsutviklingen.<text:s/>Medieutviklingen<text:s/>har<text:s/>åpnet<text:s/>opp<text:s/>for<text:s/>nye<text:s/>kommunikasjons-<text:s/>og<text:s/>arbeidsformer<text:s/>i<text:s/>mediebransjen,<text:s/>som<text:s/>ellers<text:s/>i<text:s/>samfunns-<text:s/>og<text:s/>arbeidslivet.<text:s/>Faget<text:s/>skal<text:s/>bidra<text:s/>til<text:s/>økt<text:s/>kunnskap<text:s/>om<text:s/>medieyrker,<text:s/>og<text:s/>legge<text:s/>grunnlag<text:s/>for<text:s/>refleksjoner<text:s/>om<text:s/>hvordan<text:s/>mediebruk<text:s/>bidrar<text:s/>til<text:s/>nye<text:s/>kommunikasjonsmåter<text:s/>og<text:s/>læringsformer.<text:s/>Faget<text:s/>skal<text:s/>legge<text:s/>grunnlag<text:s/>for<text:s/>å<text:s/>forstå<text:s/>sentrale,<text:s/>medievitenskapelige<text:s/>tema.</text:span></text:p>
      <text:p text:style-name="P7"><text:span text:style-name="T7_1">Opplæringen<text:s/>i<text:s/>faget<text:s/>skal<text:s/>fremme<text:s/>elevens<text:s/>kunnskaper<text:s/>om<text:s/>mediebruk<text:s/>og<text:s/>mediepåvirkning.<text:s/>Opplæringen<text:s/>skal<text:s/>også<text:s/>gjøre<text:s/>eleven<text:s/>i<text:s/>stand<text:s/>til<text:s/>å<text:s/>holde<text:s/>seg<text:s/>orientert<text:s/>i<text:s/>samfunnet.<text:s/>Forståelse<text:s/>for<text:s/>medieutvikling<text:s/>og<text:s/>kompetanse<text:s/>i<text:s/>å<text:s/>se<text:s/>sammenhenger<text:s/>mellom<text:s/>mediepolitikk<text:s/>og<text:s/>medienes<text:s/>rolle<text:s/>i<text:s/>samfunnsutviklingen<text:s/>lokalt,<text:s/>nasjonalt<text:s/>og<text:s/>internasjonalt,<text:s/>er<text:s/>også<text:s/>sentralt.<text:s/>Videre<text:s/>skal<text:s/>opplæringen<text:s/>legge<text:s/>grunnlag<text:s/>for<text:s/>å<text:s/>vurdere<text:s/>medienes<text:s/>rolle,<text:s/>mediemakt<text:s/>og<text:s/>kulturell<text:s/>innflytelse.<text:s/>Kunnskap<text:s/>om<text:s/>tradisjonelle<text:s/>og<text:s/>nye<text:s/>arbeidsformer<text:s/>i<text:s/>mediebransjen<text:s/>gjennom<text:s/>praktisk<text:s/>medieproduksjon<text:s/>er<text:s/>også<text:s/>en<text:s/>del<text:s/>av<text:s/>faget.<text:s/></text:span></text:p>
      <text:p text:style-name="P8"><text:span text:style-name="T8_1">Opplæring<text:s/>i<text:s/>mediesamfunnet<text:s/>skal<text:s/>bidra<text:s/>til<text:s/>at<text:s/>eleven<text:s/>utvikler<text:s/>kompetanse<text:s/>om<text:s/>mediebruk,<text:s/>medieyrker<text:s/>og<text:s/>om<text:s/>tradisjonelle<text:s/>og<text:s/>nye<text:s/>arbeidsformer<text:s/>i<text:s/>mediebransjen.<text:s/>Opplæringen<text:s/>skal<text:s/>legge<text:s/>til<text:s/>rette<text:s/>for<text:s/>at<text:s/>eleven<text:s/>forstår<text:s/>og<text:s/>reflekterer<text:s/>over<text:s/>problemstillinger<text:s/>innen<text:s/>medienes<text:s/>rolle<text:s/>i<text:s/>samfunnet<text:s/>og<text:s/>innen<text:s/>mediepolitikk<text:s/>og<text:s/>mediemakt.<text:s/>Videre<text:s/>skal<text:s/>opplæringen<text:s/>legge<text:s/>til<text:s/>rette<text:s/>for<text:s/>å<text:s/>utvikle<text:s/>selvstendighet,<text:s/>samarbeidsevne<text:s/>og<text:s/>kritisk<text:s/>vurderingsevne.</text:span></text:p>
      <text:h text:style-name="P9" text:outline-level="2"><text:span text:style-name="T9_1">Struktur<text:s/></text:span></text:h>
      <text:p text:style-name="P10"><text:span text:style-name="T10_1">Mediesamfunnet<text:s/>består<text:s/>av<text:s/>tre<text:s/>programfag:<text:s/>mediesamfunnet<text:s/>1,<text:s/>mediesamfunnet<text:s/>2<text:s/>og<text:s/>mediesamfunnet<text:s/>3.<text:s/>Mediesamfunnet<text:s/>2<text:s/>bygger<text:s/>på<text:s/>mediesamfunnet<text:s/>1,<text:s/>og<text:s/>mediesamfunnet<text:s/>3<text:s/>bygger<text:s/>på<text:s/>mediesamfunnet<text:s/>2.</text:span></text:p>
      <text:p text:style-name="P11"><text:span text:style-name="T11_1">Programfaget<text:s/>er<text:s/>strukturert<text:s/>i<text:s/>tre<text:s/>hovedområder.<text:s/>Hovedområdene<text:s/>utfyller<text:s/>hverandre<text:s/>og<text:s/>må<text:s/>ses<text:s/>i<text:s/>sammenheng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Mediesamfunnet<text:s/>1</text:span></text:p>
          </table:table-cell>
          <table:table-cell table:style-name="Cell4">
            <text:p text:style-name="P15"><text:span text:style-name="T15_1">Mediebransjen</text:span></text:p>
          </table:table-cell>
          <table:table-cell table:style-name="Cell5">
            <text:p text:style-name="P16"><text:span text:style-name="T16_1">Individet<text:s/>og<text:s/>mediene</text:span></text:p>
          </table:table-cell>
          <table:table-cell table:style-name="Cell6">
            <text:p text:style-name="P17"><text:span text:style-name="T17_1">Mediene<text:s/>i<text:s/>samfunnet</text:span></text:p>
          </table:table-cell>
        </table:table-row>
        <table:table-row table:style-name="Row3">
          <table:table-cell table:style-name="Cell7">
            <text:p text:style-name="P18"><text:span text:style-name="T18_1">Mediesamfunnet<text:s/>2</text:span></text:p>
          </table:table-cell>
          <table:table-cell table:style-name="Cell8">
            <text:p text:style-name="P19"><text:span text:style-name="T19_1">Mediebransjen</text:span></text:p>
          </table:table-cell>
          <table:table-cell table:style-name="Cell9">
            <text:p text:style-name="P20"><text:span text:style-name="T20_1">Individet<text:s/>og<text:s/>mediene</text:span></text:p>
          </table:table-cell>
          <table:table-cell table:style-name="Cell10">
            <text:p text:style-name="P21"><text:span text:style-name="T21_1">Mediene<text:s/>i<text:s/>samfunnet</text:span></text:p>
          </table:table-cell>
        </table:table-row>
        <table:table-row table:style-name="Row4">
          <table:table-cell table:style-name="Cell11">
            <text:p text:style-name="P22"><text:span text:style-name="T22_1">Mediesamfunnet<text:s/>3</text:span></text:p>
          </table:table-cell>
          <table:table-cell table:style-name="Cell12">
            <text:p text:style-name="P23"><text:span text:style-name="T23_1">Mediebransjen</text:span></text:p>
          </table:table-cell>
          <table:table-cell table:style-name="Cell13">
            <text:p text:style-name="P24"><text:span text:style-name="T24_1">Individet<text:s/>og<text:s/>mediene</text:span></text:p>
          </table:table-cell>
          <table:table-cell table:style-name="Cell14">
            <text:p text:style-name="P25"><text:span text:style-name="T25_1">Mediene<text:s/>i<text:s/>samfunnet</text:span></text:p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Hovedområdet<text:s/>omfatter<text:s/>bruk<text:s/>av<text:s/>tradisjonelle<text:s/>og<text:s/>nye<text:s/>arbeidsformer<text:s/>og<text:s/>drøfting<text:s/>av<text:s/>etiske<text:s/>valg<text:s/>som<text:s/>er<text:s/>knyttet<text:s/>til<text:s/>yrkesutøvelse<text:s/>innen<text:s/>journalistikk,<text:s/>reklame,<text:s/>informasjonsarbeid<text:s/>og<text:s/>underholdning.<text:s/>Å<text:s/>planlegge,<text:s/>dokumentere<text:s/>og<text:s/>beregne<text:s/>kostnaden<text:s/>av<text:s/>en<text:s/>medieproduksjon<text:s/>inngår<text:s/>også<text:s/>i<text:s/>hovedområdet.<text:s/>Hovedområdet<text:s/>handler<text:s/>også<text:s/>om<text:s/>å<text:s/>forstå<text:s/>hvordan<text:s/>medieyrker<text:s/>kan<text:s/>møte<text:s/>en<text:s/>mediebransje<text:s/>i<text:s/>endring.<text:s/>Det<text:s/>handler<text:s/>om<text:s/>å<text:s/>kunne<text:s/>drøfte<text:s/>hvordan<text:s/>medieaktører<text:s/>må<text:s/>være<text:s/>med<text:s/>i<text:s/>omstillingen<text:s/>til<text:s/>ny<text:s/>teknologi,<text:s/>publiseringsplattformer<text:s/>og<text:s/>forretningsmodeller.</text:span></text:p>
      <text:p text:style-name="P28"><text:span text:style-name="T28_1">Hovedområdet<text:s/>handler<text:s/>om<text:s/>hvordan<text:s/>og<text:s/>hvorfor<text:s/>individet<text:s/>bruker<text:s/>mediene.<text:s/>Det<text:s/>handler<text:s/>om<text:s/>å<text:s/>være<text:s/>kjent<text:s/>med<text:s/>nye<text:s/>arbeidsformer<text:s/>og<text:s/>om<text:s/>å<text:s/>kunne<text:s/>bruke<text:s/>nye<text:s/>samarbeidsformer,<text:s/>kommunikasjonsmåter<text:s/>og<text:s/>nettressurser<text:s/>til<text:s/>egen<text:s/>fagutvikling.<text:s/>Hovedområdet<text:s/>handler<text:s/>også<text:s/>om<text:s/>å<text:s/>holde<text:s/>seg<text:s/>orientert<text:s/>i<text:s/>samfunnet<text:s/>og<text:s/>utvikle<text:s/>sin<text:s/>kritiske<text:s/>vurderingsevne.<text:s/>Videre<text:s/>dreier<text:s/>det<text:s/>seg<text:s/>om<text:s/>å<text:s/>bruke<text:s/>teorier<text:s/>om<text:s/>mediebruk<text:s/>og<text:s/>mediepåvirkning<text:s/>til<text:s/>å<text:s/>vurdere<text:s/>og<text:s/>diskutere<text:s/>formål<text:s/>med<text:s/>og<text:s/>konsekvenser<text:s/>av<text:s/>privat<text:s/>og<text:s/>profesjonell<text:s/>medieaktivitet.</text:span></text:p>
      <text:p text:style-name="P29"><text:span text:style-name="T29_1">Hovedområdet<text:s/>handler<text:s/>om<text:s/>å<text:s/>bruke<text:s/>fagkunnskap<text:s/>og<text:s/>erfaring<text:s/>fra<text:s/>egen<text:s/>mediebruk<text:s/>og<text:s/>medieproduksjon<text:s/>til<text:s/>å<text:s/>diskutere<text:s/>problemstillinger<text:s/>som<text:s/>er<text:s/>knyttet<text:s/>til<text:s/>mediepolitikk,<text:s/>medienes<text:s/>makt<text:s/>og<text:s/>medienes<text:s/>rolle<text:s/>i<text:s/>et<text:s/>demokrati.<text:s/>Det<text:s/>dreier<text:s/>seg<text:s/>også<text:s/>om<text:s/>å<text:s/>drøfte<text:s/>betydningen<text:s/>av<text:s/>de<text:s/>ulike<text:s/>funksjonene<text:s/>mediene<text:s/>har<text:s/>lokalt,<text:s/>nasjonalt<text:s/>og<text:s/>internasjonalt.<text:s/>Hovedområdet<text:s/>handler<text:s/>dessuten<text:s/>om<text:s/>å<text:s/>sette<text:s/>dagens<text:s/>mediesamfunn<text:s/>inn<text:s/>i<text:s/>et<text:s/>historisk<text:s/>perspektiv.</text:span></text:p>
      <text:h text:style-name="P30" text:outline-level="2"><text:span text:style-name="T30_1">Timetall<text:s/></text:span></text:h>
      <text:p text:style-name="P31"><text:span text:style-name="T31_1">Timetallet<text:s/>er<text:s/>oppgitt<text:s/>i<text:s/>60<text:s/>minutters<text:s/>enheter.</text:span></text:p>
      <text:p text:style-name="P32"><text:span text:style-name="T32_1">Mediesamfunnet<text:s/>1:<text:s/>140<text:s/>årstimer</text:span></text:p>
      <text:p text:style-name="P33"><text:span text:style-name="T33_1">Mediesamfunnet<text:s/>2:<text:s/>140<text:s/>årstimer</text:span></text:p>
      <text:p text:style-name="P34"><text:span text:style-name="T34_1">Mediesamfunnet<text:s/>3:<text:s/>140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elles<text:s/>programfag<text:s/>mediesamfunnet<text:s/>forstås<text:s/>grunnleggende<text:s/>ferdigheter<text:s/>slik:</text:span></text:p>
      <text:p text:style-name="P37"><text:span text:style-name="T37_1">Muntlige<text:s/>ferdigheter<text:s/></text:span><text:span text:style-name="T37_2">i<text:s/>mediesamfunnet<text:s/>innebærer<text:s/>å<text:s/>redegjøre<text:s/>muntlig<text:s/>for<text:s/>mediefaglige<text:s/>tema<text:s/>og<text:s/>problemstillinger.<text:s/>Det<text:s/>handler<text:s/>også<text:s/>om<text:s/>å<text:s/>kunne<text:s/>delta<text:s/>i<text:s/>diskusjoner<text:s/>om<text:s/>disse<text:s/>problemstillingene<text:s/>ved<text:s/>å<text:s/>bruke<text:s/>relevant<text:s/>fagterminologi.</text:span></text:p>
      <text:p text:style-name="P38"><text:span text:style-name="T38_1">Å<text:s/>kunne<text:s/>skrive<text:s/></text:span><text:span text:style-name="T38_2">i<text:s/>mediesamfunnet<text:s/>innebærer<text:s/>å<text:s/>redegjøre<text:s/>skriftlig<text:s/>for<text:s/>mediefaglige<text:s/>tema<text:s/>og<text:s/>problemstillinger<text:s/>og<text:s/>dokumentere<text:s/>prosessen<text:s/>bak<text:s/>en<text:s/>medieproduksjon<text:s/>ved<text:s/>å<text:s/>bruke<text:s/>relevant<text:s/>fagterminologi.</text:span></text:p>
      <text:p text:style-name="P39"><text:span text:style-name="T39_1">Å<text:s/>kunne<text:s/>lese<text:s/></text:span><text:span text:style-name="T39_2">i<text:s/>mediesamfunnet<text:s/>innebærer<text:s/>å<text:s/>sette<text:s/>seg<text:s/>inn<text:s/>i<text:s/>nyhetsbilder<text:s/>av<text:s/>ulik<text:s/>kompleksitet<text:s/>og<text:s/>forstå<text:s/>meningsutveksling<text:s/>i<text:s/>den<text:s/>offentlige<text:s/>debatten.<text:s/>Det<text:s/>handler<text:s/>også<text:s/>om<text:s/>å<text:s/>kunne<text:s/>vurdere<text:s/>ulike<text:s/>medieuttrykk<text:s/>og<text:s/>drøfte<text:s/>hvilke<text:s/>funksjoner<text:s/>disse<text:s/>har<text:s/>i<text:s/>samfunnet.</text:span></text:p>
      <text:p text:style-name="P40"><text:span text:style-name="T40_1">Å<text:s/>kunne<text:s/>regne<text:s/></text:span><text:span text:style-name="T40_2">i<text:s/>mediesamfunnet<text:s/>handler<text:s/>om<text:s/>å<text:s/>kunne<text:s/>tolke<text:s/>og<text:s/>forstå<text:s/>informasjon<text:s/>i<text:s/>tekster<text:s/>som<text:s/>om<text:s/>å<text:s/>kunne<text:s/>sette<text:s/>opp<text:s/>en<text:s/>produksjonskalkyle<text:s/>og<text:s/>vurdere<text:s/>visuelle<text:s/>fremstillinger<text:s/>av<text:s/>statistikk.</text:span></text:p>
      <text:p text:style-name="P41"><text:span text:style-name="T41_1">Digitale<text:s/>ferdigheter<text:s/></text:span><text:span text:style-name="T41_2">i<text:s/>mediesamfunnet<text:s/>dreier<text:s/>seg<text:s/>om<text:s/>å<text:s/>gjøre<text:s/>gode<text:s/>nettsøk<text:s/>og<text:s/>å<text:s/>kunne<text:s/>samarbeide<text:s/>over<text:s/>nett.<text:s/>Det<text:s/>handler<text:s/>også<text:s/>om<text:s/>å<text:s/>utforske,<text:s/>produsere<text:s/>og<text:s/>publisere<text:s/>medieprodukter<text:s/>ved<text:s/>hjelp<text:s/>av<text:s/>digitale<text:s/>verktøy.</text:span></text:p>
      <text:h text:style-name="P42" text:outline-level="2"><text:span text:style-name="T42_1">Kompetansemål<text:s/></text:span></text:h>
      <text:h text:style-name="P43" text:outline-level="4"><text:span text:style-name="T43_1">Mediebransjen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gjøre<text:s/>rede<text:s/>for<text:s/>og<text:s/>gjennomføre<text:s/>produksjoner<text:s/>innen<text:s/>journalistikk,<text:s/>reklame<text:s/>og<text:s/>informasjonsarbeid</text:span></text:p>
        </text:list-item>
        <text:list-item>
          <text:p text:style-name="P46"><text:span text:style-name="T46_1">gjøre<text:s/>rede<text:s/>for<text:s/>etiske<text:s/>normer<text:s/>og<text:s/>gjeldende<text:s/>regelverk<text:s/>og<text:s/>bruke<text:s/>disse<text:s/>i<text:s/>egne<text:s/>produksjoner</text:span></text:p>
        </text:list-item>
        <text:list-item>
          <text:p text:style-name="P47"><text:span text:style-name="T47_1">beskrive<text:s/>hovedtrekk<text:s/>ved<text:s/>mediebransjen<text:s/>og<text:s/>sammenligne<text:s/>ulike<text:s/>medieyrker</text:span></text:p>
        </text:list-item>
      </text:list>
      <text:h text:style-name="P48" text:outline-level="4"><text:span text:style-name="T48_1">Individet<text:s/>og<text:s/>mediene</text:span></text:h>
      <text:p text:style-name="P49"><text:span text:style-name="T49_1">Mål<text:s/>for<text:s/>opplæringen<text:s/>er<text:s/>at<text:s/>eleven<text:s/>skal<text:s/>kunne<text:s/></text:span></text:p>
      <text:list text:style-name="LS2" xml:id="list3">
        <text:list-item>
          <text:p text:style-name="P50"><text:span text:style-name="T50_1">bruke<text:s/>strategier<text:s/>for<text:s/>kildesøk<text:s/>og<text:s/>utøve<text:s/>kildekritikk<text:s/></text:span></text:p>
        </text:list-item>
        <text:list-item>
          <text:p text:style-name="P51"><text:span text:style-name="T51_1">beskrive<text:s/>og<text:s/>diskutere<text:s/>medieerfaringer<text:s/>og<text:s/>medieopplevelser<text:s/></text:span></text:p>
        </text:list-item>
        <text:list-item>
          <text:p text:style-name="P52"><text:span text:style-name="T52_1">sammenligne<text:s/>statistikk<text:s/>og<text:s/>egen<text:s/>mediebruk</text:span></text:p>
        </text:list-item>
      </text:list>
      <text:h text:style-name="P53" text:outline-level="4"><text:span text:style-name="T53_1">Mediene<text:s/>i<text:s/>samfunnet</text:span></text:h>
      <text:p text:style-name="P54"><text:span text:style-name="T54_1">Mål<text:s/>for<text:s/>opplæringen<text:s/>er<text:s/>at<text:s/>eleven<text:s/>skal<text:s/>kunne<text:s/></text:span></text:p>
      <text:list text:style-name="LS3" xml:id="list6">
        <text:list-item>
          <text:p text:style-name="P55"><text:span text:style-name="T55_1">gjøre<text:s/>greie<text:s/>for<text:s/>medienes<text:s/>rolle<text:s/>i<text:s/>demokratiske<text:s/>samfunn</text:span></text:p>
        </text:list-item>
        <text:list-item>
          <text:p text:style-name="P56"><text:span text:style-name="T56_1">beskrive<text:s/>hovedtrekk<text:s/>ved<text:s/>mediestrukturen<text:s/>i<text:s/>Norge</text:span></text:p>
        </text:list-item>
        <text:list-item>
          <text:p text:style-name="P57"><text:span text:style-name="T57_1">gjøre<text:s/>greie<text:s/>for<text:s/>hvilken<text:s/>funksjon<text:s/>egne<text:s/>og<text:s/>andres<text:s/>medieuttrykk<text:s/>har<text:s/>i<text:s/>samfunnet</text:span></text:p>
        </text:list-item>
        <text:list-item>
          <text:p text:style-name="P58"><text:span text:style-name="T58_1">presentere<text:s/>og<text:s/>drøfte<text:s/>sentrale<text:s/>hendelser<text:s/>i<text:s/>mediehistorien</text:span></text:p>
        </text:list-item>
      </text:list>
      <text:h text:style-name="P59" text:outline-level="4"><text:span text:style-name="T59_1">Mediebransjen</text:span></text:h>
      <text:p text:style-name="P60"><text:span text:style-name="T60_1">Mål<text:s/>for<text:s/>opplæringen<text:s/>er<text:s/>at<text:s/>eleven<text:s/>skal<text:s/>kunne<text:s/></text:span></text:p>
      <text:list text:style-name="LS4" xml:id="list10">
        <text:list-item>
          <text:p text:style-name="P61"><text:span text:style-name="T61_1">produsere<text:s/>medieuttrykk<text:s/>innen<text:s/>journalistikk,<text:s/>reklame,<text:s/>informasjon<text:s/>og<text:s/>underholdning<text:s/></text:span></text:p>
        </text:list-item>
        <text:list-item>
          <text:p text:style-name="P62"><text:span text:style-name="T62_1">drøfte<text:s/>hva<text:s/>som<text:s/>er<text:s/>god<text:s/>arbeidsdeling<text:s/>i<text:s/>samarbeidsproduksjoner<text:s/>og<text:s/>dokumentere<text:s/>planlegging<text:s/>og<text:s/>arbeidsflyt</text:span></text:p>
        </text:list-item>
        <text:list-item>
          <text:p text:style-name="P63"><text:span text:style-name="T63_1">forklare<text:s/>hvordan<text:s/>en<text:s/>medieproduksjon<text:s/>finansieres,<text:s/>og<text:s/>kostnadsberegne<text:s/>den</text:span></text:p>
        </text:list-item>
        <text:list-item>
          <text:p text:style-name="P64"><text:span text:style-name="T64_1">drøfte<text:s/>bruken<text:s/>av<text:s/>etiske<text:s/>normer<text:s/>og<text:s/>gjeldende<text:s/>regelverk<text:s/>i<text:s/>medieuttrykk<text:s/>og<text:s/>bruke<text:s/>dem<text:s/>i<text:s/>egne<text:s/>produksjoner</text:span></text:p>
        </text:list-item>
      </text:list>
      <text:h text:style-name="P65" text:outline-level="4"><text:span text:style-name="T65_1">Individet<text:s/>og<text:s/>mediene</text:span></text:h>
      <text:p text:style-name="P66"><text:span text:style-name="T66_1">Mål<text:s/>for<text:s/>opplæringen<text:s/>er<text:s/>at<text:s/>eleven<text:s/>skal<text:s/>kunne<text:s/></text:span></text:p>
      <text:list text:style-name="LS5" xml:id="list14">
        <text:list-item>
          <text:p text:style-name="P67"><text:span text:style-name="T67_1">bruke<text:s/>og<text:s/>vurdere<text:s/>ulike<text:s/>kilder<text:s/>og<text:s/>kommunikasjonsformer<text:s/>for<text:s/>å<text:s/>løse<text:s/>faglige<text:s/>utfordringer<text:s/>i<text:s/>egne<text:s/>produksjoner<text:s/></text:span></text:p>
        </text:list-item>
        <text:list-item>
          <text:p text:style-name="P68"><text:span text:style-name="T68_1">vurdere<text:s/>kildebruk<text:s/>i<text:s/>andres<text:s/>medieproduksjoner</text:span></text:p>
        </text:list-item>
        <text:list-item>
          <text:p text:style-name="P69"><text:span text:style-name="T69_1">publisere<text:s/>egne<text:s/>medieprodukter<text:s/>og<text:s/>kommentere<text:s/>andres<text:s/>ved<text:s/>hjelp<text:s/>av<text:s/>fagterminologi</text:span></text:p>
        </text:list-item>
        <text:list-item>
          <text:p text:style-name="P70"><text:span text:style-name="T70_1">gjøre<text:s/>rede<text:s/>for<text:s/>teorier<text:s/>om<text:s/>mediebruk<text:s/>og<text:s/>mediepåvirkning</text:span></text:p>
        </text:list-item>
        <text:list-item>
          <text:p text:style-name="P71"><text:span text:style-name="T71_1">drøfte<text:s/>begrepene<text:s/>identitet,<text:s/>sosialisering<text:s/>og<text:s/>kjønnsroller<text:s/>med<text:s/>utgangspunkt<text:s/>i<text:s/>mediebruk<text:s/>og<text:s/>mediepåvirkning</text:span></text:p>
        </text:list-item>
        <text:list-item>
          <text:p text:style-name="P72"><text:span text:style-name="T72_1">innhente<text:s/>og<text:s/>bearbeide<text:s/>data<text:s/>og<text:s/>presentere<text:s/>statistikk<text:s/>om<text:s/>mediebruk</text:span></text:p>
        </text:list-item>
      </text:list>
      <text:h text:style-name="P73" text:outline-level="4"><text:span text:style-name="T73_1">Mediene<text:s/>i<text:s/>samfunnet</text:span></text:h>
      <text:p text:style-name="P74"><text:span text:style-name="T74_1">Mål<text:s/>for<text:s/>opplæringen<text:s/>er<text:s/>at<text:s/>eleven<text:s/>skal<text:s/>kunne<text:s/></text:span></text:p>
      <text:list text:style-name="LS6" xml:id="list20">
        <text:list-item>
          <text:p text:style-name="P75"><text:span text:style-name="T75_1">drøfte<text:s/>betydningen<text:s/>av<text:s/>ytrings-<text:s/>og<text:s/>pressefrihet</text:span></text:p>
        </text:list-item>
        <text:list-item>
          <text:p text:style-name="P76"><text:span text:style-name="T76_1">gjøre<text:s/>greie<text:s/>for<text:s/>og<text:s/>diskutere<text:s/>grensene<text:s/>for<text:s/>ytringsfrihet</text:span></text:p>
        </text:list-item>
        <text:list-item>
          <text:p text:style-name="P77"><text:span text:style-name="T77_1">drøfte<text:s/>mediepolitikk<text:s/>og<text:s/>medienes<text:s/>makt<text:s/>i<text:s/>samfunnet,<text:s/>lokalt<text:s/>og<text:s/>nasjonalt</text:span></text:p>
        </text:list-item>
        <text:list-item>
          <text:p text:style-name="P78"><text:span text:style-name="T78_1">drøfte<text:s/>funksjonen<text:s/>egne<text:s/>og<text:s/>andres<text:s/>medieuttrykk<text:s/>har<text:s/>i<text:s/>samfunnet,<text:s/>lokalt,<text:s/>nasjonalt<text:s/>og<text:s/>internasjonalt</text:span></text:p>
        </text:list-item>
        <text:list-item>
          <text:p text:style-name="P79"><text:span text:style-name="T79_1">beskrive<text:s/>sammenhengen<text:s/>mellom<text:s/>mediehistoriske<text:s/>hendelser<text:s/>og<text:s/>dagens<text:s/>medievirkelighet</text:span></text:p>
        </text:list-item>
      </text:list>
      <text:h text:style-name="P80" text:outline-level="4"><text:span text:style-name="T80_1">Mediebransjen</text:span></text:h>
      <text:p text:style-name="P81"><text:span text:style-name="T81_1">Mål<text:s/>for<text:s/>opplæringen<text:s/>er<text:s/>at<text:s/>eleven<text:s/>skal<text:s/>kunne<text:s/></text:span></text:p>
      <text:list text:style-name="LS7" xml:id="list25">
        <text:list-item>
          <text:p text:style-name="P82"><text:span text:style-name="T82_1">produsere<text:s/>medieuttrykk<text:s/>for<text:s/>en<text:s/>tenkt<text:s/>eller<text:s/>reell<text:s/>oppdragsgiver,<text:s/>utarbeide<text:s/>avtaler<text:s/>og<text:s/>dokumentere<text:s/>arbeidsflyt</text:span></text:p>
        </text:list-item>
        <text:list-item>
          <text:p text:style-name="P83"><text:span text:style-name="T83_1">vurdere<text:s/>retorikk<text:s/>og<text:s/>argumentasjon<text:s/>i<text:s/>egne<text:s/>og<text:s/>andres<text:s/>medieuttrykk<text:s/>og<text:s/>drøfte<text:s/>dette<text:s/>opp<text:s/>mot<text:s/>etiske<text:s/>normer<text:s/>og<text:s/>gjeldende<text:s/>regelverk</text:span></text:p>
        </text:list-item>
        <text:list-item>
          <text:p text:style-name="P84"><text:span text:style-name="T84_1">drøfte<text:s/>problemstillinger<text:s/>knyttet<text:s/>til<text:s/>ytringsfrihet<text:s/>i<text:s/>mediebransjen</text:span></text:p>
        </text:list-item>
        <text:list-item>
          <text:p text:style-name="P85"><text:span text:style-name="T85_1">drøfte<text:s/>nyskaping<text:s/>og<text:s/>omstilling<text:s/>i<text:s/>mediebransjen<text:s/>lokalt,<text:s/>nasjonalt<text:s/>og<text:s/>internasjonalt<text:s/>med<text:s/>utgangspunkt<text:s/>i<text:s/>medieutviklingen<text:s/></text:span></text:p>
        </text:list-item>
      </text:list>
      <text:h text:style-name="P86" text:outline-level="4"><text:span text:style-name="T86_1">Individet<text:s/>og<text:s/>mediene</text:span></text:h>
      <text:p text:style-name="P87"><text:span text:style-name="T87_1">Mål<text:s/>for<text:s/>opplæringen<text:s/>er<text:s/>at<text:s/>eleven<text:s/>skal<text:s/>kunne<text:s/></text:span></text:p>
      <text:list text:style-name="LS8" xml:id="list29">
        <text:list-item>
          <text:p text:style-name="P88"><text:span text:style-name="T88_1">drøfte<text:s/>og<text:s/>dokumentere<text:s/>kildebruk<text:s/>for<text:s/>å<text:s/>løse<text:s/>mediefaglige<text:s/>utfordringer</text:span></text:p>
        </text:list-item>
        <text:list-item>
          <text:p text:style-name="P89"><text:span text:style-name="T89_1">gjøre<text:s/>greie<text:s/>for<text:s/>hvordan<text:s/>media<text:s/>kan<text:s/>skape,<text:s/>forsterke<text:s/>eller<text:s/>svekke<text:s/>informasjonskløfter<text:s/>og<text:s/>digitale<text:s/>skiller</text:span></text:p>
        </text:list-item>
        <text:list-item>
          <text:p text:style-name="P90"><text:span text:style-name="T90_1">gi<text:s/>eksempler<text:s/>på<text:s/>og<text:s/>drøfte<text:s/>problemstillinger<text:s/>knyttet<text:s/>til<text:s/>privat<text:s/>og<text:s/>profesjonell<text:s/>mediebruk,<text:s/>produksjon<text:s/>og<text:s/>publisering</text:span></text:p>
        </text:list-item>
        <text:list-item>
          <text:p text:style-name="P91"><text:span text:style-name="T91_1">analysere<text:s/>mediepåvirkning<text:s/>med<text:s/>utgangspunkt<text:s/>i<text:s/>teorier<text:s/>om<text:s/>mediebruk<text:s/>og<text:s/>mediepåvirkning</text:span></text:p>
        </text:list-item>
        <text:list-item>
          <text:p text:style-name="P92"><text:span text:style-name="T92_1">drøfte<text:s/>problemstillinger<text:s/>knyttet<text:s/>til<text:s/>hvordan<text:s/>statistikker<text:s/>om<text:s/>mediebruk<text:s/>blir<text:s/>brukt<text:s/>markedsrettet</text:span></text:p>
        </text:list-item>
      </text:list>
      <text:h text:style-name="P93" text:outline-level="4"><text:span text:style-name="T93_1">Mediene<text:s/>i<text:s/>samfunnet</text:span></text:h>
      <text:p text:style-name="P94"><text:span text:style-name="T94_1">Mål<text:s/>for<text:s/>opplæringen<text:s/>er<text:s/>at<text:s/>eleven<text:s/>skal<text:s/>kunne<text:s/></text:span></text:p>
      <text:list text:style-name="LS9" xml:id="list34">
        <text:list-item>
          <text:p text:style-name="P95"><text:span text:style-name="T95_1">analysere<text:s/>medienes<text:s/>rolle<text:s/>i<text:s/>det<text:s/>flerkulturelle<text:s/>samfunnet<text:s/></text:span></text:p>
        </text:list-item>
        <text:list-item>
          <text:p text:style-name="P96"><text:span text:style-name="T96_1">gjøre<text:s/>greie<text:s/>for<text:s/>sosiale<text:s/>mediers<text:s/>betydning<text:s/>for<text:s/>individet<text:s/>og<text:s/>den<text:s/>offentlige<text:s/>debatten</text:span></text:p>
        </text:list-item>
        <text:list-item>
          <text:p text:style-name="P97"><text:span text:style-name="T97_1">drøfte<text:s/>mediepolitikk<text:s/>og<text:s/>medienes<text:s/>makt<text:s/>lokalt,<text:s/>nasjonalt<text:s/>og<text:s/>internasjonalt<text:s/>ved<text:s/>hjelp<text:s/>av<text:s/>modeller<text:s/>om<text:s/>mediesystem</text:span></text:p>
        </text:list-item>
        <text:list-item>
          <text:p text:style-name="P98"><text:span text:style-name="T98_1">drøfte<text:s/>hvilke<text:s/>funksjoner<text:s/>medieuttrykk<text:s/>har<text:s/>hatt<text:s/>og<text:s/>har<text:s/>i<text:s/>ulike<text:s/>samfunn</text:span></text:p>
        </text:list-item>
        <text:list-item>
          <text:p text:style-name="P99"><text:span text:style-name="T99_1">gjøre<text:s/>greie<text:s/>for<text:s/>sammenhengen<text:s/>mellom<text:s/>mediehistoriske<text:s/>hendelser<text:s/>og<text:s/>dagens<text:s/>medievirkelighet</text:span></text:p>
        </text:list-item>
      </text:list>
      <text:h text:style-name="P100" text:outline-level="2"><text:span text:style-name="T100_1">Vurdering<text:s/></text:span></text:h>
      <text:p text:style-name="P101"><text:span text:style-name="T101_1">Bestemmelser<text:s/>for<text:s/>sluttvurdering:</text:span></text:p>
      <text:p text:style-name="P102"><text:span text:style-name="T102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5">
            <text:p text:style-name="P103"><text:span text:style-name="T103_1">Fag</text:span></text:p>
          </table:table-cell>
          <table:table-cell table:style-name="Cell16">
            <text:p text:style-name="P104"><text:span text:style-name="T104_1">Ordning</text:span></text:p>
          </table:table-cell>
        </table:table-row>
        <table:table-row table:style-name="Row6">
          <table:table-cell table:style-name="Cell17">
            <text:p text:style-name="P105"><text:span text:style-name="T105_1">Mediesamfunnet<text:s/>1</text:span></text:p>
          </table:table-cell>
          <table:table-cell table:style-name="Cell18">
            <text:p text:style-name="P106"><text:span text:style-name="T106_1">Elevene<text:s/>skal<text:s/>ha<text:s/>en<text:s/>standpunktkarakter.</text:span></text:p>
          </table:table-cell>
        </table:table-row>
        <table:table-row table:style-name="Row7">
          <table:table-cell table:style-name="Cell19">
            <text:p text:style-name="P107"><text:span text:style-name="T107_1">Mediesamfunnet<text:s/>2</text:span></text:p>
          </table:table-cell>
          <table:table-cell table:style-name="Cell20">
            <text:p text:style-name="P108"><text:span text:style-name="T108_1">Elevene<text:s/>skal<text:s/>ha<text:s/>en<text:s/>standpunktkarakter.</text:span></text:p>
          </table:table-cell>
        </table:table-row>
        <table:table-row table:style-name="Row8">
          <table:table-cell table:style-name="Cell21">
            <text:p text:style-name="P109"><text:span text:style-name="T109_1">Mediesamfunnet<text:s/>3</text:span></text:p>
          </table:table-cell>
          <table:table-cell table:style-name="Cell22">
            <text:p text:style-name="P110"><text:span text:style-name="T110_1">Elevene<text:s/>skal<text:s/>ha<text:s/>en<text:s/>standpunktkarakter.</text:span></text:p>
          </table:table-cell>
        </table:table-row>
      </table:table>
      <text:p text:style-name="P111"><text:span text:style-name="T111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3">
            <text:p text:style-name="P112"><text:span text:style-name="T112_1">Fag</text:span></text:p>
          </table:table-cell>
          <table:table-cell table:style-name="Cell24">
            <text:p text:style-name="P113"><text:span text:style-name="T113_1">Ordning</text:span></text:p>
          </table:table-cell>
        </table:table-row>
        <table:table-row table:style-name="Row10">
          <table:table-cell table:style-name="Cell25">
            <text:p text:style-name="P114"><text:span text:style-name="T114_1">Mediesamfunnet<text:s/>1</text:span></text:p>
          </table:table-cell>
          <table:table-cell table:style-name="Cell26">
            <text:p text:style-name="P115"><text:span text:style-name="T115_1">Elevene<text:s/>kan<text:s/>trekkes<text:s/>ut<text:s/>til<text:s/>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27">
            <text:p text:style-name="P116"><text:span text:style-name="T116_1">Mediesamfunnet<text:s/>2</text:span></text:p>
          </table:table-cell>
          <table:table-cell table:style-name="Cell28">
            <text:p text:style-name="P117"><text:span text:style-name="T117_1">Elevene<text:s/>kan<text:s/>trekkes<text:s/>ut<text:s/>til<text:s/>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9">
            <text:p text:style-name="P118"><text:span text:style-name="T118_1">Mediesamfunnet<text:s/>3</text:span></text:p>
          </table:table-cell>
          <table:table-cell table:style-name="Cell30">
            <text:p text:style-name="P119"><text:span text:style-name="T119_1">Elevene<text:s/>kan<text:s/>trekkes<text:s/>ut<text:s/>til<text:s/>skriftlig<text:s/>eksamen<text:s/>eller<text:s/>praktisk<text:s/>eksamen.<text:s/>Skriftlig<text:s/>eksamen<text:s/>blir<text:s/>utarbeidet<text:s/>og<text:s/>sensurert<text:s/>sentralt.<text:s/>Praktisk<text:s/>eksamen<text:s/>blir<text:s/>utarbeidet<text:s/>og<text:s/>sensurert<text:s/>lokalt.</text:span></text:p>
          </table:table-cell>
        </table:table-row>
      </table:table>
      <text:p text:style-name="P120"><text:span text:style-name="T120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1">
            <text:p text:style-name="P121"><text:span text:style-name="T121_1">Fag</text:span></text:p>
          </table:table-cell>
          <table:table-cell table:style-name="Cell32">
            <text:p text:style-name="P122"><text:span text:style-name="T122_1">Ordning</text:span></text:p>
          </table:table-cell>
        </table:table-row>
        <table:table-row table:style-name="Row14">
          <table:table-cell table:style-name="Cell33">
            <text:p text:style-name="P123"><text:span text:style-name="T123_1">Mediesamfunnet<text:s/>1</text:span></text:p>
          </table:table-cell>
          <table:table-cell table:style-name="Cell34">
            <text:p text:style-name="P124"><text:span text:style-name="T124_1">Privatistene<text:s/>skal<text:s/>opp<text:s/>til<text:s/>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5">
            <text:p text:style-name="P125"><text:span text:style-name="T125_1">Mediesamfunnet<text:s/>2</text:span></text:p>
          </table:table-cell>
          <table:table-cell table:style-name="Cell36">
            <text:p text:style-name="P126"><text:span text:style-name="T126_1">Privatistene<text:s/>skal<text:s/>opp<text:s/>til<text:s/>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37">
            <text:p text:style-name="P127"><text:span text:style-name="T127_1">Mediesamfunnet<text:s/>3</text:span></text:p>
          </table:table-cell>
          <table:table-cell table:style-name="Cell38">
            <text:p text:style-name="P128"><text:span text:style-name="T128_1">Privatistene<text:s/>skal<text:s/>opp<text:s/>til<text:s/>skriftlig<text:s/>eksamen<text:s/>og<text:s/>praktisk<text:s/>eksamen.<text:s/>Skriftlig<text:s/>eksamen<text:s/>blir<text:s/>utarbeidet<text:s/>og<text:s/>sensurert<text:s/>sentralt.<text:s/>Praktisk<text:s/>eksamen<text:s/>blir<text:s/>utarbeidet<text:s/>og<text:s/>sensurert<text:s/>lokalt.</text:span></text:p>
          </table:table-cell>
        </table:table-row>
      </table:table>
      <text:p text:style-name="P129"><text:span text:style-name="T129_1">De<text:s/>generelle<text:s/>bestemmelsene<text:s/>om<text:s/>vurdering<text:s/>er<text:s/>fastsatt<text:s/>i<text:s/>forskrift<text:s/>til<text:s/>opplæringsloven.</text:span></text:p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K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K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samfunnet<text:s/>-<text:s/>felles<text:s/>programfag<text:s/>i<text:s/>utdanningsprogram<text:s/>for<text:s/>medier<text:s/>og<text:s/>kommunikasjon</text:span></text:p>
            </table:table-cell>
            <table:table-cell table:style-name="Cell5">
              <text:p text:style-name="P8"><text:span text:style-name="T8_1">Læreplankode:<text:s/>MOK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