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359cm"/>
    </style:style>
    <style:style style:name="Column2" style:family="table-column">
      <style:table-column-properties style:column-width="2.552cm"/>
    </style:style>
    <style:style style:name="Column3" style:family="table-column">
      <style:table-column-properties style:column-width="3.457cm"/>
    </style:style>
    <style:style style:name="Column4" style:family="table-column">
      <style:table-column-properties style:column-width="4.0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2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814cm" fo:margin-left="0cm" style:writing-mode="lr-tb"/>
    </style:style>
    <style:style style:name="Column5" style:family="table-column">
      <style:table-column-properties style:column-width="2.2cm"/>
    </style:style>
    <style:style style:name="Column6" style:family="table-column">
      <style:table-column-properties style:column-width="5.61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178cm"/>
    </style:style>
    <style:style style:name="Column8" style:family="table-column">
      <style:table-column-properties style:column-width="12.34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272cm" fo:margin-left="0cm" style:writing-mode="lr-tb"/>
    </style:style>
    <style:style style:name="Column9" style:family="table-column">
      <style:table-column-properties style:column-width="2.198cm"/>
    </style:style>
    <style:style style:name="Column10" style:family="table-column">
      <style:table-column-properties style:column-width="12.074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aget<text:s/>medieuttrykk<text:s/>bygger<text:s/>på<text:s/>at<text:s/>medieuttrykk<text:s/>er<text:s/>viktige<text:s/>som<text:s/>kulturbærere<text:s/>i<text:s/>dagens<text:s/>samfunn<text:s/>og<text:s/>legger<text:s/>premisser<text:s/>for<text:s/>kommunikasjon<text:s/>mellom<text:s/>individer,<text:s/>i<text:s/>grupper<text:s/>og<text:s/>i<text:s/>offentligheten,<text:s/>og<text:s/>for<text:s/>identitetsutvikling.<text:s/>Faget<text:s/>medieuttrykk<text:s/>har<text:s/>som<text:s/>mål<text:s/>å<text:s/>fremme<text:s/>kyndig<text:s/>og<text:s/>kritisk<text:s/>mediekommunikasjon<text:s/>i<text:s/>offentlige<text:s/>og<text:s/>private<text:s/>rom.<text:s/>Faget<text:s/>skal<text:s/>bidra<text:s/>til<text:s/>økt<text:s/>bevisstheten<text:s/>om<text:s/>kvalitet,<text:s/>design,<text:s/>budskap<text:s/>og<text:s/>formål<text:s/>til<text:s/>medieuttrykk<text:s/>i<text:s/>et<text:s/>samfunn<text:s/>der<text:s/>teknologien<text:s/>har<text:s/>gjort<text:s/>det<text:s/>enkelt<text:s/>og<text:s/>billig<text:s/>å<text:s/>lage<text:s/>medieprodukter,<text:s/>og<text:s/>der<text:s/>det<text:s/>er<text:s/>stor<text:s/>tilgang<text:s/>på<text:s/>formidlingskanaler<text:s/>og<text:s/>lav<text:s/>publiseringsterskel.</text:span></text:p>
      <text:p text:style-name="P7"><text:span text:style-name="T7_1">Opplæringen<text:s/>i<text:s/>det<text:s/>felles<text:s/>programfaget<text:s/>medieuttrykk<text:s/>skal<text:s/>gi<text:s/>eleven<text:s/>kompetanse<text:s/>i<text:s/>å<text:s/>vurdere<text:s/>og<text:s/>produsere<text:s/>medieuttrykk.<text:s/>Kunnskap<text:s/>om<text:s/>hvordan<text:s/>virkemidler<text:s/>og<text:s/>fortellerteknikker<text:s/>brukes<text:s/>for<text:s/>å<text:s/>målrette<text:s/>et<text:s/>mediebudskap<text:s/>innen<text:s/>journalistikk,<text:s/>reklame,<text:s/>informasjon<text:s/>og<text:s/>underholdning,<text:s/>står<text:s/>sentralt<text:s/>i<text:s/>opplæringen.<text:s/>Opplæringen<text:s/>skal<text:s/>fremme<text:s/>ideskaping<text:s/>og<text:s/>bidra<text:s/>til<text:s/>å<text:s/>utvikle<text:s/>elevens<text:s/>uttrykksrepertoar.<text:s/>Videre<text:s/>skal<text:s/>opplæringen<text:s/>gi<text:s/>eleven<text:s/>kompetanse<text:s/>til<text:s/>å<text:s/>gjennomføre<text:s/>produksjonsprosesser<text:s/>etter<text:s/>regler<text:s/>for<text:s/>helse,<text:s/>miljø<text:s/>og<text:s/>sikkerhet.</text:span></text:p>
      <text:p text:style-name="P8"><text:span text:style-name="T8_1">Opplæringen<text:s/>skal<text:s/>legge<text:s/>til<text:s/>rette<text:s/>for<text:s/>at<text:s/>eleven<text:s/>får<text:s/>utviklet<text:s/>kommunikasjonskompetanse<text:s/>og<text:s/>verktøyferdigheter<text:s/>gjennom<text:s/>å<text:s/>løse<text:s/>praktiske<text:s/>oppgaver<text:s/>individuelt<text:s/>og<text:s/>i<text:s/>samarbeid<text:s/>med<text:s/>andre.<text:s/>Programfaget<text:s/>skal<text:s/>bidra<text:s/>til<text:s/>å<text:s/>utvikle<text:s/>omstillingsdyktige<text:s/>elever<text:s/>som<text:s/>kan<text:s/>skape<text:s/>tradisjonelle<text:s/>og<text:s/>nye<text:s/>mediebudskap<text:s/>for<text:s/>ulike<text:s/>kanaler<text:s/>ved<text:s/>å<text:s/>bruke<text:s/>design,<text:s/>tekst,<text:s/>lyd<text:s/>og<text:s/>bilde.</text:span></text:p>
      <text:h text:style-name="P9" text:outline-level="2"><text:span text:style-name="T9_1">Struktur<text:s/></text:span></text:h>
      <text:p text:style-name="P10"><text:span text:style-name="T10_1">Medieuttrykk<text:s/>består<text:s/>av<text:s/>tre<text:s/>programfag:<text:s/>medieuttrykk<text:s/>1,<text:s/>medieuttrykk<text:s/>2<text:s/>og<text:s/>medieuttrykk<text:s/>3.<text:s/>Medieuttrykk<text:s/>2<text:s/>bygger<text:s/>på<text:s/>medieuttrykk<text:s/>1,<text:s/>og<text:s/>medieuttrykk<text:s/>3<text:s/>bygger<text:s/>på<text:s/>medieuttrykk<text:s/>2.</text:span></text:p>
      <text:p text:style-name="P11"><text:span text:style-name="T11_1">Faget<text:s/>er<text:s/>strukturert<text:s/>i<text:s/>tre<text:s/>hovedområder.<text:s/>Hovedområdene<text:s/>utfyller<text:s/>hverandre<text:s/>og<text:s/>må<text:s/>ses<text:s/>i<text:s/>sammenheng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Felles<text:s/>programfag<text:s/>Medieuttrykk<text:s/>1</text:span></text:p>
          </table:table-cell>
          <table:table-cell table:style-name="Cell4">
            <text:p text:style-name="P15"><text:span text:style-name="T15_1">Medieproduksjon</text:span></text:p>
          </table:table-cell>
          <table:table-cell table:style-name="Cell5">
            <text:p text:style-name="P16"><text:span text:style-name="T16_1">Idéskaping<text:s/>og<text:s/>mediedesign</text:span></text:p>
          </table:table-cell>
          <table:table-cell table:style-name="Cell6">
            <text:p text:style-name="P17"><text:span text:style-name="T17_1">Medieuttrykk<text:s/>og<text:s/>kommunikasjon</text:span></text:p>
          </table:table-cell>
        </table:table-row>
        <table:table-row table:style-name="Row3">
          <table:table-cell table:style-name="Cell7">
            <text:p text:style-name="P18"><text:span text:style-name="T18_1">Felles<text:s/>programfag<text:s/>Medieuttrykk<text:s/>2</text:span></text:p>
          </table:table-cell>
          <table:table-cell table:style-name="Cell8">
            <text:p text:style-name="P19"><text:span text:style-name="T19_1">Medieproduksjon</text:span></text:p>
          </table:table-cell>
          <table:table-cell table:style-name="Cell9">
            <text:p text:style-name="P20"><text:span text:style-name="T20_1">Idéskaping<text:s/>og<text:s/>mediedesign</text:span></text:p>
          </table:table-cell>
          <table:table-cell table:style-name="Cell10">
            <text:p text:style-name="P21"><text:span text:style-name="T21_1">Medieuttrykk<text:s/>og<text:s/>kommunikasjon</text:span></text:p>
          </table:table-cell>
        </table:table-row>
        <table:table-row table:style-name="Row4">
          <table:table-cell table:style-name="Cell11">
            <text:p text:style-name="P22"><text:span text:style-name="T22_1">Felles<text:s/>programfag<text:s/>Medieuttrykk<text:s/>3</text:span></text:p>
          </table:table-cell>
          <table:table-cell table:style-name="Cell12">
            <text:p text:style-name="P23"><text:span text:style-name="T23_1">Medieproduksjon</text:span></text:p>
          </table:table-cell>
          <table:table-cell table:style-name="Cell13">
            <text:p text:style-name="P24"><text:span text:style-name="T24_1">Idéskaping<text:s/>og<text:s/>mediedesign</text:span></text:p>
          </table:table-cell>
          <table:table-cell table:style-name="Cell14">
            <text:p text:style-name="P25"><text:span text:style-name="T25_1">Medieuttrykk<text:s/>og<text:s/>kommunikasjon</text:span></text:p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Hovedområdet<text:s/>dreier<text:s/>seg<text:s/>om<text:s/>å<text:s/>kunne<text:s/>gjennomføre<text:s/>og<text:s/>dokumentere<text:s/>en<text:s/>produksjonsprosess<text:s/>fra<text:s/>idé<text:s/>til<text:s/>publisering.<text:s/>Det<text:s/>hører<text:s/>med<text:s/>å<text:s/>kunne<text:s/>drøfte<text:s/>kvaliteten<text:s/>på<text:s/>et<text:s/>medieprodukt<text:s/>som<text:s/>resultat<text:s/>av<text:s/>en<text:s/>produksjonsprosess.<text:s/>Hovedområdet<text:s/>omfatter<text:s/>praktisk<text:s/>medieproduksjon<text:s/>med<text:s/>utstyr<text:s/>og<text:s/>programvare<text:s/>som<text:s/>gjelder<text:s/>for<text:s/>mediebransjen,<text:s/>og<text:s/>det<text:s/>dreier<text:s/>seg<text:s/>om<text:s/>å<text:s/>ta<text:s/>hensyn<text:s/>til<text:s/>helse,<text:s/>miljø<text:s/>og<text:s/>sikkerhet<text:s/>i<text:s/>en<text:s/>produksjonsprosess.<text:s/>Hovedområdet<text:s/>handler<text:s/>om<text:s/>å<text:s/>produsere<text:s/>ulike<text:s/>typer<text:s/>medieuttrykk<text:s/>for<text:s/>ulike<text:s/>plattformer.</text:span></text:p>
      <text:p text:style-name="P28"><text:span text:style-name="T28_1">Hovedområdet<text:s/>dreier<text:s/>seg<text:s/>om<text:s/>å<text:s/>kunne<text:s/>bruke<text:s/>ulike<text:s/>teknikker<text:s/>for<text:s/>idéutvikling.<text:s/>Videre<text:s/>handler<text:s/>hovedområdet<text:s/>om<text:s/>å<text:s/>vurdere<text:s/>og<text:s/>bruke<text:s/>virkemidler<text:s/>og<text:s/>fortellerteknikker<text:s/>innen<text:s/>design,<text:s/>tekst,<text:s/>lyd<text:s/>og<text:s/>bilde.<text:s/>Det<text:s/>dreier<text:s/>seg<text:s/>om<text:s/>å<text:s/>kunne<text:s/>bruke<text:s/>prinsipper<text:s/>innen<text:s/>farge,<text:s/>typografi,<text:s/>symboler,<text:s/>komposisjon,<text:s/>dramaturgi<text:s/>og<text:s/>retorikk<text:s/>i<text:s/>design<text:s/>av<text:s/>ulike<text:s/>medieuttrykk.<text:s/>Hovedområdet<text:s/>legger<text:s/>grunnlag<text:s/>for<text:s/>å<text:s/>forstå<text:s/>og<text:s/>utvikle<text:s/>mediekonsepter.<text:s/>Det<text:s/>hører<text:s/>med<text:s/>å<text:s/>kunne<text:s/>drøfte<text:s/>kreativitet<text:s/>og<text:s/>idéutvikling<text:s/>i<text:s/>et<text:s/>historisk<text:s/>perspektiv.</text:span></text:p>
      <text:p text:style-name="P29"><text:span text:style-name="T29_1">Hovedområdet<text:s/>handler<text:s/>om<text:s/>å<text:s/>lage<text:s/>og<text:s/>vurdere<text:s/>kommunikasjonen<text:s/>i<text:s/>medieuttrykk<text:s/>og<text:s/>kommunikasjonen<text:s/>i<text:s/>budskap<text:s/>for<text:s/>ulike<text:s/>målgrupper<text:s/>i<text:s/>ulike<text:s/>mediekanaler<text:s/>innen<text:s/>journalistikk,<text:s/>reklame,<text:s/>informasjon<text:s/>og<text:s/>underholdning.<text:s/>Hovedområdet<text:s/>dreier<text:s/>seg<text:s/>videre<text:s/>om<text:s/>å<text:s/>kunne<text:s/>orientere<text:s/>seg<text:s/>i<text:s/>og<text:s/>bruke<text:s/>stil<text:s/>og<text:s/>trender<text:s/>i<text:s/>uttrykkshistorien<text:s/>og<text:s/>nåtiden<text:s/>som<text:s/>inspirasjon<text:s/>i<text:s/>egne<text:s/>medieuttrykk.<text:s/>Skriftlig<text:s/>og<text:s/>muntlig<text:s/>bruk<text:s/>av<text:s/>fagterminologi<text:s/>inngår<text:s/>i<text:s/>hovedområdet.</text:span></text:p>
      <text:h text:style-name="P30" text:outline-level="2"><text:span text:style-name="T30_1">Timetall<text:s/></text:span></text:h>
      <text:p text:style-name="P31"><text:span text:style-name="T31_1">Timetallet<text:s/>er<text:s/>oppgitt<text:s/>i<text:s/>60<text:s/>minutters<text:s/>enheter.</text:span></text:p>
      <text:p text:style-name="P32"><text:span text:style-name="T32_1">Medieuttrykk<text:s/>1:<text:s/>140<text:s/>årstimer</text:span></text:p>
      <text:p text:style-name="P33"><text:span text:style-name="T33_1">Medieuttrykk<text:s/>2:<text:s/>140<text:s/>årstimer</text:span></text:p>
      <text:p text:style-name="P34"><text:span text:style-name="T34_1">Medieuttrykk<text:s/>3:<text:s/>140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t<text:s/>felles<text:s/>programfaget<text:s/>medieuttrykk<text:s/>forstås<text:s/>grunnleggende<text:s/>ferdigheter<text:s/>slik:</text:span></text:p>
      <text:p text:style-name="P37"><text:span text:style-name="T37_1">Muntlige<text:s/>ferdigheter<text:s/></text:span><text:span text:style-name="T37_2">i<text:s/>medieuttrykk<text:s/>handler<text:s/>om<text:s/>å<text:s/>presentere<text:s/>og<text:s/>vurdere<text:s/>ideer,<text:s/>produksjonsprosesser<text:s/>og<text:s/>medieprodukter<text:s/>ved<text:s/>hjelp<text:s/>av<text:s/>relevant<text:s/>fagterminologi.</text:span></text:p>
      <text:p text:style-name="P38"><text:span text:style-name="T38_1">Å<text:s/>kunne<text:s/>skrive<text:s/></text:span><text:span text:style-name="T38_2">i<text:s/>medieuttrykk<text:s/>innebærer<text:s/>å<text:s/>dokumentere<text:s/>idéutvikling<text:s/>og<text:s/>produksjonsprosesser.<text:s/>Det<text:s/>handler<text:s/>også<text:s/>om<text:s/>å<text:s/>produsere,<text:s/>presentere,<text:s/>kommentere<text:s/>og<text:s/>vurdere<text:s/>egne<text:s/>og<text:s/>andres<text:s/>medieprodukter<text:s/>ved<text:s/>hjelp<text:s/>av<text:s/>relevant<text:s/>fagterminologi.</text:span></text:p>
      <text:p text:style-name="P39"><text:span text:style-name="T39_1">Å<text:s/>kunne<text:s/>lese<text:s/></text:span><text:span text:style-name="T39_2">i<text:s/>programfaget<text:s/>medieuttrykk<text:s/>innebærer<text:s/>å<text:s/>vurdere<text:s/>kommunikasjonen<text:s/>i<text:s/>medieuttrykk,<text:s/>og<text:s/>hvordan<text:s/>virkemidler<text:s/>og<text:s/>fortellerteknikker<text:s/>blir<text:s/>brukt.<text:s/>Det<text:s/>dreier<text:s/>seg<text:s/>også<text:s/>om<text:s/>å<text:s/>ha<text:s/>strategier<text:s/>for<text:s/>å<text:s/>sette<text:s/>seg<text:s/>inn<text:s/>i<text:s/>og<text:s/>forstå<text:s/>digitale<text:s/>verktøy<text:s/>og<text:s/>programvare.</text:span></text:p>
      <text:p text:style-name="P40"><text:span text:style-name="T40_1">Å<text:s/>kunne<text:s/>regne<text:s/></text:span><text:span text:style-name="T40_2">i<text:s/>medieuttrykk<text:s/>handler<text:s/>om<text:s/>å<text:s/>beregne<text:s/>målestokk,<text:s/>form,<text:s/>proporsjoner,<text:s/>volum<text:s/>og<text:s/>dimensjoner<text:s/>i<text:s/>design<text:s/>og<text:s/>medieuttrykk.</text:span></text:p>
      <text:p text:style-name="P41"><text:span text:style-name="T41_1">Digitale<text:s/>ferdigheter<text:s/></text:span><text:span text:style-name="T41_2">i<text:s/>medieuttrykk<text:s/>innebærer<text:s/>å<text:s/>utforske,<text:s/>produsere<text:s/>og<text:s/>publisere<text:s/>medieprodukter<text:s/>ved<text:s/>hjelp<text:s/>av<text:s/>digitale<text:s/>verktøy.</text:span></text:p>
      <text:h text:style-name="P42" text:outline-level="2"><text:span text:style-name="T42_1">Kompetansemål<text:s/></text:span></text:h>
      <text:h text:style-name="P43" text:outline-level="4"><text:span text:style-name="T43_1">Medieproduksjon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planlegge,<text:s/>designe,<text:s/>produsere<text:s/>og<text:s/>presentere<text:s/>bilde-,<text:s/>lyd-,<text:s/>og<text:s/>tekstbaserte<text:s/>produksjoner<text:s/>og<text:s/>kombinasjoner<text:s/>av<text:s/>disse</text:span></text:p>
        </text:list-item>
        <text:list-item>
          <text:p text:style-name="P46"><text:span text:style-name="T46_1">bruke<text:s/>utstyr<text:s/>og<text:s/>programvare<text:s/>på<text:s/>et<text:s/>grunnleggende<text:s/>nivå</text:span></text:p>
        </text:list-item>
        <text:list-item>
          <text:p text:style-name="P47"><text:span text:style-name="T47_1">velge<text:s/>hensiktsmessige<text:s/>filformater<text:s/>for<text:s/>produksjon<text:s/>og<text:s/>publisering</text:span></text:p>
        </text:list-item>
        <text:list-item>
          <text:p text:style-name="P48"><text:span text:style-name="T48_1">bruke<text:s/>og<text:s/>holde<text:s/>ved<text:s/>like<text:s/>utstyr</text:span></text:p>
        </text:list-item>
        <text:list-item>
          <text:p text:style-name="P49"><text:span text:style-name="T49_1">gjøre<text:s/>rede<text:s/>for<text:s/>og<text:s/>tilrettelegge<text:s/>egen<text:s/>arbeidssituasjon<text:s/>etter<text:s/>regler<text:s/>for<text:s/>helse,<text:s/>miljø<text:s/>og<text:s/>sikkerhet</text:span></text:p>
        </text:list-item>
      </text:list>
      <text:h text:style-name="P50" text:outline-level="4"><text:span text:style-name="T50_1">Idéskaping<text:s/>og<text:s/>mediedesign</text:span></text:h>
      <text:p text:style-name="P51"><text:span text:style-name="T51_1">Mål<text:s/>for<text:s/>opplæringen<text:s/>er<text:s/>at<text:s/>eleven<text:s/>skal<text:s/>kunne<text:s/></text:span></text:p>
      <text:list text:style-name="LS2" xml:id="list5">
        <text:list-item>
          <text:p text:style-name="P52"><text:span text:style-name="T52_1">kjenne<text:s/>til<text:s/>og<text:s/>bruke<text:s/>grunnleggende<text:s/>teknikker<text:s/>for<text:s/>idéskaping<text:s/>og<text:s/>idéutvikling<text:s/>innen<text:s/>tekst,<text:s/>lyd<text:s/>og<text:s/>bilde</text:span></text:p>
        </text:list-item>
        <text:list-item>
          <text:p text:style-name="P53"><text:span text:style-name="T53_1">vurdere<text:s/>farger,<text:s/>former<text:s/>og<text:s/>typografi<text:s/>som<text:s/>virkemidler<text:s/>i<text:s/>design<text:s/>av<text:s/>medieuttrykk</text:span></text:p>
        </text:list-item>
        <text:list-item>
          <text:p text:style-name="P54"><text:span text:style-name="T54_1">bruke<text:s/>komposisjonsprinsipper<text:s/>i<text:s/>design<text:s/>av<text:s/>medieuttrykk<text:s/>og<text:s/>beskrive<text:s/>hvordan<text:s/>de<text:s/>ulike<text:s/>elementene<text:s/>påvirker<text:s/>hverandre</text:span></text:p>
        </text:list-item>
      </text:list>
      <text:h text:style-name="P55" text:outline-level="4"><text:span text:style-name="T55_1">Medieuttrykk<text:s/>og<text:s/>kommunikasjon</text:span></text:h>
      <text:p text:style-name="P56"><text:span text:style-name="T56_1">Mål<text:s/>for<text:s/>opplæringen<text:s/>er<text:s/>at<text:s/>eleven<text:s/>skal<text:s/>kunne<text:s/></text:span></text:p>
      <text:list text:style-name="LS3" xml:id="list8">
        <text:list-item>
          <text:p text:style-name="P57"><text:span text:style-name="T57_1">lage<text:s/>budskap<text:s/>tilpasset<text:s/>målgruppe,<text:s/>formål<text:s/>og<text:s/>kanal</text:span></text:p>
        </text:list-item>
        <text:list-item>
          <text:p text:style-name="P58"><text:span text:style-name="T58_1">gjøre<text:s/>rede<text:s/>for<text:s/>enkle<text:s/>kommunikasjonsmodeller</text:span></text:p>
        </text:list-item>
        <text:list-item>
          <text:p text:style-name="P59"><text:span text:style-name="T59_1">bruke<text:s/>og<text:s/>vurdere<text:s/>virkemidler<text:s/>og<text:s/>fortellerteknikker<text:s/>i<text:s/>medieuttrykk</text:span></text:p>
        </text:list-item>
        <text:list-item>
          <text:p text:style-name="P60"><text:span text:style-name="T60_1">forklare<text:s/>sammenhengen<text:s/>mellom<text:s/>innhold,<text:s/>uttrykk<text:s/>og<text:s/>kommunikasjon<text:s/>i<text:s/>egne<text:s/>og<text:s/>andres<text:s/>medieuttrykk</text:span></text:p>
        </text:list-item>
        <text:list-item>
          <text:p text:style-name="P61"><text:span text:style-name="T61_1">bruke<text:s/>fagterminologi<text:s/>i<text:s/>muntlige<text:s/>og<text:s/>skriftlige<text:s/>presentasjoner</text:span></text:p>
        </text:list-item>
      </text:list>
      <text:h text:style-name="P62" text:outline-level="4"><text:span text:style-name="T62_1">Medieproduksjon</text:span></text:h>
      <text:p text:style-name="P63"><text:span text:style-name="T63_1">Mål<text:s/>for<text:s/>opplæringen<text:s/>er<text:s/>at<text:s/>eleven<text:s/>skal<text:s/>kunne<text:s/></text:span></text:p>
      <text:list text:style-name="LS4" xml:id="list13">
        <text:list-item>
          <text:p text:style-name="P64"><text:span text:style-name="T64_1">planlegge,<text:s/>designe,<text:s/>produsere,<text:s/>presentere<text:s/>og<text:s/>publisere<text:s/>ulike<text:s/>medieprodukter</text:span></text:p>
        </text:list-item>
        <text:list-item>
          <text:p text:style-name="P65"><text:span text:style-name="T65_1">bruke<text:s/>utstyr,<text:s/>programvare<text:s/>og<text:s/>filformater<text:s/>tilpasset<text:s/>produkt<text:s/>og<text:s/>kvalitetskrav<text:s/>i<text:s/>mediebransjen</text:span></text:p>
        </text:list-item>
      </text:list>
      <text:h text:style-name="P66" text:outline-level="4"><text:span text:style-name="T66_1">Idéskaping<text:s/>og<text:s/>mediedesign</text:span></text:h>
      <text:p text:style-name="P67"><text:span text:style-name="T67_1">Mål<text:s/>for<text:s/>opplæringen<text:s/>er<text:s/>at<text:s/>eleven<text:s/>skal<text:s/>kunne<text:s/></text:span></text:p>
      <text:list text:style-name="LS5" xml:id="list15">
        <text:list-item>
          <text:p text:style-name="P68"><text:span text:style-name="T68_1">utvikle,<text:s/>begrunne<text:s/>og<text:s/>vurdere<text:s/>ideer<text:s/>og<text:s/>konsepter<text:s/></text:span></text:p>
        </text:list-item>
        <text:list-item>
          <text:p text:style-name="P69"><text:span text:style-name="T69_1">vurdere<text:s/>og<text:s/>bruke<text:s/>farger,<text:s/>form,<text:s/>typografi,<text:s/>symboler<text:s/>og<text:s/>komposisjonsprinsipper<text:s/>i<text:s/>formidlingen<text:s/>av<text:s/>budskap</text:span></text:p>
        </text:list-item>
        <text:list-item>
          <text:p text:style-name="P70"><text:span text:style-name="T70_1">beregne<text:s/>og<text:s/>vurdere<text:s/>målestokk,<text:s/>form,<text:s/>proporsjoner,<text:s/>volum<text:s/>og<text:s/>dimensjoner<text:s/>i<text:s/>design<text:s/>av<text:s/>medieuttrykk</text:span></text:p>
        </text:list-item>
        <text:list-item>
          <text:p text:style-name="P71"><text:span text:style-name="T71_1">bruke<text:s/>og<text:s/>vurdere<text:s/>dramaturgi<text:s/>og<text:s/>retorikk<text:s/>som<text:s/>virkemiddel<text:s/>i<text:s/>egne<text:s/>og<text:s/>andres<text:s/>medieuttrykk</text:span></text:p>
        </text:list-item>
      </text:list>
      <text:h text:style-name="P72" text:outline-level="4"><text:span text:style-name="T72_1">Medieuttrykk<text:s/>og<text:s/>kommunikasjon</text:span></text:h>
      <text:p text:style-name="P73"><text:span text:style-name="T73_1">Mål<text:s/>for<text:s/>opplæringen<text:s/>er<text:s/>at<text:s/>eleven<text:s/>skal<text:s/>kunne<text:s/></text:span></text:p>
      <text:list text:style-name="LS6" xml:id="list19">
        <text:list-item>
          <text:p text:style-name="P74"><text:span text:style-name="T74_1">lage<text:s/>budskap<text:s/>tilpasset<text:s/>en<text:s/>målgruppe<text:s/>og<text:s/>vurdere<text:s/>kommunikasjonen<text:s/>i<text:s/>egne<text:s/>og<text:s/>andres<text:s/>medieuttrykk</text:span></text:p>
        </text:list-item>
        <text:list-item>
          <text:p text:style-name="P75"><text:span text:style-name="T75_1">bruke<text:s/>og<text:s/>vurdere<text:s/>virkemidler<text:s/>og<text:s/>fortellerteknikker<text:s/>for<text:s/>tekst,<text:s/>lyd<text:s/>og<text:s/>bilde<text:s/>i<text:s/>reklame,<text:s/>journalistikk,<text:s/>informasjon<text:s/>og<text:s/>underholdning</text:span></text:p>
        </text:list-item>
        <text:list-item>
          <text:p text:style-name="P76"><text:span text:style-name="T76_1">bruke<text:s/>stilarter<text:s/>og<text:s/>trender<text:s/>fra<text:s/>uttrykkshistorien<text:s/></text:span></text:p>
        </text:list-item>
        <text:list-item>
          <text:p text:style-name="P77"><text:span text:style-name="T77_1">drøfte<text:s/>hvorfor<text:s/>det<text:s/>er<text:s/>viktig<text:s/>å<text:s/>bruke<text:s/>fagterminologi<text:s/>i<text:s/>muntlige<text:s/>og<text:s/>skriftlige<text:s/>presentasjoner<text:s/></text:span></text:p>
        </text:list-item>
      </text:list>
      <text:h text:style-name="P78" text:outline-level="4"><text:span text:style-name="T78_1">Medieproduksjon</text:span></text:h>
      <text:p text:style-name="P79"><text:span text:style-name="T79_1">Mål<text:s/>for<text:s/>opplæringen<text:s/>er<text:s/>at<text:s/>eleven<text:s/>skal<text:s/>kunne<text:s/></text:span></text:p>
      <text:list text:style-name="LS7" xml:id="list23">
        <text:list-item>
          <text:p text:style-name="P80"><text:span text:style-name="T80_1">planlegge,<text:s/>designe,<text:s/>produsere,<text:s/>presentere,<text:s/>publisere<text:s/>og<text:s/>drøfte<text:s/>målgrupperettede<text:s/>medieuttrykk<text:s/>innen<text:s/>reklame,<text:s/>journalistikk,<text:s/>informasjon<text:s/>og<text:s/>underholdning<text:s/>for<text:s/>ulike<text:s/>kanaler</text:span></text:p>
        </text:list-item>
        <text:list-item>
          <text:p text:style-name="P81"><text:span text:style-name="T81_1">drøfte<text:s/>sammenhengene<text:s/>mellom<text:s/>leddene<text:s/>i<text:s/>en<text:s/>produksjonsprosess<text:s/>og<text:s/>det<text:s/>ferdige<text:s/>medieproduktet</text:span></text:p>
        </text:list-item>
        <text:list-item>
          <text:p text:style-name="P82"><text:span text:style-name="T82_1">drøfte<text:s/>hvordan<text:s/>valg<text:s/>av<text:s/>utstyr<text:s/>og<text:s/>programvare<text:s/>påvirker<text:s/>budskapet</text:span></text:p>
        </text:list-item>
        <text:list-item>
          <text:p text:style-name="P83"><text:span text:style-name="T83_1">bruke<text:s/>bransjefaglig<text:s/>terminologi,<text:s/>utstyr,<text:s/>programvare<text:s/>og<text:s/>produksjonsmåter<text:s/>hensiktsmessig</text:span></text:p>
        </text:list-item>
      </text:list>
      <text:h text:style-name="P84" text:outline-level="4"><text:span text:style-name="T84_1">Idéskaping<text:s/>og<text:s/>mediedesign</text:span></text:h>
      <text:p text:style-name="P85"><text:span text:style-name="T85_1">Mål<text:s/>for<text:s/>opplæringen<text:s/>er<text:s/>at<text:s/>eleven<text:s/>skal<text:s/>kunne<text:s/></text:span></text:p>
      <text:list text:style-name="LS8" xml:id="list27">
        <text:list-item>
          <text:p text:style-name="P86"><text:span text:style-name="T86_1">vurdere<text:s/>og<text:s/>bruke<text:s/>ulike<text:s/>teknikker<text:s/>for<text:s/>idéutvikling<text:s/>fra<text:s/>research<text:s/>til<text:s/>produksjon<text:s/>tilpasset<text:s/>en<text:s/>målgruppe</text:span></text:p>
        </text:list-item>
        <text:list-item>
          <text:p text:style-name="P87"><text:span text:style-name="T87_1">utvikle<text:s/>ideer<text:s/>til<text:s/>nye<text:s/>medieuttrykk<text:s/>og<text:s/>drøfte<text:s/>dem<text:s/>i<text:s/>et<text:s/>medie-<text:s/>og<text:s/>uttrykkshistorisk<text:s/>perspektiv<text:s/></text:span></text:p>
        </text:list-item>
        <text:list-item>
          <text:p text:style-name="P88"><text:span text:style-name="T88_1">beregne,<text:s/>vurdere<text:s/>og<text:s/>bruke<text:s/>målestokk,<text:s/>form,<text:s/>proporsjoner,<text:s/>volum<text:s/>og<text:s/>dimensjoner<text:s/>i<text:s/>design<text:s/>av<text:s/>medieuttrykk</text:span></text:p>
        </text:list-item>
        <text:list-item>
          <text:p text:style-name="P89"><text:span text:style-name="T89_1">drøfte<text:s/>og<text:s/>bruke<text:s/>ulike<text:s/>virkemidler<text:s/>i<text:s/>egne<text:s/>og<text:s/>andres<text:s/>medieuttrykk</text:span></text:p>
        </text:list-item>
      </text:list>
      <text:h text:style-name="P90" text:outline-level="4"><text:span text:style-name="T90_1">Medieuttrykk<text:s/>og<text:s/>kommunikasjon</text:span></text:h>
      <text:p text:style-name="P91"><text:span text:style-name="T91_1">Mål<text:s/>for<text:s/>opplæringen<text:s/>er<text:s/>at<text:s/>eleven<text:s/>skal<text:s/>kunne<text:s/></text:span></text:p>
      <text:list text:style-name="LS9" xml:id="list31">
        <text:list-item>
          <text:p text:style-name="P92"><text:span text:style-name="T92_1">drøfte<text:s/>hvordan<text:s/>virkemidler<text:s/>og<text:s/>innhold<text:s/>brukes<text:s/>for<text:s/>kommunikasjon<text:s/>innen<text:s/>reklame,<text:s/>journalistikk,<text:s/>informasjon<text:s/>og<text:s/>underholdning</text:span></text:p>
        </text:list-item>
        <text:list-item>
          <text:p text:style-name="P93"><text:span text:style-name="T93_1">bruke<text:s/>kommunikasjonsmodeller<text:s/>til<text:s/>å<text:s/>identifisere<text:s/>og<text:s/>drøfte<text:s/>hvordan<text:s/>støy<text:s/>påvirker<text:s/>kommunikasjonen<text:s/>i<text:s/>egne<text:s/>og<text:s/>andres<text:s/>medieprodukter<text:s/></text:span></text:p>
        </text:list-item>
        <text:list-item>
          <text:p text:style-name="P94"><text:span text:style-name="T94_1">drøfte<text:s/>hvordan<text:s/>stilarter<text:s/>og<text:s/>trender<text:s/>fra<text:s/>uttrykkshistorien<text:s/>påvirker<text:s/>egne<text:s/>og<text:s/>andres<text:s/>medieuttrykk</text:span></text:p>
        </text:list-item>
        <text:list-item>
          <text:p text:style-name="P95"><text:span text:style-name="T95_1">presentere<text:s/>idé<text:s/>og<text:s/>medieprodukt<text:s/>ved<text:s/>å<text:s/>bruke<text:s/>fagterminologi<text:s/>tilpasset<text:s/>en<text:s/>tenkt<text:s/>oppdragsgiver</text:span></text:p>
        </text:list-item>
      </text:list>
      <text:h text:style-name="P96" text:outline-level="2"><text:span text:style-name="T96_1">Vurdering<text:s/></text:span></text:h>
      <text:p text:style-name="P97"><text:span text:style-name="T97_1">Bestemmelser<text:s/>for<text:s/>sluttvurdering:</text:span></text:p>
      <text:p text:style-name="P98"><text:span text:style-name="T98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99"><text:span text:style-name="T99_1">Fag</text:span></text:p>
          </table:table-cell>
          <table:table-cell table:style-name="Cell16">
            <text:p text:style-name="P100"><text:span text:style-name="T100_1">Ordning</text:span></text:p>
          </table:table-cell>
        </table:table-row>
        <table:table-row table:style-name="Row6">
          <table:table-cell table:style-name="Cell17">
            <text:p text:style-name="P101"><text:span text:style-name="T101_1">Medieuttrykk<text:s/>1</text:span></text:p>
          </table:table-cell>
          <table:table-cell table:style-name="Cell18">
            <text:p text:style-name="P102"><text:span text:style-name="T102_1">Elevene<text:s/>skal<text:s/>ha<text:s/>en<text:s/>standpunktkarakter.</text:span></text:p>
          </table:table-cell>
        </table:table-row>
        <table:table-row table:style-name="Row7">
          <table:table-cell table:style-name="Cell19">
            <text:p text:style-name="P103"><text:span text:style-name="T103_1">Medieuttrykk<text:s/>2</text:span></text:p>
          </table:table-cell>
          <table:table-cell table:style-name="Cell20">
            <text:p text:style-name="P104"><text:span text:style-name="T104_1">Elevene<text:s/>skal<text:s/>ha<text:s/>en<text:s/>standpunktkarakter.</text:span></text:p>
          </table:table-cell>
        </table:table-row>
        <table:table-row table:style-name="Row8">
          <table:table-cell table:style-name="Cell21">
            <text:p text:style-name="P105"><text:span text:style-name="T105_1">Medieuttrykk<text:s/>3</text:span></text:p>
          </table:table-cell>
          <table:table-cell table:style-name="Cell22">
            <text:p text:style-name="P106"><text:span text:style-name="T106_1">Elevene<text:s/>skal<text:s/>ha<text:s/>en<text:s/>standpunktkarakter.</text:span></text:p>
          </table:table-cell>
        </table:table-row>
      </table:table>
      <text:p text:style-name="P107"><text:span text:style-name="T107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08"><text:span text:style-name="T108_1">Fag</text:span></text:p>
          </table:table-cell>
          <table:table-cell table:style-name="Cell24">
            <text:p text:style-name="P109"><text:span text:style-name="T109_1">Ordning</text:span></text:p>
          </table:table-cell>
        </table:table-row>
        <table:table-row table:style-name="Row10">
          <table:table-cell table:style-name="Cell25">
            <text:p text:style-name="P110"><text:span text:style-name="T110_1">Medieuttrykk<text:s/>1</text:span></text:p>
          </table:table-cell>
          <table:table-cell table:style-name="Cell26">
            <text:p text:style-name="P111"><text:span text:style-name="T111_1">Elevene<text:s/>kan<text:s/>trekkes<text:s/>ut<text:s/>til<text:s/>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27">
            <text:p text:style-name="P112"><text:span text:style-name="T112_1">Medieuttrykk<text:s/>2</text:span></text:p>
          </table:table-cell>
          <table:table-cell table:style-name="Cell28">
            <text:p text:style-name="P113"><text:span text:style-name="T113_1">Elevene<text:s/>kan<text:s/>trekkes<text:s/>ut<text:s/>til<text:s/>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9">
            <text:p text:style-name="P114"><text:span text:style-name="T114_1">Medieuttrykk<text:s/>3</text:span></text:p>
          </table:table-cell>
          <table:table-cell table:style-name="Cell30">
            <text:p text:style-name="P115"><text:span text:style-name="T115_1">Elevene<text:s/>kan<text:s/>trekkes<text:s/>ut<text:s/>til<text:s/>praktisk<text:s/>eksamen.<text:s/>Eksamen<text:s/>blir<text:s/>utarbeidet<text:s/>og<text:s/>sensurert<text:s/>lokalt.</text:span></text:p>
          </table:table-cell>
        </table:table-row>
      </table:table>
      <text:p text:style-name="P116"><text:span text:style-name="T116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17"><text:span text:style-name="T117_1">Fag</text:span></text:p>
          </table:table-cell>
          <table:table-cell table:style-name="Cell32">
            <text:p text:style-name="P118"><text:span text:style-name="T118_1">Ordning</text:span></text:p>
          </table:table-cell>
        </table:table-row>
        <table:table-row table:style-name="Row14">
          <table:table-cell table:style-name="Cell33">
            <text:p text:style-name="P119"><text:span text:style-name="T119_1">Medieuttrykk<text:s/>1</text:span></text:p>
          </table:table-cell>
          <table:table-cell table:style-name="Cell34">
            <text:p text:style-name="P120"><text:span text:style-name="T120_1">Privatisten<text:s/>skal<text:s/>opp<text:s/>til<text:s/>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5">
            <text:p text:style-name="P121"><text:span text:style-name="T121_1">Medieuttrykk<text:s/>2</text:span></text:p>
          </table:table-cell>
          <table:table-cell table:style-name="Cell36">
            <text:p text:style-name="P122"><text:span text:style-name="T122_1">Privatisten<text:s/>skal<text:s/>opp<text:s/>til<text:s/>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37">
            <text:p text:style-name="P123"><text:span text:style-name="T123_1">Medieuttrykk<text:s/>3</text:span></text:p>
          </table:table-cell>
          <table:table-cell table:style-name="Cell38">
            <text:p text:style-name="P124"><text:span text:style-name="T124_1">Privatisten<text:s/>skal<text:s/>opp<text:s/>til<text:s/>praktisk<text:s/>eksamen.<text:s/>Eksamen<text:s/>blir<text:s/>utarbeidet<text:s/>og<text:s/>sensurert<text:s/>lokalt.</text:span></text:p>
          </table:table-cell>
        </table:table-row>
      </table:table>
      <text:p text:style-name="P125"><text:span text:style-name="T125_1">De<text:s/>generelle<text:s/>bestemmelsene<text:s/>om<text:s/>vurdering<text:s/>er<text:s/>fastsatt<text:s/>i<text:s/>forskrift<text:s/>til<text:s/>opplæringsloven.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uttrykk<text:s/>-<text:s/>felles<text:s/>programfag<text:s/>i<text:s/>utdanningsprogram<text:s/>for<text:s/>medier<text:s/>og<text:s/>kommunikasjon</text:span></text:p>
            </table:table-cell>
            <table:table-cell table:style-name="Cell5">
              <text:p text:style-name="P8"><text:span text:style-name="T8_1">Læreplankode:<text:s/>MO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