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011cm" fo:margin-left="0cm" style:writing-mode="lr-tb"/>
    </style:style>
    <style:style style:name="Column1" style:family="table-column">
      <style:table-column-properties style:column-width="2.141cm"/>
    </style:style>
    <style:style style:name="Column2" style:family="table-column">
      <style:table-column-properties style:column-width="1.159cm"/>
    </style:style>
    <style:style style:name="Column3" style:family="table-column">
      <style:table-column-properties style:column-width="1.7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992cm" fo:margin-left="0cm" style:writing-mode="lr-tb"/>
    </style:style>
    <style:style style:name="Column4" style:family="table-column">
      <style:table-column-properties style:column-width="2.217cm"/>
    </style:style>
    <style:style style:name="Column5" style:family="table-column">
      <style:table-column-properties style:column-width="5.77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8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8.915cm" fo:margin-left="0cm" style:writing-mode="lr-tb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6.77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3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8.278cm" fo:margin-left="0cm" style:writing-mode="lr-tb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6.1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4.<text:s/>april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7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Faget<text:s/>grafisk<text:s/>design<text:s/>skal<text:s/>leggje<text:s/>grunnlaget<text:s/>for<text:s/>kompetanse<text:s/>i<text:s/>å<text:s/>arrangere<text:s/>tekst,<text:s/>bilete<text:s/>og<text:s/>symbol<text:s/>for<text:s/>å<text:s/>illustrere,<text:s/>forsterke<text:s/>og<text:s/>formidle<text:s/>ein<text:s/>bodskap.<text:s/>Den<text:s/>grafiske<text:s/>utforminga<text:s/>av<text:s/>visuelle<text:s/>bodskap<text:s/>har<text:s/>ein<text:s/>effekt<text:s/>på<text:s/>enkeltindivid<text:s/>og<text:s/>samfunnet.<text:s/>Innsikt<text:s/>i<text:s/>tidlegare<text:s/>uttrykk<text:s/>og<text:s/>samtidige<text:s/>trendar<text:s/>i<text:s/>media,<text:s/>og<text:s/>kva<text:s/>for<text:s/>påverknad<text:s/>dei<text:s/>har<text:s/>på<text:s/>ein<text:s/>bodskap,<text:s/>er<text:s/>sentralt<text:s/>for<text:s/>eit<text:s/>samfunn<text:s/>med<text:s/>kreative<text:s/>formidlarar.<text:s/></text:span></text:p>
      <text:p text:style-name="P7"><text:span text:style-name="T7_1">Opplæringa<text:s/>skal<text:s/>fremje<text:s/>elevens<text:s/>innsikt<text:s/>i<text:s/>visuell<text:s/>kommunikasjon.<text:s/>Vidare<text:s/>skal<text:s/>opplæringa<text:s/>leggje<text:s/>grunnlaget<text:s/>for<text:s/>at<text:s/>eleven<text:s/>kan<text:s/>gjennomføre<text:s/>designprosessar<text:s/>frå<text:s/>idé<text:s/>og<text:s/>problemstilling<text:s/>til<text:s/>ferdig<text:s/>produkt.<text:s/>Opplæringa<text:s/>skal<text:s/>fremje<text:s/>praktiske<text:s/>ferdigheiter<text:s/>ved<text:s/>å<text:s/>bruke<text:s/>metodar<text:s/>og<text:s/>verktøy<text:s/>i<text:s/>samsvar<text:s/>med<text:s/>bransjefaglege<text:s/>standardarar.<text:s/></text:span></text:p>
      <text:p text:style-name="P8"><text:span text:style-name="T8_1">Opplæringa<text:s/>skal<text:s/>leggje<text:s/>til<text:s/>rette<text:s/>for<text:s/>at<text:s/>eleven<text:s/>får<text:s/>kompetanse<text:s/>i<text:s/>å<text:s/>fremje<text:s/>ein<text:s/>bodskap<text:s/>til<text:s/>ei<text:s/>målgruppe<text:s/>ved<text:s/>hjelp<text:s/>av<text:s/>eit<text:s/>breitt<text:s/>spekter<text:s/>av<text:s/>visuelle<text:s/>verkemiddel.<text:s/>Vidare<text:s/>skal<text:s/>opplæringa<text:s/>gi<text:s/>grunnlag<text:s/>for,<text:s/>og<text:s/>inspirasjon<text:s/>til,<text:s/>kreativ<text:s/>tenking,<text:s/>refleksjon,<text:s/>sjølvstende,<text:s/>entreprenørskap<text:s/>og<text:s/>tverrfagleg<text:s/>samarbeid.<text:s/>Opplæringa<text:s/>skal<text:s/>leggje<text:s/>grunnlaget<text:s/>for<text:s/>at<text:s/>eleven<text:s/>kan<text:s/>utforme<text:s/>og<text:s/>vurdere<text:s/>grafisk<text:s/>design<text:s/>og<text:s/>illustrasjonar<text:s/>i<text:s/>tradisjonelle<text:s/>og<text:s/>nye<text:s/>medium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to<text:s/>hovudområde.<text:s/>Hovudområda<text:s/>utfyller<text:s/>kvarandre<text:s/>og<text:s/>må<text:s/>sjåast<text:s/>i<text:s/>samanheng.</text:span></text:p>
      <text:p text:style-name="P11"><text:span text:style-name="T11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2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Grafisk<text:s/>design</text:span></text:p>
          </table:table-cell>
          <table:table-cell table:style-name="Cell4">
            <text:p text:style-name="P15"><text:span text:style-name="T15_1">Design<text:s/></text:span></text:p>
          </table:table-cell>
          <table:table-cell table:style-name="Cell5">
            <text:p text:style-name="P16"><text:span text:style-name="T16_1">Produksjon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design<text:s/>omfattar<text:s/>formidling<text:s/>av<text:s/>ein<text:s/>bodskap<text:s/>til<text:s/>ei<text:s/>målgruppe<text:s/>ved<text:s/>bruk<text:s/>av<text:s/>visuelle<text:s/>verkemiddel<text:s/>og<text:s/>tekst.<text:s/>Hovudområdet<text:s/>omfattar<text:s/>kreativitet<text:s/>og<text:s/>visualisering,<text:s/>og<text:s/>dreier<text:s/>seg<text:s/>om<text:s/>prosessen<text:s/>frå<text:s/>problemstilling<text:s/>til<text:s/>ferdig<text:s/>produkt.<text:s/>Bruk<text:s/>av<text:s/>ulike<text:s/>komposisjonsprinsipp,<text:s/>stilartar<text:s/>og<text:s/>uttrykkshistorisk<text:s/>inspirasjon<text:s/>inngår<text:s/>i<text:s/>hovudområdet.</text:span></text:p>
      <text:p text:style-name="P19"><text:span text:style-name="T19_1">Hovudområdet<text:s/>produksjon<text:s/>omfattar<text:s/>dei<text:s/>tekniske<text:s/>og<text:s/>praktiske<text:s/>sidene<text:s/>i<text:s/>arbeid<text:s/>med<text:s/>grafisk<text:s/>design<text:s/>og<text:s/>illustrasjonar,<text:s/>i<text:s/>prosessen<text:s/>frå<text:s/>problemstilling,<text:s/>via<text:s/>idé,<text:s/>til<text:s/>skisser<text:s/>og<text:s/>ferdig<text:s/>produkt.<text:s/>Hovudområdet<text:s/>omfattar<text:s/>innsikt<text:s/>i<text:s/>fysiske<text:s/>eigenskapar<text:s/>ved<text:s/>ulike<text:s/>medium.<text:s/>Kompetanse<text:s/>innan<text:s/>bruk<text:s/>av<text:s/>verktøy<text:s/>i<text:s/>samsvar<text:s/>med<text:s/>bransjefaglege<text:s/>standardar<text:s/>inngår<text:s/>i<text:s/>hovudområdet.</text:span></text:p>
      <text:h text:style-name="P20" text:outline-level="2"><text:span text:style-name="T20_1">Timetal<text:s/></text:span></text:h>
      <text:p text:style-name="P21"><text:span text:style-name="T21_1">Timetalet<text:s/>er<text:s/>oppgitt<text:s/>i<text:s/>60<text:s/>minutts<text:s/>einingar.</text:span></text:p>
      <text:p text:style-name="P22"><text:span text:style-name="T22_1">Grafisk<text:s/>design:<text:s/>140<text:s/>årstimar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utvikling<text:s/>av<text:s/>og<text:s/>er<text:s/>ein<text:s/>del<text:s/>av<text:s/>fagkompetansen.<text:s/>I<text:s/>valfritt<text:s/>programfag<text:s/>grafisk<text:s/>design<text:s/>er<text:s/>dei<text:s/>grunnleggjande<text:s/>ferdigheitene<text:s/>forstått<text:s/>slik:</text:span></text:p>
      <text:p text:style-name="P25"><text:span text:style-name="T25_1">Munnlege<text:s/>ferdigheiter<text:s/></text:span><text:span text:style-name="T25_2">i<text:s/>grafisk<text:s/>design<text:s/>inneber<text:s/>å<text:s/>gjere<text:s/>greie<text:s/>for<text:s/>eigne<text:s/>idear,<text:s/>prosessar,<text:s/>produkt<text:s/>og<text:s/>visuelle<text:s/>uttrykk,<text:s/>og<text:s/>å<text:s/>kunne<text:s/>tilpasse<text:s/>språket<text:s/>til<text:s/>målgrupper<text:s/>med<text:s/>ulik<text:s/>fagleg<text:s/>kompetanse.<text:s/>Ferdigheitene<text:s/>inneber<text:s/>også<text:s/>å<text:s/>bruke<text:s/>fagterminologi.</text:span></text:p>
      <text:p text:style-name="P26"><text:span text:style-name="T26_1">Å<text:s/>kunne<text:s/>skrive<text:s/></text:span><text:span text:style-name="T26_2">i<text:s/>grafisk<text:s/>design<text:s/>betyr<text:s/>å<text:s/>kommunisere<text:s/>visuelt<text:s/>tilpassa<text:s/>målgrupper,<text:s/>bodskap<text:s/>og<text:s/>medium,<text:s/>og<text:s/>å<text:s/>kunne<text:s/>bruke<text:s/>eit<text:s/>korrekt<text:s/>skriftleg<text:s/>språk.</text:span></text:p>
      <text:p text:style-name="P27"><text:span text:style-name="T27_1">Å<text:s/>kunne<text:s/>lese<text:s/></text:span><text:span text:style-name="T27_2">i<text:s/>grafisk<text:s/>design<text:s/>betyr<text:s/>å<text:s/>kunne<text:s/>lese,<text:s/>forstå<text:s/>og<text:s/>tolke<text:s/>tekstar,<text:s/>informasjonsgrafikk,<text:s/>symbol,<text:s/>bilete<text:s/>og<text:s/>kombinasjonar<text:s/>av<text:s/>desse<text:s/>i<text:s/>ulike<text:s/>medium.</text:span></text:p>
      <text:p text:style-name="P28"><text:span text:style-name="T28_1">Å<text:s/>kunne<text:s/>rekne<text:s/></text:span><text:span text:style-name="T28_2">i<text:s/>grafisk<text:s/>design<text:s/>betyr<text:s/>å<text:s/>berekne<text:s/>og<text:s/>vurdere<text:s/>ulike<text:s/>måleiningar<text:s/>og<text:s/>format<text:s/>svært<text:s/>nøyaktig<text:s/>og<text:s/>bruke<text:s/>aktuelle<text:s/>bransjestandardar<text:s/>for<text:s/>medieproduksjon.</text:span></text:p>
      <text:p text:style-name="P29"><text:span text:style-name="T29_1">Digitale<text:s/>ferdigheiter<text:s/></text:span><text:span text:style-name="T29_2">i<text:s/>grafisk<text:s/>design<text:s/>inneber<text:s/>å<text:s/>kunne<text:s/>bruke<text:s/>digitale<text:s/>verktøy<text:s/>til<text:s/>å<text:s/>uttrykkje<text:s/>seg<text:s/>visuelt<text:s/>og<text:s/>kreativt,<text:s/>og<text:s/>å<text:s/>bruke<text:s/>digitale<text:s/>nettverk<text:s/>til<text:s/>å<text:s/>leite<text:s/>etter<text:s/>ressursar<text:s/>til<text:s/>inspirasjon<text:s/>og<text:s/>eiga<text:s/>kompetansebygging.</text:span></text:p>
      <text:h text:style-name="P30" text:outline-level="2"><text:span text:style-name="T30_1">Kompetansemål<text:s/></text:span></text:h>
      <text:h text:style-name="P31" text:outline-level="4"><text:span text:style-name="T31_1">Design</text:span></text:h>
      <text:p text:style-name="P32"><text:span text:style-name="T32_1">Mål<text:s/>for<text:s/>opplæringa<text:s/>er<text:s/>at<text:s/>eleven<text:s/>skal<text:s/>kunne<text:s/></text:span></text:p>
      <text:list text:style-name="LS1" xml:id="list0">
        <text:list-item>
          <text:p text:style-name="P33"><text:span text:style-name="T33_1">utforme<text:s/>og<text:s/>vurdere<text:s/>grafisk<text:s/>design<text:s/>og<text:s/>illustrasjonar<text:s/>tilpassa<text:s/>medieprodukt,<text:s/>bodskap<text:s/>og<text:s/>målgruppe<text:s/></text:span></text:p>
        </text:list-item>
        <text:list-item>
          <text:p text:style-name="P34"><text:span text:style-name="T34_1">utarbeide<text:s/>og<text:s/>vurdere<text:s/>kreative<text:s/>og<text:s/>originale<text:s/>idear<text:s/>for<text:s/>å<text:s/>formidle<text:s/>visuelle<text:s/>bodskap</text:span></text:p>
        </text:list-item>
        <text:list-item>
          <text:p text:style-name="P35"><text:span text:style-name="T35_1">bruke<text:s/>og<text:s/>drøfte<text:s/>fargar,<text:s/>typografi,<text:s/>layout,<text:s/>symbol<text:s/>og<text:s/>komposisjonsprinsipp<text:s/>som<text:s/>visuelle<text:s/>verkemiddel<text:s/></text:span></text:p>
        </text:list-item>
        <text:list-item>
          <text:p text:style-name="P36"><text:span text:style-name="T36_1">bruke<text:s/>grunnleggjande<text:s/>fagterminologi<text:s/>i<text:s/>vurderinga<text:s/>av<text:s/>eigne<text:s/>og<text:s/>andre<text:s/>sine<text:s/>grafiske<text:s/>produkt</text:span></text:p>
        </text:list-item>
        <text:list-item>
          <text:p text:style-name="P37"><text:span text:style-name="T37_1">bruke<text:s/>tidlegare<text:s/>og<text:s/>samtidige<text:s/>visuelle<text:s/>uttrykk,<text:s/>som<text:s/>referansar<text:s/>i<text:s/>eigne<text:s/>medieprodukt<text:s/>og<text:s/>drøfte<text:s/>verknaden<text:s/>dette<text:s/>har<text:s/>på<text:s/>bodskapen<text:s/></text:span></text:p>
        </text:list-item>
        <text:list-item>
          <text:p text:style-name="P38"><text:span text:style-name="T38_1">forenkle<text:s/>og<text:s/>tydeliggjere<text:s/>bodskap<text:s/>ved<text:s/>å<text:s/>bruke<text:s/>visuelle<text:s/>framstillingar<text:s/>og<text:s/>grafikk,<text:s/>og<text:s/>grunngi<text:s/>eigne<text:s/>val<text:s/></text:span></text:p>
        </text:list-item>
      </text:list>
      <text:h text:style-name="P39" text:outline-level="4"><text:span text:style-name="T39_1">Produksjon</text:span></text:h>
      <text:p text:style-name="P40"><text:span text:style-name="T40_1">Mål<text:s/>for<text:s/>opplæringa<text:s/>er<text:s/>at<text:s/>eleven<text:s/>skal<text:s/>kunne<text:s/></text:span></text:p>
      <text:list text:style-name="LS2" xml:id="list6">
        <text:list-item>
          <text:p text:style-name="P41"><text:span text:style-name="T41_1">planleggje,<text:s/>skissere,<text:s/>ferdigstille<text:s/>og<text:s/>presentere<text:s/>eigne<text:s/>grafiske<text:s/>produksjonar<text:s/>med<text:s/>avgrensa<text:s/>tidsfristar<text:s/>og<text:s/>økonomiske<text:s/>rammer</text:span></text:p>
        </text:list-item>
        <text:list-item>
          <text:p text:style-name="P42"><text:span text:style-name="T42_1">velje<text:s/>og<text:s/>bruke<text:s/>typografi<text:s/>med<text:s/>eit<text:s/>korrekt<text:s/>skriftleg<text:s/>språk<text:s/>og<text:s/>høg<text:s/>lesbarheit<text:s/>i<text:s/>samsvar<text:s/>med<text:s/>medieprodukt,<text:s/>bodskap<text:s/>og<text:s/>målgruppe,<text:s/>og<text:s/>drøfte<text:s/>vala</text:span></text:p>
        </text:list-item>
        <text:list-item>
          <text:p text:style-name="P43"><text:span text:style-name="T43_1">velje,<text:s/>bruke<text:s/>og<text:s/>vurdere<text:s/>format,<text:s/>materiale<text:s/>og<text:s/>filtypar<text:s/>for<text:s/>produksjon,<text:s/>lagring<text:s/>og<text:s/>distribusjon<text:s/>av<text:s/>grafiske<text:s/>produkt<text:s/>i<text:s/>samsvar<text:s/>med<text:s/>bransjefaglege<text:s/>standardar,<text:s/>etiske<text:s/>normer<text:s/>og<text:s/>gjeldande<text:s/>regelverk<text:s/></text:span></text:p>
        </text:list-item>
      </text:list>
      <text:h text:style-name="P44" text:outline-level="2"><text:span text:style-name="T44_1">Vurdering<text:s/></text:span></text:h>
      <text:p text:style-name="P45"><text:span text:style-name="T45_1">Grafisk<text:s/>design</text:span></text:p>
      <text:p text:style-name="P46"><text:span text:style-name="T46_1">Reglar<text:s/>for<text:s/>sluttvurdering:<text:s/></text:span></text:p>
      <text:p text:style-name="P47"><text:span text:style-name="T47_1">Standpunktvurdering</text:span><text:span text:style-name="T47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8"><text:span text:style-name="T48_1">Fag</text:span><text:span text:style-name="T48_2"><text:s/></text:span></text:p>
          </table:table-cell>
          <table:table-cell table:style-name="Cell7">
            <text:p text:style-name="P49"><text:span text:style-name="T49_1">Ordning</text:span><text:span text:style-name="T49_2"><text:s/></text:span></text:p>
          </table:table-cell>
        </table:table-row>
        <table:table-row table:style-name="Row4">
          <table:table-cell table:style-name="Cell8">
            <text:p text:style-name="P50"><text:span text:style-name="T50_1">Grafisk<text:s/>design<text:s/></text:span></text:p>
          </table:table-cell>
          <table:table-cell table:style-name="Cell9">
            <text:p text:style-name="P51"><text:span text:style-name="T51_1">Elevane<text:s/>skal<text:s/>ha<text:s/>ein<text:s/>standpunktkarakter.<text:s/></text:span></text:p>
          </table:table-cell>
        </table:table-row>
      </table:table>
      <text:p text:style-name="P52"><text:span text:style-name="T52_1">Eksamen<text:s/>for<text:s/>elevar</text:span><text:span text:style-name="T52_2">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3"><text:span text:style-name="T53_1">Fag</text:span><text:span text:style-name="T53_2"><text:s/></text:span></text:p>
          </table:table-cell>
          <table:table-cell table:style-name="Cell11">
            <text:p text:style-name="P54"><text:span text:style-name="T54_1">Ordning</text:span><text:span text:style-name="T54_2"><text:s/></text:span></text:p>
          </table:table-cell>
        </table:table-row>
        <table:table-row table:style-name="Row6">
          <table:table-cell table:style-name="Cell12">
            <text:p text:style-name="P55"><text:span text:style-name="T55_1">Grafisk<text:s/>design</text:span></text:p>
          </table:table-cell>
          <table:table-cell table:style-name="Cell13">
            <text:p text:style-name="P56"><text:span text:style-name="T56_1">Elevane<text:s/>kan<text:s/>trekkjastes<text:s/>ut<text:s/>til<text:s/>praktisk<text:s/>eksamen.</text:span></text:p>
            <text:p text:style-name="P57"><text:span text:style-name="T57_1">Eksamen<text:s/>blir<text:s/>utarbeidd<text:s/>og<text:s/>sensurert<text:s/>lokalt.</text:span></text:p>
          </table:table-cell>
        </table:table-row>
      </table:table>
      <text:p text:style-name="P58"><text:span text:style-name="T58_1">Eksamen<text:s/>for<text:s/>privatistar</text:span><text:span text:style-name="T58_2">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9"><text:span text:style-name="T59_1">Fag</text:span><text:span text:style-name="T59_2"><text:s/></text:span></text:p>
          </table:table-cell>
          <table:table-cell table:style-name="Cell15">
            <text:p text:style-name="P60"><text:span text:style-name="T60_1">Ordning</text:span><text:span text:style-name="T60_2"><text:s/></text:span></text:p>
          </table:table-cell>
        </table:table-row>
        <table:table-row table:style-name="Row8">
          <table:table-cell table:style-name="Cell16">
            <text:p text:style-name="P61"><text:span text:style-name="T61_1">Grafisk<text:s/>design</text:span></text:p>
          </table:table-cell>
          <table:table-cell table:style-name="Cell17">
            <text:p text:style-name="P62"><text:span text:style-name="T62_1">Privatistane<text:s/>skal<text:s/>opp<text:s/>til<text:s/>praktisk<text:s/>eksamen.</text:span></text:p>
            <text:p text:style-name="P63"><text:span text:style-name="T63_1">Eksamen<text:s/>blir<text:s/>utarbeidd<text:s/>og<text:s/>sensurert<text:s/>lokalt.</text:span></text:p>
          </table:table-cell>
        </table:table-row>
      </table:table>
      <text:p text:style-name="P64"><text:span text:style-name="T64_1">Dei<text:s/>generelle<text:s/>reglane<text:s/>om<text:s/>vurdering<text:s/>er<text:s/>fastsette<text:s/>i<text:s/>forskrift<text:s/>til<text:s/>opplæringslova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afisk<text:s/>design<text:s/>-<text:s/>valfritt<text:s/>programfag<text:s/>i<text:s/>utdanningsprogram<text:s/>for<text:s/>medium<text:s/>og<text:s/>kommunikasjon</text:span></text:p>
            </table:table-cell>
            <table:table-cell table:style-name="Cell5">
              <text:p text:style-name="P8"><text:span text:style-name="T8_1">Læreplankode:<text:s/>MOK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