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44cm" fo:margin-left="0cm" style:writing-mode="lr-tb"/>
    </style:style>
    <style:style style:name="Column1" style:family="table-column">
      <style:table-column-properties style:column-width="2.159cm"/>
    </style:style>
    <style:style style:name="Column2" style:family="table-column">
      <style:table-column-properties style:column-width="3.401cm"/>
    </style:style>
    <style:style style:name="Column3" style:family="table-column">
      <style:table-column-properties style:column-width="2.282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773cm" fo:margin-left="0cm" style:writing-mode="lr-tb"/>
    </style:style>
    <style:style style:name="Column5" style:family="table-column">
      <style:table-column-properties style:column-width="2.159cm"/>
    </style:style>
    <style:style style:name="Column6" style:family="table-column">
      <style:table-column-properties style:column-width="5.61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154cm"/>
    </style:style>
    <style:style style:name="Column8" style:family="table-column">
      <style:table-column-properties style:column-width="12.36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154cm"/>
    </style:style>
    <style:style style:name="Column10" style:family="table-column">
      <style:table-column-properties style:column-width="12.36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0.<text:s/>november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t<text:s/>medieutvikling<text:s/>skal<text:s/>bidra<text:s/>til<text:s/>å<text:s/>gi<text:s/>kompetanse<text:s/>om<text:s/>hvordan<text:s/>ny<text:s/>teknologi<text:s/>og<text:s/>digitalisering<text:s/>fører<text:s/>til<text:s/>endringer<text:s/>i<text:s/>tradisjonelle<text:s/>kommunikasjonsmønstre<text:s/>der<text:s/>medieprodukter<text:s/>og<text:s/>innhold<text:s/>blir<text:s/>produsert,<text:s/>formidlet,<text:s/>brukt,<text:s/>delt<text:s/>og<text:s/>tolket.<text:s/>Antallet<text:s/>formidlingskanaler<text:s/>og<text:s/>konkurransen<text:s/>om<text:s/>å<text:s/>engasjere<text:s/>og<text:s/>fange<text:s/>publikums<text:s/>interesse<text:s/>utfordrer<text:s/>medieprodusentene.<text:s/>Delingskulturen<text:s/>fører<text:s/>til<text:s/>at<text:s/>tradisjonelle<text:s/>aktører<text:s/>ikke<text:s/>lenger<text:s/>er<text:s/>de<text:s/>eneste<text:s/>som<text:s/>driver<text:s/>den<text:s/>teknologiske<text:s/>utviklingen<text:s/>framover.<text:s/></text:span></text:p>
      <text:p text:style-name="P7"><text:span text:style-name="T7_1">Opplæringen<text:s/>i<text:s/>medieutvikling<text:s/>skal<text:s/>bidra<text:s/>til<text:s/>at<text:s/>eleven<text:s/>utvikler<text:s/>nye<text:s/>og<text:s/>engasjerende<text:s/>ideer<text:s/>som<text:s/>skaper<text:s/>nye<text:s/>arenaer<text:s/>mellom<text:s/>publikum<text:s/>og<text:s/>innhold<text:s/>i<text:s/>mediene.<text:s/>Videre<text:s/>skal<text:s/>opplæringen<text:s/>fremme<text:s/>kunnskap<text:s/>om<text:s/>hvordan<text:s/>medieprodukter,<text:s/>innhold,<text:s/>tjenester<text:s/>og<text:s/>løsninger<text:s/>utvikles<text:s/>i<text:s/>samspill<text:s/>med<text:s/>brukerne<text:s/>og<text:s/>teknologien.<text:s/>Opplæringen<text:s/>skal<text:s/>også<text:s/>legge<text:s/>grunnlag<text:s/>for<text:s/>å<text:s/>utvikle<text:s/>kompetanse<text:s/>i<text:s/>å<text:s/>presentere<text:s/>og<text:s/>visualisere<text:s/>ideer<text:s/>hos<text:s/>den<text:s/>enkelte<text:s/>eleven.<text:s/>Opplæringen<text:s/>skal<text:s/>omfatte<text:s/>produksjon<text:s/>og<text:s/>publisering<text:s/>av<text:s/>egne<text:s/>medietekster.<text:s/></text:span></text:p>
      <text:p text:style-name="P8"><text:span text:style-name="T8_1">Opplæringen<text:s/>skal<text:s/>bidra<text:s/>til<text:s/>at<text:s/>eleven<text:s/>utvikler<text:s/>kompetanse<text:s/>til<text:s/>kritisk<text:s/>å<text:s/>vurdere<text:s/>etablerte<text:s/>og<text:s/>nye<text:s/>kilder.<text:s/>Perspektiv<text:s/>på<text:s/>tidligere<text:s/>tiders<text:s/>medieuttrykk<text:s/>er<text:s/>sentralt<text:s/>for<text:s/>å<text:s/>forstå<text:s/>dagens<text:s/>medieproduksjon.<text:s/>Videre<text:s/>skal<text:s/>opplæringen<text:s/>bidra<text:s/>til<text:s/>at<text:s/>eleven<text:s/>reflekterer<text:s/>over<text:s/>utfordringer<text:s/>og<text:s/>muligheter<text:s/>ved<text:s/>å<text:s/>utvikle<text:s/>konsepter.<text:s/>Opplæringen<text:s/>skal<text:s/>også<text:s/>legge<text:s/>til<text:s/>rette<text:s/>for<text:s/>selvstendighet<text:s/>og<text:s/>samarbeid<text:s/>og<text:s/>fremme<text:s/>skapende<text:s/>aktiviteter<text:s/>og<text:s/>idéutvikling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to<text:s/>hovedområder.<text:s/>Hovedområdene<text:s/>utfyller<text:s/>hverandre<text:s/>og<text:s/>må<text:s/>ses<text:s/>i<text:s/>sammenheng.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3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Medieutvikling</text:span></text:p>
          </table:table-cell>
          <table:table-cell table:style-name="Cell4">
            <text:p text:style-name="P15"><text:span text:style-name="T15_1">Konsept<text:s/>og<text:s/>idéutvikling</text:span></text:p>
          </table:table-cell>
          <table:table-cell table:style-name="Cell5">
            <text:p text:style-name="P16"><text:span text:style-name="T16_1">Medieteknologi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konsept<text:s/>og<text:s/>idéutvikling<text:s/>omfatter<text:s/>å<text:s/>samle<text:s/>inn,<text:s/>bearbeide,<text:s/>analysere<text:s/>og<text:s/>formidle<text:s/>tilgjengelig<text:s/>informasjon<text:s/>for<text:s/>å<text:s/>kunne<text:s/>utvikle<text:s/>nye<text:s/>ideer<text:s/>og<text:s/>konsepter.<text:s/>Utvikling<text:s/>av<text:s/>kreativitet,<text:s/>nye<text:s/>ideer<text:s/>og<text:s/>konsepter<text:s/>tilpasset<text:s/>nye<text:s/>plattformer<text:s/>og<text:s/>sosiale<text:s/>medier<text:s/>inngår<text:s/>også<text:s/>i<text:s/>hovedområdet.</text:span></text:p>
      <text:p text:style-name="P19"><text:span text:style-name="T19_1">Hovedområdet<text:s/>medieteknologi<text:s/>dreier<text:s/>seg<text:s/>om<text:s/>å<text:s/>utforske<text:s/>teknologi<text:s/>på<text:s/>ulike<text:s/>måter<text:s/>og<text:s/>utvikle<text:s/>kunnskap<text:s/>som<text:s/>kan<text:s/>brukes<text:s/>for<text:s/>å<text:s/>skape<text:s/>konsepter.<text:s/>Hovedområdet<text:s/>omfatter<text:s/>også<text:s/>utvikling<text:s/>av<text:s/>nye<text:s/>arenaer<text:s/>med<text:s/>ny<text:s/>teknologi<text:s/>tilpasset<text:s/>et<text:s/>innhold<text:s/>som<text:s/>kan<text:s/>gi<text:s/>innovative<text:s/>og<text:s/>framtidsrettede<text:s/>brukeropplevelser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60<text:s/>minutters<text:s/>enheter.</text:span></text:p>
      <text:p text:style-name="P22"><text:span text:style-name="T22_1">Medieutvikling:<text:s/>140<text:s/>års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t<text:s/>valgfrie<text:s/>programfaget<text:s/>nye<text:s/>medier<text:s/>skal<text:s/>grunnleggende<text:s/>ferdigheter<text:s/>forstås<text:s/>slik:</text:span></text:p>
      <text:p text:style-name="P25"><text:span text:style-name="T25_1">Muntlige<text:s/>ferdigheter<text:s/></text:span><text:span text:style-name="T25_2">i<text:s/>medieutvikling<text:s/>innebærer<text:s/>å<text:s/>redegjøre<text:s/>verbalt<text:s/>for<text:s/>egne<text:s/>konsepter<text:s/>og<text:s/>valg<text:s/>av<text:s/>visuelle<text:s/>uttrykk,<text:s/>og<text:s/>å<text:s/>kunne<text:s/>tilpasse<text:s/>språket<text:s/>til<text:s/>målgrupper<text:s/>med<text:s/>ulik<text:s/>faglig<text:s/>kompetanse.<text:s/>Ferdighetene<text:s/>innebærer<text:s/>også<text:s/>å<text:s/>kunne<text:s/>bruke<text:s/>fagterminologi.</text:span></text:p>
      <text:p text:style-name="P26"><text:span text:style-name="T26_1">Å<text:s/>kunne<text:s/>skrive<text:s/></text:span><text:span text:style-name="T26_2">i<text:s/>medieutvikling<text:s/>innebærer<text:s/>å<text:s/>formulere<text:s/>et<text:s/>konsept.<text:s/>Videre<text:s/>innebærer<text:s/>det<text:s/>å<text:s/>kunne<text:s/>bruke<text:s/>et<text:s/>korrekt<text:s/>skriftlig<text:s/>språk<text:s/>som<text:s/>er<text:s/>lett<text:s/>å<text:s/>lese,<text:s/>for<text:s/>å<text:s/>gjøre<text:s/>konseptet<text:s/>brukervennlig.</text:span></text:p>
      <text:p text:style-name="P27"><text:span text:style-name="T27_1">Å<text:s/>kunne<text:s/>lese<text:s/></text:span><text:span text:style-name="T27_2">i<text:s/>medieutvikling<text:s/>innebærer<text:s/>å<text:s/>lese<text:s/>data,<text:s/>tolke<text:s/>statistikk,<text:s/>forstå<text:s/>fagterminologi<text:s/>og<text:s/>sette<text:s/>seg<text:s/>inn<text:s/>sjangre<text:s/>som<text:s/>gjelder<text:s/>for<text:s/>dagens<text:s/>medietekster.</text:span></text:p>
      <text:p text:style-name="P28"><text:span text:style-name="T28_1">Å<text:s/>kunne<text:s/>regne<text:s/></text:span><text:span text:style-name="T28_2">i<text:s/>medieutvikling<text:s/>innebærer<text:s/>å<text:s/>sammenfatte<text:s/>egne<text:s/>og<text:s/>andres<text:s/>datamateriale<text:s/>for<text:s/>å<text:s/>utvikle<text:s/>nye<text:s/>ideer<text:s/>og<text:s/>løsninger.</text:span></text:p>
      <text:p text:style-name="P29"><text:span text:style-name="T29_1">Digitale<text:s/>ferdigheter<text:s/></text:span><text:span text:style-name="T29_2">i<text:s/>medieutvikling<text:s/>innebærer<text:s/>å<text:s/>bruke<text:s/>forskjellige<text:s/>programmer<text:s/>til<text:s/>å<text:s/>bearbeide<text:s/>informasjon<text:s/>og<text:s/>presentere<text:s/>tabeller<text:s/>og<text:s/>grafiske<text:s/>framstillinger.<text:s/>Det<text:s/>innebærer<text:s/>videre<text:s/>å<text:s/>kombinere<text:s/>ulike<text:s/>medier<text:s/>og<text:s/>teknologi<text:s/>og<text:s/>publisere<text:s/>ved<text:s/>hjelp<text:s/>av<text:s/>relevant<text:s/>programvare.</text:span></text:p>
      <text:h text:style-name="P30" text:outline-level="2"><text:span text:style-name="T30_1">Kompetansemål<text:s/></text:span></text:h>
      <text:h text:style-name="P31" text:outline-level="4"><text:span text:style-name="T31_1">Konsept<text:s/>og<text:s/>idéutvikling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analysere<text:s/>og<text:s/>diskutere<text:s/>forskjellige<text:s/>typer<text:s/>kommunikasjon,<text:s/>situasjonen<text:s/>de<text:s/>foregår<text:s/>i,<text:s/>og<text:s/>de<text:s/>kulturelle,<text:s/>sosiale<text:s/>og<text:s/>geografiske<text:s/>rammene</text:span></text:p>
        </text:list-item>
        <text:list-item>
          <text:p text:style-name="P34"><text:span text:style-name="T34_1">innhente,<text:s/>analysere<text:s/>og<text:s/>bruke<text:s/>data<text:s/>til<text:s/>å<text:s/>utvikle<text:s/>egne<text:s/>konsepter<text:s/>og<text:s/>ideer<text:s/>tilpasset<text:s/>nye<text:s/>plattformer<text:s/>og<text:s/>sosiale<text:s/>medier<text:s/></text:span></text:p>
        </text:list-item>
        <text:list-item>
          <text:p text:style-name="P35"><text:span text:style-name="T35_1">gi<text:s/>eksempler<text:s/>på<text:s/>og<text:s/>drøfte<text:s/>hvordan<text:s/>bruk<text:s/>av<text:s/>ulike<text:s/>former<text:s/>for<text:s/>teknologi<text:s/>kan<text:s/>føre<text:s/>til<text:s/>endringer<text:s/>i<text:s/>kommunikasjonsformer<text:s/>og<text:s/>brukeropplevelser<text:s/></text:span></text:p>
        </text:list-item>
        <text:list-item>
          <text:p text:style-name="P36"><text:span text:style-name="T36_1">bruke<text:s/>relevante<text:s/>metoder<text:s/>for<text:s/>å<text:s/>utvikle<text:s/>og<text:s/>visualisere<text:s/>produksjonen<text:s/>av<text:s/>en<text:s/>prototype</text:span></text:p>
        </text:list-item>
        <text:list-item>
          <text:p text:style-name="P37"><text:span text:style-name="T37_1">gjennomføre<text:s/>en<text:s/>pitch<text:s/>av<text:s/>et<text:s/>konsept<text:s/>for<text:s/>publisering<text:s/>og<text:s/>kunne<text:s/>begrunne<text:s/>egne<text:s/>valg</text:span></text:p>
        </text:list-item>
      </text:list>
      <text:h text:style-name="P38" text:outline-level="4"><text:span text:style-name="T38_1">Medieteknologi</text:span></text:h>
      <text:p text:style-name="P39"><text:span text:style-name="T39_1">Mål<text:s/>for<text:s/>opplæringen<text:s/>er<text:s/>at<text:s/>eleven<text:s/>skal<text:s/>kunne<text:s/></text:span></text:p>
      <text:list text:style-name="LS2" xml:id="list5">
        <text:list-item>
          <text:p text:style-name="P40"><text:span text:style-name="T40_1">utforske,<text:s/>planlegge,<text:s/>gjennomføre<text:s/>og<text:s/>dokumentere<text:s/>ulike<text:s/>kommunikasjonsstrategier<text:s/>for<text:s/>en<text:s/>tenkt<text:s/>eller<text:s/>reell<text:s/>oppdragsgiver</text:span></text:p>
        </text:list-item>
        <text:list-item>
          <text:p text:style-name="P41"><text:span text:style-name="T41_1">presentere<text:s/>og<text:s/>publisere<text:s/>et<text:s/>innhold<text:s/>tilpasset<text:s/>en<text:s/>målgruppe,<text:s/>en<text:s/>kommunikasjonssituasjon<text:s/>og<text:s/>en<text:s/>tematikk<text:s/>ved<text:s/>å<text:s/>bruke<text:s/>relevant<text:s/>teknologi</text:span></text:p>
        </text:list-item>
        <text:list-item>
          <text:p text:style-name="P42"><text:span text:style-name="T42_1">produsere<text:s/>egne<text:s/>konsepter<text:s/>tilpasset<text:s/>ulike<text:s/>målgrupper,<text:s/>kommunikasjonssituasjoner<text:s/>og<text:s/>tematikk<text:s/>ved<text:s/>å<text:s/>bruke<text:s/>relevant<text:s/>teknologi</text:span></text:p>
        </text:list-item>
        <text:list-item>
          <text:p text:style-name="P43"><text:span text:style-name="T43_1">bruke<text:s/>utstyr<text:s/>og<text:s/>digitale<text:s/>verktøy<text:s/>tilpasset<text:s/>valgt<text:s/>medium</text:span></text:p>
        </text:list-item>
        <text:list-item>
          <text:p text:style-name="P44"><text:span text:style-name="T44_1">vurdere<text:s/>egne<text:s/>og<text:s/>andres<text:s/>medieproduksjoner</text:span></text:p>
        </text:list-item>
      </text:list>
      <text:h text:style-name="P45" text:outline-level="2"><text:span text:style-name="T45_1">Vurdering<text:s/></text:span></text:h>
      <text:p text:style-name="P46"><text:span text:style-name="T46_1">Bestemmelser<text:s/>for<text:s/>sluttvurdering:</text:span></text:p>
      <text:p text:style-name="P47"><text:span text:style-name="T4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48"><text:span text:style-name="T48_1">Fag</text:span></text:p>
          </table:table-cell>
          <table:table-cell table:style-name="Cell7">
            <text:p text:style-name="P49"><text:span text:style-name="T49_1">Ordning</text:span></text:p>
          </table:table-cell>
        </table:table-row>
        <table:table-row table:style-name="Row4">
          <table:table-cell table:style-name="Cell8">
            <text:p text:style-name="P50"><text:span text:style-name="T50_1">Medieutvikling</text:span></text:p>
          </table:table-cell>
          <table:table-cell table:style-name="Cell9">
            <text:p text:style-name="P51"><text:span text:style-name="T51_1">Elevene<text:s/>skal<text:s/>ha<text:s/>en<text:s/>standpunktkarakter.</text:span></text:p>
          </table:table-cell>
        </table:table-row>
      </table:table>
      <text:p text:style-name="P52"><text:span text:style-name="T52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53"><text:span text:style-name="T53_1">Fag</text:span></text:p>
          </table:table-cell>
          <table:table-cell table:style-name="Cell11">
            <text:p text:style-name="P54"><text:span text:style-name="T54_1">Ordning</text:span></text:p>
          </table:table-cell>
        </table:table-row>
        <table:table-row table:style-name="Row6">
          <table:table-cell table:style-name="Cell12">
            <text:p text:style-name="P55"><text:span text:style-name="T55_1">Medieutvikling</text:span></text:p>
          </table:table-cell>
          <table:table-cell table:style-name="Cell13">
            <text:p text:style-name="P56"><text:span text:style-name="T56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</table:table>
      <text:p text:style-name="P57"><text:span text:style-name="T5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58"><text:span text:style-name="T58_1">Fag</text:span></text:p>
          </table:table-cell>
          <table:table-cell table:style-name="Cell15">
            <text:p text:style-name="P59"><text:span text:style-name="T59_1">Ordning</text:span></text:p>
          </table:table-cell>
        </table:table-row>
        <table:table-row table:style-name="Row8">
          <table:table-cell table:style-name="Cell16">
            <text:p text:style-name="P60"><text:span text:style-name="T60_1">Medieutvikling</text:span></text:p>
          </table:table-cell>
          <table:table-cell table:style-name="Cell17">
            <text:p text:style-name="P61"><text:span text:style-name="T61_1">Privatistene<text:s/>skal<text:s/>opp<text:s/>til<text:s/>muntlig-praktisk<text:s/>eksamen.<text:s/>Eksamen<text:s/>blir<text:s/>utarbeidet<text:s/>og<text:s/>sensurert<text:s/>lokalt.</text:span></text:p>
          </table:table-cell>
        </table:table-row>
      </table:table>
      <text:p text:style-name="P62"><text:span text:style-name="T62_1">De<text:s/>generelle<text:s/>bestemmelsene<text:s/>om<text:s/>vurdering<text:s/>er<text:s/>fastsatt<text:s/>i<text:s/>forskrift<text:s/>til<text:s/>opplæringsloven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utvikling<text:s/>-<text:s/>valgfritt<text:s/>programfag<text:s/>i<text:s/>utdanningsprogram<text:s/>for<text:s/>medier<text:s/>og<text:s/>kommunikasjon</text:span></text:p>
            </table:table-cell>
            <table:table-cell table:style-name="Cell5">
              <text:p text:style-name="P8"><text:span text:style-name="T8_1">Læreplankode:<text:s/>MOK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