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283cm" fo:margin-left="0cm" style:writing-mode="lr-tb"/>
    </style:style>
    <style:style style:name="Column1" style:family="table-column">
      <style:table-column-properties style:column-width="2.93cm"/>
    </style:style>
    <style:style style:name="Column2" style:family="table-column">
      <style:table-column-properties style:column-width="2.35cm"/>
    </style:style>
    <style:style style:name="Column3" style:family="table-column">
      <style:table-column-properties style:column-width="2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8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8.62cm" fo:margin-left="0cm" style:writing-mode="lr-tb"/>
    </style:style>
    <style:style style:name="Column4" style:family="table-column">
      <style:table-column-properties style:column-width="2.928cm"/>
    </style:style>
    <style:style style:name="Column5" style:family="table-column">
      <style:table-column-properties style:column-width="5.69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9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0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183cm" fo:margin-left="0cm" style:writing-mode="lr-tb"/>
    </style:style>
    <style:style style:name="Column6" style:family="table-column">
      <style:table-column-properties style:column-width="2.928cm"/>
    </style:style>
    <style:style style:name="Column7" style:family="table-column">
      <style:table-column-properties style:column-width="6.25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4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5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9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9.16cm" fo:margin-left="0cm" style:writing-mode="lr-tb"/>
    </style:style>
    <style:style style:name="Column8" style:family="table-column">
      <style:table-column-properties style:column-width="2.928cm"/>
    </style:style>
    <style:style style:name="Column9" style:family="table-column">
      <style:table-column-properties style:column-width="6.232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februar<text:s/>2018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En<text:s/>spesialisering<text:s/>i<text:s/>et<text:s/>medieuttrykk<text:s/>skal<text:s/>legge<text:s/>grunnlag<text:s/>for<text:s/>kreativ<text:s/>formidlingsevne,<text:s/>selvstendig<text:s/>uttrykk<text:s/>og<text:s/>tekniske<text:s/>ferdigheter<text:s/>i<text:s/>et<text:s/>mediesamfunn<text:s/>i<text:s/>stadig<text:s/>utvikling.<text:s/>Medieutviklingen<text:s/>peker<text:s/>mot<text:s/>et<text:s/>større<text:s/>mangfold<text:s/>og<text:s/>nye<text:s/>bruksmønstre<text:s/>på<text:s/>en<text:s/>global<text:s/>arena.<text:s/>Samtidig<text:s/>gir<text:s/>ny<text:s/>teknologi<text:s/>mediebransjen<text:s/>nye<text:s/>aktører,<text:s/>samarbeidsformer<text:s/>og<text:s/>publiseringskanaler<text:s/>som<text:s/>stiller<text:s/>krav<text:s/>til<text:s/>et<text:s/>selvstendig<text:s/>uttrykk,<text:s/>kreativitet<text:s/>og<text:s/>kvalitet<text:s/>i<text:s/>konkurransen<text:s/>om<text:s/>oppmerksomhet.<text:s/></text:span></text:p>
      <text:p text:style-name="P7"><text:span text:style-name="T7_1">Opplæringen<text:s/>i<text:s/>faget<text:s/>mediespesialisering<text:s/>skal<text:s/>bidra<text:s/>til<text:s/>å<text:s/>videreutvikle<text:s/>faglig<text:s/>refleksjon,<text:s/>kompetanse<text:s/>og<text:s/>tekniske<text:s/>ferdigheter<text:s/>eleven<text:s/>har<text:s/>tilegnet<text:s/>seg<text:s/>tidligere.<text:s/>Opplæringen<text:s/>skal<text:s/>fremme<text:s/>kreativitet,<text:s/>individuelle<text:s/>ferdigheter<text:s/>og<text:s/>refleksjon<text:s/>i<text:s/>hele<text:s/>prosessen<text:s/>fra<text:s/>idé<text:s/>til<text:s/>ferdig<text:s/>produkt.<text:s/>Forståelse<text:s/>for<text:s/>bransjens<text:s/>kvalitetskrav<text:s/>og<text:s/>viktigheten<text:s/>av<text:s/>å<text:s/>jobbe<text:s/>i<text:s/>tråd<text:s/>med<text:s/>etiske<text:s/>normer<text:s/>og<text:s/>gjeldende<text:s/>regelverk<text:s/>står<text:s/>sentralt<text:s/>i<text:s/>opplæringen.<text:s/>Faget<text:s/>skal<text:s/>sette<text:s/>eleven<text:s/>i<text:s/>stand<text:s/>til<text:s/>å<text:s/>uttrykke<text:s/>seg<text:s/>innenfor<text:s/>ulike<text:s/>sjangre<text:s/>og<text:s/>bruke<text:s/>trender<text:s/>til<text:s/>inspirasjon<text:s/>i<text:s/>sitt<text:s/>eget<text:s/>uttrykksrepertoar.<text:s/></text:span></text:p>
      <text:p text:style-name="P8"><text:span text:style-name="T8_1">Faget<text:s/>omfatter<text:s/>arbeidsoppgaver<text:s/>fra<text:s/>alle<text:s/>deler<text:s/>av<text:s/>en<text:s/>produksjonsprosess,<text:s/>og<text:s/>skal<text:s/>legge<text:s/>til<text:s/>rette<text:s/>for<text:s/>innovasjon<text:s/>og<text:s/>utvikling<text:s/>av<text:s/>strategier<text:s/>for<text:s/>problemløsing<text:s/>og<text:s/>læring.<text:s/>Opplæringen<text:s/>skal<text:s/>legge<text:s/>til<text:s/>rette<text:s/>for<text:s/>at<text:s/>eleven<text:s/>skal<text:s/>produsere<text:s/>kreative<text:s/>og<text:s/>individuelle<text:s/>medieproduksjoner<text:s/>med<text:s/>et<text:s/>klart<text:s/>mål<text:s/>og<text:s/>et<text:s/>personlig<text:s/>uttrykk.<text:s/>Opplæringen<text:s/>skal<text:s/>videre<text:s/>legge<text:s/>til<text:s/>rette<text:s/>for<text:s/>både<text:s/>samarbeid<text:s/>og<text:s/>individuell<text:s/>fordypning<text:s/>i<text:s/>eget<text:s/>fagområde.</text:span></text:p>
      <text:h text:style-name="P9" text:outline-level="2"><text:span text:style-name="T9_1">Struktur<text:s/></text:span></text:h>
      <text:p text:style-name="P10"><text:span text:style-name="T10_1">Valgfritt<text:s/>programfag<text:s/>mediespesialisering<text:s/>bygger<text:s/>på<text:s/>det<text:s/>valgfrie<text:s/>programfaget<text:s/>tilhørende<text:s/>utdanningsprogram<text:s/>for<text:s/>medier<text:s/>og<text:s/>kommunikasjon<text:s/>som<text:s/>eleven<text:s/>har<text:s/>fullført.<text:s/>Det<text:s/>kan<text:s/>være<text:s/>bilde,<text:s/>grafisk<text:s/>design,<text:s/>lyddesign,<text:s/>medieutvikling<text:s/>eller<text:s/>tekst.</text:span></text:p>
      <text:p text:style-name="P11"><text:span text:style-name="T11_1">Valgfritt<text:s/>programfag<text:s/>mediespesialisering<text:s/>består<text:s/>av<text:s/>to<text:s/>hovedområder.<text:s/>Hovedområdene<text:s/>utfyller<text:s/>hverandre<text:s/>og<text:s/>må<text:s/>sees<text:s/>i<text:s/>sammenheng.</text:span></text:p>
      <text:p text:style-name="P12"><text:span text:style-name="T12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Fag</text:span></text:p>
          </table:table-cell>
          <table:table-cell table:style-name="Cell2" table:number-columns-spanned="2">
            <text:p text:style-name="P14"><text:span text:style-name="T14_1">Hovedområ</text:span><text:span text:style-name="T14_2">der</text:span></text:p>
          </table:table-cell>
        </table:table-row>
        <table:table-row table:style-name="Row2">
          <table:table-cell table:style-name="Cell3">
            <text:p text:style-name="P15"><text:span text:style-name="T15_1">Mediespesialisering</text:span></text:p>
          </table:table-cell>
          <table:table-cell table:style-name="Cell4">
            <text:p text:style-name="P16"><text:span text:style-name="T16_1">Kreativ<text:s/>utvikling</text:span></text:p>
          </table:table-cell>
          <table:table-cell table:style-name="Cell5">
            <text:p text:style-name="P17"><text:span text:style-name="T17_1">Mediepraksis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handler<text:s/>om<text:s/>å<text:s/>utvikle<text:s/>et<text:s/>personlig<text:s/>og<text:s/>selvstendig<text:s/>uttrykk<text:s/>gjennom<text:s/>utforsking,<text:s/>refleksjon<text:s/>og<text:s/>fordypning<text:s/>i<text:s/>bruk<text:s/>av<text:s/>virkemidler,<text:s/>nyere<text:s/>trender<text:s/>og<text:s/>tidsaktuelle<text:s/>sjangre.<text:s/>Videre<text:s/>handler<text:s/>faget<text:s/>om<text:s/>å<text:s/>søke,<text:s/>analysere<text:s/>og<text:s/>bruke<text:s/>ulike<text:s/>kilder<text:s/>til<text:s/>inspirasjon<text:s/>og<text:s/>ny<text:s/>kunnskap<text:s/>gjennom<text:s/>kreativ<text:s/>utfoldelse<text:s/>og<text:s/>utvikling<text:s/>av<text:s/>medieprodukter.</text:span></text:p>
      <text:p text:style-name="P20"><text:span text:style-name="T20_1">Hovedområdet<text:s/>handler<text:s/>om<text:s/>de<text:s/>tekniske,<text:s/>praktiske<text:s/>og<text:s/>juridiske<text:s/>sidene<text:s/>ved<text:s/>publisering<text:s/>og<text:s/>presentasjon<text:s/>av<text:s/>ulike<text:s/>medieprodukter.<text:s/>Det<text:s/>inngår<text:s/>også<text:s/>i<text:s/>faget<text:s/>å<text:s/>ha<text:s/>oversikt<text:s/>og<text:s/>forståelse<text:s/>for<text:s/>de<text:s/>ulike<text:s/>kravene<text:s/>som<text:s/>videre<text:s/>utdanning<text:s/>og<text:s/>mediebransjen<text:s/>stiller.</text:span></text:p>
      <text:h text:style-name="P21" text:outline-level="2"><text:span text:style-name="T21_1">Timetall<text:s/></text:span></text:h>
      <text:p text:style-name="P22"><text:span text:style-name="T22_1">Timetallet<text:s/>er<text:s/>oppgitt<text:s/>i<text:s/>60<text:s/>minutters<text:s/>enheter.</text:span></text:p>
      <text:p text:style-name="P23"><text:span text:style-name="T23_1">Mediespesialisering:<text:s/>140<text:s/>årstimer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valgfritt<text:s/>programfag<text:s/>tekst<text:s/>forstås<text:s/>grunnleggende<text:s/>ferdigheter<text:s/>slik:</text:span></text:p>
      <text:p text:style-name="P26"><text:span text:style-name="T26_1">Muntlige<text:s/>ferdigheter<text:s/></text:span><text:span text:style-name="T26_2">i<text:s/>mediespesialisering<text:s/>innebærer<text:s/>å<text:s/>formulere<text:s/>og<text:s/>presentere<text:s/>ideer,<text:s/>prosesser<text:s/>og<text:s/>produkter<text:s/>for<text:s/>oppdragsgivere<text:s/>og<text:s/>samarbeidspartnere<text:s/>ved<text:s/>hjelp<text:s/>av<text:s/>fagterminologi.<text:s/>Det<text:s/>innebærer<text:s/>også<text:s/>å<text:s/>utveksle<text:s/>erfaringer<text:s/>og<text:s/>kunnskap,<text:s/>og<text:s/>bidra<text:s/>med<text:s/>begrunnede<text:s/>tilbakemeldinger<text:s/>i<text:s/>faglige<text:s/>fellesskap.</text:span></text:p>
      <text:p text:style-name="P27"><text:span text:style-name="T27_1">Å<text:s/>kunne<text:s/>skrive<text:s/></text:span><text:span text:style-name="T27_2">i<text:s/>mediespesialisering<text:s/>innebærer<text:s/>å<text:s/>formulere<text:s/>tekster<text:s/>tilpasset<text:s/>ulike<text:s/>sjangre<text:s/>og<text:s/>målgrupper,<text:s/>og<text:s/>dokumentere<text:s/>idéutvikling,<text:s/>produksjonsprosess<text:s/>og<text:s/>ferdig<text:s/>produkt<text:s/>ved<text:s/>hjelp<text:s/>av<text:s/>fagterminologi.</text:span></text:p>
      <text:p text:style-name="P28"><text:span text:style-name="T28_1">Å<text:s/>kunne<text:s/>lese<text:s/></text:span><text:span text:style-name="T28_2">i<text:s/>mediespesialisering<text:s/>innebærer<text:s/>å<text:s/>vurdere,<text:s/>tolke<text:s/>og<text:s/>forstå<text:s/>kommunikasjon<text:s/>og<text:s/>virkemidler<text:s/>i<text:s/>ulike<text:s/>medieuttrykk<text:s/>og<text:s/>ulike<text:s/>sjangre.<text:s/>Det<text:s/>innebærer<text:s/>videre<text:s/>å<text:s/>forstå<text:s/>oppdragsbeskrivelser<text:s/>og<text:s/>bransjens<text:s/>terminologi.</text:span></text:p>
      <text:p text:style-name="P29"><text:span text:style-name="T29_1">Å<text:s/>kunne<text:s/>regne<text:s/></text:span><text:span text:style-name="T29_2">i<text:s/>mediespesialisering<text:s/>innebærer<text:s/>å<text:s/>kunne<text:s/>beregne<text:s/>økonomiske<text:s/>rammer<text:s/>for<text:s/>medieproduksjoner.</text:span></text:p>
      <text:p text:style-name="P30"><text:span text:style-name="T30_1">Digitale<text:s/>ferdigheter<text:s/></text:span><text:span text:style-name="T30_2">i<text:s/>mediespesialisering<text:s/>innebærer<text:s/>å<text:s/>bruke<text:s/>digitale<text:s/>verktøy<text:s/>til<text:s/>å<text:s/>produsere<text:s/>og<text:s/>publisere<text:s/>medieprodukter<text:s/>i<text:s/>henhold<text:s/>til<text:s/>regler<text:s/>for<text:s/>opphavsrett,<text:s/>personvern<text:s/>og<text:s/>publisering.<text:s/>Det<text:s/>innebærer<text:s/>også<text:s/>å<text:s/>videreutvikle<text:s/>tekniske<text:s/>ferdigheter<text:s/>innen<text:s/>programvare.</text:span></text:p>
      <text:h text:style-name="P31" text:outline-level="2"><text:span text:style-name="T31_1">Kompetansemål<text:s/></text:span></text:h>
      <text:h text:style-name="P32" text:outline-level="4"><text:span text:style-name="T32_1">Kreativ<text:s/>utvikling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utvikle<text:s/>et<text:s/>selvstendig<text:s/>medieuttrykk<text:s/>gjennom<text:s/>utforsking,<text:s/>refleksjon<text:s/>og<text:s/>planlegging<text:s/>av<text:s/>medieprodukter<text:s/>i<text:s/>det<text:s/>valgte<text:s/>medieuttrykket</text:span></text:p>
        </text:list-item>
        <text:list-item>
          <text:p text:style-name="P35"><text:span text:style-name="T35_1">utvikle<text:s/>og<text:s/>argumentere<text:s/>for<text:s/>en<text:s/>idé,<text:s/>konkretisere<text:s/>og<text:s/>dokumentere<text:s/>idéens<text:s/>innhold,<text:s/>omfang<text:s/>og<text:s/>problemstilling</text:span></text:p>
        </text:list-item>
        <text:list-item>
          <text:p text:style-name="P36"><text:span text:style-name="T36_1">bruke,<text:s/>drøfte<text:s/>og<text:s/>utforske<text:s/>nyere<text:s/>trender,<text:s/>tidsaktuelle<text:s/>sjangre<text:s/>og<text:s/>andre<text:s/>virkemidler<text:s/>for<text:s/>å<text:s/>skape<text:s/>et<text:s/>målrettet<text:s/>og<text:s/>kreativt<text:s/>uttrykk</text:span></text:p>
        </text:list-item>
        <text:list-item>
          <text:p text:style-name="P37"><text:span text:style-name="T37_1">analysere<text:s/>egne<text:s/>og<text:s/>andres<text:s/>medieprodukter,<text:s/>og<text:s/>vurdere<text:s/>hvilken<text:s/>betydning<text:s/>sosial<text:s/>og<text:s/>kulturell<text:s/>kontekst<text:s/>har<text:s/>for<text:s/>produktets<text:s/>form,<text:s/>innhold<text:s/>og<text:s/>uttrykk</text:span></text:p>
        </text:list-item>
        <text:list-item>
          <text:p text:style-name="P38"><text:span text:style-name="T38_1">bruke<text:s/>ulike<text:s/>kilder<text:s/>til<text:s/>inspirasjon,<text:s/>innovasjon<text:s/>og<text:s/>ny<text:s/>kunnskap<text:s/>og<text:s/>utvikle<text:s/>strategier<text:s/>for<text:s/>problemløsing<text:s/>og<text:s/>læring</text:span></text:p>
        </text:list-item>
      </text:list>
      <text:h text:style-name="P39" text:outline-level="4"><text:span text:style-name="T39_1">Mediepraksis</text:span></text:h>
      <text:p text:style-name="P40"><text:span text:style-name="T40_1">Mål<text:s/>for<text:s/>opplæringen<text:s/>er<text:s/>at<text:s/>eleven<text:s/>skal<text:s/>kunne<text:s/></text:span></text:p>
      <text:list text:style-name="LS2" xml:id="list5">
        <text:list-item>
          <text:p text:style-name="P41"><text:span text:style-name="T41_1">drøfte,<text:s/>benytte<text:s/>og<text:s/>dokumentere<text:s/>faglig<text:s/>kunnskap,<text:s/>metoder<text:s/>og<text:s/>produksjonsformer<text:s/>fra<text:s/>idé<text:s/>til<text:s/>ferdig<text:s/>publisering</text:span></text:p>
        </text:list-item>
        <text:list-item>
          <text:p text:style-name="P42"><text:span text:style-name="T42_1">utvikle<text:s/>og<text:s/>tilpasse<text:s/>et<text:s/>innhold<text:s/>etter<text:s/>spesifikasjoner<text:s/>og<text:s/>tilbakemeldinger<text:s/>fra<text:s/>oppdragsgiver<text:s/>og<text:s/>målgruppe</text:span></text:p>
        </text:list-item>
        <text:list-item>
          <text:p text:style-name="P43"><text:span text:style-name="T43_1">kommunisere<text:s/>og<text:s/>samarbeide<text:s/>med<text:s/>ulike<text:s/>faglige<text:s/>miljøer<text:s/>om<text:s/>produksjon<text:s/>og<text:s/>etterarbeid</text:span></text:p>
        </text:list-item>
        <text:list-item>
          <text:p text:style-name="P44"><text:span text:style-name="T44_1">drøfte<text:s/>om<text:s/>egen<text:s/>produksjon<text:s/>er<text:s/>i<text:s/>samsvar<text:s/>med<text:s/>bransjens<text:s/>kvalitetskrav<text:s/>og<text:s/>i<text:s/>tråd<text:s/>med<text:s/>etiske<text:s/>normer<text:s/>og<text:s/>juridiske<text:s/>regler</text:span></text:p>
        </text:list-item>
        <text:list-item>
          <text:p text:style-name="P45"><text:span text:style-name="T45_1">beregne<text:s/>og<text:s/>begrunne<text:s/>de<text:s/>økonomiske<text:s/>rammene<text:s/>for<text:s/>egen<text:s/>medieproduksjon</text:span></text:p>
        </text:list-item>
      </text:list>
      <text:h text:style-name="P46" text:outline-level="2"><text:span text:style-name="T46_1">Vurdering<text:s/></text:span></text:h>
      <text:p text:style-name="P47"><text:span text:style-name="T47_1">Bestemmelser<text:s/>for<text:s/>sluttvurdering:<text:s/></text:span></text:p>
      <text:p text:style-name="P48"><text:span text:style-name="T48_1">Standpunktvurdering</text:span><text:span text:style-name="T48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49"><text:span text:style-name="T49_1">Fag</text:span><text:span text:style-name="T49_2"><text:s/></text:span></text:p>
          </table:table-cell>
          <table:table-cell table:style-name="Cell7">
            <text:p text:style-name="P50"><text:span text:style-name="T50_1">Ordning</text:span><text:span text:style-name="T50_2"><text:s/></text:span></text:p>
          </table:table-cell>
        </table:table-row>
        <table:table-row table:style-name="Row4">
          <table:table-cell table:style-name="Cell8">
            <text:p text:style-name="P51"><text:span text:style-name="T51_1">Mediespesialisering</text:span></text:p>
          </table:table-cell>
          <table:table-cell table:style-name="Cell9">
            <text:p text:style-name="P52"><text:span text:style-name="T52_1">Elevene<text:s/>skal<text:s/>ha<text:s/>en<text:s/>standpunktkarakter.<text:s/></text:span></text:p>
          </table:table-cell>
        </table:table-row>
      </table:table>
      <text:p text:style-name="P53"><text:span text:style-name="T53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4"><text:span text:style-name="T54_1">Fag</text:span><text:span text:style-name="T54_2"><text:s/></text:span></text:p>
          </table:table-cell>
          <table:table-cell table:style-name="Cell11">
            <text:p text:style-name="P55"><text:span text:style-name="T55_1">Ordning</text:span><text:span text:style-name="T55_2"><text:s/></text:span></text:p>
          </table:table-cell>
        </table:table-row>
        <table:table-row table:style-name="Row6">
          <table:table-cell table:style-name="Cell12">
            <text:p text:style-name="P56"><text:span text:style-name="T56_1">Mediespesialisering</text:span></text:p>
          </table:table-cell>
          <table:table-cell table:style-name="Cell13">
            <text:p text:style-name="P57"><text:span text:style-name="T57_1">Elevene<text:s/>kan<text:s/>trekkes<text:s/>ut<text:s/>til<text:s/>praktisk<text:s/>eksamen.</text:span></text:p>
            <text:p text:style-name="P58"><text:span text:style-name="T58_1">Eksamen<text:s/>blir<text:s/>utarbeidet<text:s/>og<text:s/>sensurert<text:s/>lokalt.</text:span></text:p>
          </table:table-cell>
        </table:table-row>
      </table:table>
      <text:p text:style-name="P59"><text:span text:style-name="T59_1">Eksamen<text:s/>for<text:s/>privatister</text:span><text:span text:style-name="T59_2">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0"><text:span text:style-name="T60_1">Fag</text:span><text:span text:style-name="T60_2"><text:s/></text:span></text:p>
          </table:table-cell>
          <table:table-cell table:style-name="Cell15">
            <text:p text:style-name="P61"><text:span text:style-name="T61_1">Ordning</text:span><text:span text:style-name="T61_2"><text:s/></text:span></text:p>
          </table:table-cell>
        </table:table-row>
        <table:table-row table:style-name="Row8">
          <table:table-cell table:style-name="Cell16">
            <text:p text:style-name="P62"><text:span text:style-name="T62_1">Mediespesialisering</text:span></text:p>
          </table:table-cell>
          <table:table-cell table:style-name="Cell17">
            <text:p text:style-name="P63"><text:span text:style-name="T63_1">Privatistene<text:s/>skal<text:s/>opp<text:s/>til<text:s/>praktisk<text:s/>eksamen.</text:span></text:p>
            <text:p text:style-name="P64"><text:span text:style-name="T64_1">Eksamen<text:s/>blir<text:s/>utarbeidet<text:s/>og<text:s/>sensurert<text:s/>lokalt.</text:span></text:p>
          </table:table-cell>
        </table:table-row>
      </table:table>
      <text:p text:style-name="P65"><text:span text:style-name="T65_1">De<text:s/>generelle<text:s/>bestemmelsene<text:s/>om<text:s/>vurdering<text:s/>er<text:s/>fastsatt<text:s/>i<text:s/>forskrift<text:s/>til<text:s/>opplæringsloven.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K8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K8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ediespesialisering<text:s/>-<text:s/>valgfritt<text:s/>programfag<text:s/>i<text:s/>utdanningsprogram<text:s/>for<text:s/>medier<text:s/>og<text:s/>kommunikasjon</text:span></text:p>
            </table:table-cell>
            <table:table-cell table:style-name="Cell5">
              <text:p text:style-name="P8"><text:span text:style-name="T8_1">Læreplankode:<text:s/>MOK8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